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0bdca" style:family="table">
      <style:table-properties style:rel-width="100" table:align="center"/>
    </style:style>
    <style:style style:name="a0bdca.0" style:family="table-column">
      <style:table-column-properties style:column-width="0.00cm"/>
    </style:style>
    <style:style style:name="6b4331" style:family="table">
      <style:table-properties style:rel-width="100" table:align="center"/>
    </style:style>
    <style:style style:name="6b4331.0" style:family="table-column">
      <style:table-column-properties style:column-width="0.00cm"/>
    </style:style>
    <style:style style:name="03fee3" style:family="table">
      <style:table-properties style:rel-width="100" table:align="center"/>
    </style:style>
    <style:style style:name="03fee3.0" style:family="table-column">
      <style:table-column-properties style:column-width="0.00cm"/>
    </style:style>
    <style:style style:name="f763d6" style:family="table">
      <style:table-properties style:rel-width="100" table:align="center"/>
    </style:style>
    <style:style style:name="f763d6.0" style:family="table-column">
      <style:table-column-properties style:column-width="0.00cm"/>
    </style:style>
    <style:style style:name="983e52" style:family="table">
      <style:table-properties style:rel-width="100" table:align="center"/>
    </style:style>
    <style:style style:name="983e52.0" style:family="table-column">
      <style:table-column-properties style:column-width="0.00cm"/>
    </style:style>
    <style:style style:name="bb77dd" style:family="table">
      <style:table-properties style:rel-width="100" table:align="center"/>
    </style:style>
    <style:style style:name="bb77dd.0" style:family="table-column">
      <style:table-column-properties style:column-width="0.00cm"/>
    </style:style>
    <style:style style:name="be3787" style:family="table">
      <style:table-properties style:rel-width="100" table:align="center"/>
    </style:style>
    <style:style style:name="be3787.0" style:family="table-column">
      <style:table-column-properties style:column-width="0.00cm"/>
    </style:style>
    <style:style style:name="37445f" style:family="table">
      <style:table-properties style:rel-width="100" table:align="center"/>
    </style:style>
    <style:style style:name="3744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n Rovny<text:s/></text:span><text:span text:style-name="T2">Associate Professor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9)</text:span></text:p>
        <text:p text:style-name="P10"/>
        <table:table table:name="a0bdca" table:style-name="a0bdca">
          <table:table-column table:style-name="a0bdca.0"/>
          <table:table-row>
            <table:table-cell office:value-type="string">
              <text:p text:style-name="Normal"><text:a xlink:type="simple" xlink:href="https://sciencespo.hal.science/hal-05167332v1">Electoral participation and satisfaction with democracy in Central and Eastern Europe</text:a></text:p>
              <text:p text:style-name="Normal"><text:a xlink:type="simple" xlink:href="https://hal.science/search/index/?q=*&amp;authFullName_s=Filip Kostelka">Filip Kostelka</text:a><text:span>,</text:span><text:a xlink:type="simple" xlink:href="https://hal.science/search/index/?q=*&amp;authFullName_s=Lukáš Linek">Lukáš Linek</text:a><text:span>,</text:span><text:a xlink:type="simple" xlink:href="https://hal.science/search/index/?q=*&amp;authFullName_s=Jan Rovny">Jan Rovny</text:a><text:span>,</text:span><text:a xlink:type="simple" xlink:href="https://hal.science/search/index/?q=*&amp;authFullName_s=Michael Škvrňák">Michael Škvrňák</text:a></text:p>
              <text:p text:style-name="Normal"><text:span>Political Science Research and Methods</text:span><text:span>, 2025, 1-21 p.<text:s/></text:span><text:a xlink:type="simple" xlink:href="https://dx.doi.org/10.1017/psrm.2025.10028">⟨10.1017/psrm.2025.10028⟩</text:a></text:p>
              <text:p text:style-name="Normal"><text:span>Article dans une revue</text:span></text:p>
              <text:p text:style-name="Normal"><text:a xlink:type="simple" xlink:href="https://sciencespo.hal.science/hal-05167332v1">hal-0516733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238289v1">The 2024 Chapel Hill Expert Survey on political party positioning in Europe: Twenty-five years of party positional data</text:a></text:p>
              <text:p text:style-name="Normal"><text:a xlink:type="simple" xlink:href="https://hal.science/search/index/?q=*&amp;authFullName_s=Jan Rovny">Jan Rovny</text:a><text:span>,</text:span><text:a xlink:type="simple" xlink:href="https://hal.science/search/index/?q=*&amp;authFullName_s=Jonathan Polk">Jonathan Polk</text:a><text:span>,</text:span><text:a xlink:type="simple" xlink:href="https://hal.science/search/index/?q=*&amp;authFullName_s=Ryan Bakker">Ryan Bakker</text:a><text:span>,</text:span><text:a xlink:type="simple" xlink:href="https://hal.science/search/index/?q=*&amp;authFullName_s=Liesbet Hooghe">Liesbet Hooghe</text:a><text:span>,</text:span><text:a xlink:type="simple" xlink:href="https://hal.science/search/index/?q=*&amp;authFullName_s=Seth Jolly">Seth Jolly</text:a><text:span>et al.</text:span></text:p>
              <text:p text:style-name="Normal"><text:span>Electoral Studies</text:span><text:span>, 2025, 97, pp.102981.<text:s/></text:span><text:a xlink:type="simple" xlink:href="https://dx.doi.org/10.1016/j.electstud.2025.102981">⟨10.1016/j.electstud.2025.102981⟩</text:a></text:p>
              <text:p text:style-name="Normal"><text:span>Article dans une revue</text:span></text:p>
              <text:p text:style-name="Normal"><text:a xlink:type="simple" xlink:href="https://sciencespo.hal.science/hal-05238289v1">hal-0523828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263421v1">L’Europe est un miracle</text:a></text:p>
              <text:p text:style-name="Normal"><text:a xlink:type="simple" xlink:href="https://hal.science/search/index/?q=*&amp;authFullName_s=Bruno Cautrès">Bruno Cautrès</text:a><text:span>,</text:span><text:a xlink:type="simple" xlink:href="https://hal.science/search/index/?q=*&amp;authFullName_s=Jan Rovny">Jan Rovny</text:a></text:p>
              <text:p text:style-name="Normal"><text:span>Comprendre son temps</text:span><text:span>, 2024, 1, pp.4-13</text:span></text:p>
              <text:p text:style-name="Normal"><text:span>Article dans une revue</text:span></text:p>
              <text:p text:style-name="Normal"><text:a xlink:type="simple" xlink:href="https://sciencespo.hal.science/hal-05263421v1">hal-0526342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530520v1">The Russian threat and the consolidation of the West: How populism and EU-skepticism shape party support for Ukraine</text:a></text:p>
              <text:p text:style-name="Normal"><text:a xlink:type="simple" xlink:href="https://hal.science/search/index/?q=*&amp;authFullName_s=Liesbet Hooghe">Liesbet Hooghe</text:a><text:span>,</text:span><text:a xlink:type="simple" xlink:href="https://hal.science/search/index/?q=*&amp;authFullName_s=Gary Marks">Gary Marks</text:a><text:span>,</text:span><text:a xlink:type="simple" xlink:href="https://hal.science/search/index/?q=*&amp;authFullName_s=Ryan Bakker">Ryan Bakker</text:a><text:span>,</text:span><text:a xlink:type="simple" xlink:href="https://hal.science/search/index/?q=*&amp;authFullName_s=Seth Jolly">Seth Jolly</text:a><text:span>,</text:span><text:a xlink:type="simple" xlink:href="https://hal.science/search/index/?q=*&amp;authFullName_s=Jonathan Polk">Jonathan Polk</text:a><text:span>et al.</text:span></text:p>
              <text:p text:style-name="Normal"><text:span>European Union Politics</text:span><text:span>, 2024,<text:s/></text:span><text:a xlink:type="simple" xlink:href="https://dx.doi.org/10.1177/14651165241237136">⟨10.1177/14651165241237136⟩</text:a></text:p>
              <text:p text:style-name="Normal"><text:span>Article dans une revue</text:span></text:p>
              <text:p text:style-name="Normal"><text:a xlink:type="simple" xlink:href="https://sciencespo.hal.science/hal-04530520v1">hal-0453052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959247v1">Antidote to Backsliding: Ethnic Politics and Democratic Resilience</text:a></text:p>
              <text:p text:style-name="Normal"><text:a xlink:type="simple" xlink:href="https://hal.science/search/index/?q=*&amp;authFullName_s=Jan Rovny">Jan Rovny</text:a></text:p>
              <text:p text:style-name="Normal"><text:span>American Political Science Review</text:span><text:span>, 2023, pp.1-19.<text:s/></text:span><text:a xlink:type="simple" xlink:href="https://dx.doi.org/10.1017/S000305542200140X">⟨10.1017/S000305542200140X⟩</text:a></text:p>
              <text:p text:style-name="Normal"><text:span>Article dans une revue</text:span></text:p>
              <text:p text:style-name="Normal"><text:a xlink:type="simple" xlink:href="https://sciencespo.hal.science/hal-03959247v1">hal-0395924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6529v1">The Social Bases of Political Parties: A New Measure and Survey</text:a></text:p>
              <text:p text:style-name="Normal"><text:a xlink:type="simple" xlink:href="https://hal.science/search/index/?q=*&amp;authFullName_s=Gary Marks">Gary Marks</text:a><text:span>,</text:span><text:a xlink:type="simple" xlink:href="https://hal.science/search/index/?q=*&amp;authFullName_s=David Attewell">David Attewell</text:a><text:span>,</text:span><text:a xlink:type="simple" xlink:href="https://hal.science/search/index/?q=*&amp;authFullName_s=Liesbet Hooghe">Liesbet Hooghe</text:a><text:span>,</text:span><text:a xlink:type="simple" xlink:href="https://hal.science/search/index/?q=*&amp;authFullName_s=Jan Rovny">Jan Rovny</text:a><text:span>,</text:span><text:a xlink:type="simple" xlink:href="https://hal.science/search/index/?q=*&amp;authFullName_s=Marco Steenbergen">Marco Steenbergen</text:a></text:p>
              <text:p text:style-name="Normal"><text:span>British Journal of Political Science</text:span><text:span>, 2022,<text:s/></text:span><text:a xlink:type="simple" xlink:href="https://dx.doi.org/10.1017/S0007123421000740">⟨10.1017/S0007123421000740⟩</text:a></text:p>
              <text:p text:style-name="Normal"><text:span>Article dans une revue</text:span></text:p>
              <text:p text:style-name="Normal"><text:a xlink:type="simple" xlink:href="https://sciencespo.hal.science/hal-03566529v1">hal-03566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280v1">Chapel Hill Expert Survey trend file, 1999–2019</text:a></text:p>
              <text:p text:style-name="Normal"><text:a xlink:type="simple" xlink:href="https://hal.science/search/index/?q=*&amp;authFullName_s=Seth Jolly">Seth Jolly</text:a><text:span>,</text:span><text:a xlink:type="simple" xlink:href="https://hal.science/search/index/?q=*&amp;authFullName_s=Ryan Bakker">Ryan Bakker</text:a><text:span>,</text:span><text:a xlink:type="simple" xlink:href="https://hal.science/search/index/?q=*&amp;authFullName_s=Liesbet Hooghe">Liesbet Hooghe</text:a><text:span>,</text:span><text:a xlink:type="simple" xlink:href="https://hal.science/search/index/?q=*&amp;authFullName_s=Gary Marks">Gary Marks</text:a><text:span>,</text:span><text:a xlink:type="simple" xlink:href="https://hal.science/search/index/?q=*&amp;authFullName_s=Jonathan Polk">Jonathan Polk</text:a><text:span>et al.</text:span></text:p>
              <text:p text:style-name="Normal"><text:span>Electoral Studies</text:span><text:span>, 2022, 75, pp.102420.<text:s/></text:span><text:a xlink:type="simple" xlink:href="https://dx.doi.org/10.1016/j.electstud.2021.102420">⟨10.1016/j.electstud.2021.102420⟩</text:a></text:p>
              <text:p text:style-name="Normal"><text:span>Article dans une revue</text:span></text:p>
              <text:p text:style-name="Normal"><text:a xlink:type="simple" xlink:href="https://hal.science/hal-03822280v1">hal-0382228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6589v1">Contesting Covid: The ideological bases of partisan responses to the Covid‐19 pandemic</text:a></text:p>
              <text:p text:style-name="Normal"><text:a xlink:type="simple" xlink:href="https://hal.science/search/index/?q=*&amp;authFullName_s=Jan Rovny">Jan Rovny</text:a><text:span>,</text:span><text:a xlink:type="simple" xlink:href="https://hal.science/search/index/?q=*&amp;authFullName_s=Ryan Bakker">Ryan Bakker</text:a><text:span>,</text:span><text:a xlink:type="simple" xlink:href="https://hal.science/search/index/?q=*&amp;authFullName_s=Liesbet Hooghe">Liesbet Hooghe</text:a><text:span>,</text:span><text:a xlink:type="simple" xlink:href="https://hal.science/search/index/?q=*&amp;authFullName_s=Seth Jolly">Seth Jolly</text:a><text:span>,</text:span><text:a xlink:type="simple" xlink:href="https://hal.science/search/index/?q=*&amp;authFullName_s=Gary Marks">Gary Marks</text:a><text:span>et al.</text:span></text:p>
              <text:p text:style-name="Normal"><text:span>European Journal of Political Research</text:span><text:span>, 2022, 61 (4), pp.1155-1164.<text:s/></text:span><text:a xlink:type="simple" xlink:href="https://dx.doi.org/10.1111/1475-6765.12510">⟨10.1111/1475-6765.12510⟩</text:a></text:p>
              <text:p text:style-name="Normal"><text:span>Article dans une revue</text:span></text:p>
              <text:p text:style-name="Normal"><text:a xlink:type="simple" xlink:href="https://sciencespo.hal.science/hal-03566589v1">hal-0356658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84119v1">New wine in old bottles: Explaining the dimensional structure of European party systems</text:a></text:p>
              <text:p text:style-name="Normal"><text:a xlink:type="simple" xlink:href="https://hal.science/search/index/?q=*&amp;authFullName_s=Jonathan Polk">Jonathan Polk</text:a><text:span>,</text:span><text:a xlink:type="simple" xlink:href="https://hal.science/search/index/?q=*&amp;authFullName_s=Jan Rovny">Jan Rovny</text:a></text:p>
              <text:p text:style-name="Normal"><text:span>Party Politics</text:span><text:span>, 2019, 25 (1), pp.12-24.<text:s/></text:span><text:a xlink:type="simple" xlink:href="https://dx.doi.org/10.1177/1354068817752518">⟨10.1177/1354068817752518⟩</text:a></text:p>
              <text:p text:style-name="Normal"><text:span>Article dans une revue</text:span></text:p>
              <text:p text:style-name="Normal"><text:a xlink:type="simple" xlink:href="https://sciencespo.hal.science/hal-02184119v1">hal-0218411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376394v1">Still blurry? Economic salience, position and voting for radical right parties in Western Europe</text:a></text:p>
              <text:p text:style-name="Normal"><text:a xlink:type="simple" xlink:href="https://hal.science/search/index/?q=*&amp;authFullName_s=Jan Rovny">Jan Rovny</text:a><text:span>,</text:span><text:a xlink:type="simple" xlink:href="https://hal.science/search/index/?q=*&amp;authFullName_s=Jonathan Polk">Jonathan Polk</text:a></text:p>
              <text:p text:style-name="Normal"><text:span>European Journal of Political Research</text:span><text:span>, 2019, 59 (2), pp.248-268.<text:s/></text:span><text:a xlink:type="simple" xlink:href="https://dx.doi.org/10.1111/1475-6765.12356">⟨10.1111/1475-6765.12356⟩</text:a></text:p>
              <text:p text:style-name="Normal"><text:span>Article dans une revue</text:span></text:p>
              <text:p text:style-name="Normal"><text:a xlink:type="simple" xlink:href="https://sciencespo.hal.science/hal-02376394v1">hal-0237639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77772v1">The “losers of automation”: A reservoir of votes for the radical right?</text:a></text:p>
              <text:p text:style-name="Normal"><text:a xlink:type="simple" xlink:href="https://hal.science/search/index/?q=*&amp;authFullName_s=Zhen Jie Im">Zhen Jie Im</text:a><text:span>,</text:span><text:a xlink:type="simple" xlink:href="https://hal.science/search/index/?q=*&amp;authFullName_s=Nonna Mayer">Nonna Mayer</text:a><text:span>,</text:span><text:a xlink:type="simple" xlink:href="https://hal.science/search/index/?q=*&amp;authFullName_s=Bruno Palier">Bruno Palier</text:a><text:span>,</text:span><text:a xlink:type="simple" xlink:href="https://hal.science/search/index/?q=*&amp;authFullName_s=Jan Rovny">Jan Rovny</text:a></text:p>
              <text:p text:style-name="Normal"><text:span>Research &amp; Politics</text:span><text:span>, 2019, 6 (1), pp.1-7.<text:s/></text:span><text:a xlink:type="simple" xlink:href="https://dx.doi.org/10.1177/2053168018822395">⟨10.1177/2053168018822395⟩</text:a></text:p>
              <text:p text:style-name="Normal"><text:span>Article dans une revue</text:span></text:p>
              <text:p text:style-name="Normal"><text:a xlink:type="simple" xlink:href="https://sciencespo.hal.science/hal-02177772v1">hal-0217777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84039v1">It’s Not the Left: Ideology and Protest Participation in Old and New Democracies</text:a></text:p>
              <text:p text:style-name="Normal"><text:a xlink:type="simple" xlink:href="https://hal.science/search/index/?q=*&amp;authFullName_s=Filip Kostelka">Filip Kostelka</text:a><text:span>,</text:span><text:a xlink:type="simple" xlink:href="https://hal.science/search/index/?q=*&amp;authFullName_s=Jan Rovny">Jan Rovny</text:a></text:p>
              <text:p text:style-name="Normal"><text:span>Comparative Political Studies</text:span><text:span>, 2019, 52 (11), pp.1677-1712.<text:s/></text:span><text:a xlink:type="simple" xlink:href="https://dx.doi.org/10.1177/0010414019830717">⟨10.1177/0010414019830717⟩</text:a></text:p>
              <text:p text:style-name="Normal"><text:span>Article dans une revue</text:span></text:p>
              <text:p text:style-name="Normal"><text:a xlink:type="simple" xlink:href="https://sciencespo.hal.science/hal-02184039v1">hal-0218403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86280v1">The Czech Republic and the European Union</text:a></text:p>
              <text:p text:style-name="Normal"><text:a xlink:type="simple" xlink:href="https://hal.science/search/index/?q=*&amp;authFullName_s=Anna Rovna">Anna Rovna</text:a><text:span>,</text:span><text:a xlink:type="simple" xlink:href="https://hal.science/search/index/?q=*&amp;authFullName_s=Jan Rovny">Jan Rovny</text:a></text:p>
              <text:p text:style-name="Normal"><text:span>Oxford Research Encyclopedias</text:span><text:span>, 2018, pp.1-22.<text:s/></text:span><text:a xlink:type="simple" xlink:href="https://dx.doi.org/10.1093/acrefore/9780190228637.013.507">⟨10.1093/acrefore/9780190228637.013.507⟩</text:a></text:p>
              <text:p text:style-name="Normal"><text:span>Article dans une revue</text:span></text:p>
              <text:p text:style-name="Normal"><text:a xlink:type="simple" xlink:href="https://sciencespo.hal.science/hal-02186280v1">hal-0218628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86312v1">Outsiders at the ballot box: operationalizations and political consequences of the insider–outsider dualism</text:a></text:p>
              <text:p text:style-name="Normal"><text:a xlink:type="simple" xlink:href="https://hal.science/search/index/?q=*&amp;authFullName_s=Allison E. Rovny">Allison E. Rovny</text:a><text:span>,</text:span><text:a xlink:type="simple" xlink:href="https://hal.science/search/index/?q=*&amp;authFullName_s=Jan Rovny">Jan Rovny</text:a></text:p>
              <text:p text:style-name="Normal"><text:span>Socio-Economic Review</text:span><text:span>, 2017, 15 (1), pp.161-185.<text:s/></text:span><text:a xlink:type="simple" xlink:href="https://dx.doi.org/10.1093/ser/mww039">⟨10.1093/ser/mww039⟩</text:a></text:p>
              <text:p text:style-name="Normal"><text:span>Article dans une revue</text:span></text:p>
              <text:p text:style-name="Normal"><text:a xlink:type="simple" xlink:href="https://sciencespo.hal.science/hal-02186312v1">hal-0218631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84197v1">Explaining the salience of anti-elitism and reducing political corruption for political parties in Europe with the 2014 Chapel Hill Expert Survey data</text:a></text:p>
              <text:p text:style-name="Normal"><text:a xlink:type="simple" xlink:href="https://hal.science/search/index/?q=*&amp;authFullName_s=Jonathan Polk">Jonathan Polk</text:a><text:span>,</text:span><text:a xlink:type="simple" xlink:href="https://hal.science/search/index/?q=*&amp;authFullName_s=Jan Rovny">Jan Rovny</text:a><text:span>,</text:span><text:a xlink:type="simple" xlink:href="https://hal.science/search/index/?q=*&amp;authFullName_s=Ryan Bakker">Ryan Bakker</text:a><text:span>,</text:span><text:a xlink:type="simple" xlink:href="https://hal.science/search/index/?q=*&amp;authFullName_s=Erica Edwards">Erica Edwards</text:a><text:span>,</text:span><text:a xlink:type="simple" xlink:href="https://hal.science/search/index/?q=*&amp;authFullName_s=Liesbet Hooghe">Liesbet Hooghe</text:a><text:span>et al.</text:span></text:p>
              <text:p text:style-name="Normal"><text:span>Research &amp; Politics</text:span><text:span>, 2017, 4 (1), pp.1-9.<text:s/></text:span><text:a xlink:type="simple" xlink:href="https://dx.doi.org/10.1177/2053168016686915">⟨10.1177/2053168016686915⟩</text:a></text:p>
              <text:p text:style-name="Normal"><text:span>Article dans une revue</text:span></text:p>
              <text:p text:style-name="Normal"><text:a xlink:type="simple" xlink:href="https://sciencespo.hal.science/hal-02184197v1">hal-0218419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84192v1">Anti-Elite/Establishment Rhetoric and Party Positioning on European Integration</text:a></text:p>
              <text:p text:style-name="Normal"><text:a xlink:type="simple" xlink:href="https://hal.science/search/index/?q=*&amp;authFullName_s=Jonathan Polk">Jonathan Polk</text:a><text:span>,</text:span><text:a xlink:type="simple" xlink:href="https://hal.science/search/index/?q=*&amp;authFullName_s=Jan Rovny">Jan Rovny</text:a></text:p>
              <text:p text:style-name="Normal"><text:span>Chinese Political Science Review</text:span><text:span>, 2017, 2 (3), pp.356-371.<text:s/></text:span><text:a xlink:type="simple" xlink:href="https://dx.doi.org/10.1007/s41111-017-0068-9">⟨10.1007/s41111-017-0068-9⟩</text:a></text:p>
              <text:p text:style-name="Normal"><text:span>Article dans une revue</text:span></text:p>
              <text:p text:style-name="Normal"><text:a xlink:type="simple" xlink:href="https://sciencespo.hal.science/hal-02184192v1">hal-0218419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295780v1">Is Eastern Europe Uniformly Anti-Immigrant? Not so fast.</text:a></text:p>
              <text:p text:style-name="Normal"><text:a xlink:type="simple" xlink:href="https://hal.science/search/index/?q=*&amp;authFullName_s=Jan Rovny">Jan Rovny</text:a></text:p>
              <text:p text:style-name="Normal"><text:span>LIEPP Policy Brief</text:span><text:span>, 2016, 24,<text:s/></text:span><text:a xlink:type="simple" xlink:href="https://dx.doi.org/10.25647/liepp.pb.24">⟨10.25647/liepp.pb.24⟩</text:a></text:p>
              <text:p text:style-name="Normal"><text:span>Article dans une revue</text:span></text:p>
              <text:p text:style-name="Normal"><text:a xlink:type="simple" xlink:href="https://sciencespo.hal.science/hal-01295780v1">hal-0129578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87886v1">Stepping in the same river twice: Stability amidst change in Eastern European party competition</text:a></text:p>
              <text:p text:style-name="Normal"><text:a xlink:type="simple" xlink:href="https://hal.science/search/index/?q=*&amp;authFullName_s=Jan Rovny">Jan Rovny</text:a><text:span>,</text:span><text:a xlink:type="simple" xlink:href="https://hal.science/search/index/?q=*&amp;authFullName_s=Jonathan Polk">Jonathan Polk</text:a></text:p>
              <text:p text:style-name="Normal"><text:span>European Journal of Political Research</text:span><text:span>, 2016, 56 (1), pp.188-198.<text:s/></text:span><text:a xlink:type="simple" xlink:href="https://dx.doi.org/10.1111/1475-6765.12163">⟨10.1111/1475-6765.12163⟩</text:a></text:p>
              <text:p text:style-name="Normal"><text:span>Article dans une revue</text:span></text:p>
              <text:p text:style-name="Normal"><text:a xlink:type="simple" xlink:href="https://sciencespo.hal.science/hal-02187886v1">hal-0218788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86366v1">Riker and Rokkan: Remarks on the Strategy and Structure of Party Competition</text:a></text:p>
              <text:p text:style-name="Normal"><text:a xlink:type="simple" xlink:href="https://hal.science/search/index/?q=*&amp;authFullName_s=Jan Rovny">Jan Rovny</text:a></text:p>
              <text:p text:style-name="Normal"><text:span>Party Politics</text:span><text:span>, 2015, 21 (6), pp.912-918.<text:s/></text:span><text:a xlink:type="simple" xlink:href="https://dx.doi.org/10.1177/1354068815602588">⟨10.1177/1354068815602588⟩</text:a></text:p>
              <text:p text:style-name="Normal"><text:span>Article dans une revue</text:span></text:p>
              <text:p text:style-name="Normal"><text:a xlink:type="simple" xlink:href="https://sciencespo.hal.science/hal-02186366v1">hal-0218636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295789v1">Party Competition Structure in Eastern Europe: Aggregate Uniformity versus Idiosyncratic Diversity?</text:a></text:p>
              <text:p text:style-name="Normal"><text:a xlink:type="simple" xlink:href="https://hal.science/search/index/?q=*&amp;authFullName_s=Jan Rovny">Jan Rovny</text:a></text:p>
              <text:p text:style-name="Normal"><text:span>East European Politics and Societies</text:span><text:span>, 2015, 29 (1), pp.40-60.<text:s/></text:span><text:a xlink:type="simple" xlink:href="https://dx.doi.org/10.1177/0888325414567535">⟨10.1177/0888325414567535⟩</text:a></text:p>
              <text:p text:style-name="Normal"><text:span>Article dans une revue</text:span></text:p>
              <text:p text:style-name="Normal"><text:a xlink:type="simple" xlink:href="https://sciencespo.hal.science/hal-01295789v1">hal-0129578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82425v1">Measuring party positions in Europe: The Chapel Hill expert survey trend file, 1999–2010</text:a></text:p>
              <text:p text:style-name="Normal"><text:a xlink:type="simple" xlink:href="https://hal.science/search/index/?q=*&amp;authFullName_s=Ryan Bakker">Ryan Bakker</text:a><text:span>,</text:span><text:a xlink:type="simple" xlink:href="https://hal.science/search/index/?q=*&amp;authFullName_s=Erica Edwards">Erica Edwards</text:a><text:span>,</text:span><text:a xlink:type="simple" xlink:href="https://hal.science/search/index/?q=*&amp;authFullName_s=Jan Rovny">Jan Rovny</text:a><text:span>,</text:span><text:a xlink:type="simple" xlink:href="https://hal.science/search/index/?q=*&amp;authFullName_s=Liesbet Hooghe">Liesbet Hooghe</text:a><text:span>,</text:span><text:a xlink:type="simple" xlink:href="https://hal.science/search/index/?q=*&amp;authFullName_s=Seth Jolly">Seth Jolly</text:a><text:span>et al.</text:span></text:p>
              <text:p text:style-name="Normal"><text:span>Party Politics</text:span><text:span>, 2015, 21 (1), pp.143-152.<text:s/></text:span><text:a xlink:type="simple" xlink:href="https://dx.doi.org/10.1177/1354068812462931">⟨10.1177/1354068812462931⟩</text:a></text:p>
              <text:p text:style-name="Normal"><text:span>Article dans une revue</text:span></text:p>
              <text:p text:style-name="Normal"><text:a xlink:type="simple" xlink:href="https://sciencespo.hal.science/hal-02182425v1">hal-0218242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86391v1">Outsiderness, Social Class, and Votes in the 2014 European Elections</text:a></text:p>
              <text:p text:style-name="Normal"><text:a xlink:type="simple" xlink:href="https://hal.science/search/index/?q=*&amp;authFullName_s=Nonna Mayer">Nonna Mayer</text:a><text:span>,</text:span><text:a xlink:type="simple" xlink:href="https://hal.science/search/index/?q=*&amp;authFullName_s=Jan Rovny">Jan Rovny</text:a><text:span>,</text:span><text:a xlink:type="simple" xlink:href="https://hal.science/search/index/?q=*&amp;authFullName_s=Nicolas Sauger">Nicolas Sauger</text:a><text:span>,</text:span><text:a xlink:type="simple" xlink:href="https://hal.science/search/index/?q=*&amp;authFullName_s=Allison E. Rovny">Allison E. Rovny</text:a></text:p>
              <text:p text:style-name="Normal"><text:span>Revue européenne des sciences sociales (Cahiers Vilfredo Pareto)</text:span><text:span>, 2015, 53 (1), pp.157 - 176</text:span></text:p>
              <text:p text:style-name="Normal"><text:span>Article dans une revue</text:span></text:p>
              <text:p text:style-name="Normal"><text:a xlink:type="simple" xlink:href="https://sciencespo.hal.science/hal-02186391v1">hal-0218639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86416v1">Anchoring the Experts: Using Vignettes to Compare Party Ideology Across Countries</text:a></text:p>
              <text:p text:style-name="Normal"><text:a xlink:type="simple" xlink:href="https://hal.science/search/index/?q=*&amp;authFullName_s=Ryan Bakker">Ryan Bakker</text:a><text:span>,</text:span><text:a xlink:type="simple" xlink:href="https://hal.science/search/index/?q=*&amp;authFullName_s=Erica Edwards">Erica Edwards</text:a><text:span>,</text:span><text:a xlink:type="simple" xlink:href="https://hal.science/search/index/?q=*&amp;authFullName_s=Jan Rovny">Jan Rovny</text:a><text:span>,</text:span><text:a xlink:type="simple" xlink:href="https://hal.science/search/index/?q=*&amp;authFullName_s=Seth Jolly">Seth Jolly</text:a><text:span>,</text:span><text:a xlink:type="simple" xlink:href="https://hal.science/search/index/?q=*&amp;authFullName_s=Jonathan Polk">Jonathan Polk</text:a><text:span>et al.</text:span></text:p>
              <text:p text:style-name="Normal"><text:span>Research &amp; Politics</text:span><text:span>, 2014, pp.1 - 8</text:span></text:p>
              <text:p text:style-name="Normal"><text:span>Article dans une revue</text:span></text:p>
              <text:p text:style-name="Normal"><text:a xlink:type="simple" xlink:href="https://sciencespo.hal.science/hal-02186416v1">hal-0218641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86417v1">Communism, Federalism, and Ethnic Minorities: Explaining Party Competition Patterns in Eastern Europe</text:a></text:p>
              <text:p text:style-name="Normal"><text:a xlink:type="simple" xlink:href="https://hal.science/search/index/?q=*&amp;authFullName_s=Jan Rovny">Jan Rovny</text:a></text:p>
              <text:p text:style-name="Normal"><text:span>World Politics</text:span><text:span>, 2014, 66 (4), pp.669-708.<text:s/></text:span><text:a xlink:type="simple" xlink:href="https://dx.doi.org/10.1017/S0043887114000227">⟨10.1017/S0043887114000227⟩</text:a></text:p>
              <text:p text:style-name="Normal"><text:span>Article dans une revue</text:span></text:p>
              <text:p text:style-name="Normal"><text:a xlink:type="simple" xlink:href="https://sciencespo.hal.science/hal-02186417v1">hal-0218641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86431v1">The other ‘other’: Party responses to immigration in eastern Europe</text:a></text:p>
              <text:p text:style-name="Normal"><text:a xlink:type="simple" xlink:href="https://hal.science/search/index/?q=*&amp;authFullName_s=Jan Rovny">Jan Rovny</text:a></text:p>
              <text:p text:style-name="Normal"><text:span>Comparative European Politics</text:span><text:span>, 2014, 12 (6), pp.637-662.<text:s/></text:span><text:a xlink:type="simple" xlink:href="https://dx.doi.org/10.1057/cep.2014.25">⟨10.1057/cep.2014.25⟩</text:a></text:p>
              <text:p text:style-name="Normal"><text:span>Article dans une revue</text:span></text:p>
              <text:p text:style-name="Normal"><text:a xlink:type="simple" xlink:href="https://sciencespo.hal.science/hal-02186431v1">hal-0218643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53720v1">Where do radical right parties stand? Position blurring in multidimensional competition</text:a></text:p>
              <text:p text:style-name="Normal"><text:a xlink:type="simple" xlink:href="https://hal.science/search/index/?q=*&amp;authFullName_s=Jan Rovny">Jan Rovny</text:a></text:p>
              <text:p text:style-name="Normal"><text:span>Central European Political Science Review: Quarterly of Central European Political Science Alliance</text:span><text:span>, 2013, 5 (01), pp.1-26.<text:s/></text:span><text:a xlink:type="simple" xlink:href="https://dx.doi.org/10.1017/S1755773911000282">⟨10.1017/S1755773911000282⟩</text:a></text:p>
              <text:p text:style-name="Normal"><text:span>Article dans une revue</text:span></text:p>
              <text:p text:style-name="Normal"><text:a xlink:type="simple" xlink:href="https://sciencespo.hal.science/hal-01053720v1">hal-0105372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86580v1">Struggle over Dimensionality: Party Competition in Western and Eastern Europe</text:a></text:p>
              <text:p text:style-name="Normal"><text:a xlink:type="simple" xlink:href="https://hal.science/search/index/?q=*&amp;authFullName_s=Jan Rovny">Jan Rovny</text:a><text:span>,</text:span><text:a xlink:type="simple" xlink:href="https://hal.science/search/index/?q=*&amp;authFullName_s=Erica Edwards">Erica Edwards</text:a></text:p>
              <text:p text:style-name="Normal"><text:span>East European Politics and Societies</text:span><text:span>, 2012, 26 (1), pp.56-74.<text:s/></text:span><text:a xlink:type="simple" xlink:href="https://dx.doi.org/10.1177/0888325410387635">⟨10.1177/0888325410387635⟩</text:a></text:p>
              <text:p text:style-name="Normal"><text:span>Article dans une revue</text:span></text:p>
              <text:p text:style-name="Normal"><text:a xlink:type="simple" xlink:href="https://sciencespo.hal.science/hal-02186580v1">hal-0218658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24577v1">Who emphasizes and who blurs? Party strategies in multidimensional competition</text:a></text:p>
              <text:p text:style-name="Normal"><text:a xlink:type="simple" xlink:href="https://hal.science/search/index/?q=*&amp;authFullName_s=Jan Rovny">Jan Rovny</text:a></text:p>
              <text:p text:style-name="Normal"><text:span>European Union Politics</text:span><text:span>, 2012, 13 (2), pp.269-292.<text:s/></text:span><text:a xlink:type="simple" xlink:href="https://dx.doi.org/10.1177/1465116511435822">⟨10.1177/1465116511435822⟩</text:a></text:p>
              <text:p text:style-name="Normal"><text:span>Article dans une revue</text:span></text:p>
              <text:p text:style-name="Normal"><text:a xlink:type="simple" xlink:href="https://sciencespo.hal.science/hal-01024577v1">hal-0102457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82423v1">Reliability and Validity of the 2002 and 2006 Chapel Hill Expert Surveys on Party Positioning</text:a></text:p>
              <text:p text:style-name="Normal"><text:a xlink:type="simple" xlink:href="https://hal.science/search/index/?q=*&amp;authFullName_s=Liesbet Hooghe">Liesbet Hooghe</text:a><text:span>,</text:span><text:a xlink:type="simple" xlink:href="https://hal.science/search/index/?q=*&amp;authFullName_s=Ryan Bakker">Ryan Bakker</text:a><text:span>,</text:span><text:a xlink:type="simple" xlink:href="https://hal.science/search/index/?q=*&amp;authFullName_s=Anna Brigevich">Anna Brigevich</text:a><text:span>,</text:span><text:a xlink:type="simple" xlink:href="https://hal.science/search/index/?q=*&amp;authFullName_s=Catherine de Vries">Catherine de Vries</text:a><text:span>,</text:span><text:a xlink:type="simple" xlink:href="https://hal.science/search/index/?q=*&amp;authFullName_s=Erica Edwards">Erica Edwards</text:a><text:span>et al.</text:span></text:p>
              <text:p text:style-name="Normal"><text:span>European Journal of Political Research</text:span><text:span>, 2010, 49 (5), pp.687-703.<text:s/></text:span><text:a xlink:type="simple" xlink:href="https://dx.doi.org/10.1111/j.1475-6765.2009.01912.x">⟨10.1111/j.1475-6765.2009.01912.x⟩</text:a></text:p>
              <text:p text:style-name="Normal"><text:span>Article dans une revue</text:span></text:p>
              <text:p text:style-name="Normal"><text:a xlink:type="simple" xlink:href="https://sciencespo.hal.science/hal-02182423v1">hal-02182423v1</text:a></text:p>
            </table:table-cell>
          </table:table-row>
        </table:table>
        <text:p text:style-name="P11"/>
        <text:p text:style-name="Heading2"><text:span text:style-name="T5">Ouvrages (1)</text:span></text:p>
        <text:p text:style-name="P13"/>
        <table:table table:name="6b4331" table:style-name="6b4331">
          <table:table-column table:style-name="6b4331.0"/>
          <table:table-row>
            <table:table-cell office:value-type="string">
              <text:p text:style-name="Normal"><text:a xlink:type="simple" xlink:href="https://sciencespo.hal.science/hal-04610641v1">Ethnic Minorities, Political Competition, and Democracy</text:a></text:p>
              <text:p text:style-name="Normal"><text:a xlink:type="simple" xlink:href="https://hal.science/search/index/?q=*&amp;authFullName_s=Jan Rovny">Jan Rovny</text:a></text:p>
              <text:p text:style-name="Normal"><text:span>Oxford University PressOxford, 1, 2024, 9780198906742.<text:s/></text:span><text:a xlink:type="simple" xlink:href="https://dx.doi.org/10.1093/9780198906742.001.0001">⟨10.1093/9780198906742.001.0001⟩</text:a></text:p>
              <text:p text:style-name="Normal"><text:span>Ouvrages</text:span></text:p>
              <text:p text:style-name="Normal"><text:a xlink:type="simple" xlink:href="https://sciencespo.hal.science/hal-04610641v1">hal-04610641v1</text:a></text:p>
            </table:table-cell>
          </table:table-row>
        </table:table>
        <text:p text:style-name="P14"/>
        <text:p text:style-name="Heading2"><text:span text:style-name="T6">Article de blog scientifique (2)</text:span></text:p>
        <text:p text:style-name="P16"/>
        <table:table table:name="03fee3" table:style-name="03fee3">
          <table:table-column table:style-name="03fee3.0"/>
          <table:table-row>
            <table:table-cell office:value-type="string">
              <text:p text:style-name="Normal"><text:a xlink:type="simple" xlink:href="https://sciencespo.hal.science/hal-03833695v1">Paris sur Danube: Why French politics now looks distinctly eastern European</text:a></text:p>
              <text:p text:style-name="Normal"><text:a xlink:type="simple" xlink:href="https://hal.science/search/index/?q=*&amp;authFullName_s=Jan Rovny">Jan Rovny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sciencespo.hal.science/hal-03833695v1">hal-0383369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282485v1">Three lessons from the Czech presidential election</text:a></text:p>
              <text:p text:style-name="Normal"><text:a xlink:type="simple" xlink:href="https://hal.science/search/index/?q=*&amp;authFullName_s=Jan Rovny">Jan Rovny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sciencespo.hal.science/hal-02282485v1">hal-02282485v1</text:a></text:p>
            </table:table-cell>
          </table:table-row>
        </table:table>
        <text:p text:style-name="P17"/>
        <text:p text:style-name="Heading2"><text:span text:style-name="T7">Autre publication scientifique (13)</text:span></text:p>
        <text:p text:style-name="P19"/>
        <table:table table:name="f763d6" table:style-name="f763d6">
          <table:table-column table:style-name="f763d6.0"/>
          <table:table-row>
            <table:table-cell office:value-type="string">
              <text:p text:style-name="Normal"><text:a xlink:type="simple" xlink:href="https://sciencespo.hal.science/hal-04724274v1">How reliable and how valid are expert surveys?</text:a></text:p>
              <text:p text:style-name="Normal"><text:a xlink:type="simple" xlink:href="https://hal.science/search/index/?q=*&amp;authFullName_s=Samy Cohen">Samy Cohen</text:a><text:span>,</text:span><text:a xlink:type="simple" xlink:href="https://hal.science/search/index/?q=*&amp;authFullName_s=Nonna Mayer">Nonna Mayer</text:a><text:span>,</text:span><text:a xlink:type="simple" xlink:href="https://hal.science/search/index/?q=*&amp;authFullName_s=Jan Rovny">Jan Rovny</text:a><text:span>,</text:span><text:a xlink:type="simple" xlink:href="https://hal.science/search/index/?q=*&amp;authFullName_s=René Lindstädt">René Lindstädt</text:a></text:p>
              <text:p text:style-name="Normal"><text:span>2022, 11 p</text:span></text:p>
              <text:p text:style-name="Normal"><text:span>Autre publication scientifique</text:span></text:p>
              <text:p text:style-name="Normal"><text:a xlink:type="simple" xlink:href="https://sciencespo.hal.science/hal-04724274v1">hal-0472427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263656v1">Politics of Ethnicity and Democratic Resilience</text:a></text:p>
              <text:p text:style-name="Normal"><text:a xlink:type="simple" xlink:href="https://hal.science/search/index/?q=*&amp;authFullName_s=Jan Rovny">Jan Rovny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ciencespo.hal.science/hal-03263656v1">hal-0326365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263776v1">Politiques de l’ethnicité et résilience démocratique</text:a></text:p>
              <text:p text:style-name="Normal"><text:a xlink:type="simple" xlink:href="https://hal.science/search/index/?q=*&amp;authFullName_s=Jan Rovny">Jan Rovny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ciencespo.hal.science/hal-03263776v1">hal-0326377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870044v1">Who opposes the EU? Continuity and change in party Euroscepticism between 2014 and 2019</text:a></text:p>
              <text:p text:style-name="Normal"><text:a xlink:type="simple" xlink:href="https://hal.science/search/index/?q=*&amp;authFullName_s=Ryan Bakker">Ryan Bakker</text:a><text:span>,</text:span><text:a xlink:type="simple" xlink:href="https://hal.science/search/index/?q=*&amp;authFullName_s=Liesbet Hooghe">Liesbet Hooghe</text:a><text:span>,</text:span><text:a xlink:type="simple" xlink:href="https://hal.science/search/index/?q=*&amp;authFullName_s=Seth Jolly">Seth Jolly</text:a><text:span>,</text:span><text:a xlink:type="simple" xlink:href="https://hal.science/search/index/?q=*&amp;authFullName_s=Gary Marks">Gary Marks</text:a><text:span>,</text:span><text:a xlink:type="simple" xlink:href="https://hal.science/search/index/?q=*&amp;authFullName_s=Jonathan Polk">Jonathan Polk</text:a><text:span>et al.</text:span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sciencespo.hal.science/hal-02870044v1">hal-0287004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978087v1">Ян Ровни: Все партии должны будут обратить внимание на новые запросы (Interview)</text:a></text:p>
              <text:p text:style-name="Normal"><text:a xlink:type="simple" xlink:href="https://hal.science/search/index/?q=*&amp;authFullName_s=Jan Rovny">Jan Rovny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sciencespo.hal.science/hal-02978087v1">hal-0297808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586096v1">El retorno de Piketty: impuestos a los millonarios y fondo de capital universal (Interview)</text:a></text:p>
              <text:p text:style-name="Normal"><text:a xlink:type="simple" xlink:href="https://hal.science/search/index/?q=*&amp;authFullName_s=Jan Rovny">Jan Rovny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ciencespo.hal.science/hal-02586096v1">hal-0258609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294306v1">The ‘Brahmin left’ vs the ‘Merchant right’: A comment on Thomas Piketty’s new book</text:a></text:p>
              <text:p text:style-name="Normal"><text:a xlink:type="simple" xlink:href="https://hal.science/search/index/?q=*&amp;authFullName_s=Jan Rovny">Jan Rovny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ciencespo.hal.science/hal-02294306v1">hal-0229430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317952v1">A not so silent revolution: The new power of old divides in European politics</text:a></text:p>
              <text:p text:style-name="Normal"><text:a xlink:type="simple" xlink:href="https://hal.science/search/index/?q=*&amp;authFullName_s=Anja Durovic">Anja Durovic</text:a><text:span>,</text:span><text:a xlink:type="simple" xlink:href="https://hal.science/search/index/?q=*&amp;authFullName_s=Caterina Froio">Caterina Froio</text:a><text:span>,</text:span><text:a xlink:type="simple" xlink:href="https://hal.science/search/index/?q=*&amp;authFullName_s=Gilles Ivaldi">Gilles Ivaldi</text:a><text:span>,</text:span><text:a xlink:type="simple" xlink:href="https://hal.science/search/index/?q=*&amp;authFullName_s=Sarah de Lange">Sarah de Lange</text:a><text:span>,</text:span><text:a xlink:type="simple" xlink:href="https://hal.science/search/index/?q=*&amp;authFullName_s=Nonna Mayer">Nonna Mayer</text:a><text:span>et al.</text:span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ciencespo.hal.science/hal-02317952v1">hal-0231795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386489v1">It’s Not the Left: Ideology and Protest Participation</text:a></text:p>
              <text:p text:style-name="Normal"><text:a xlink:type="simple" xlink:href="https://hal.science/search/index/?q=*&amp;authFullName_s=Jan Rovny">Jan Rovny</text:a><text:span>,</text:span><text:a xlink:type="simple" xlink:href="https://hal.science/search/index/?q=*&amp;authFullName_s=Filip Kostelka">Filip Kostelka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ciencespo.hal.science/hal-02386489v1">hal-0238648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282483v1">What happened to Europe’s left?</text:a></text:p>
              <text:p text:style-name="Normal"><text:a xlink:type="simple" xlink:href="https://hal.science/search/index/?q=*&amp;authFullName_s=Jan Rovny">Jan Rovny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ciencespo.hal.science/hal-02282483v1">hal-0228248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282490v1">Election reaction: The Czech Republic shifts toward the Polish and Hungarian model</text:a></text:p>
              <text:p text:style-name="Normal"><text:a xlink:type="simple" xlink:href="https://hal.science/search/index/?q=*&amp;authFullName_s=Jan Rovny">Jan Rovny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ciencespo.hal.science/hal-02282490v1">hal-0228249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295781v1">Hungary and Poland’s anti-democratic turn: a new era or more of the same?</text:a></text:p>
              <text:p text:style-name="Normal"><text:a xlink:type="simple" xlink:href="https://hal.science/search/index/?q=*&amp;authFullName_s=Jan Rovny">Jan Rovny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ciencespo.hal.science/hal-01295781v1">hal-0129578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393324v1">All tomorrow’s parties? The future (and past) of politics in Eastern Europe</text:a></text:p>
              <text:p text:style-name="Normal"><text:a xlink:type="simple" xlink:href="https://hal.science/search/index/?q=*&amp;authFullName_s=Jan Rovny">Jan Rovny</text:a><text:span>,</text:span><text:a xlink:type="simple" xlink:href="https://hal.science/search/index/?q=*&amp;authFullName_s=Kevin Deegan-Krause">Kevin Deegan-Krause</text:a><text:span>,</text:span><text:a xlink:type="simple" xlink:href="https://hal.science/search/index/?q=*&amp;authFullName_s=Stephen Whitefield">Stephen Whitefield</text:a><text:span>,</text:span><text:a xlink:type="simple" xlink:href="https://hal.science/search/index/?q=*&amp;authFullName_s=Tim Haughton">Tim Haughton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ciencespo.hal.science/hal-02393324v1">hal-02393324v1</text:a></text:p>
            </table:table-cell>
          </table:table-row>
        </table:table>
        <text:p text:style-name="P20"/>
        <text:p text:style-name="Heading2"><text:span text:style-name="T8">Chapitre d'ouvrage (7)</text:span></text:p>
        <text:p text:style-name="P22"/>
        <table:table table:name="983e52" table:style-name="983e52">
          <table:table-column table:style-name="983e52.0"/>
          <table:table-row>
            <table:table-cell office:value-type="string">
              <text:p text:style-name="Normal"><text:a xlink:type="simple" xlink:href="https://hal.science/hal-03380960v1">Cleavage Theory</text:a></text:p>
              <text:p text:style-name="Normal"><text:a xlink:type="simple" xlink:href="https://hal.science/search/index/?q=*&amp;authFullName_s=Jan Rovny">Jan Rovny</text:a><text:span>,</text:span><text:a xlink:type="simple" xlink:href="https://hal.science/search/index/?q=*&amp;authFullName_s=Gary Marks">Gary Marks</text:a><text:span>,</text:span><text:a xlink:type="simple" xlink:href="https://hal.science/search/index/?q=*&amp;authFullName_s=David Attewell">David Attewell</text:a><text:span>,</text:span><text:a xlink:type="simple" xlink:href="https://hal.science/search/index/?q=*&amp;authFullName_s=Liesbet Hooghe">Liesbet Hooghe</text:a></text:p>
              <text:p text:style-name="Normal"><text:span>Marianne Riddervold; Jarle Trondal; Akasemi Newsome.<text:s/></text:span><text:span>The Palgrave Handbook of EU Crises</text:span><text:span>, Palgrave Macmillan, pp.173 - 193, 2021, 9783030517915</text:span></text:p>
              <text:p text:style-name="Normal"><text:span>Chapitre d'ouvrage</text:span></text:p>
              <text:p text:style-name="Normal"><text:a xlink:type="simple" xlink:href="https://hal.science/hal-03380960v1">hal-03380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989v1">The changing political landscape in Europe</text:a></text:p>
              <text:p text:style-name="Normal"><text:a xlink:type="simple" xlink:href="https://hal.science/search/index/?q=*&amp;authFullName_s=Gary Marks">Gary Marks</text:a><text:span>,</text:span><text:a xlink:type="simple" xlink:href="https://hal.science/search/index/?q=*&amp;authFullName_s=David Attewell">David Attewell</text:a><text:span>,</text:span><text:a xlink:type="simple" xlink:href="https://hal.science/search/index/?q=*&amp;authFullName_s=Jan Rovny">Jan Rovny</text:a><text:span>,</text:span><text:a xlink:type="simple" xlink:href="https://hal.science/search/index/?q=*&amp;authFullName_s=Liesbet Hooghe">Liesbet Hooghe</text:a></text:p>
              <text:p text:style-name="Normal"><text:span>Pierangelo Isernia; Maurizio Cotta.<text:s/></text:span><text:span>The EU through Multiple Crises</text:span><text:span>, Routledge, pp.20 - 44, 2020, 9780429331688</text:span></text:p>
              <text:p text:style-name="Normal"><text:span>Chapitre d'ouvrage</text:span></text:p>
              <text:p text:style-name="Normal"><text:a xlink:type="simple" xlink:href="https://hal.science/hal-03380989v1">hal-0338098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386682v1">The Czech Republic and he European Union</text:a></text:p>
              <text:p text:style-name="Normal"><text:a xlink:type="simple" xlink:href="https://hal.science/search/index/?q=*&amp;authFullName_s=Jan Rovny">Jan Rovny</text:a><text:span>,</text:span><text:a xlink:type="simple" xlink:href="https://hal.science/search/index/?q=*&amp;authFullName_s=Lenka Rovna">Lenka Rovna</text:a></text:p>
              <text:p text:style-name="Normal"><text:span>Finn Laursen.<text:s/></text:span><text:span>The Oxford Encyclopedia of European Union Politics</text:span><text:span>, Oxford University Press, pp.Online, 2019, 9780190856427</text:span></text:p>
              <text:p text:style-name="Normal"><text:span>Chapitre d'ouvrage</text:span></text:p>
              <text:p text:style-name="Normal"><text:a xlink:type="simple" xlink:href="https://sciencespo.hal.science/hal-02386682v1">hal-0238668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393321v1">European Disunion? Social and Economic Divergence in Europe, and their Political Consequences</text:a></text:p>
              <text:p text:style-name="Normal"><text:a xlink:type="simple" xlink:href="https://hal.science/search/index/?q=*&amp;authFullName_s=Jan Rovny">Jan Rovny</text:a><text:span>,</text:span><text:a xlink:type="simple" xlink:href="https://hal.science/search/index/?q=*&amp;authFullName_s=Bruno Palier">Bruno Palier</text:a><text:span>,</text:span><text:a xlink:type="simple" xlink:href="https://hal.science/search/index/?q=*&amp;authFullName_s=Allison E. Rovny">Allison E. Rovny</text:a></text:p>
              <text:p text:style-name="Normal"><text:span>Philip Manow; Bruno Palier; Hanna Schwander.<text:s/></text:span><text:span>Welfare Democracies and Party Politics</text:span><text:span>, Oxford University Press, pp.29 - 60, 2018, 9780198807971</text:span></text:p>
              <text:p text:style-name="Normal"><text:span>Chapitre d'ouvrage</text:span></text:p>
              <text:p text:style-name="Normal"><text:a xlink:type="simple" xlink:href="https://sciencespo.hal.science/hal-02393321v1">hal-0239332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385141v1">Welfare Democracies and Multidimensional Party Competition in Europe</text:a></text:p>
              <text:p text:style-name="Normal"><text:a xlink:type="simple" xlink:href="https://hal.science/search/index/?q=*&amp;authFullName_s=Jonathan Polk">Jonathan Polk</text:a><text:span>,</text:span><text:a xlink:type="simple" xlink:href="https://hal.science/search/index/?q=*&amp;authFullName_s=Jan Rovny">Jan Rovny</text:a></text:p>
              <text:p text:style-name="Normal"><text:span>Philip Manow; Bruno Palier; Hanna Schwander.<text:s/></text:span><text:span>Welfare Democracies and Party Politics</text:span><text:span>, Oxford University Press, 2018, 9780198807971</text:span></text:p>
              <text:p text:style-name="Normal"><text:span>Chapitre d'ouvrage</text:span></text:p>
              <text:p text:style-name="Normal"><text:a xlink:type="simple" xlink:href="https://sciencespo.hal.science/hal-02385141v1">hal-0238514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393323v1">The Dual Dualization of Europe</text:a></text:p>
              <text:p text:style-name="Normal"><text:a xlink:type="simple" xlink:href="https://hal.science/search/index/?q=*&amp;authFullName_s=Allison E. Rovny">Allison E. Rovny</text:a><text:span>,</text:span><text:a xlink:type="simple" xlink:href="https://hal.science/search/index/?q=*&amp;authFullName_s=Jan Rovny">Jan Rovny</text:a></text:p>
              <text:p text:style-name="Normal"><text:span>Bruno Palier; Philip Manow; Bruno Palier; Hanna Schwander.<text:s/></text:span><text:span>Welfare Democracies and Party Politics</text:span><text:span>, Oxford University Press, pp.281 - 297, 2018, 9780198807971</text:span></text:p>
              <text:p text:style-name="Normal"><text:span>Chapitre d'ouvrage</text:span></text:p>
              <text:p text:style-name="Normal"><text:a xlink:type="simple" xlink:href="https://sciencespo.hal.science/hal-02393323v1">hal-0239332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385235v1">The “losers of digitalization”: A Reservoir of Votes for the Far-Right?</text:a></text:p>
              <text:p text:style-name="Normal"><text:a xlink:type="simple" xlink:href="https://hal.science/search/index/?q=*&amp;authFullName_s=Zhen Jie Im">Zhen Jie Im</text:a><text:span>,</text:span><text:a xlink:type="simple" xlink:href="https://hal.science/search/index/?q=*&amp;authFullName_s=Nonna Mayer">Nonna Mayer</text:a><text:span>,</text:span><text:a xlink:type="simple" xlink:href="https://hal.science/search/index/?q=*&amp;authFullName_s=Bruno Palier">Bruno Palier</text:a><text:span>,</text:span><text:a xlink:type="simple" xlink:href="https://hal.science/search/index/?q=*&amp;authFullName_s=Jan Rovny">Jan Rovny</text:a></text:p>
              <text:p text:style-name="Normal"><text:span>Yangho Rhee.<text:s/></text:span><text:span>The Political Economy of Inequality and Social Integration</text:span><text:span>, Korea Economic Daily, pp.89 - 109, 2017, 9788947542166</text:span></text:p>
              <text:p text:style-name="Normal"><text:span>Chapitre d'ouvrage</text:span></text:p>
              <text:p text:style-name="Normal"><text:a xlink:type="simple" xlink:href="https://sciencespo.hal.science/hal-02385235v1">hal-02385235v1</text:a></text:p>
            </table:table-cell>
          </table:table-row>
        </table:table>
        <text:p text:style-name="P23"/>
        <text:p text:style-name="Heading2"><text:span text:style-name="T9">Pré-publication, Document de travail (3)</text:span></text:p>
        <text:p text:style-name="P25"/>
        <table:table table:name="bb77dd" table:style-name="bb77dd">
          <table:table-column table:style-name="bb77dd.0"/>
          <table:table-row>
            <table:table-cell office:value-type="string">
              <text:p text:style-name="Normal"><text:a xlink:type="simple" xlink:href="https://sciencespo.hal.science/hal-02459013v1">Circumstantial Liberals: Czech Germans in Interwar Czechoslovakia</text:a></text:p>
              <text:p text:style-name="Normal"><text:a xlink:type="simple" xlink:href="https://hal.science/search/index/?q=*&amp;authFullName_s=Jan Rovny">Jan Rovny</text:a></text:p>
              <text:p text:style-name="Normal"><text:span>2020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sciencespo.hal.science/hal-02459013v1">hal-0245901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586109v1">Cooperating with the Czechs, driving the State</text:a></text:p>
              <text:p text:style-name="Normal"><text:a xlink:type="simple" xlink:href="https://hal.science/search/index/?q=*&amp;authFullName_s=Paul Lenormand">Paul Lenormand</text:a><text:span>,</text:span><text:a xlink:type="simple" xlink:href="https://hal.science/search/index/?q=*&amp;authFullName_s=Jan Rovny">Jan Rovny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sciencespo.hal.science/hal-02586109v1">hal-0258610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77822v1">European Disunion? Social and Economic Divergence in Europe, and their Political Consequences</text:a></text:p>
              <text:p text:style-name="Normal"><text:a xlink:type="simple" xlink:href="https://hal.science/search/index/?q=*&amp;authFullName_s=Bruno Palier">Bruno Palier</text:a><text:span>,</text:span><text:a xlink:type="simple" xlink:href="https://hal.science/search/index/?q=*&amp;authFullName_s=Allison E. Rovny">Allison E. Rovny</text:a><text:span>,</text:span><text:a xlink:type="simple" xlink:href="https://hal.science/search/index/?q=*&amp;authFullName_s=Jan Rovny">Jan Rovny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sciencespo.hal.science/hal-02177822v1">hal-02177822v1</text:a></text:p>
            </table:table-cell>
          </table:table-row>
        </table:table>
        <text:p text:style-name="P26"/>
        <text:p text:style-name="Heading2"><text:span text:style-name="T10">N°spécial de revue/special issue (1)</text:span></text:p>
        <text:p text:style-name="P28"/>
        <table:table table:name="be3787" table:style-name="be3787">
          <table:table-column table:style-name="be3787.0"/>
          <table:table-row>
            <table:table-cell office:value-type="string">
              <text:p text:style-name="Normal"><text:a xlink:type="simple" xlink:href="https://sciencespo.hal.science/hal-02294850v1">Issue dimensionality and party competition in turbulent times</text:a></text:p>
              <text:p text:style-name="Normal"><text:a xlink:type="simple" xlink:href="https://hal.science/search/index/?q=*&amp;authFullName_s=Jan Rovny">Jan Rovny</text:a><text:span>,</text:span><text:a xlink:type="simple" xlink:href="https://hal.science/search/index/?q=*&amp;authFullName_s=Stephen Whitefield">Stephen Whitefield</text:a></text:p>
              <text:p text:style-name="Normal"><text:span>Party Politics</text:span><text:span>, 25 (1), pp.93, 2019, Party Politics</text:span></text:p>
              <text:p text:style-name="Normal"><text:span>N°spécial de revue/special issue</text:span></text:p>
              <text:p text:style-name="Normal"><text:a xlink:type="simple" xlink:href="https://sciencespo.hal.science/hal-02294850v1">hal-02294850v1</text:a></text:p>
            </table:table-cell>
          </table:table-row>
        </table:table>
        <text:p text:style-name="P29"/>
        <text:p text:style-name="Heading2"><text:span text:style-name="T11">Communication dans un congrès (25)</text:span></text:p>
        <text:p text:style-name="P31"/>
        <table:table table:name="37445f" table:style-name="37445f">
          <table:table-column table:style-name="37445f.0"/>
          <table:table-row>
            <table:table-cell office:value-type="string">
              <text:p text:style-name="Normal"><text:a xlink:type="simple" xlink:href="https://sciencespo.hal.science/hal-02385474v1">Populism in Eastern Europe: Fringe or Mainstream?</text:a></text:p>
              <text:p text:style-name="Normal"><text:a xlink:type="simple" xlink:href="https://hal.science/search/index/?q=*&amp;authFullName_s=Jessica Flakne">Jessica Flakne</text:a><text:span>,</text:span><text:a xlink:type="simple" xlink:href="https://hal.science/search/index/?q=*&amp;authFullName_s=Jan Rovny">Jan Rovny</text:a></text:p>
              <text:p text:style-name="Normal"><text:span>Populism in Europe: Realities and Interpretations</text:span><text:span>, Feb 2016, Sciences Po, Centre d'histoire, Paris, France</text:span></text:p>
              <text:p text:style-name="Normal"><text:span>Communication dans un congrès</text:span></text:p>
              <text:p text:style-name="Normal"><text:a xlink:type="simple" xlink:href="https://sciencespo.hal.science/hal-02385474v1">hal-0238547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297151v1">Looking in a Carnival Mirror: Ideology and Protest Participation in Old and New Democracies</text:a></text:p>
              <text:p text:style-name="Normal"><text:a xlink:type="simple" xlink:href="https://hal.science/search/index/?q=*&amp;authFullName_s=Filip Kostelka">Filip Kostelka</text:a><text:span>,</text:span><text:a xlink:type="simple" xlink:href="https://hal.science/search/index/?q=*&amp;authFullName_s=Jan Rovny">Jan Rovny</text:a></text:p>
              <text:p text:style-name="Normal"><text:span>2016 ECPR General Conference Prague</text:span><text:span>, Sep 2016, Prague, Czech Republic</text:span></text:p>
              <text:p text:style-name="Normal"><text:span>Communication dans un congrès</text:span></text:p>
              <text:p text:style-name="Normal"><text:a xlink:type="simple" xlink:href="https://sciencespo.hal.science/hal-02297151v1">hal-0229715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385473v1">Fuzzy or Veering? Party Positioning, Voter Congruence, and Electoral Support for Radical Right Parties in Western Europe</text:a></text:p>
              <text:p text:style-name="Normal"><text:a xlink:type="simple" xlink:href="https://hal.science/search/index/?q=*&amp;authFullName_s=Jonathan Polk">Jonathan Polk</text:a><text:span>,</text:span><text:a xlink:type="simple" xlink:href="https://hal.science/search/index/?q=*&amp;authFullName_s=Jan Rovny">Jan Rovny</text:a></text:p>
              <text:p text:style-name="Normal"><text:span>2016 ECPR General Conference Prague</text:span><text:span>, Sep 2016, Prague, Czech Republic</text:span></text:p>
              <text:p text:style-name="Normal"><text:span>Communication dans un congrès</text:span></text:p>
              <text:p text:style-name="Normal"><text:a xlink:type="simple" xlink:href="https://sciencespo.hal.science/hal-02385473v1">hal-0238547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385472v1">Fuzzy or Veering? Party Positioning, Voter Congruence, and Electoral Support for Radical Right Parties in Western Europe</text:a></text:p>
              <text:p text:style-name="Normal"><text:a xlink:type="simple" xlink:href="https://hal.science/search/index/?q=*&amp;authFullName_s=Jonathan Polk">Jonathan Polk</text:a><text:span>,</text:span><text:a xlink:type="simple" xlink:href="https://hal.science/search/index/?q=*&amp;authFullName_s=Jan Rovny">Jan Rovny</text:a></text:p>
              <text:p text:style-name="Normal"><text:span>OXPO workshop "Issue Dimensionality and Party Competition"</text:span><text:span>, Jan 2016, Oxford, United Kingdom</text:span></text:p>
              <text:p text:style-name="Normal"><text:span>Communication dans un congrès</text:span></text:p>
              <text:p text:style-name="Normal"><text:a xlink:type="simple" xlink:href="https://sciencespo.hal.science/hal-02385472v1">hal-0238547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385916v1">Fluid Parties, Fickle Voters, Fixed Spaces: Assessing the Stability of Party Competition in Eastern Europe</text:a></text:p>
              <text:p text:style-name="Normal"><text:a xlink:type="simple" xlink:href="https://hal.science/search/index/?q=*&amp;authFullName_s=Jonathan Polk">Jonathan Polk</text:a><text:span>,</text:span><text:a xlink:type="simple" xlink:href="https://hal.science/search/index/?q=*&amp;authFullName_s=Jan Rovny">Jan Rovny</text:a></text:p>
              <text:p text:style-name="Normal"><text:span>2015 ECPR General conference</text:span><text:span>, Mar 2015, Warsaw, Poland</text:span></text:p>
              <text:p text:style-name="Normal"><text:span>Communication dans un congrès</text:span></text:p>
              <text:p text:style-name="Normal"><text:a xlink:type="simple" xlink:href="https://sciencespo.hal.science/hal-02385916v1">hal-0238591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385929v1">Worlds of Welfare and Multidimensional Party Competition in Europe</text:a></text:p>
              <text:p text:style-name="Normal"><text:a xlink:type="simple" xlink:href="https://hal.science/search/index/?q=*&amp;authFullName_s=Jonathan Polk">Jonathan Polk</text:a><text:span>,</text:span><text:a xlink:type="simple" xlink:href="https://hal.science/search/index/?q=*&amp;authFullName_s=Jan Rovny">Jan Rovny</text:a></text:p>
              <text:p text:style-name="Normal"><text:span>Party Competition and Voter Alignments in Times of Welfare State Transformation”</text:span><text:span>, Jun 2015, European University Institute, Florence, Italy</text:span></text:p>
              <text:p text:style-name="Normal"><text:span>Communication dans un congrès</text:span></text:p>
              <text:p text:style-name="Normal"><text:a xlink:type="simple" xlink:href="https://sciencespo.hal.science/hal-02385929v1">hal-0238592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385928v1">New Wine in Old Bottles: Explaining Party Competition Along the Socio-Cultural Dimension in Europe?</text:a></text:p>
              <text:p text:style-name="Normal"><text:a xlink:type="simple" xlink:href="https://hal.science/search/index/?q=*&amp;authFullName_s=Jonathan Polk">Jonathan Polk</text:a><text:span>,</text:span><text:a xlink:type="simple" xlink:href="https://hal.science/search/index/?q=*&amp;authFullName_s=Jan Rovny">Jan Rovny</text:a></text:p>
              <text:p text:style-name="Normal"><text:span>2014 Workshop on party competition and voter alignments in times of welfare state transformations</text:span><text:span>, Sep 2014, Sciences Po, Paris, France</text:span></text:p>
              <text:p text:style-name="Normal"><text:span>Communication dans un congrès</text:span></text:p>
              <text:p text:style-name="Normal"><text:a xlink:type="simple" xlink:href="https://sciencespo.hal.science/hal-02385928v1">hal-0238592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385915v1">Fluid Parties, Fickle Voters, Fixed Spaces: Assessing the Stability of Party Competition in Eastern Europe</text:a></text:p>
              <text:p text:style-name="Normal"><text:a xlink:type="simple" xlink:href="https://hal.science/search/index/?q=*&amp;authFullName_s=Jonathan Polk">Jonathan Polk</text:a><text:span>,</text:span><text:a xlink:type="simple" xlink:href="https://hal.science/search/index/?q=*&amp;authFullName_s=Jan Rovny">Jan Rovny</text:a></text:p>
              <text:p text:style-name="Normal"><text:span>2014 ECPR General conference</text:span><text:span>, Sep 2014, Glasgow, United Kingdom</text:span></text:p>
              <text:p text:style-name="Normal"><text:span>Communication dans un congrès</text:span></text:p>
              <text:p text:style-name="Normal"><text:a xlink:type="simple" xlink:href="https://sciencespo.hal.science/hal-02385915v1">hal-0238591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297391v1">The Dualization of Europe</text:a></text:p>
              <text:p text:style-name="Normal"><text:a xlink:type="simple" xlink:href="https://hal.science/search/index/?q=*&amp;authFullName_s=Bruno Palier">Bruno Palier</text:a><text:span>,</text:span><text:a xlink:type="simple" xlink:href="https://hal.science/search/index/?q=*&amp;authFullName_s=Jan Rovny">Jan Rovny</text:a></text:p>
              <text:p text:style-name="Normal"><text:span>2014 Workshop on party competition and voter alignments in times of welfare state transformations</text:span><text:span>, Sep 2014, Sciences Po, Paris, France</text:span></text:p>
              <text:p text:style-name="Normal"><text:span>Communication dans un congrès</text:span></text:p>
              <text:p text:style-name="Normal"><text:a xlink:type="simple" xlink:href="https://sciencespo.hal.science/hal-02297391v1">hal-0229739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297392v1">The Dualization of Europe</text:a></text:p>
              <text:p text:style-name="Normal"><text:a xlink:type="simple" xlink:href="https://hal.science/search/index/?q=*&amp;authFullName_s=Bruno Palier">Bruno Palier</text:a><text:span>,</text:span><text:a xlink:type="simple" xlink:href="https://hal.science/search/index/?q=*&amp;authFullName_s=Allison E. Rovny">Allison E. Rovny</text:a><text:span>,</text:span><text:a xlink:type="simple" xlink:href="https://hal.science/search/index/?q=*&amp;authFullName_s=Jan Rovny">Jan Rovny</text:a></text:p>
              <text:p text:style-name="Normal"><text:span>Party Competition and Voter Alignments in Times of Welfare State Transformation</text:span><text:span>, Jun 2015, European University Institute, Florence, Italy</text:span></text:p>
              <text:p text:style-name="Normal"><text:span>Communication dans un congrès</text:span></text:p>
              <text:p text:style-name="Normal"><text:a xlink:type="simple" xlink:href="https://sciencespo.hal.science/hal-02297392v1">hal-0229739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297110v1">Anchoring the Experts: Using Vignettes to Compare Party Ideology Across Countries</text:a></text:p>
              <text:p text:style-name="Normal"><text:a xlink:type="simple" xlink:href="https://hal.science/search/index/?q=*&amp;authFullName_s=Ryan Bakker">Ryan Bakker</text:a><text:span>,</text:span><text:a xlink:type="simple" xlink:href="https://hal.science/search/index/?q=*&amp;authFullName_s=Erica Edwards">Erica Edwards</text:a><text:span>,</text:span><text:a xlink:type="simple" xlink:href="https://hal.science/search/index/?q=*&amp;authFullName_s=Jan Rovny">Jan Rovny</text:a><text:span>,</text:span><text:a xlink:type="simple" xlink:href="https://hal.science/search/index/?q=*&amp;authFullName_s=Seth Jolly">Seth Jolly</text:a><text:span>,</text:span><text:a xlink:type="simple" xlink:href="https://hal.science/search/index/?q=*&amp;authFullName_s=Jonathan Polk">Jonathan Polk</text:a><text:span>et al.</text:span></text:p>
              <text:p text:style-name="Normal"><text:span>Rencontres autour des élections et du vote</text:span><text:span>, Jan 2014, Sciences Po, Paris, France</text:span></text:p>
              <text:p text:style-name="Normal"><text:span>Communication dans un congrès</text:span></text:p>
              <text:p text:style-name="Normal"><text:a xlink:type="simple" xlink:href="https://sciencespo.hal.science/hal-02297110v1">hal-0229711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410258v1">Blurring the Issue; Transforming Ideology: Positional Ambiguity and Ideological Innovation in Multidimensional Party Competition</text:a></text:p>
              <text:p text:style-name="Normal"><text:a xlink:type="simple" xlink:href="https://hal.science/search/index/?q=*&amp;authFullName_s=André Krouwel">André Krouwel</text:a><text:span>,</text:span><text:a xlink:type="simple" xlink:href="https://hal.science/search/index/?q=*&amp;authFullName_s=Jan Rovny">Jan Rovny</text:a></text:p>
              <text:p text:style-name="Normal"><text:span>2013 Council for European Studies Annual Meeting</text:span><text:span>, Jun 2013, Amsterdam, Netherlands</text:span></text:p>
              <text:p text:style-name="Normal"><text:span>Communication dans un congrès</text:span></text:p>
              <text:p text:style-name="Normal"><text:a xlink:type="simple" xlink:href="https://sciencespo.hal.science/hal-02410258v1">hal-0241025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410250v1">Communism, Federalism and Ethnic Minorities: Explaining Party Competition Patterns in Eastern Europe</text:a></text:p>
              <text:p text:style-name="Normal"><text:a xlink:type="simple" xlink:href="https://hal.science/search/index/?q=*&amp;authFullName_s=Jan Rovny">Jan Rovny</text:a></text:p>
              <text:p text:style-name="Normal"><text:span>2013 Expert Evaluation of Party Positioning and Competition in Europe</text:span><text:span>, Jun 2013, Gothenburg, Sweden</text:span></text:p>
              <text:p text:style-name="Normal"><text:span>Communication dans un congrès</text:span></text:p>
              <text:p text:style-name="Normal"><text:a xlink:type="simple" xlink:href="https://sciencespo.hal.science/hal-02410250v1">hal-0241025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410260v1">Communism, Federalism and Ethnic Minorities: Explaining Party Competition Patterns in Eastern Europe</text:a></text:p>
              <text:p text:style-name="Normal"><text:a xlink:type="simple" xlink:href="https://hal.science/search/index/?q=*&amp;authFullName_s=Jan Rovny">Jan Rovny</text:a></text:p>
              <text:p text:style-name="Normal"><text:span>2013 Council for European Studies Annual Meeting</text:span><text:span>, Jun 2013, Amsterdam, Netherlands</text:span></text:p>
              <text:p text:style-name="Normal"><text:span>Communication dans un congrès</text:span></text:p>
              <text:p text:style-name="Normal"><text:a xlink:type="simple" xlink:href="https://sciencespo.hal.science/hal-02410260v1">hal-0241026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410255v1">The Other Dimension: Contents, Connections and Sources of Party Competition Along the Socio-Cultural Dimension in Europe</text:a></text:p>
              <text:p text:style-name="Normal"><text:a xlink:type="simple" xlink:href="https://hal.science/search/index/?q=*&amp;authFullName_s=Jonathan Polk">Jonathan Polk</text:a><text:span>,</text:span><text:a xlink:type="simple" xlink:href="https://hal.science/search/index/?q=*&amp;authFullName_s=Jan Rovny">Jan Rovny</text:a></text:p>
              <text:p text:style-name="Normal"><text:span>2013 ECPR General conference</text:span><text:span>, Sep 2013, Bordeaux, France</text:span></text:p>
              <text:p text:style-name="Normal"><text:span>Communication dans un congrès</text:span></text:p>
              <text:p text:style-name="Normal"><text:a xlink:type="simple" xlink:href="https://sciencespo.hal.science/hal-02410255v1">hal-0241025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410248v1">Blank and Not Blue: Outsiders at the Ballot Box</text:a></text:p>
              <text:p text:style-name="Normal"><text:a xlink:type="simple" xlink:href="https://hal.science/search/index/?q=*&amp;authFullName_s=Allison E. Rovny">Allison E. Rovny</text:a><text:span>,</text:span><text:a xlink:type="simple" xlink:href="https://hal.science/search/index/?q=*&amp;authFullName_s=Jan Rovny">Jan Rovny</text:a></text:p>
              <text:p text:style-name="Normal"><text:span>2014 SNES annual conference"\Elections and Democracy in Europe"</text:span><text:span>, 2014, Brussels, Belgium</text:span></text:p>
              <text:p text:style-name="Normal"><text:span>Communication dans un congrès</text:span></text:p>
              <text:p text:style-name="Normal"><text:a xlink:type="simple" xlink:href="https://sciencespo.hal.science/hal-02410248v1">hal-0241024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410256v1">Communism, Federalism and Ethnic Minorities: Explaining Party Competition Patterns in Eastern Europe</text:a></text:p>
              <text:p text:style-name="Normal"><text:a xlink:type="simple" xlink:href="https://hal.science/search/index/?q=*&amp;authFullName_s=Jan Rovny">Jan Rovny</text:a></text:p>
              <text:p text:style-name="Normal"><text:span>Partis et démocratie</text:span><text:span>, Jun 2014, Université de Bourgogne, France</text:span></text:p>
              <text:p text:style-name="Normal"><text:span>Communication dans un congrès</text:span></text:p>
              <text:p text:style-name="Normal"><text:a xlink:type="simple" xlink:href="https://sciencespo.hal.science/hal-02410256v1">hal-0241025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410247v1">The Other Dimension: Contents, Connections and Sources of Party Competition Along the Socio-Cultural Dimension in Europe</text:a></text:p>
              <text:p text:style-name="Normal"><text:a xlink:type="simple" xlink:href="https://hal.science/search/index/?q=*&amp;authFullName_s=Jonathan Polk">Jonathan Polk</text:a><text:span>,</text:span><text:a xlink:type="simple" xlink:href="https://hal.science/search/index/?q=*&amp;authFullName_s=Jan Rovny">Jan Rovny</text:a></text:p>
              <text:p text:style-name="Normal"><text:span>2013 Council for European Studies Annual Meeting</text:span><text:span>, Jun 2013, Amsterdan, Netherlands</text:span></text:p>
              <text:p text:style-name="Normal"><text:span>Communication dans un congrès</text:span></text:p>
              <text:p text:style-name="Normal"><text:a xlink:type="simple" xlink:href="https://sciencespo.hal.science/hal-02410247v1">hal-0241024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385837v1">Blank and Not Blue: Outsiders at the Ballot Box</text:a></text:p>
              <text:p text:style-name="Normal"><text:a xlink:type="simple" xlink:href="https://hal.science/search/index/?q=*&amp;authFullName_s=Allison E. Rovny">Allison E. Rovny</text:a><text:span>,</text:span><text:a xlink:type="simple" xlink:href="https://hal.science/search/index/?q=*&amp;authFullName_s=Jan Rovny">Jan Rovny</text:a></text:p>
              <text:p text:style-name="Normal"><text:span>2013 Council for European Studies Annual Meeting</text:span><text:span>, Jun 2013, Amsterdam, Netherlands</text:span></text:p>
              <text:p text:style-name="Normal"><text:span>Communication dans un congrès</text:span></text:p>
              <text:p text:style-name="Normal"><text:a xlink:type="simple" xlink:href="https://sciencespo.hal.science/hal-02385837v1">hal-0238583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385932v1">Blank and Not Blue: Outsiders at the Ballot Box</text:a></text:p>
              <text:p text:style-name="Normal"><text:a xlink:type="simple" xlink:href="https://hal.science/search/index/?q=*&amp;authFullName_s=Allison E. Rovny">Allison E. Rovny</text:a><text:span>,</text:span><text:a xlink:type="simple" xlink:href="https://hal.science/search/index/?q=*&amp;authFullName_s=Jan Rovny">Jan Rovny</text:a></text:p>
              <text:p text:style-name="Normal"><text:span>Séminaire REV</text:span><text:span>, May 2014, Sciences Po, Paris, France</text:span></text:p>
              <text:p text:style-name="Normal"><text:span>Communication dans un congrès</text:span></text:p>
              <text:p text:style-name="Normal"><text:a xlink:type="simple" xlink:href="https://sciencespo.hal.science/hal-02385932v1">hal-0238593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410249v1">Ethnicity, Religion and Social Liberalism: Assessing Party Positions on Socio-Cultural Issues in Eastern Europe</text:a></text:p>
              <text:p text:style-name="Normal"><text:a xlink:type="simple" xlink:href="https://hal.science/search/index/?q=*&amp;authFullName_s=Jan Rovny">Jan Rovny</text:a></text:p>
              <text:p text:style-name="Normal"><text:span>Workshop on Regional Parties and Party Strategies</text:span><text:span>, Dec 2013, Aberystwyth,, United Kingdom</text:span></text:p>
              <text:p text:style-name="Normal"><text:span>Communication dans un congrès</text:span></text:p>
              <text:p text:style-name="Normal"><text:a xlink:type="simple" xlink:href="https://sciencespo.hal.science/hal-02410249v1">hal-0241024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410254v1">Ethnic Minorities and Left Party Response: Explaining the Structure of Party Competition in Eastern Europe</text:a></text:p>
              <text:p text:style-name="Normal"><text:a xlink:type="simple" xlink:href="https://hal.science/search/index/?q=*&amp;authFullName_s=Jan Rovny">Jan Rovny</text:a></text:p>
              <text:p text:style-name="Normal"><text:span>Midwestern Political Science Association</text:span><text:span>, Apr 2012, Chicago, United States</text:span></text:p>
              <text:p text:style-name="Normal"><text:span>Communication dans un congrès</text:span></text:p>
              <text:p text:style-name="Normal"><text:a xlink:type="simple" xlink:href="https://sciencespo.hal.science/hal-02410254v1">hal-0241025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410251v1">The Other 'Other': Party Response to Immigration in Eastern Europe?</text:a></text:p>
              <text:p text:style-name="Normal"><text:a xlink:type="simple" xlink:href="https://hal.science/search/index/?q=*&amp;authFullName_s=Jan Rovny">Jan Rovny</text:a></text:p>
              <text:p text:style-name="Normal"><text:span>Political Parties and Migration Policy Puzzles: The European Scene</text:span><text:span>, 2012, Gothenburg,, Sweden</text:span></text:p>
              <text:p text:style-name="Normal"><text:span>Communication dans un congrès</text:span></text:p>
              <text:p text:style-name="Normal"><text:a xlink:type="simple" xlink:href="https://sciencespo.hal.science/hal-02410251v1">hal-0241025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410259v1">Ethnic Minorities and Left Party Response: Explaining the Structure of Party Competition in Eastern Europe</text:a></text:p>
              <text:p text:style-name="Normal"><text:a xlink:type="simple" xlink:href="https://hal.science/search/index/?q=*&amp;authFullName_s=Jan Rovny">Jan Rovny</text:a></text:p>
              <text:p text:style-name="Normal"><text:span>Joint Meeting of Swedish European Research Centers</text:span><text:span>, 2012, Gothenburg, Sweden</text:span></text:p>
              <text:p text:style-name="Normal"><text:span>Communication dans un congrès</text:span></text:p>
              <text:p text:style-name="Normal"><text:a xlink:type="simple" xlink:href="https://sciencespo.hal.science/hal-02410259v1">hal-0241025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410252v1">The Other 'Other': Party Response to Immigration in Eastern Europe?</text:a></text:p>
              <text:p text:style-name="Normal"><text:a xlink:type="simple" xlink:href="https://hal.science/search/index/?q=*&amp;authFullName_s=Jan Rovny">Jan Rovny</text:a></text:p>
              <text:p text:style-name="Normal"><text:span>Immigrants in Europe: Between the Eurozone Crisis and the Arab Spring</text:span><text:span>, Nov 2012, London, United Kingdom</text:span></text:p>
              <text:p text:style-name="Normal"><text:span>Communication dans un congrès</text:span></text:p>
              <text:p text:style-name="Normal"><text:a xlink:type="simple" xlink:href="https://sciencespo.hal.science/hal-02410252v1">hal-024102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n Rovny</dc:title>
    <dc:subject/>
    <dc:description>CV</dc:description>
    <dc:creator/>
    <dc:date>2026-05-03T01:28:21.000</dc:date>
    <meta:generator>PHPWord</meta:generator>
    <meta:initial-creator>CCSD</meta:initial-creator>
    <meta:creation-date>2026-05-03T01:28:21.000</meta:creation-date>
    <meta:keyword/>
    <meta:user-defined meta:name="Category"/>
    <meta:user-defined meta:name="Company"/>
    <meta:user-defined meta:name="Manager"/>
  </office:meta>
</office:document-meta>
</file>