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2ac" style:family="table">
      <style:table-properties style:rel-width="100" table:align="center"/>
    </style:style>
    <style:style style:name="a1a2ac.0" style:family="table-column">
      <style:table-column-properties style:column-width="0.00cm"/>
    </style:style>
    <style:style style:name="ba6645" style:family="table">
      <style:table-properties style:rel-width="100" table:align="center"/>
    </style:style>
    <style:style style:name="ba6645.0" style:family="table-column">
      <style:table-column-properties style:column-width="0.00cm"/>
    </style:style>
    <style:style style:name="d85b1b" style:family="table">
      <style:table-properties style:rel-width="100" table:align="center"/>
    </style:style>
    <style:style style:name="d85b1b.0" style:family="table-column">
      <style:table-column-properties style:column-width="0.00cm"/>
    </style:style>
    <style:style style:name="a08e2f" style:family="table">
      <style:table-properties style:rel-width="100" table:align="center"/>
    </style:style>
    <style:style style:name="a08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Synowie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1a2ac" table:style-name="a1a2ac">
          <table:table-column table:style-name="a1a2ac.0"/>
          <table:table-row>
            <table:table-cell office:value-type="string">
              <text:p text:style-name="Normal"><text:a xlink:type="simple" xlink:href="https://hal.science/hal-05241558v1">Le castor d’Outoutagan. Surchasse, conservation et environnement en Nouvelle-France (1663-1763)</text:a></text:p>
              <text:p text:style-name="Normal"><text:a xlink:type="simple" xlink:href="https://hal.science/search/index/?q=*&amp;authFullName_s=Jan Synowiecki">Jan Synowiecki</text:a></text:p>
              <text:p text:style-name="Normal"><text:span>Les Annales. Histoire, sciences sociales</text:span><text:span>, 2025, Animaux et animalités, 80 (1-2), pp.201-242.<text:s/></text:span><text:a xlink:type="simple" xlink:href="https://dx.doi.org/10.1017/ahss.2025.10078">⟨10.1017/ahss.2025.10078⟩</text:a></text:p>
              <text:p text:style-name="Normal"><text:span>Article dans une revue</text:span></text:p>
              <text:p text:style-name="Normal"><text:a xlink:type="simple" xlink:href="https://hal.science/hal-05241558v1">hal-0524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73v1">Les jardins du merveilleux. Vauxhalls et jardins-spectacles à Paris dans la seconde moitié du XVIIIe siècle</text:a></text:p>
              <text:p text:style-name="Normal"><text:a xlink:type="simple" xlink:href="https://hal.science/search/index/?q=*&amp;authFullName_s=Jan Synowiecki">Jan Synowiecki</text:a></text:p>
              <text:p text:style-name="Normal"><text:span>Bulletin de la société de l'Histoire de Paris et de l'Île-de-France</text:span><text:span>, 2023, 150, pp.51-76</text:span></text:p>
              <text:p text:style-name="Normal"><text:span>Article dans une revue</text:span></text:p>
              <text:p text:style-name="Normal"><text:a xlink:type="simple" xlink:href="https://hal.science/hal-04834473v1">hal-048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22v1">A Colisée in Paris: grandeur and the decline of the commercialization of leisure (1769–78)</text:a></text:p>
              <text:p text:style-name="Normal"><text:a xlink:type="simple" xlink:href="https://hal.science/search/index/?q=*&amp;authFullName_s=Jan Synowiecki">Jan Synowiecki</text:a></text:p>
              <text:p text:style-name="Normal"><text:span>French History</text:span><text:span>, 2022, 36 (2), pp.169-190.<text:s/></text:span><text:a xlink:type="simple" xlink:href="https://dx.doi.org/10.1093/fh/crab028">⟨10.1093/fh/crab028⟩</text:a></text:p>
              <text:p text:style-name="Normal"><text:span>Article dans une revue</text:span></text:p>
              <text:p text:style-name="Normal"><text:a xlink:type="simple" xlink:href="https://hal.science/hal-04834422v1">hal-048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72v1">Se rendre sensible aux plantes : le cas de la sensitive au XVIIIe siècle</text:a></text:p>
              <text:p text:style-name="Normal"><text:a xlink:type="simple" xlink:href="https://hal.science/search/index/?q=*&amp;authFullName_s=Jan Synowiecki">Jan Synowiecki</text:a></text:p>
              <text:p text:style-name="Normal"><text:span>Sensibilités : histoire, critique &amp; sciences sociales</text:span><text:span>, 2022, Insensibilités, 11, pp.84-90</text:span></text:p>
              <text:p text:style-name="Normal"><text:span>Article dans une revue</text:span></text:p>
              <text:p text:style-name="Normal"><text:a xlink:type="simple" xlink:href="https://hal.science/hal-05023572v1">hal-050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02v1">La serre, le naturaliste et le climat : conservation des plantes et politique de la nature au Jardin du Roi (1714-1789)</text:a></text:p>
              <text:p text:style-name="Normal"><text:a xlink:type="simple" xlink:href="https://hal.science/search/index/?q=*&amp;authFullName_s=Jan Synowiecki">Jan Synowiecki</text:a></text:p>
              <text:p text:style-name="Normal"><text:span>Dix-Huitième Siècle</text:span><text:span>, 2022, Climat et environnement, 1 (54), pp.303-314.<text:s/></text:span><text:a xlink:type="simple" xlink:href="https://dx.doi.org/10.3917/dhs.054.0303">⟨10.3917/dhs.054.0303⟩</text:a></text:p>
              <text:p text:style-name="Normal"><text:span>Article dans une revue</text:span></text:p>
              <text:p text:style-name="Normal"><text:a xlink:type="simple" xlink:href="https://hal.science/hal-04834302v1">hal-0483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04v1">Plantes sous serres : acclimatation, conservation de la nature et savoirs végétaux à Paris au XVIIIe siècle</text:a></text:p>
              <text:p text:style-name="Normal"><text:a xlink:type="simple" xlink:href="https://hal.science/search/index/?q=*&amp;authFullName_s=Jan Synowiecki">Jan Synowiecki</text:a></text:p>
              <text:p text:style-name="Normal"><text:span>Journal for Eighteenth-Century Studies</text:span><text:span>, 2021, 45 (3), pp.323-349.<text:s/></text:span><text:a xlink:type="simple" xlink:href="https://dx.doi.org/10.1111/1754-0208.12776">⟨10.1111/1754-0208.12776⟩</text:a></text:p>
              <text:p text:style-name="Normal"><text:span>Article dans une revue</text:span></text:p>
              <text:p text:style-name="Normal"><text:a xlink:type="simple" xlink:href="https://hal.science/hal-04834404v1">hal-048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50v1">Ces plantes qui sentent et qui pensent. Une autre histoire de la nature au XVIIIe siècle</text:a></text:p>
              <text:p text:style-name="Normal"><text:a xlink:type="simple" xlink:href="https://hal.science/search/index/?q=*&amp;authFullName_s=Jan Synowiecki">Jan Synowiecki</text:a></text:p>
              <text:p text:style-name="Normal"><text:span>Revue historique</text:span><text:span>, 2020, 2 (694), pp.73-104</text:span></text:p>
              <text:p text:style-name="Normal"><text:span>Article dans une revue</text:span></text:p>
              <text:p text:style-name="Normal"><text:a xlink:type="simple" xlink:href="https://hal.science/hal-04834350v1">hal-048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38v1">De la plante comme un homme. Penser la sexualité végétale au 18 e siècle</text:a></text:p>
              <text:p text:style-name="Normal"><text:a xlink:type="simple" xlink:href="https://hal.science/search/index/?q=*&amp;authFullName_s=Jan Synowiecki">Jan Synowiecki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0, n° 52 (1), pp.453-470.<text:s/></text:span><text:a xlink:type="simple" xlink:href="https://dx.doi.org/10.3917/dhs.052.0453">⟨10.3917/dhs.052.0453⟩</text:a></text:p>
              <text:p text:style-name="Normal"><text:span>Article dans une revue</text:span></text:p>
              <text:p text:style-name="Normal"><text:a xlink:type="simple" xlink:href="https://hal.science/hal-04834438v1">hal-0483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58v1">Ce que conserver veut dire : praxis et historicité de la nature (1770-1810)</text:a></text:p>
              <text:p text:style-name="Normal"><text:a xlink:type="simple" xlink:href="https://hal.science/search/index/?q=*&amp;authFullName_s=Grégory Quenet">Grégory Quenet</text:a><text:span>,</text:span><text:a xlink:type="simple" xlink:href="https://hal.science/search/index/?q=*&amp;authFullName_s=Jan Synowiecki">Jan Synowiecki</text:a></text:p>
              <text:p text:style-name="Normal"><text:span>Annales historiques de la Révolution française</text:span><text:span>, 2020, 1 (399), pp.97-121.<text:s/></text:span><text:a xlink:type="simple" xlink:href="https://dx.doi.org/10.3917/ahrf.399.0097">⟨10.3917/ahrf.399.0097⟩</text:a></text:p>
              <text:p text:style-name="Normal"><text:span>Article dans une revue</text:span></text:p>
              <text:p text:style-name="Normal"><text:a xlink:type="simple" xlink:href="https://hal.science/hal-04834258v1">hal-048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54v1">Écrire l’histoire de la Guerre de Cent Ans au 18 e siècle : les travaux historiques de Denis-François Secousse</text:a></text:p>
              <text:p text:style-name="Normal"><text:a xlink:type="simple" xlink:href="https://hal.science/search/index/?q=*&amp;authFullName_s=Jan Synowiecki">Jan Synowiecki</text:a></text:p>
              <text:p text:style-name="Normal"><text:span>Dix-Huitième Siècle</text:span><text:span>, 2016, n° 48 (1), pp.587-605.<text:s/></text:span><text:a xlink:type="simple" xlink:href="https://dx.doi.org/10.3917/dhs.048.0587">⟨10.3917/dhs.048.0587⟩</text:a></text:p>
              <text:p text:style-name="Normal"><text:span>Article dans une revue</text:span></text:p>
              <text:p text:style-name="Normal"><text:a xlink:type="simple" xlink:href="https://hal.science/hal-04834454v1">hal-04834454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a6645" table:style-name="ba6645">
          <table:table-column table:style-name="ba6645.0"/>
          <table:table-row>
            <table:table-cell office:value-type="string">
              <text:p text:style-name="Normal"><text:a xlink:type="simple" xlink:href="https://hal.science/hal-04936871v1">Habiter les campagnes en France (1634-années 1970)</text:a></text:p>
              <text:p text:style-name="Normal"><text:a xlink:type="simple" xlink:href="https://hal.science/search/index/?q=*&amp;authFullName_s=Vincent Bollenot">Vincent Bollenot</text:a><text:span>,</text:span><text:a xlink:type="simple" xlink:href="https://hal.science/search/index/?q=*&amp;authFullName_s=Brice Evain">Brice Eva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Jan Synowiecki">Jan Synowiecki</text:a><text:span>,</text:span><text:a xlink:type="simple" xlink:href="https://hal.science/search/index/?q=*&amp;authFullName_s=Anna Trespeuch-Berthelot">Anna Trespeuch-Berthelot</text:a></text:p>
              <text:p text:style-name="Normal"><text:span>Histoire &amp; sociétés rurales</text:span><text:span>, 2 (62), pp.53-212, 2024</text:span></text:p>
              <text:p text:style-name="Normal"><text:span>N°spécial de revue/special issue</text:span></text:p>
              <text:p text:style-name="Normal"><text:a xlink:type="simple" xlink:href="https://hal.science/hal-04936871v1">hal-0493687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85b1b" table:style-name="d85b1b">
          <table:table-column table:style-name="d85b1b.0"/>
          <table:table-row>
            <table:table-cell office:value-type="string">
              <text:p text:style-name="Normal"><text:a xlink:type="simple" xlink:href="https://hal.science/hal-05023888v1">Les jardins parisiens au début du XIXe siècle</text:a></text:p>
              <text:p text:style-name="Normal"><text:a xlink:type="simple" xlink:href="https://hal.science/search/index/?q=*&amp;authFullName_s=Jan Synowiecki">Jan Synowiecki</text:a></text:p>
              <text:p text:style-name="Normal"><text:span>Gisèle Séginger.<text:s/></text:span><text:span>La nature à Paris au XIXe siècle. Du réel à l'imaginaire</text:span><text:span>, Éditions Quae, pp.13-19, 2023, (Beaux livres), 978-2-7592-3720-3</text:span></text:p>
              <text:p text:style-name="Normal"><text:span>Chapitre d'ouvrage</text:span></text:p>
              <text:p text:style-name="Normal"><text:a xlink:type="simple" xlink:href="https://hal.science/hal-05023888v1">hal-0502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70v1">Animaux (XVIIIe siècle)</text:a></text:p>
              <text:p text:style-name="Normal"><text:a xlink:type="simple" xlink:href="https://hal.science/search/index/?q=*&amp;authFullName_s=Jan Synowiecki">Jan Synowiecki</text:a></text:p>
              <text:p text:style-name="Normal"><text:span>Isabelle Poutrin; Élisabeth Lusset.<text:s/></text:span><text:span>Dictionnaire du fouet et de la fessée. Corriger et punir</text:span><text:span>, Presses Universitaires de France, pp.25-27, 2022, 978-2-13081898-4.<text:s/></text:span><text:a xlink:type="simple" xlink:href="https://dx.doi.org/10.3917/puf.poutr.2022.01.0025">⟨10.3917/puf.poutr.2022.01.0025⟩</text:a></text:p>
              <text:p text:style-name="Normal"><text:span>Chapitre d'ouvrage</text:span></text:p>
              <text:p text:style-name="Normal"><text:a xlink:type="simple" xlink:href="https://hal.science/hal-04834370v1">hal-0483437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08e2f" table:style-name="a08e2f">
          <table:table-column table:style-name="a08e2f.0"/>
          <table:table-row>
            <table:table-cell office:value-type="string">
              <text:p text:style-name="Normal"><text:a xlink:type="simple" xlink:href="https://hal.science/hal-04858709v1">Échos des Lumières. Un XVIIIe siècle pour aujourd’hui</text:a></text:p>
              <text:p text:style-name="Normal"><text:a xlink:type="simple" xlink:href="https://hal.science/search/index/?q=*&amp;authFullName_s=Guillaume Lancereau">Guillaume Lancereau</text:a><text:span>,</text:span><text:a xlink:type="simple" xlink:href="https://hal.science/search/index/?q=*&amp;authFullName_s=Suzanne Rochefort">Suzanne Rochefort</text:a><text:span>,</text:span><text:a xlink:type="simple" xlink:href="https://hal.science/search/index/?q=*&amp;authFullName_s=Jan Synowiecki">Jan Synowiecki</text:a></text:p>
              <text:p text:style-name="Normal"><text:span>Nouveau Monde Éditions, 372 p., 2022, 978-2-38094-264-4</text:span></text:p>
              <text:p text:style-name="Normal"><text:span>Ouvrages</text:span></text:p>
              <text:p text:style-name="Normal"><text:a xlink:type="simple" xlink:href="https://hal.science/hal-04858709v1">hal-04858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Synowiecki</dc:title>
    <dc:subject/>
    <dc:description>CV</dc:description>
    <dc:creator/>
    <dc:date>2026-05-22T23:01:42.000</dc:date>
    <meta:generator>PHPWord</meta:generator>
    <meta:initial-creator>CCSD</meta:initial-creator>
    <meta:creation-date>2026-05-22T23:01:42.000</meta:creation-date>
    <meta:keyword/>
    <meta:user-defined meta:name="Category"/>
    <meta:user-defined meta:name="Company"/>
    <meta:user-defined meta:name="Manager"/>
  </office:meta>
</office:document-meta>
</file>