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7676" style:family="table">
      <style:table-properties style:rel-width="100" table:align="center"/>
    </style:style>
    <style:style style:name="817676.0" style:family="table-column">
      <style:table-column-properties style:column-width="0.00cm"/>
    </style:style>
    <style:style style:name="c5cd5b" style:family="table">
      <style:table-properties style:rel-width="100" table:align="center"/>
    </style:style>
    <style:style style:name="c5cd5b.0" style:family="table-column">
      <style:table-column-properties style:column-width="0.00cm"/>
    </style:style>
    <style:style style:name="0e373c" style:family="table">
      <style:table-properties style:rel-width="100" table:align="center"/>
    </style:style>
    <style:style style:name="0e373c.0" style:family="table-column">
      <style:table-column-properties style:column-width="0.00cm"/>
    </style:style>
    <style:style style:name="a5f0d7" style:family="table">
      <style:table-properties style:rel-width="100" table:align="center"/>
    </style:style>
    <style:style style:name="a5f0d7.0" style:family="table-column">
      <style:table-column-properties style:column-width="0.00cm"/>
    </style:style>
    <style:style style:name="8d4625" style:family="table">
      <style:table-properties style:rel-width="100" table:align="center"/>
    </style:style>
    <style:style style:name="8d4625.0" style:family="table-column">
      <style:table-column-properties style:column-width="0.00cm"/>
    </style:style>
    <style:style style:name="f6556e" style:family="table">
      <style:table-properties style:rel-width="100" table:align="center"/>
    </style:style>
    <style:style style:name="f65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a Dlouha<text:s/></text:span><text:span text:style-name="T2">Researcher in tree biomechanics INRAE Grand E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817676" table:style-name="817676">
          <table:table-column table:style-name="817676.0"/>
          <table:table-row>
            <table:table-cell office:value-type="string">
              <text:p text:style-name="Normal"><text:a xlink:type="simple" xlink:href="https://hal.science/hal-05284366v1">Les érablières face aux tempêtes : favoriser la capacité d’acclimatation des arbr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Sergio Rossi">Sergio Rossi</text:a></text:p>
              <text:p text:style-name="Normal"><text:span>Le Progrès forestier</text:span><text:span>, 2025, 2025 (253)</text:span></text:p>
              <text:p text:style-name="Normal"><text:span>Article dans une revue</text:span></text:p>
              <text:p text:style-name="Normal"><text:a xlink:type="simple" xlink:href="https://hal.science/hal-05284366v1">hal-05284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5028v1">Beyond the perception of wind only as a meteorological hazard: importance of mechanobiology for biomass allocation, forest ecology and management</text:a></text:p>
              <text:p text:style-name="Normal"><text:a xlink:type="simple" xlink:href="https://hal.science/search/index/?q=*&amp;authFullName_s=Jana Dlouhá">Jana Dlouhá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hiéry Constant">Thiéry Constant</text:a></text:p>
              <text:p text:style-name="Normal"><text:span>Annals of Forest Science</text:span><text:span>, 2025, 82 (1), pp.1.<text:s/></text:span><text:a xlink:type="simple" xlink:href="https://dx.doi.org/10.1186/s13595-024-01271-6">⟨10.1186/s13595-024-01271-6⟩</text:a></text:p>
              <text:p text:style-name="Normal"><text:span>Article dans une revue</text:span></text:p>
              <text:p text:style-name="Normal"><text:a xlink:type="simple" xlink:href="https://hal.inrae.fr/hal-05285028v1">hal-05285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046v1">Mechanical vulnerability of beech (Fagus sylvatica L.) poles after thinning: Securing stem or roots is risk dependent</text:a></text:p>
              <text:p text:style-name="Normal"><text:a xlink:type="simple" xlink:href="https://hal.science/search/index/?q=*&amp;authFullName_s=Jana Dlouhá">Jana Dlouhá</text:a><text:span>,</text:span><text:a xlink:type="simple" xlink:href="https://hal.science/search/index/?q=*&amp;authFullName_s=Pauline Défossez">Pauline Défossez</text:a><text:span>,</text:span><text:a xlink:type="simple" xlink:href="https://hal.science/search/index/?q=*&amp;authFullName_s=Joel Hans DONGMO KEUMO JIAZET">Joel Hans DONGMO KEUMO JIAZET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Meriem Fournier">Meriem Fournier</text:a><text:span>et al.</text:span></text:p>
              <text:p text:style-name="Normal"><text:span>Forest Ecology and Management</text:span><text:span>, 2024, 552, pp.121523.<text:s/></text:span><text:a xlink:type="simple" xlink:href="https://dx.doi.org/10.1016/j.foreco.2023.121523">⟨10.1016/j.foreco.2023.121523⟩</text:a></text:p>
              <text:p text:style-name="Normal"><text:span>Article dans une revue</text:span></text:p>
              <text:p text:style-name="Normal"><text:a xlink:type="simple" xlink:href="https://hal.inrae.fr/hal-04841046v1">hal-048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20v1">Beech poles do not produce flexure wood after mechanical stimulation: does shifting from stress avoidance to stress tolerance matter?</text:a></text:p>
              <text:p text:style-name="Normal"><text:a xlink:type="simple" xlink:href="https://hal.science/search/index/?q=*&amp;authFullName_s=Jana Dlouhá">Jana Dlouhá</text:a><text:span>,</text:span><text:a xlink:type="simple" xlink:href="https://hal.science/search/index/?q=*&amp;authFullName_s=Leandro Martinez">Leandro Martinez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Thiéry Constant">Thiéry Constant</text:a><text:span>et al.</text:span></text:p>
              <text:p text:style-name="Normal"><text:span>Trees - Structure and Function</text:span><text:span>, 2024, 38 (6), pp.1367-1377.<text:s/></text:span><text:a xlink:type="simple" xlink:href="https://dx.doi.org/10.1007/s00468-024-02556-z">⟨10.1007/s00468-024-02556-z⟩</text:a></text:p>
              <text:p text:style-name="Normal"><text:span>Article dans une revue</text:span></text:p>
              <text:p text:style-name="Normal"><text:a xlink:type="simple" xlink:href="https://hal.science/hal-04745820v1">hal-047458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11426v1">Effect of Geometry Precision and Load Distribution on Branch Mechanical Response</text:a></text:p>
              <text:p text:style-name="Normal"><text:a xlink:type="simple" xlink:href="https://hal.science/search/index/?q=*&amp;authFullName_s=Barbora Vojáčková">Barbora Vojáčková</text:a><text:span>,</text:span><text:a xlink:type="simple" xlink:href="https://hal.science/search/index/?q=*&amp;authFullName_s=Jan Tippner">Jan Tippner</text:a><text:span>,</text:span><text:a xlink:type="simple" xlink:href="https://hal.science/search/index/?q=*&amp;authFullName_s=Robert Mařík">Robert Mařík</text:a><text:span>,</text:span><text:a xlink:type="simple" xlink:href="https://hal.science/search/index/?q=*&amp;authFullName_s=Mojtaba Hassan Vand">Mojtaba Hassan Vand</text:a><text:span>,</text:span><text:a xlink:type="simple" xlink:href="https://hal.science/search/index/?q=*&amp;authFullName_s=Thiéry Constant">Thiéry Constant</text:a><text:span>et al.</text:span></text:p>
              <text:p text:style-name="Normal"><text:span>Forests</text:span><text:span>, 2023, 19, pp.930.<text:s/></text:span><text:a xlink:type="simple" xlink:href="https://dx.doi.org/10.3390/f14050930">⟨10.3390/f14050930⟩</text:a></text:p>
              <text:p text:style-name="Normal"><text:span>Article dans une revue</text:span></text:p>
              <text:p text:style-name="Normal"><text:a xlink:type="simple" xlink:href="https://agroparistech.hal.science/hal-04211426v1">hal-042114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8147v1">No matter how much space and light are available, radial growth distribution in Fagus sylvatica L. trees is under strong biomechanical control</text:a></text:p>
              <text:p text:style-name="Normal"><text:a xlink:type="simple" xlink:href="https://hal.science/search/index/?q=*&amp;authFullName_s=Joel Hans Dongmo Keumo Jiazet">Joel Hans Dongmo Keumo Jiazet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François Ningre">François Ningre</text:a><text:span>et al.</text:span></text:p>
              <text:p text:style-name="Normal"><text:span>Annals of Forest Science</text:span><text:span>, 2022, 79 (1), pp.44.<text:s/></text:span><text:a xlink:type="simple" xlink:href="https://dx.doi.org/10.1186/s13595-022-01162-8">⟨10.1186/s13595-022-01162-8⟩</text:a></text:p>
              <text:p text:style-name="Normal"><text:span>Article dans une revue</text:span></text:p>
              <text:p text:style-name="Normal"><text:a xlink:type="simple" xlink:href="https://agroparistech.hal.science/hal-03888147v1">hal-0388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46v1">Caractérisation et variabilité des propriétés physiques et structurelles du bois du kevazingo, Guibourtia tessmannii, et de l’okoumé, Aucoumea klaineana, provenant des forêts naturelles du Gabon</text:a></text:p>
              <text:p text:style-name="Normal"><text:a xlink:type="simple" xlink:href="https://hal.science/search/index/?q=*&amp;authFullName_s=Jean Leon Zue Ondo">Jean Leon Zue Ondo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eriem Fournier">Meriem Fournier</text:a></text:p>
              <text:p text:style-name="Normal"><text:span>Bois et Forêts des Tropiques</text:span><text:span>, 2021, 347, pp.41-57.<text:s/></text:span><text:a xlink:type="simple" xlink:href="https://dx.doi.org/10.19182/bft2021.347.a31939">⟨10.19182/bft2021.347.a31939⟩</text:a></text:p>
              <text:p text:style-name="Normal"><text:span>Article dans une revue</text:span></text:p>
              <text:p text:style-name="Normal"><text:a xlink:type="simple" xlink:href="https://hal.science/hal-04211446v1">hal-042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057v1">Mechanical properties of secondary quality beech (Fagus sylvatica L.) and oak (Quercus petraea (Matt.) Liebl.) obtained from thinning, and their relationship to structural parameters</text:a></text:p>
              <text:p text:style-name="Normal"><text:a xlink:type="simple" xlink:href="https://hal.science/search/index/?q=*&amp;authFullName_s=Citra Yanto Ciki Purba">Citra Yanto Ciki Purba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Mériem Fournier">Mériem Fournier</text:a></text:p>
              <text:p text:style-name="Normal"><text:span>Annals of Forest Science</text:span><text:span>, 2021, 78 (3), pp.81.<text:s/></text:span><text:a xlink:type="simple" xlink:href="https://dx.doi.org/10.1007/s13595-021-01103-x">⟨10.1007/s13595-021-01103-x⟩</text:a></text:p>
              <text:p text:style-name="Normal"><text:span>Article dans une revue</text:span></text:p>
              <text:p text:style-name="Normal"><text:a xlink:type="simple" xlink:href="https://hal.science/hal-03780057v1">hal-0378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50v1">Mechanical properties of &amp;quot;flexure wood&amp;quot;: compressive stresses in living trees improve the mechanical resilience of wood and its resistance to damage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Evelyne Toussaint">Evelyne Toussaint</text:a><text:span>et al.</text:span></text:p>
              <text:p text:style-name="Normal"><text:span>Annals of Forest Science</text:span><text:span>, 2020, 77 (17), 13 p;.<text:s/></text:span><text:a xlink:type="simple" xlink:href="https://dx.doi.org/10.1007/s13595-020-0926-8">⟨10.1007/s13595-020-0926-8⟩</text:a></text:p>
              <text:p text:style-name="Normal"><text:span>Article dans une revue</text:span></text:p>
              <text:p text:style-name="Normal"><text:a xlink:type="simple" xlink:href="https://hal.inrae.fr/hal-02624250v1">hal-0262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62v1">Water-stressed or not, the mechanical acclimation is a priority requirement for tre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/text:p>
              <text:p text:style-name="Normal"><text:span>Trees - Structure and Function</text:span><text:span>, 2019, 33 (1), pp.279-291.<text:s/></text:span><text:a xlink:type="simple" xlink:href="https://dx.doi.org/10.1007/s00468-018-1776-y">⟨10.1007/s00468-018-1776-y⟩</text:a></text:p>
              <text:p text:style-name="Normal"><text:span>Article dans une revue</text:span></text:p>
              <text:p text:style-name="Normal"><text:a xlink:type="simple" xlink:href="https://hal.science/hal-02019962v1">hal-020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44v1">Biomechanical control of beech pole verticality (Fagus sylvatica) before and after thinning: theoretical modelling and ground-truth data using terrestrial LiDAR</text:a></text:p>
              <text:p text:style-name="Normal"><text:a xlink:type="simple" xlink:href="https://hal.science/search/index/?q=*&amp;authFullName_s=Estelle Noyer">Estelle Noyer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Jana Dlouha">Jana Dlouha</text:a></text:p>
              <text:p text:style-name="Normal"><text:span>American Journal of Botany</text:span><text:span>, 2019, 106 (2), pp.187-198.<text:s/></text:span><text:a xlink:type="simple" xlink:href="https://dx.doi.org/10.1002/ajb2.1228">⟨10.1002/ajb2.1228⟩</text:a></text:p>
              <text:p text:style-name="Normal"><text:span>Article dans une revue</text:span></text:p>
              <text:p text:style-name="Normal"><text:a xlink:type="simple" xlink:href="https://hal.science/hal-02154444v1">hal-021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5v1">Time shifts in height and diameter growth allocation in understory European beech (Fagus sylvatica L.) following canopy release</text:a></text:p>
              <text:p text:style-name="Normal"><text:a xlink:type="simple" xlink:href="https://hal.science/search/index/?q=*&amp;authFullName_s=Estelle Noyer">Estelle Noyer</text:a><text:span>,</text:span><text:a xlink:type="simple" xlink:href="https://hal.science/search/index/?q=*&amp;authFullName_s=Francois Ningre">Francois Ningre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Catherine Collet">Catherine Collet</text:a></text:p>
              <text:p text:style-name="Normal"><text:span>Trees - Structure and Function</text:span><text:span>, 2019, 33 (2), pp.333-344.<text:s/></text:span><text:a xlink:type="simple" xlink:href="https://dx.doi.org/10.1007/s00468-018-1779-8">⟨10.1007/s00468-018-1779-8⟩</text:a></text:p>
              <text:p text:style-name="Normal"><text:span>Article dans une revue</text:span></text:p>
              <text:p text:style-name="Normal"><text:a xlink:type="simple" xlink:href="https://hal.science/hal-02184245v1">hal-0218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71v1">Biophysical dependences among functional wood trait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Meriem Fournier">Meriem Fournier</text:a></text:p>
              <text:p text:style-name="Normal"><text:span>Functional Ecology</text:span><text:span>, 2018, 32 (12), pp.2652-2665.<text:s/></text:span><text:a xlink:type="simple" xlink:href="https://dx.doi.org/10.1111/1365-2435.13209">⟨10.1111/1365-2435.13209⟩</text:a></text:p>
              <text:p text:style-name="Normal"><text:span>Article dans une revue</text:span></text:p>
              <text:p text:style-name="Normal"><text:a xlink:type="simple" xlink:href="https://hal.science/hal-01897771v1">hal-018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92v1">Xylem traits in European beech (Fagus sylvatica L.) display a large plasticity in response to canopy release</text:a></text:p>
              <text:p text:style-name="Normal"><text:a xlink:type="simple" xlink:href="https://hal.science/search/index/?q=*&amp;authFullName_s=Estelle Noyer">Estelle Noyer</text:a><text:span>,</text:span><text:a xlink:type="simple" xlink:href="https://hal.science/search/index/?q=*&amp;authFullName_s=Barbara Lachenbruch">Barbara Lachenbruch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Julien Ruelle">Julien Ruelle</text:a><text:span>et al.</text:span></text:p>
              <text:p text:style-name="Normal"><text:span>Annals of Forest Science</text:span><text:span>, 2017, 74 (2),<text:s/></text:span><text:a xlink:type="simple" xlink:href="https://dx.doi.org/10.1007/s13595-017-0634-1">⟨10.1007/s13595-017-0634-1⟩</text:a></text:p>
              <text:p text:style-name="Normal"><text:span>Article dans une revue</text:span></text:p>
              <text:p text:style-name="Normal"><text:a xlink:type="simple" xlink:href="https://hal.science/hal-01602592v1">hal-016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06v1">Patterns of within-stem variations in wood specific gravity and water content for five temperate tree speci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Santenoise">Philippe Santenoise</text:a><text:span>,</text:span><text:a xlink:type="simple" xlink:href="https://hal.science/search/index/?q=*&amp;authFullName_s=Ndiaye Diop">Ndiaye Diop</text:a><text:span>,</text:span><text:a xlink:type="simple" xlink:href="https://hal.science/search/index/?q=*&amp;authFullName_s=Jana Dlouha">Jana Dlouha</text:a><text:span>et al.</text:span></text:p>
              <text:p text:style-name="Normal"><text:span>Annals of Forest Science</text:span><text:span>, 2017,<text:s/></text:span><text:a xlink:type="simple" xlink:href="https://dx.doi.org/10.1007/s13595-017-0657-7">⟨10.1007/s13595-017-0657-7⟩</text:a></text:p>
              <text:p text:style-name="Normal"><text:span>Article dans une revue</text:span></text:p>
              <text:p text:style-name="Normal"><text:a xlink:type="simple" xlink:href="https://hal.science/hal-01584506v1">hal-015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63v1">Within-stem maps of wood density and water content for characterization of species: a case study on three hardwood and two softwood specie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Philippe Santenoise">Philippe Santenoise</text:a><text:span>et al.</text:span></text:p>
              <text:p text:style-name="Normal"><text:span>Annals of Forest Science</text:span><text:span>, 2016, 73 (3), pp.601-614.<text:s/></text:span><text:a xlink:type="simple" xlink:href="https://dx.doi.org/10.1007/s13595-016-0555-4">⟨10.1007/s13595-016-0555-4⟩</text:a></text:p>
              <text:p text:style-name="Normal"><text:span>Article dans une revue</text:span></text:p>
              <text:p text:style-name="Normal"><text:a xlink:type="simple" xlink:href="https://hal.science/hal-01379663v1">hal-0137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22v1">Growth stresses in old beech poles after thinning: distribution and relation with wood anatomy</text:a></text:p>
              <text:p text:style-name="Normal"><text:a xlink:type="simple" xlink:href="https://hal.science/search/index/?q=*&amp;authFullName_s=Citra Yanto Ciki Purba">Citra Yanto Ciki Purba</text:a><text:span>,</text:span><text:a xlink:type="simple" xlink:href="https://hal.science/search/index/?q=*&amp;authFullName_s=Estelle Noyer">Estelle Noyer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Lina Karlinasari">Lina Karlinasari</text:a><text:span>et al.</text:span></text:p>
              <text:p text:style-name="Normal"><text:span>Journal of the Indian Academy of Wood Science</text:span><text:span>, 2015, 12 (1), pp.37-43.<text:s/></text:span><text:a xlink:type="simple" xlink:href="https://dx.doi.org/10.1007/s13196-015-0142-6">⟨10.1007/s13196-015-0142-6⟩</text:a></text:p>
              <text:p text:style-name="Normal"><text:span>Article dans une revue</text:span></text:p>
              <text:p text:style-name="Normal"><text:a xlink:type="simple" xlink:href="https://hal.science/hal-01269222v1">hal-0126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81v1">Cellulose nanofibre-poly(lactic acid) microcellular foams exhibiting high tensile toughnes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Lisrnan Suryanegara">Lisrnan Suryanegara</text:a><text:span>,</text:span><text:a xlink:type="simple" xlink:href="https://hal.science/search/index/?q=*&amp;authFullName_s=Hiroyuki Yano">Hiroyuki Yano</text:a></text:p>
              <text:p text:style-name="Normal"><text:span>Reactive and Functional Polymers</text:span><text:span>, 2014, 85, pp.201-207.<text:s/></text:span><text:a xlink:type="simple" xlink:href="https://dx.doi.org/10.1016/j.reactfunctpolym.2014.07.016">⟨10.1016/j.reactfunctpolym.2014.07.016⟩</text:a></text:p>
              <text:p text:style-name="Normal"><text:span>Article dans une revue</text:span></text:p>
              <text:p text:style-name="Normal"><text:a xlink:type="simple" xlink:href="https://hal.science/hal-01195081v1">hal-011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23v1">Radial variation of wood properties of Sengon (Paraserianthes falcataria) and Jabon (Anthocephalus cadamba)</text:a></text:p>
              <text:p text:style-name="Normal"><text:a xlink:type="simple" xlink:href="https://hal.science/search/index/?q=*&amp;authFullName_s=Esi Fajriani">Esi Fajriani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Yusuf Sudo Hadi">Yusuf Sudo Hadi</text:a><text:span>et al.</text:span></text:p>
              <text:p text:style-name="Normal"><text:span>Journal of the Indian Academy of Wood Science</text:span><text:span>, 2013, 10 (2), pp.110-117.<text:s/></text:span><text:a xlink:type="simple" xlink:href="https://dx.doi.org/10.1007/s13196-013-0101-z">⟨10.1007/s13196-013-0101-z⟩</text:a></text:p>
              <text:p text:style-name="Normal"><text:span>Article dans une revue</text:span></text:p>
              <text:p text:style-name="Normal"><text:a xlink:type="simple" xlink:href="https://hal.science/hal-01195123v1">hal-0119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04v1">Integrative biomechanics for tree ecology: beyond wood density and strength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Tancrède Almeras">Tancrède Almeras</text:a></text:p>
              <text:p text:style-name="Normal"><text:span>Journal of Experimental Botany</text:span><text:span>, 2013, 60 (15), pp.4397-4410.<text:s/></text:span><text:a xlink:type="simple" xlink:href="https://dx.doi.org/10.1093/jxb/ert279">⟨10.1093/jxb/ert279⟩</text:a></text:p>
              <text:p text:style-name="Normal"><text:span>Article dans une revue</text:span></text:p>
              <text:p text:style-name="Normal"><text:a xlink:type="simple" xlink:href="https://hal.science/hal-00909904v1">hal-0090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50v1">The role of cellulose nanofibres in supercritical foaming of polylactic acid and their effect on the foam morphology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Lisrnan Suryanegara">Lisrnan Suryanegara</text:a><text:span>,</text:span><text:a xlink:type="simple" xlink:href="https://hal.science/search/index/?q=*&amp;authFullName_s=Hiroyuki Yano">Hiroyuki Yano</text:a></text:p>
              <text:p text:style-name="Normal"><text:span>Soft Matter</text:span><text:span>, 2012, 8 (33), pp.8704-8713.<text:s/></text:span><text:a xlink:type="simple" xlink:href="https://dx.doi.org/10.1039/c2sm25909e">⟨10.1039/c2sm25909e⟩</text:a></text:p>
              <text:p text:style-name="Normal"><text:span>Article dans une revue</text:span></text:p>
              <text:p text:style-name="Normal"><text:a xlink:type="simple" xlink:href="https://hal.inrae.fr/hal-02649950v1">hal-0264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81v1">Representativeness of wood biomechanical properties measured after storage in different condition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/text:p>
              <text:p text:style-name="Normal"><text:span>Trees - Structure and Function</text:span><text:span>, 2012, 26 (3), pp.695-703.<text:s/></text:span><text:a xlink:type="simple" xlink:href="https://dx.doi.org/10.1007/s00468-011-0636-9">⟨10.1007/s00468-011-0636-9⟩</text:a></text:p>
              <text:p text:style-name="Normal"><text:span>Article dans une revue</text:span></text:p>
              <text:p text:style-name="Normal"><text:a xlink:type="simple" xlink:href="https://hal.science/hal-00641281v1">hal-0064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82v1">Evidence and modelling of physical aging in green wood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/text:p>
              <text:p text:style-name="Normal"><text:span>Rheologica Acta</text:span><text:span>, 2009, 48 (3), pp.333-342.<text:s/></text:span><text:a xlink:type="simple" xlink:href="https://dx.doi.org/10.1007/s00397-008-0325-9">⟨10.1007/s00397-008-0325-9⟩</text:a></text:p>
              <text:p text:style-name="Normal"><text:span>Article dans une revue</text:span></text:p>
              <text:p text:style-name="Normal"><text:a xlink:type="simple" xlink:href="https://hal.science/hal-00437882v1">hal-004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87v1">On the time-temperature equivalency in green wood: Characterisation of viscoelastic properties in longitudinal direction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Petr Horacek">Petr Horacek</text:a><text:span>,</text:span><text:a xlink:type="simple" xlink:href="https://hal.science/search/index/?q=*&amp;authFullName_s=Joseph Gril">Joseph Gril</text:a></text:p>
              <text:p text:style-name="Normal"><text:span>Holzforschung</text:span><text:span>, 2009, 63 (3), pp.327-333.<text:s/></text:span><text:a xlink:type="simple" xlink:href="https://dx.doi.org/10.1515/HF.2009.059">⟨10.1515/HF.2009.059⟩</text:a></text:p>
              <text:p text:style-name="Normal"><text:span>Article dans une revue</text:span></text:p>
              <text:p text:style-name="Normal"><text:a xlink:type="simple" xlink:href="https://hal.science/hal-00437887v1">hal-004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14v1">Biomechanical performances of trees in the phase of active reorientation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etr Horacek">Petr Horacek</text:a></text:p>
              <text:p text:style-name="Normal"><text:span>Acta Universitatis Agriculturae Et Silviculturae Mendelianae Brunensis</text:span><text:span>, 2008, LVI (5), pp.1-6.<text:s/></text:span><text:a xlink:type="simple" xlink:href="https://dx.doi.org/10.11118/actaun200856050039">⟨10.11118/actaun200856050039⟩</text:a></text:p>
              <text:p text:style-name="Normal"><text:span>Article dans une revue</text:span></text:p>
              <text:p text:style-name="Normal"><text:a xlink:type="simple" xlink:href="https://hal.science/hal-00797014v1">hal-00797014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c5cd5b" table:style-name="c5cd5b">
          <table:table-column table:style-name="c5cd5b.0"/>
          <table:table-row>
            <table:table-cell office:value-type="string">
              <text:p text:style-name="Normal"><text:a xlink:type="simple" xlink:href="https://hal.science/hal-04212811v1">Trying to integrate the wind effect into growth models</text:a></text:p>
              <text:p text:style-name="Normal"><text:a xlink:type="simple" xlink:href="https://hal.science/search/index/?q=*&amp;authFullName_s=Thiéry Constant">Thiéry Constant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eriem Fournier">Meriem Fournier</text:a></text:p>
              <text:p text:style-name="Normal"><text:span>The FOREM 2023 meeting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science/hal-04212811v1">hal-0421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21v1">Modelling approach to tackle the impact of days with strong wind and water stress occurrence on the growth rate of European beech poles in a forest stand</text:a></text:p>
              <text:p text:style-name="Normal"><text:a xlink:type="simple" xlink:href="https://hal.science/search/index/?q=*&amp;authFullName_s=Thiéry Constant">Thiéry Constant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eriem Fournier">Meriem Fournier</text:a></text:p>
              <text:p text:style-name="Normal"><text:span>10th IUFRO Wind and Trees Conference</text:span><text:span>, Jun 2023, Villa Bolasco, Italy</text:span></text:p>
              <text:p text:style-name="Normal"><text:span>Communication dans un congrès</text:span></text:p>
              <text:p text:style-name="Normal"><text:a xlink:type="simple" xlink:href="https://hal.science/hal-04212821v1">hal-0421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58v1">Du cerne à la paroi : Contrôle thigmomorphogénétique de la formation du bois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Jana Dlouha">Jana Dlouha</text:a></text:p>
              <text:p text:style-name="Normal"><text:span>Journées xylogénèse - Xylogénèse sous contraintes environnementales multiples</text:span><text:span>, Jul 2022, NANCY, France</text:span></text:p>
              <text:p text:style-name="Normal"><text:span>Communication dans un congrès</text:span></text:p>
              <text:p text:style-name="Normal"><text:a xlink:type="simple" xlink:href="https://hal.science/hal-04963358v1">hal-0496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97v1">Le vent facteur de risque, mais aussi de résistance et de résilience</text:a></text:p>
              <text:p text:style-name="Normal"><text:a xlink:type="simple" xlink:href="https://hal.science/search/index/?q=*&amp;authFullName_s=Thiéry Constant">Thiéry Constant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eriem Fournier">Meriem Fournier</text:a></text:p>
              <text:p text:style-name="Normal"><text:span>Colloque RisqFor</text:span><text:span>, Département ECODIV INRAE, Oct 2021, Nancy, France</text:span></text:p>
              <text:p text:style-name="Normal"><text:span>Communication dans un congrès</text:span></text:p>
              <text:p text:style-name="Normal"><text:a xlink:type="simple" xlink:href="https://hal.science/hal-04212797v1">hal-042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88v1">Effect of thinning and guying on the root anchorage strength of beech poles</text:a></text:p>
              <text:p text:style-name="Normal"><text:a xlink:type="simple" xlink:href="https://hal.science/search/index/?q=*&amp;authFullName_s=Thiéry Constant">Thiéry Constant</text:a><text:span>,</text:span><text:a xlink:type="simple" xlink:href="https://hal.science/search/index/?q=*&amp;authFullName_s=Gaillot Anaïs">Gaillot Anaïs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Etienne Farre">Etienne Farre</text:a><text:span>,</text:span><text:a xlink:type="simple" xlink:href="https://hal.science/search/index/?q=*&amp;authFullName_s=Pauline Défossez">Pauline Défossez</text:a><text:span>et al.</text:span></text:p>
              <text:p text:style-name="Normal"><text:span>IUFRO 2020 Wind and Trees Conference</text:span><text:span>, Feb 2020, Rotorua, New Zealand</text:span></text:p>
              <text:p text:style-name="Normal"><text:span>Communication dans un congrès</text:span></text:p>
              <text:p text:style-name="Normal"><text:a xlink:type="simple" xlink:href="https://hal.science/hal-04212788v1">hal-04212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918v1">Does wind matter in the growth response of beech poles to thinning?</text:a></text:p>
              <text:p text:style-name="Normal"><text:a xlink:type="simple" xlink:href="https://hal.science/search/index/?q=*&amp;authFullName_s=Thiéry Constant">Thiéry Constant</text:a><text:span>,</text:span><text:a xlink:type="simple" xlink:href="https://hal.science/search/index/?q=*&amp;authFullName_s=Joel Hans DONGMO KEUMO JIAZET">Joel Hans DONGMO KEUMO JIAZET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Vivien Bonnesoeur">Vivien Bonnesoeur</text:a><text:span>,</text:span><text:a xlink:type="simple" xlink:href="https://hal.science/search/index/?q=*&amp;authFullName_s=François Ningre">François Ningre</text:a><text:span>et al.</text:span></text:p>
              <text:p text:style-name="Normal"><text:span>9th International Wind and Trees Conference</text:span><text:span>, IUFRO working party 8.03.036; SCION, Feb 2020, Rotorua, France. pp.1-31</text:span></text:p>
              <text:p text:style-name="Normal"><text:span>Communication dans un congrès</text:span></text:p>
              <text:p text:style-name="Normal"><text:a xlink:type="simple" xlink:href="https://hal.inrae.fr/hal-04225918v1">hal-0422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78v1">Mechanical properties of « Flexure Wood »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7e Journées du GDR 3544 Sciences du bois</text:span><text:span>, GDR 3544 BOIS., Nov 2018, Cluny, France. pp.320</text:span></text:p>
              <text:p text:style-name="Normal"><text:span>Communication dans un congrès</text:span></text:p>
              <text:p text:style-name="Normal"><text:a xlink:type="simple" xlink:href="https://hal.science/hal-01939978v1">hal-0193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505v1">Mechanical properties of flexure wood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7èmes Journées scientifiques du GDR Sciences du Bois</text:span><text:span>, GDR Sciences du Bois, Nov 2018, Cluny, France</text:span></text:p>
              <text:p text:style-name="Normal"><text:span>Communication dans un congrès</text:span></text:p>
              <text:p text:style-name="Normal"><text:a xlink:type="simple" xlink:href="https://hal.inrae.fr/hal-04886505v1">hal-0488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27v1">Wind-resistance strategies of trees: effects of size and material properties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Jana Dlouha">Jana Dlouha</text:a></text:p>
              <text:p text:style-name="Normal"><text:span>9th Plant Biomechanics Conference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1977927v1">hal-0197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94v1">Wind-resistance strategies of trees: effects of size and material propertie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ana Dlouha">Jana Dlouha</text:a></text:p>
              <text:p text:style-name="Normal"><text:span>9. International Plant Biomechanics Conference. PlantBiomech 2018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inrae.fr/hal-02733694v1">hal-027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53v1">How do trees acclimatize the vital functions of their wood to environmental stresses and how this acclimation is beneficial?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/text:p>
              <text:p text:style-name="Normal"><text:span>Journées de l'Ecole Doctorale SVSAE</text:span><text:span>, Ecole Doctorale de la Vie et de la Santé. FRA., May 2017, Clermont-Fd, France. pp.A0</text:span></text:p>
              <text:p text:style-name="Normal"><text:span>Communication dans un congrès</text:span></text:p>
              <text:p text:style-name="Normal"><text:a xlink:type="simple" xlink:href="https://hal.science/hal-01530853v1">hal-0153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28v1">Adjustements of Mechanical and Hydraulic Properties of Wood Formed under Environmental Stress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ric Badel">Eric Badel</text:a></text:p>
              <text:p text:style-name="Normal"><text:span>ICWSE 2017 : 19th International Conference on Wood Science and Engineering</text:span><text:span>, ICWSE 2017., Sep 2017, Londre, United Kingdom. 126 p</text:span></text:p>
              <text:p text:style-name="Normal"><text:span>Communication dans un congrès</text:span></text:p>
              <text:p text:style-name="Normal"><text:a xlink:type="simple" xlink:href="https://hal.inrae.fr/hal-02735428v1">hal-0273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74v1">Are old beech poles able to react to heavy thinning? And how does growth response affects pole biomechanics?</text:a></text:p>
              <text:p text:style-name="Normal"><text:a xlink:type="simple" xlink:href="https://hal.science/search/index/?q=*&amp;authFullName_s=Estelle Noyer">Estelle Noy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Francois Ningre">Francois Ningre</text:a><text:span>,</text:span><text:a xlink:type="simple" xlink:href="https://hal.science/search/index/?q=*&amp;authFullName_s=Meriem M. Fournier">Meriem M. Fournier</text:a></text:p>
              <text:p text:style-name="Normal"><text:span>8th Plant Biomechanics International Conference</text:span><text:span>, Nov 2015, Nagoya, Japan</text:span></text:p>
              <text:p text:style-name="Normal"><text:span>Communication dans un congrès</text:span></text:p>
              <text:p text:style-name="Normal"><text:a xlink:type="simple" xlink:href="https://hal.science/hal-01626874v1">hal-0162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08v1">Are old beech poles able to react to heavy thinning? And how does growth response affects pole biomechanics?</text:a></text:p>
              <text:p text:style-name="Normal"><text:a xlink:type="simple" xlink:href="https://hal.science/search/index/?q=*&amp;authFullName_s=Estelle Noyer">Estelle Noy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Francois Ningre">Francois Ningre</text:a><text:span>et al.</text:span></text:p>
              <text:p text:style-name="Normal"><text:span>8. Plant Biomechanics International Conference PBM8</text:span><text:span>, Nov 2015, Nagoya, Japan</text:span></text:p>
              <text:p text:style-name="Normal"><text:span>Communication dans un congrès</text:span></text:p>
              <text:p text:style-name="Normal"><text:a xlink:type="simple" xlink:href="https://hal.inrae.fr/hal-02793108v1">hal-0279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031v1">Compression wood, tension wood with ou without G fibers, eccentric growth … several ways to control the tree posture, more or less efficiently according to other tree and stem features</text:a></text:p>
              <text:p text:style-name="Normal"><text:a xlink:type="simple" xlink:href="https://hal.science/search/index/?q=*&amp;authFullName_s=Meriem M. Fournier">Meriem M.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Bruno Clair">Bruno Clair</text:a><text:span>et al.</text:span></text:p>
              <text:p text:style-name="Normal"><text:span>Botany 2014 : new frontiers in botany</text:span><text:span>, Jul 2014, Boise, United States</text:span></text:p>
              <text:p text:style-name="Normal"><text:span>Communication dans un congrès</text:span></text:p>
              <text:p text:style-name="Normal"><text:a xlink:type="simple" xlink:href="https://hal.science/hal-01627031v1">hal-01627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0v1">Compression wood, tension wood with ou without G fibers, eccentric growth …: several ways to control the tree posture, more or less efficiently according to other tree and stem features.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Bruno Clair">Bruno Clair</text:a><text:span>et al.</text:span></text:p>
              <text:p text:style-name="Normal"><text:span>Botany 2014, New Frontires in Botany</text:span><text:span>, Jul 2014, Boise, Idaho, United States</text:span></text:p>
              <text:p text:style-name="Normal"><text:span>Communication dans un congrès</text:span></text:p>
              <text:p text:style-name="Normal"><text:a xlink:type="simple" xlink:href="https://hal.inrae.fr/hal-02738940v1">hal-0273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58v1">Relationships between wood functions in the living tree and wood industrial qualities</text:a></text:p>
              <text:p text:style-name="Normal"><text:a xlink:type="simple" xlink:href="https://hal.science/search/index/?q=*&amp;authFullName_s=Meriem Fournier">Meriem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Cyrille Rathgeber">Cyrille Rathgeber</text:a><text:span>et al.</text:span></text:p>
              <text:p text:style-name="Normal"><text:span>International IUFRO Conference MeMoWood</text:span><text:span>, Oct 2013, Nancy, France. pp.1</text:span></text:p>
              <text:p text:style-name="Normal"><text:span>Communication dans un congrès</text:span></text:p>
              <text:p text:style-name="Normal"><text:a xlink:type="simple" xlink:href="https://hal.science/hal-01269258v1">hal-0126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92v1">The bending mechanics of tree stems: the key role of wood maturation stress for resisting both permanent and temporary load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7th Plant Biomechanics Confer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0797092v1">hal-0079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12v1">Equivalence temps-température dans le bois vert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Olivier Arnould">Olivier Arnoul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12v1">hal-0337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51v1">About structural determinants of the diversity of vibration properties of ten tropical hardwood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/text:p>
              <text:p text:style-name="Normal"><text:span>6th Plant Biomechanics Conference</text:span><text:span>, 2009, Cayenne, France. pp.543-548</text:span></text:p>
              <text:p text:style-name="Normal"><text:span>Communication dans un congrès</text:span></text:p>
              <text:p text:style-name="Normal"><text:a xlink:type="simple" xlink:href="https://hal.science/hal-00546251v1">hal-0054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790v1">Contraintes de croissance et flexibilité des tige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eras">Tancrède Almeras</text:a></text:p>
              <text:p text:style-name="Normal"><text:span>Tree acclimation meeting</text:span><text:span>, May 2008, France</text:span></text:p>
              <text:p text:style-name="Normal"><text:span>Communication dans un congrès</text:span></text:p>
              <text:p text:style-name="Normal"><text:a xlink:type="simple" xlink:href="https://hal.science/hal-00796790v1">hal-0079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02v1">Modélisation du vieillissement physique dans le bois vert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/text:p>
              <text:p text:style-name="Normal"><text:span>43ème colloque annuel du Groupe Français de Rhéologie</text:span><text:span>, Oct 2008, Palaiseau, France. 4p</text:span></text:p>
              <text:p text:style-name="Normal"><text:span>Communication dans un congrès</text:span></text:p>
              <text:p text:style-name="Normal"><text:a xlink:type="simple" xlink:href="https://hal.science/hal-00546302v1">hal-0054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47v1">Modélisation des contraintes de croissance dans une section de tige : prise en compte de l'hétérogénéité et de la viscoélasticité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/text:p>
              <text:p text:style-name="Normal"><text:span>11èmes réunions Croissance, Amélioration et Qualité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797347v1">hal-0079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3v1">Tree functional diversity and gravitropism as a key process for tree growth in dense canopies: Some observations in the tropical rainforest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M. Derycke">M. Deryck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ana Dlouha">Jana Dlouha</text:a><text:span>et al.</text:span></text:p>
              <text:p text:style-name="Normal"><text:span>Seminar of the Cost Action E50 "Cell-wall macromolecules and reaction wood"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0546413v1">hal-0054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10v1">Wood and biomechanical traits: A study of functional diversity and ecological strategies of tree species in heterogeneous forests and dense canopies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M. Derycke">M. Derycke</text:a><text:span>,</text:span><text:a xlink:type="simple" xlink:href="https://hal.science/search/index/?q=*&amp;authFullName_s=Bruno Clair">Bruno Clair</text:a><text:span>et al.</text:span></text:p>
              <text:p text:style-name="Normal"><text:span>FobAwi-LERFOB 11th annual meeting</text:span><text:span>, 2007, Fribourg, Germany</text:span></text:p>
              <text:p text:style-name="Normal"><text:span>Communication dans un congrès</text:span></text:p>
              <text:p text:style-name="Normal"><text:a xlink:type="simple" xlink:href="https://hal.science/hal-00546310v1">hal-005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56v1">Physical aging and its impact on the characterisation of viscoelastic properties of green wood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Clair">Bruno Clair</text:a></text:p>
              <text:p text:style-name="Normal"><text:span>Workshop of Cost Action E50 "Structure and function of primary and secondary cell walls"</text:span><text:span>, 2007, Potsdam, DE, Germany</text:span></text:p>
              <text:p text:style-name="Normal"><text:span>Communication dans un congrès</text:span></text:p>
              <text:p text:style-name="Normal"><text:a xlink:type="simple" xlink:href="https://hal.science/hal-00546356v1">hal-0054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39v1">Measurement of viscoelastic properties of green wood in view of biomechanical application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. Laurent">T. Laurent</text:a></text:p>
              <text:p text:style-name="Normal"><text:span>International conferente on integrated approach to wood structure, behaviour and application, joint meeting of ESWM and COST Action E35</text:span><text:span>, 2006, Florence, Italy. pp.178-181</text:span></text:p>
              <text:p text:style-name="Normal"><text:span>Communication dans un congrès</text:span></text:p>
              <text:p text:style-name="Normal"><text:a xlink:type="simple" xlink:href="https://hal.science/hal-00565639v1">hal-0056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63v1">Impact of viscoelasticity and juvenile wood occurence on the tree reorientation proces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. Horàvek">P. Horàvek</text:a></text:p>
              <text:p text:style-name="Normal"><text:span>5th plant biomechanics conference</text:span><text:span>, 2006, Stockholm, Sweden. pp.503-508</text:span></text:p>
              <text:p text:style-name="Normal"><text:span>Communication dans un congrès</text:span></text:p>
              <text:p text:style-name="Normal"><text:a xlink:type="simple" xlink:href="https://hal.science/hal-00546563v1">hal-005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49v1">Préparation et tenue d'un stand sur la biodiversité des bois, dans le cadre des manifestations pour la fête de la Science</text:a></text:p>
              <text:p text:style-name="Normal"><text:a xlink:type="simple" xlink:href="https://hal.science/search/index/?q=*&amp;authFullName_s=Nadine Amusant">Nadine Amusa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Gille Camp">Gille Camp</text:a><text:span>,</text:span><text:a xlink:type="simple" xlink:href="https://hal.science/search/index/?q=*&amp;authFullName_s=Bruno Clair">Bruno Clair</text:a><text:span>et al.</text:span></text:p>
              <text:p text:style-name="Normal"><text:span>Fête de la Science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546649v1">hal-00546649v1</text:a></text:p>
            </table:table-cell>
          </table:table-row>
        </table:table>
        <text:p text:style-name="P14"/>
        <text:p text:style-name="Heading2"><text:span text:style-name="T6">Poster de conférence (17)</text:span></text:p>
        <text:p text:style-name="P16"/>
        <table:table table:name="0e373c" table:style-name="0e373c">
          <table:table-column table:style-name="0e373c.0"/>
          <table:table-row>
            <table:table-cell office:value-type="string">
              <text:p text:style-name="Normal"><text:a xlink:type="simple" xlink:href="https://hal.science/hal-05284971v1">WIND-SWEEP: La perception des déformations induites par le vent façonne les arbres et réduit les risques de casse.</text:a></text:p>
              <text:p text:style-name="Normal"><text:a xlink:type="simple" xlink:href="https://hal.science/search/index/?q=*&amp;authFullName_s=Jana Dlouha">Jana Dlouha</text:a></text:p>
              <text:p text:style-name="Normal"><text:span>Journées annuelles du PEPR FORESTT</text:span><text:span>, Oct 2025, Motnpellier, France</text:span></text:p>
              <text:p text:style-name="Normal"><text:span>Poster de conférence</text:span></text:p>
              <text:p text:style-name="Normal"><text:a xlink:type="simple" xlink:href="https://hal.science/hal-05284971v1">hal-0528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90v1">Quantification de la capacité de dissipation d’énergie des arbres après un feu de forêt : cas du massif de Bitsch (CH)</text:a></text:p>
              <text:p text:style-name="Normal"><text:a xlink:type="simple" xlink:href="https://hal.science/search/index/?q=*&amp;authFullName_s=Estelle Noyer">Estelle Noyer</text:a><text:span>,</text:span><text:a xlink:type="simple" xlink:href="https://hal.science/search/index/?q=*&amp;authFullName_s=Ella Monod">Ella Monod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Lucas Kramer">Lucas Kramer</text:a></text:p>
              <text:p text:style-name="Normal"><text:span>13e journées du GDR 3544 Sciences du Bois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5284990v1">hal-0528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03v1">Mechanosensing tailors the inside tree biomass allocation in beech pole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Vivien Bonnesoeur">Vivien Bonnesoeur</text:a><text:span>et al.</text:span></text:p>
              <text:p text:style-name="Normal"><text:span>10th Plant Biomechanics Conference</text:span><text:span>, Aug 2022, Lyon, France. Book of abstracts</text:span></text:p>
              <text:p text:style-name="Normal"><text:span>Poster de conférence</text:span></text:p>
              <text:p text:style-name="Normal"><text:a xlink:type="simple" xlink:href="https://hal.science/hal-04212803v1">hal-0421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49v1">Adjustments of mechanical and hydraulic properties of wood formed under environnemental stress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/text:p>
              <text:p text:style-name="Normal"><text:span>Journée Mechanobiology and Physics of Life</text:span><text:span>, Jan 2018, Clermont-Fd, France.<text:s/></text:span><text:a xlink:type="simple" xlink:href="http://www.uca.fr/mechanobiology-and-physics-of-life-in-clermont-ferrand-br-jan-30th-2018-27279.kjsp">UCA et CLARA</text:a><text:span>, 1 p., 2018, Journée Mechanobiology and Physics of Life</text:span></text:p>
              <text:p text:style-name="Normal"><text:span>Poster de conférence</text:span></text:p>
              <text:p text:style-name="Normal"><text:a xlink:type="simple" xlink:href="https://hal.science/hal-01731149v1">hal-017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79v1">Mechanical properties of « Flexure Wood »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7e Journées du GDR 3544 Sciences du bois</text:span><text:span>, Nov 2018, Cluny, France.<text:s/></text:span><text:a xlink:type="simple" xlink:href="https://gdrbois-2018.sciencesconf.org/">GDR 3544</text:a><text:span>, pp.320, 2018, 7e Journées du GDR 3544 Sciences du bois</text:span></text:p>
              <text:p text:style-name="Normal"><text:span>Poster de conférence</text:span></text:p>
              <text:p text:style-name="Normal"><text:a xlink:type="simple" xlink:href="https://hal.science/hal-01939979v1">hal-019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08v1">Wind sensing and thigmomorphogenetic enhancement of secondary growth as a major contributor to the trait of biomechanical resistance to wind in a beech forest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Vivien Bonnesoeur">Vivien Bonnesoeur</text:a><text:span>,</text:span><text:a xlink:type="simple" xlink:href="https://hal.science/search/index/?q=*&amp;authFullName_s=Bruno Moulia">Bruno Moulia</text:a><text:span>et al.</text:span></text:p>
              <text:p text:style-name="Normal"><text:span>Functional Ecology Conference</text:span><text:span>, Dec 2018, Nancy &amp; Metz, France</text:span></text:p>
              <text:p text:style-name="Normal"><text:span>Poster de conférence</text:span></text:p>
              <text:p text:style-name="Normal"><text:a xlink:type="simple" xlink:href="https://hal.science/hal-04215008v1">hal-0421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45v1">Mechanical stress drives wood formation and properti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ric Badel">Eric Badel</text:a></text:p>
              <text:p text:style-name="Normal"><text:span>9th International Plant Biomechanics Conference</text:span><text:span>, Aug 2018, Montreal, Canada.<text:s/></text:span><text:a xlink:type="simple" xlink:href="https://www.plantbiomech2018.com/">PBM 2018</text:a><text:span>, pp.152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891745v1">hal-0189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15v1">Contrôle postural et acclimatation du squelette biomécanique de vieilles perches de hêtre après éclaircie</text:a></text:p>
              <text:p text:style-name="Normal"><text:a xlink:type="simple" xlink:href="https://hal.science/search/index/?q=*&amp;authFullName_s=Estelle Noyer">Estelle Noyer</text:a><text:span>,</text:span><text:a xlink:type="simple" xlink:href="https://hal.science/search/index/?q=*&amp;authFullName_s=Mériem Fournier">Mériem Fournier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Jana Dlouha">Jana Dlouha</text:a></text:p>
              <text:p text:style-name="Normal"><text:span>6ème journées du GDR 3544 "Sciences du bois"</text:span><text:span>, Nov 2017, Nantes, France. , 2017, Actes des 6èmes journées scientifiques du GDR 3544 Sciences du Bois</text:span></text:p>
              <text:p text:style-name="Normal"><text:span>Poster de conférence</text:span></text:p>
              <text:p text:style-name="Normal"><text:a xlink:type="simple" xlink:href="https://hal.inrae.fr/hal-02733615v1">hal-027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18v1">Comment les arbres acclimatent-ils les fonctions vitales de leur bois face aux contraintes environnementales et en quoi cette acclimatation leur est bénéfique ?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63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530818v1">hal-0153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19v1">How do trees acclimatize the vital functions of their wood to environmental stresses and how this acclimation is beneficial?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64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530819v1">hal-0153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19v1">Adjustements of mechanical and hydraulic properties of wood formed under environmental stress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/text:p>
              <text:p text:style-name="Normal"><text:span>6ème journées du GDR 3544 "Sciences du bois"</text:span><text:span>, Nov 2017, Nantes, France.<text:s/></text:span><text:a xlink:type="simple" xlink:href="https://www6.inra.fr/gdr-sciences-du-bois/Manifestations/Les-manifestations-du-GDR-bois/2017/Journees-scientifiques-GDR2017">GDR 3544</text:a><text:span>, 174 p., 2017, Actes des 6èmes journées scientifiques du GDR 3544 Sciences du Bois</text:span></text:p>
              <text:p text:style-name="Normal"><text:span>Poster de conférence</text:span></text:p>
              <text:p text:style-name="Normal"><text:a xlink:type="simple" xlink:href="https://hal.science/hal-01666919v1">hal-016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16v1">Flexible juveniles or why trees produce ‘low quality’ wood?</text:a></text:p>
              <text:p text:style-name="Normal"><text:a xlink:type="simple" xlink:href="https://hal.science/search/index/?q=*&amp;authFullName_s=F Roux">F Roux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ériem Fournier">Mériem Fournier</text:a><text:span>,</text:span><text:a xlink:type="simple" xlink:href="https://hal.science/search/index/?q=*&amp;authFullName_s=Tancrede Almeras">Tancrede Almeras</text:a></text:p>
              <text:p text:style-name="Normal"><text:span>Botany 2014</text:span><text:span>, Jul 2014, Boise, United States</text:span></text:p>
              <text:p text:style-name="Normal"><text:span>Poster de conférence</text:span></text:p>
              <text:p text:style-name="Normal"><text:a xlink:type="simple" xlink:href="https://hal.science/hal-01977816v1">hal-0197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59v1">Vieilles perches de hêtre après éclaircie : évolution des indicateurs biomécaniques</text:a></text:p>
              <text:p text:style-name="Normal"><text:a xlink:type="simple" xlink:href="https://hal.science/search/index/?q=*&amp;authFullName_s=Estelle Noyer">Estelle Noy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ériem Fournier">Mériem Fournier</text:a></text:p>
              <text:p text:style-name="Normal"><text:span>3. Journées scientifiques du GDR 3544 Sciences du Bois</text:span><text:span>, Nov 2014, Nancy, France. , 2014, Actes des 3èmes journées scientifiques du GDR 3544 Sciences du Bois. Thème : Les disciplines en Sciences du Bois</text:span></text:p>
              <text:p text:style-name="Normal"><text:span>Poster de conférence</text:span></text:p>
              <text:p text:style-name="Normal"><text:a xlink:type="simple" xlink:href="https://hal.inrae.fr/hal-02739359v1">hal-02739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3v1">Flexible juveniles or why trees produce ‘low quality’ wood?</text:a></text:p>
              <text:p text:style-name="Normal"><text:a xlink:type="simple" xlink:href="https://hal.science/search/index/?q=*&amp;authFullName_s=Florian Roux">Florian Roux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ériem Fournier">Mériem Fournier</text:a><text:span>,</text:span><text:a xlink:type="simple" xlink:href="https://hal.science/search/index/?q=*&amp;authFullName_s=Tancrède Alméras">Tancrède Alméras</text:a></text:p>
              <text:p text:style-name="Normal"><text:span>Botany 2014, New Frontires in Botany</text:span><text:span>, Jul 2014, Boise, Idaho, United States. 2014</text:span></text:p>
              <text:p text:style-name="Normal"><text:span>Poster de conférence</text:span></text:p>
              <text:p text:style-name="Normal"><text:a xlink:type="simple" xlink:href="https://hal.inrae.fr/hal-02740853v1">hal-0274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057v1">Réponse des arbres à l’ouverture de la canopée : évolution des indicateurs biomécaniques</text:a></text:p>
              <text:p text:style-name="Normal"><text:a xlink:type="simple" xlink:href="https://hal.science/search/index/?q=*&amp;authFullName_s=Estelle Noyer">Estelle Noy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Meriem M. Fournier">Meriem M. Fournier</text:a></text:p>
              <text:p text:style-name="Normal"><text:span>GDR Sciences du bois</text:span><text:span>, Nov 2014, Nancy, France</text:span></text:p>
              <text:p text:style-name="Normal"><text:span>Poster de conférence</text:span></text:p>
              <text:p text:style-name="Normal"><text:a xlink:type="simple" xlink:href="https://hal.science/hal-01627057v1">hal-01627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65v1">Pourquoi les petits arbres produisent du bois de mauvaise qualité mécanique ?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Florian Roux">Florian Roux</text:a><text:span>,</text:span><text:a xlink:type="simple" xlink:href="https://hal.science/search/index/?q=*&amp;authFullName_s=Mériem Fournier">Mériem Fournier</text:a></text:p>
              <text:p text:style-name="Normal"><text:span>3. Journées scientifiques du GDR 3544 Sciences du Bois</text:span><text:span>, Nov 2014, Nancy, France. , 2014, Actes des 3èmes journées scientifiques du GDR 3544 Sciences du Bois. Thème : Les disciplines en Sciences du Bois</text:span></text:p>
              <text:p text:style-name="Normal"><text:span>Poster de conférence</text:span></text:p>
              <text:p text:style-name="Normal"><text:a xlink:type="simple" xlink:href="https://hal.inrae.fr/hal-02739365v1">hal-0273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10v1">Responses of cambial growth and wood properties to wind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Vivien Bonnesoeur">Vivien Bonnesoeur</text:a><text:span>,</text:span><text:a xlink:type="simple" xlink:href="https://hal.science/search/index/?q=*&amp;authFullName_s=Thiéry Constant">Thiéry Constant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10v1">hal-01190310v1</text:a></text:p>
            </table:table-cell>
          </table:table-row>
        </table:table>
        <text:p text:style-name="P17"/>
        <text:p text:style-name="Heading2"><text:span text:style-name="T7">Article de blog scientifique (2)</text:span></text:p>
        <text:p text:style-name="P19"/>
        <table:table table:name="a5f0d7" table:style-name="a5f0d7">
          <table:table-column table:style-name="a5f0d7.0"/>
          <table:table-row>
            <table:table-cell office:value-type="string">
              <text:p text:style-name="Normal"><text:a xlink:type="simple" xlink:href="https://hal.science/hal-04856164v1">Des vents de plus en plus violents menacent les érablières. Comment y faire face ?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Sergio Rossi">Sergio Ross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56164v1">hal-0485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43v1">Quand chercheurs et professionnels de l'arbre en ville se rencontrent...</text:a></text:p>
              <text:p text:style-name="Normal"><text:a xlink:type="simple" xlink:href="https://hal.science/search/index/?q=*&amp;authFullName_s=Vincent Dellus">Vincent Dellus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Justine Galet">Justine Galet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inrae.fr/hal-02797443v1">hal-02797443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8d4625" table:style-name="8d4625">
          <table:table-column table:style-name="8d4625.0"/>
          <table:table-row>
            <table:table-cell office:value-type="string">
              <text:p text:style-name="Normal"><text:a xlink:type="simple" xlink:href="https://hal.science/hal-04233557v1">Mechanical vulnerability of beech (Fagus sylvatica L.) poles after thinning: securing stem or roots is risk dependent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Pauline Défossez">Pauline Défossez</text:a><text:span>,</text:span><text:a xlink:type="simple" xlink:href="https://hal.science/search/index/?q=*&amp;authFullName_s=Joel Hans DONGMO KEUMO JIAZET">Joel Hans DONGMO KEUMO JIAZET</text:a><text:span>,</text:span><text:a xlink:type="simple" xlink:href="https://hal.science/search/index/?q=*&amp;authFullName_s=François Ningre">François Ningre</text:a><text:span>,</text:span><text:a xlink:type="simple" xlink:href="https://hal.science/search/index/?q=*&amp;authFullName_s=Meriem Fournier">Meriem Fourn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33557v1">hal-04233557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f6556e" table:style-name="f6556e">
          <table:table-column table:style-name="f6556e.0"/>
          <table:table-row>
            <table:table-cell office:value-type="string">
              <text:p text:style-name="Normal"><text:a xlink:type="simple" xlink:href="https://theses.hal.science/tel-00567065v1">Comportement viscoélastique longitudinal du bois vert: diversité et prédiction à long terme</text:a></text:p>
              <text:p text:style-name="Normal"><text:a xlink:type="simple" xlink:href="https://hal.science/search/index/?q=*&amp;authFullName_s=Jana Dlouha">Jana Dlouha</text:a></text:p>
              <text:p text:style-name="Normal"><text:span>Mécanique [physics.med-ph]. Université Montpellier II-Sciences et Techniques du Languedoc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7065v1">tel-00567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a Dlouha</dc:title>
    <dc:subject/>
    <dc:description>CV</dc:description>
    <dc:creator/>
    <dc:date>2026-06-01T21:36:42.000</dc:date>
    <meta:generator>PHPWord</meta:generator>
    <meta:initial-creator>CCSD</meta:initial-creator>
    <meta:creation-date>2026-06-01T21:36:42.000</meta:creation-date>
    <meta:keyword/>
    <meta:user-defined meta:name="Category"/>
    <meta:user-defined meta:name="Company"/>
    <meta:user-defined meta:name="Manager"/>
  </office:meta>
</office:document-meta>
</file>