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cb11" style:family="table">
      <style:table-properties style:rel-width="100" table:align="center"/>
    </style:style>
    <style:style style:name="3ec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a de Mattos<text:s/></text:span><text:span text:style-name="T2">Doctorante en sciences du langage, laboratoire Lidilem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nademattos">janadematto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Mémoire d'étudiant (3)</text:span></text:p>
        <text:p text:style-name="P14"/>
        <table:table table:name="3ecb11" table:style-name="3ecb11">
          <table:table-column table:style-name="3ecb11.0"/>
          <table:table-row>
            <table:table-cell office:value-type="string">
              <text:p text:style-name="Normal"><text:a xlink:type="simple" xlink:href="https://dumas.ccsd.cnrs.fr/dumas-05441072v1">Les stratégies discursives des réseaux religieux de l’extrême droite au Brésil</text:a></text:p>
              <text:p text:style-name="Normal"><text:a xlink:type="simple" xlink:href="https://hal.science/search/index/?q=*&amp;authFullName_s=Jana Teresa Gibim de Mattos">Jana Teresa Gibim de Mattos</text:a></text:p>
              <text:p text:style-name="Normal"><text:span>Linguistique. 2025</text:span></text:p>
              <text:p text:style-name="Normal"><text:span>Mémoire d'étudiant</text:span></text:p>
              <text:p text:style-name="Normal"><text:a xlink:type="simple" xlink:href="https://dumas.ccsd.cnrs.fr/dumas-05441072v1">dumas-05441072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5513205v1">Discours de la presse sur Twitter et représentation du candidat et président Lula entre mai 2022 et mai 2023 : le cas de la guerre en Ukraine</text:a></text:p>
              <text:p text:style-name="Normal"><text:a xlink:type="simple" xlink:href="https://hal.science/search/index/?q=*&amp;authFullName_s=Jana Teresa Gibim de Mattos">Jana Teresa Gibim de Mattos</text:a></text:p>
              <text:p text:style-name="Normal"><text:span>Linguistique. 2024</text:span></text:p>
              <text:p text:style-name="Normal"><text:span>Mémoire d'étudiant</text:span></text:p>
              <text:p text:style-name="Normal"><text:a xlink:type="simple" xlink:href="https://dumas.ccsd.cnrs.fr/dumas-05513205v1">dumas-0551320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4210182v1">Le discours de la presse brésilienne sur Twitter : Lula et la guerre en Ukraine</text:a></text:p>
              <text:p text:style-name="Normal"><text:a xlink:type="simple" xlink:href="https://hal.science/search/index/?q=*&amp;authFullName_s=Jana Teresa Gibim de Mattos">Jana Teresa Gibim de Mattos</text:a></text:p>
              <text:p text:style-name="Normal"><text:span>Linguistique. 2023</text:span></text:p>
              <text:p text:style-name="Normal"><text:span>Mémoire d'étudiant</text:span></text:p>
              <text:p text:style-name="Normal"><text:a xlink:type="simple" xlink:href="https://dumas.ccsd.cnrs.fr/dumas-04210182v1">dumas-04210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a de Mattos</dc:title>
    <dc:subject/>
    <dc:description>CV</dc:description>
    <dc:creator/>
    <dc:date>2026-05-01T13:35:57.000</dc:date>
    <meta:generator>PHPWord</meta:generator>
    <meta:initial-creator>CCSD</meta:initial-creator>
    <meta:creation-date>2026-05-01T13:35:57.000</meta:creation-date>
    <meta:keyword/>
    <meta:user-defined meta:name="Category"/>
    <meta:user-defined meta:name="Company"/>
    <meta:user-defined meta:name="Manager"/>
  </office:meta>
</office:document-meta>
</file>