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1400" style:family="table">
      <style:table-properties style:rel-width="100" table:align="center"/>
    </style:style>
    <style:style style:name="d21400.0" style:family="table-column">
      <style:table-column-properties style:column-width="0.00cm"/>
    </style:style>
    <style:style style:name="713c4e" style:family="table">
      <style:table-properties style:rel-width="100" table:align="center"/>
    </style:style>
    <style:style style:name="713c4e.0" style:family="table-column">
      <style:table-column-properties style:column-width="0.00cm"/>
    </style:style>
    <style:style style:name="4fb63b" style:family="table">
      <style:table-properties style:rel-width="100" table:align="center"/>
    </style:style>
    <style:style style:name="4fb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e Freed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21400" table:style-name="d21400">
          <table:table-column table:style-name="d21400.0"/>
          <table:table-row>
            <table:table-cell office:value-type="string">
              <text:p text:style-name="Normal"><text:a xlink:type="simple" xlink:href="https://hal.science/hal-05599393v1">Exploring the continuum of transactional sexual relations in refugee hosting: a case study of France</text:a></text:p>
              <text:p text:style-name="Normal"><text:a xlink:type="simple" xlink:href="https://hal.science/search/index/?q=*&amp;authFullName_s=Glenda Santana de Andrade">Glenda Santana de Andrade</text:a><text:span>,</text:span><text:a xlink:type="simple" xlink:href="https://hal.science/search/index/?q=*&amp;authFullName_s=Jane Freedman">Jane Freedman</text:a></text:p>
              <text:p text:style-name="Normal"><text:span>Comparative Migration Studies</text:span><text:span>, 2026, 14 (1), pp.27.<text:s/></text:span><text:a xlink:type="simple" xlink:href="https://dx.doi.org/10.1186/s40878-026-00526-7">⟨10.1186/s40878-026-00526-7⟩</text:a></text:p>
              <text:p text:style-name="Normal"><text:span>Article dans une revue</text:span></text:p>
              <text:p text:style-name="Normal"><text:a xlink:type="simple" xlink:href="https://hal.science/hal-05599393v1">hal-055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586v1">Discussing the use of participatory methods with young people on the move</text:a></text:p>
              <text:p text:style-name="Normal"><text:a xlink:type="simple" xlink:href="https://hal.science/search/index/?q=*&amp;authFullName_s=Glenda Santana de Andrade">Glenda Santana de Andrade</text:a><text:span>,</text:span><text:a xlink:type="simple" xlink:href="https://hal.science/search/index/?q=*&amp;authFullName_s=Isabel Morrell">Isabel Morrell</text:a><text:span>,</text:span><text:a xlink:type="simple" xlink:href="https://hal.science/search/index/?q=*&amp;authFullName_s=Jane Freedman">Jane Freedman</text:a></text:p>
              <text:p text:style-name="Normal"><text:span>Frontiers in Human Dynamics</text:span><text:span>, 2026, 7, pp.1743213.<text:s/></text:span><text:a xlink:type="simple" xlink:href="https://dx.doi.org/10.3389/fhumd.2025.1743213">⟨10.3389/fhumd.2025.1743213⟩</text:a></text:p>
              <text:p text:style-name="Normal"><text:span>Article dans une revue</text:span></text:p>
              <text:p text:style-name="Normal"><text:a xlink:type="simple" xlink:href="https://hal.science/hal-05451586v1">hal-054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26v1">The Racialized Sexism of Migration and Asylum Regimes Pregnancy, Migration, and Borders in France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Social Politics</text:span><text:span>, 2025, 32 (3), pp.513-536.<text:s/></text:span><text:a xlink:type="simple" xlink:href="https://dx.doi.org/10.1093/sp/jxae037">⟨10.1093/sp/jxae037⟩</text:a></text:p>
              <text:p text:style-name="Normal"><text:span>Article dans une revue</text:span></text:p>
              <text:p text:style-name="Normal"><text:a xlink:type="simple" xlink:href="https://hal.science/hal-04945526v1">hal-0494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47v1">Gender-based and intersectional violence in migration and refugee contexts: A contextual global approach</text:a></text:p>
              <text:p text:style-name="Normal"><text:a xlink:type="simple" xlink:href="https://hal.science/search/index/?q=*&amp;authFullName_s=Evangelia Tastsoglou">Evangelia Tastsoglou</text:a><text:span>,</text:span><text:a xlink:type="simple" xlink:href="https://hal.science/search/index/?q=*&amp;authFullName_s=Jane Freedman">Jane Freedman</text:a></text:p>
              <text:p text:style-name="Normal"><text:span>International Sociology</text:span><text:span>, 2025, 40, pp.924-943.<text:s/></text:span><text:a xlink:type="simple" xlink:href="https://dx.doi.org/10.1177/02685809251347939">⟨10.1177/02685809251347939⟩</text:a></text:p>
              <text:p text:style-name="Normal"><text:span>Article dans une revue</text:span></text:p>
              <text:p text:style-name="Normal"><text:a xlink:type="simple" xlink:href="https://hal.science/hal-05422847v1">hal-054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06v1">“But We Just Need Money”: (Im)Possibilities of Co‐Producing Knowledge With Those in Vulnerable Situation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Tamaryn L Crankshaw">Tamaryn L Crankshaw</text:a><text:span>,</text:span><text:a xlink:type="simple" xlink:href="https://hal.science/search/index/?q=*&amp;authFullName_s=Yasmin Rajah">Yasmin Rajah</text:a><text:span>,</text:span><text:a xlink:type="simple" xlink:href="https://hal.science/search/index/?q=*&amp;authFullName_s=Victoria Marcia Mutambara">Victoria Marcia Mutambara</text:a></text:p>
              <text:p text:style-name="Normal"><text:span>Social inclusion</text:span><text:span>, 2024, Theorizing as a Liberatory Practice? The Emancipatory Promise of Knowledge Co-Creation With (Forced) Migrants, 12, pp.8818.<text:s/></text:span><text:a xlink:type="simple" xlink:href="https://dx.doi.org/10.17645/si.8818">⟨10.17645/si.8818⟩</text:a></text:p>
              <text:p text:style-name="Normal"><text:span>Article dans une revue</text:span></text:p>
              <text:p text:style-name="Normal"><text:a xlink:type="simple" xlink:href="https://hal.science/hal-04700706v1">hal-0470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3v1">“I still don’t know how someone gets pregnant”: determinants of poor reproductive health among young female refugees in South Africa</text:a></text:p>
              <text:p text:style-name="Normal"><text:a xlink:type="simple" xlink:href="https://hal.science/search/index/?q=*&amp;authFullName_s=Tamaryn Crankshaw">Tamaryn Crankshaw</text:a><text:span>,</text:span><text:a xlink:type="simple" xlink:href="https://hal.science/search/index/?q=*&amp;authFullName_s=Jane Freedman">Jane Freedman</text:a><text:span>,</text:span><text:a xlink:type="simple" xlink:href="https://hal.science/search/index/?q=*&amp;authFullName_s=Victoria Marcia Mutambara">Victoria Marcia Mutambara</text:a><text:span>,</text:span><text:a xlink:type="simple" xlink:href="https://hal.science/search/index/?q=*&amp;authFullName_s=Yasmin Rajah">Yasmin Rajah</text:a></text:p>
              <text:p text:style-name="Normal"><text:span>BMC Women's Health</text:span><text:span>, 2024, 24 (1), pp.10.<text:s/></text:span><text:a xlink:type="simple" xlink:href="https://dx.doi.org/10.1186/s12905-023-02847-6">⟨10.1186/s12905-023-02847-6⟩</text:a></text:p>
              <text:p text:style-name="Normal"><text:span>Article dans une revue</text:span></text:p>
              <text:p text:style-name="Normal"><text:a xlink:type="simple" xlink:href="https://hal.science/hal-04698113v1">hal-046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73v1">Le genre dans l’étude des frontière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Alice Latouche">Alice Latouche</text:a><text:span>,</text:span><text:a xlink:type="simple" xlink:href="https://hal.science/search/index/?q=*&amp;authFullName_s=Adelina Miranda">Adelina Miranda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Glenda Santana de Andrade">Glenda Santana de Andrade</text:a><text:span>et al.</text:span></text:p>
              <text:p text:style-name="Normal"><text:span>Migrations Société</text:span><text:span>, 2024, Les migrants face aux frontières, 196 (2), pp.59-73.<text:s/></text:span><text:a xlink:type="simple" xlink:href="https://dx.doi.org/10.3917/migra.196.0061">⟨10.3917/migra.196.0061⟩</text:a></text:p>
              <text:p text:style-name="Normal"><text:span>Article dans une revue</text:span></text:p>
              <text:p text:style-name="Normal"><text:a xlink:type="simple" xlink:href="https://hal.science/hal-04669473v1">hal-046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10v1">Racisme à la frontière haute-alpine</text:a></text:p>
              <text:p text:style-name="Normal"><text:a xlink:type="simple" xlink:href="https://hal.science/search/index/?q=*&amp;authFullName_s=Elsa Tyszler">Elsa Tyszler</text:a><text:span>,</text:span><text:a xlink:type="simple" xlink:href="https://hal.science/search/index/?q=*&amp;authFullName_s=Jane Freedman">Jane Freedman</text:a></text:p>
              <text:p text:style-name="Normal"><text:span>Plein Droit</text:span><text:span>, 2024, n° 139 (4), pp.43-46.<text:s/></text:span><text:a xlink:type="simple" xlink:href="https://dx.doi.org/10.3917/pld.139.0047">⟨10.3917/pld.139.0047⟩</text:a></text:p>
              <text:p text:style-name="Normal"><text:span>Article dans une revue</text:span></text:p>
              <text:p text:style-name="Normal"><text:a xlink:type="simple" xlink:href="https://hal.science/hal-04500910v1">hal-045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52v1">Sex work or transactional sex? Shifting the dialogue from risk to rights</text:a></text:p>
              <text:p text:style-name="Normal"><text:a xlink:type="simple" xlink:href="https://hal.science/search/index/?q=*&amp;authFullName_s=Tamaryn L Crankshaw">Tamaryn L Crankshaw</text:a><text:span>,</text:span><text:a xlink:type="simple" xlink:href="https://hal.science/search/index/?q=*&amp;authFullName_s=Jane Freedman">Jane Freedman</text:a></text:p>
              <text:p text:style-name="Normal"><text:span>Sexual and reproductive health matters</text:span><text:span>, 2023, 31 (1), pp.2210859.<text:s/></text:span><text:a xlink:type="simple" xlink:href="https://dx.doi.org/10.1080/26410397.2023.2210859">⟨10.1080/26410397.2023.2210859⟩</text:a></text:p>
              <text:p text:style-name="Normal"><text:span>Article dans une revue</text:span></text:p>
              <text:p text:style-name="Normal"><text:a xlink:type="simple" xlink:href="https://hal.science/hal-04174752v1">hal-041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55v1">Intergenerational trajectories of inherited vulnerabilities amongst young women refugees in South Africa</text:a></text:p>
              <text:p text:style-name="Normal"><text:a xlink:type="simple" xlink:href="https://hal.science/search/index/?q=*&amp;authFullName_s=Tamaryn L Crankshaw">Tamaryn L Crankshaw</text:a><text:span>,</text:span><text:a xlink:type="simple" xlink:href="https://hal.science/search/index/?q=*&amp;authFullName_s=Jane Freedman">Jane Freedman</text:a><text:span>,</text:span><text:a xlink:type="simple" xlink:href="https://hal.science/search/index/?q=*&amp;authFullName_s=Victoria M Mutambara">Victoria M Mutambara</text:a></text:p>
              <text:p text:style-name="Normal"><text:span>Comparative Migration Studies</text:span><text:span>, 2023, 11 (1), pp.10.<text:s/></text:span><text:a xlink:type="simple" xlink:href="https://dx.doi.org/10.1186/s40878-023-00335-2">⟨10.1186/s40878-023-00335-2⟩</text:a></text:p>
              <text:p text:style-name="Normal"><text:span>Article dans une revue</text:span></text:p>
              <text:p text:style-name="Normal"><text:a xlink:type="simple" xlink:href="https://hal.science/hal-04086855v1">hal-040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09v1">Typology of European Sports Programmes for Welcoming Migrants: Contrasting Political Philosophies</text:a></text:p>
              <text:p text:style-name="Normal"><text:a xlink:type="simple" xlink:href="https://hal.science/search/index/?q=*&amp;authFullName_s=Julien Puech">Julien Puech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Jane Freedman">Jane Freedman</text:a></text:p>
              <text:p text:style-name="Normal"><text:span>Journal of International Migration and Integration</text:span><text:span>, 2023,<text:s/></text:span><text:a xlink:type="simple" xlink:href="https://dx.doi.org/10.1007/s12134-023-01014-y">⟨10.1007/s12134-023-01014-y⟩</text:a></text:p>
              <text:p text:style-name="Normal"><text:span>Article dans une revue</text:span></text:p>
              <text:p text:style-name="Normal"><text:a xlink:type="simple" xlink:href="https://hal.science/hal-04004209v1">hal-040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21v1">Asylum, Racism, and the Structural Production of Sexual Violence against Racialised Women in Exile in Pari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Social Sciences</text:span><text:span>, 2022, 11 (10), pp.426.<text:s/></text:span><text:a xlink:type="simple" xlink:href="https://dx.doi.org/10.3390/socsci11100426">⟨10.3390/socsci11100426⟩</text:a></text:p>
              <text:p text:style-name="Normal"><text:span>Article dans une revue</text:span></text:p>
              <text:p text:style-name="Normal"><text:a xlink:type="simple" xlink:href="https://hal.science/hal-03982621v1">hal-039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29v1">The death of asylum: hidden geographies of the enforcement archipelago</text:a></text:p>
              <text:p text:style-name="Normal"><text:a xlink:type="simple" xlink:href="https://hal.science/search/index/?q=*&amp;authFullName_s=Jane Freedman">Jane Freedman</text:a></text:p>
              <text:p text:style-name="Normal"><text:span>International Affairs</text:span><text:span>, 2022, 98 (1), pp.322-323.<text:s/></text:span><text:a xlink:type="simple" xlink:href="https://dx.doi.org/10.1093/ia/iiab222">⟨10.1093/ia/iiab222⟩</text:a></text:p>
              <text:p text:style-name="Normal"><text:span>Article dans une revue</text:span></text:p>
              <text:p text:style-name="Normal"><text:a xlink:type="simple" xlink:href="https://hal.science/hal-03982629v1">hal-039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70v1">Assessing the Impacts of COVID-19 on Women Refugees in South Africa</text:a></text:p>
              <text:p text:style-name="Normal"><text:a xlink:type="simple" xlink:href="https://hal.science/search/index/?q=*&amp;authFullName_s=Victoria Marcia Mutambara">Victoria Marcia Mutambara</text:a><text:span>,</text:span><text:a xlink:type="simple" xlink:href="https://hal.science/search/index/?q=*&amp;authFullName_s=Tamaryn Crankshaw">Tamaryn Crankshaw</text:a><text:span>,</text:span><text:a xlink:type="simple" xlink:href="https://hal.science/search/index/?q=*&amp;authFullName_s=Jane Freedman">Jane Freedman</text:a></text:p>
              <text:p text:style-name="Normal"><text:span>Journal of Refugee Studies</text:span><text:span>, 2022, 35 (1), pp.704-721.<text:s/></text:span><text:a xlink:type="simple" xlink:href="https://dx.doi.org/10.1093/jrs/feab044">⟨10.1093/jrs/feab044⟩</text:a></text:p>
              <text:p text:style-name="Normal"><text:span>Article dans une revue</text:span></text:p>
              <text:p text:style-name="Normal"><text:a xlink:type="simple" xlink:href="https://hal.science/hal-03987270v1">hal-0398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24v1">Impacts of Colonial Legacies on the Rights and Security of Sex Workers in Southern Africa</text:a></text:p>
              <text:p text:style-name="Normal"><text:a xlink:type="simple" xlink:href="https://hal.science/search/index/?q=*&amp;authFullName_s=Carolien Aantjes">Carolien Aantjes</text:a><text:span>,</text:span><text:a xlink:type="simple" xlink:href="https://hal.science/search/index/?q=*&amp;authFullName_s=Tamaryn Crankshaw">Tamaryn Crankshaw</text:a><text:span>,</text:span><text:a xlink:type="simple" xlink:href="https://hal.science/search/index/?q=*&amp;authFullName_s=Jane Freedman">Jane Freedman</text:a></text:p>
              <text:p text:style-name="Normal"><text:span>International Journal of Gender, Sexuality and Law</text:span><text:span>, 2022, 2 (1), pp.273-297.<text:s/></text:span><text:a xlink:type="simple" xlink:href="https://dx.doi.org/10.19164/ijgsl.v2i1.1263">⟨10.19164/ijgsl.v2i1.1263⟩</text:a></text:p>
              <text:p text:style-name="Normal"><text:span>Article dans une revue</text:span></text:p>
              <text:p text:style-name="Normal"><text:a xlink:type="simple" xlink:href="https://hal.science/hal-03982624v1">hal-039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4v1">Editorial: Mapping vulnerability amid mixed migration flows. The reality of severe labor exploitation from a human rights perspective</text:a></text:p>
              <text:p text:style-name="Normal"><text:a xlink:type="simple" xlink:href="https://hal.science/search/index/?q=*&amp;authFullName_s=Paola Degani">Paola Degani</text:a><text:span>,</text:span><text:a xlink:type="simple" xlink:href="https://hal.science/search/index/?q=*&amp;authFullName_s=Paolo de Stefani">Paolo de Stefani</text:a><text:span>,</text:span><text:a xlink:type="simple" xlink:href="https://hal.science/search/index/?q=*&amp;authFullName_s=Jane Freedman">Jane Freedman</text:a></text:p>
              <text:p text:style-name="Normal"><text:span>Frontiers in Human Dynamics</text:span><text:span>, 2022, 4,<text:s/></text:span><text:a xlink:type="simple" xlink:href="https://dx.doi.org/10.3389/fhumd.2022.1073606">⟨10.3389/fhumd.2022.1073606⟩</text:a></text:p>
              <text:p text:style-name="Normal"><text:span>Article dans une revue</text:span></text:p>
              <text:p text:style-name="Normal"><text:a xlink:type="simple" xlink:href="https://hal.science/hal-04698114v1">hal-046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62v1">Where is the justice in EU anti-trafficking policy? Feminist reflections on European Union policy-making processes</text:a></text:p>
              <text:p text:style-name="Normal"><text:a xlink:type="simple" xlink:href="https://hal.science/search/index/?q=*&amp;authFullName_s=Sharron Fitzgerald">Sharron Fitzgerald</text:a><text:span>,</text:span><text:a xlink:type="simple" xlink:href="https://hal.science/search/index/?q=*&amp;authFullName_s=Jane Freedman">Jane Freedman</text:a></text:p>
              <text:p text:style-name="Normal"><text:span>European Journal of Women's Studies</text:span><text:span>, 2021, 28 (4), pp.440-454.<text:s/></text:span><text:a xlink:type="simple" xlink:href="https://dx.doi.org/10.1177/13505068211029324">⟨10.1177/13505068211029324⟩</text:a></text:p>
              <text:p text:style-name="Normal"><text:span>Article dans une revue</text:span></text:p>
              <text:p text:style-name="Normal"><text:a xlink:type="simple" xlink:href="https://hal.science/hal-03982662v1">hal-039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42v1">Analysing the economies of transactional sex amongst young people: Case study of Madagascar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Mina Rakotoarindrasata">Mina Rakotoarindrasata</text:a><text:span>,</text:span><text:a xlink:type="simple" xlink:href="https://hal.science/search/index/?q=*&amp;authFullName_s=Jean de Dieu Randrianasolorivo">Jean de Dieu Randrianasolorivo</text:a></text:p>
              <text:p text:style-name="Normal"><text:span>World Development</text:span><text:span>, 2021, 138, pp.105289.<text:s/></text:span><text:a xlink:type="simple" xlink:href="https://dx.doi.org/10.1016/j.worlddev.2020.105289">⟨10.1016/j.worlddev.2020.105289⟩</text:a></text:p>
              <text:p text:style-name="Normal"><text:span>Article dans une revue</text:span></text:p>
              <text:p text:style-name="Normal"><text:a xlink:type="simple" xlink:href="https://hal.science/hal-03982642v1">hal-039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04v1">Research in forced displacement: guidance for a feminist and decolonial approach</text:a></text:p>
              <text:p text:style-name="Normal"><text:a xlink:type="simple" xlink:href="https://hal.science/search/index/?q=*&amp;authFullName_s=Neha Singh">Neha Singh</text:a><text:span>,</text:span><text:a xlink:type="simple" xlink:href="https://hal.science/search/index/?q=*&amp;authFullName_s=Michelle Lokot">Michelle Lokot</text:a><text:span>,</text:span><text:a xlink:type="simple" xlink:href="https://hal.science/search/index/?q=*&amp;authFullName_s=Chi-Chi Undie">Chi-Chi Undie</text:a><text:span>,</text:span><text:a xlink:type="simple" xlink:href="https://hal.science/search/index/?q=*&amp;authFullName_s=Monica Onyango">Monica Onyango</text:a><text:span>,</text:span><text:a xlink:type="simple" xlink:href="https://hal.science/search/index/?q=*&amp;authFullName_s=Rosemary Morgan">Rosemary Morgan</text:a><text:span>et al.</text:span></text:p>
              <text:p text:style-name="Normal"><text:span>The Lancet</text:span><text:span>, 2021, 397 (10274), pp.560-562.<text:s/></text:span><text:a xlink:type="simple" xlink:href="https://dx.doi.org/10.1016/S0140-6736(21)00024-6">⟨10.1016/S0140-6736(21)00024-6⟩</text:a></text:p>
              <text:p text:style-name="Normal"><text:span>Article dans une revue</text:span></text:p>
              <text:p text:style-name="Normal"><text:a xlink:type="simple" xlink:href="https://hal.science/hal-03970604v1">hal-039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87v1">Identity, stability, Hybrid Threats and Disinformation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Gunhild Hoogensen Gjørv">Gunhild Hoogensen Gjørv</text:a><text:span>,</text:span><text:a xlink:type="simple" xlink:href="https://hal.science/search/index/?q=*&amp;authFullName_s=Velomahanina Tahinjanahary Razakamaharavo">Velomahanina Tahinjanahary Razakamaharavo</text:a></text:p>
              <text:p text:style-name="Normal"><text:span>Icono 14: Comunicación y tecnologías emergentes<text:s/></text:span><text:span>, 2021, 19 (1), pp.38-69.<text:s/></text:span><text:a xlink:type="simple" xlink:href="https://dx.doi.org/10.7195/ri14.v19i1.1618">⟨10.7195/ri14.v19i1.1618⟩</text:a></text:p>
              <text:p text:style-name="Normal"><text:span>Article dans une revue</text:span></text:p>
              <text:p text:style-name="Normal"><text:a xlink:type="simple" xlink:href="https://hal.science/hal-03982687v1">hal-039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56v1">Immigration, Refugees and Responses</text:a></text:p>
              <text:p text:style-name="Normal"><text:a xlink:type="simple" xlink:href="https://hal.science/search/index/?q=*&amp;authFullName_s=Jane Freedman">Jane Freedman</text:a></text:p>
              <text:p text:style-name="Normal"><text:span>Journal of Common Market Studies</text:span><text:span>, 2021, 59 (S1), pp.92-102.<text:s/></text:span><text:a xlink:type="simple" xlink:href="https://dx.doi.org/10.1111/jcms.13258">⟨10.1111/jcms.13258⟩</text:a></text:p>
              <text:p text:style-name="Normal"><text:span>Article dans une revue</text:span></text:p>
              <text:p text:style-name="Normal"><text:a xlink:type="simple" xlink:href="https://hal.science/hal-03982656v1">hal-039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17v1">L'accueil des migrants par le sport : l'Europe à la croisée de philosophies politiques différenciées</text:a></text:p>
              <text:p text:style-name="Normal"><text:a xlink:type="simple" xlink:href="https://hal.science/search/index/?q=*&amp;authFullName_s=Julien Puech">Julien Puech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Jane Freedman">Jane Freedman</text:a></text:p>
              <text:p text:style-name="Normal"><text:span>culture e studi del sociale CuSSoc</text:span><text:span>, 2021, 6 (2)</text:span></text:p>
              <text:p text:style-name="Normal"><text:span>Article dans une revue</text:span></text:p>
              <text:p text:style-name="Normal"><text:a xlink:type="simple" xlink:href="https://hal.science/hal-03514117v1">hal-035141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945v1">Sexual and Reproductive Health Matters of asylum seeking and refugee women in South Africa: understanding the determinants of vulnerability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Tamaryn L Crankshaw">Tamaryn L Crankshaw</text:a><text:span>,</text:span><text:a xlink:type="simple" xlink:href="https://hal.science/search/index/?q=*&amp;authFullName_s=Victoria M Mutambara">Victoria M Mutambara</text:a></text:p>
              <text:p text:style-name="Normal"><text:span>Sexual and reproductive health matters</text:span><text:span>, 2020,<text:s/></text:span><text:a xlink:type="simple" xlink:href="https://dx.doi.org/10.1080/26410397.2020.1758440">⟨10.1080/26410397.2020.1758440⟩</text:a></text:p>
              <text:p text:style-name="Normal"><text:span>Article dans une revue</text:span></text:p>
              <text:p text:style-name="Normal"><text:a xlink:type="simple" xlink:href="https://univ-paris8.hal.science/hal-02971945v1">hal-029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80v1">Grand Challenges: Refugees and Conflict</text:a></text:p>
              <text:p text:style-name="Normal"><text:a xlink:type="simple" xlink:href="https://hal.science/search/index/?q=*&amp;authFullName_s=Jane Freedman">Jane Freedman</text:a></text:p>
              <text:p text:style-name="Normal"><text:span>Frontiers in Human Dynamics</text:span><text:span>, 2019, 1,<text:s/></text:span><text:a xlink:type="simple" xlink:href="https://dx.doi.org/10.3389/fhumd.2019.00001">⟨10.3389/fhumd.2019.00001⟩</text:a></text:p>
              <text:p text:style-name="Normal"><text:span>Article dans une revue</text:span></text:p>
              <text:p text:style-name="Normal"><text:a xlink:type="simple" xlink:href="https://hal.science/hal-03982680v1">hal-03982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24v1">The uses and abuses of «vulnerabiliTy» in eu asylum and refugee proTecTion: proTecTing women or reducing auTonomy? Los usos y abusos de la «vulnerabilidad» en el asilo de la UE y la protección de refugiados: ¿Proteger a las mujeres o reducir la autonomía?</text:a></text:p>
              <text:p text:style-name="Normal"><text:a xlink:type="simple" xlink:href="https://hal.science/search/index/?q=*&amp;authFullName_s=Jane Freedman">Jane Freedman</text:a></text:p>
              <text:p text:style-name="Normal"><text:span>Papeles del CEIC</text:span><text:span>, 2019</text:span></text:p>
              <text:p text:style-name="Normal"><text:span>Article dans une revue</text:span></text:p>
              <text:p text:style-name="Normal"><text:a xlink:type="simple" xlink:href="https://shs.hal.science/halshs-02128324v1">halshs-0212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42v1">Violences de genre et « crise » des réfugié·e·s en Europe</text:a></text:p>
              <text:p text:style-name="Normal"><text:a xlink:type="simple" xlink:href="https://hal.science/search/index/?q=*&amp;authFullName_s=Jane Freedman">Jane Freedman</text:a></text:p>
              <text:p text:style-name="Normal"><text:span>Mouvements : des idées et des luttes</text:span><text:span>, 2018, 93, pp.60-65.<text:s/></text:span><text:a xlink:type="simple" xlink:href="https://dx.doi.org/10.3917/mouv.093.0060">⟨10.3917/mouv.093.0060⟩</text:a></text:p>
              <text:p text:style-name="Normal"><text:span>Article dans une revue</text:span></text:p>
              <text:p text:style-name="Normal"><text:a xlink:type="simple" xlink:href="https://shs.hal.science/halshs-02128342v1">halshs-0212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67v1">Conflits, « Crise » et femmes réfugiées en Europe</text:a></text:p>
              <text:p text:style-name="Normal"><text:a xlink:type="simple" xlink:href="https://hal.science/search/index/?q=*&amp;authFullName_s=Jane Freedman">Jane Freedman</text:a></text:p>
              <text:p text:style-name="Normal"><text:span>Confluences Méditerranée<text:s/></text:span><text:span>, 2017, N° 103 (4), pp.31.<text:s/></text:span><text:a xlink:type="simple" xlink:href="https://dx.doi.org/10.3917/come.103.0031">⟨10.3917/come.103.0031⟩</text:a></text:p>
              <text:p text:style-name="Normal"><text:span>Article dans une revue</text:span></text:p>
              <text:p text:style-name="Normal"><text:a xlink:type="simple" xlink:href="https://hal.science/hal-03982667v1">hal-0398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36v1">Peur, honte, humiliation ? Les émotions des demandeurs d'asile Migrations Société Peur, honte, humiliation? Les émotions complexes des demandeurs d'asile et des réfugiés en Europe</text:a></text:p>
              <text:p text:style-name="Normal"><text:a xlink:type="simple" xlink:href="https://hal.science/search/index/?q=*&amp;authFullName_s=Jane Freedman">Jane Freedman</text:a></text:p>
              <text:p text:style-name="Normal"><text:span>Migrations Société</text:span><text:span>, 2017,<text:s/></text:span><text:a xlink:type="simple" xlink:href="https://dx.doi.org/10.3917/migra.168.0023">⟨10.3917/migra.168.0023⟩</text:a></text:p>
              <text:p text:style-name="Normal"><text:span>Article dans une revue</text:span></text:p>
              <text:p text:style-name="Normal"><text:a xlink:type="simple" xlink:href="https://shs.hal.science/halshs-02128336v1">halshs-021283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1946v1">Engendering Security at the Borders of Europe: Women Migrants and the Mediterranean 'Crisis</text:a></text:p>
              <text:p text:style-name="Normal"><text:a xlink:type="simple" xlink:href="https://hal.science/search/index/?q=*&amp;authFullName_s=Jane Freedman">Jane Freedman</text:a></text:p>
              <text:p text:style-name="Normal"><text:span>Journal of Refugee Studies</text:span><text:span>, 2016, 29 (4), pp.568-582.<text:s/></text:span><text:a xlink:type="simple" xlink:href="https://dx.doi.org/10.1093/jrs/few019">⟨10.1093/jrs/few019⟩</text:a></text:p>
              <text:p text:style-name="Normal"><text:span>Article dans une revue</text:span></text:p>
              <text:p text:style-name="Normal"><text:a xlink:type="simple" xlink:href="https://univ-paris8.hal.science/hal-02971946v1">hal-0297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47v1">Sexual and gender-based violence against refugee women: a hidden aspect of the refugee &amp;quot;crisis</text:a></text:p>
              <text:p text:style-name="Normal"><text:a xlink:type="simple" xlink:href="https://hal.science/search/index/?q=*&amp;authFullName_s=Jane Freedman">Jane Freedman</text:a></text:p>
              <text:p text:style-name="Normal"><text:span>Reproductive Health Matters</text:span><text:span>, 2016, 24, pp.18 - 26.<text:s/></text:span><text:a xlink:type="simple" xlink:href="https://dx.doi.org/10.1016/j.rhm.2016.05.003">⟨10.1016/j.rhm.2016.05.003⟩</text:a></text:p>
              <text:p text:style-name="Normal"><text:span>Article dans une revue</text:span></text:p>
              <text:p text:style-name="Normal"><text:a xlink:type="simple" xlink:href="https://shs.hal.science/halshs-01441147v1">halshs-014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37v1">Genre, justice et droit pénal international</text:a></text:p>
              <text:p text:style-name="Normal"><text:a xlink:type="simple" xlink:href="https://hal.science/search/index/?q=*&amp;authFullName_s=Jane Freedman">Jane Freedman</text:a></text:p>
              <text:p text:style-name="Normal"><text:span>Cahiers du Genre</text:span><text:span>, 2014, 57, pp.39--54.<text:s/></text:span><text:a xlink:type="simple" xlink:href="https://dx.doi.org/10.3917/cdge.057.0039">⟨10.3917/cdge.057.0039⟩</text:a></text:p>
              <text:p text:style-name="Normal"><text:span>Article dans une revue</text:span></text:p>
              <text:p text:style-name="Normal"><text:a xlink:type="simple" xlink:href="https://hal.science/hal-01349037v1">hal-0134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55v1">Explaining Sexual Violence and Gender Inequalities in the DRC</text:a></text:p>
              <text:p text:style-name="Normal"><text:a xlink:type="simple" xlink:href="https://hal.science/search/index/?q=*&amp;authFullName_s=Jane Freedman">Jane Freedman</text:a></text:p>
              <text:p text:style-name="Normal"><text:span>Peace Review</text:span><text:span>, 2011, 23 (2), pp.170-175.<text:s/></text:span><text:a xlink:type="simple" xlink:href="https://dx.doi.org/10.1080/10402659.2011.571601">⟨10.1080/10402659.2011.571601⟩</text:a></text:p>
              <text:p text:style-name="Normal"><text:span>Article dans une revue</text:span></text:p>
              <text:p text:style-name="Normal"><text:a xlink:type="simple" xlink:href="https://shs.hal.science/halshs-02128355v1">halshs-021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67v1">Mainstreaming gender in refugee protection</text:a></text:p>
              <text:p text:style-name="Normal"><text:a xlink:type="simple" xlink:href="https://hal.science/search/index/?q=*&amp;authFullName_s=Jane Freedman">Jane Freedman</text:a></text:p>
              <text:p text:style-name="Normal"><text:span>Cambridge Review of International Affairs</text:span><text:span>, 2010, 23 (4), pp.589-607.<text:s/></text:span><text:a xlink:type="simple" xlink:href="https://dx.doi.org/10.1080/09557571.2010.523820">⟨10.1080/09557571.2010.523820⟩</text:a></text:p>
              <text:p text:style-name="Normal"><text:span>Article dans une revue</text:span></text:p>
              <text:p text:style-name="Normal"><text:a xlink:type="simple" xlink:href="https://hal.science/hal-03987267v1">hal-0398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45v1">Les mobilisations féministes autour du droit d’asile en France et au Royaume-Uni : des normes internationales au droit national</text:a></text:p>
              <text:p text:style-name="Normal"><text:a xlink:type="simple" xlink:href="https://hal.science/search/index/?q=*&amp;authFullName_s=Jane Freedman">Jane Freedman</text:a></text:p>
              <text:p text:style-name="Normal"><text:span>Nouvelles questions féministes</text:span><text:span>, 2010, 29 (1), pp.46.<text:s/></text:span><text:a xlink:type="simple" xlink:href="https://dx.doi.org/10.3917/nqf.291.0046">⟨10.3917/nqf.291.0046⟩</text:a></text:p>
              <text:p text:style-name="Normal"><text:span>Article dans une revue</text:span></text:p>
              <text:p text:style-name="Normal"><text:a xlink:type="simple" xlink:href="https://shs.hal.science/halshs-02128345v1">halshs-021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46v1">Secularism as a Barrier to Integration? The French Dilemma</text:a></text:p>
              <text:p text:style-name="Normal"><text:a xlink:type="simple" xlink:href="https://hal.science/search/index/?q=*&amp;authFullName_s=Jane Freedman">Jane Freedman</text:a></text:p>
              <text:p text:style-name="Normal"><text:span>International Migration</text:span><text:span>, 2004, 42 (3), pp.5-27.<text:s/></text:span><text:a xlink:type="simple" xlink:href="https://dx.doi.org/10.1111/j.0020-7985.2004.00287.x">⟨10.1111/j.0020-7985.2004.00287.x⟩</text:a></text:p>
              <text:p text:style-name="Normal"><text:span>Article dans une revue</text:span></text:p>
              <text:p text:style-name="Normal"><text:a xlink:type="simple" xlink:href="https://api.istex.fr/ark:/67375/WNG-MKJDLSCL-N/fulltext.pdf?sid=hal">istex</text:a></text:p>
              <text:p text:style-name="Normal"><text:a xlink:type="simple" xlink:href="https://hal.science/hal-03970546v1">hal-03970546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713c4e" table:style-name="713c4e">
          <table:table-column table:style-name="713c4e.0"/>
          <table:table-row>
            <table:table-cell office:value-type="string">
              <text:p text:style-name="Normal"><text:a xlink:type="simple" xlink:href="https://hal.science/hal-05560349v1">Representing Violence Against Women: Asylum, Voice, and Testimony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Georgina Colby">Georgina Colby</text:a></text:p>
              <text:p text:style-name="Normal"><text:span>Liverpool University Press, 2026, 9781836245650</text:span></text:p>
              <text:p text:style-name="Normal"><text:span>Ouvrages</text:span></text:p>
              <text:p text:style-name="Normal"><text:a xlink:type="simple" xlink:href="https://hal.science/hal-05560349v1">hal-0556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18v1">Rethinking Sexual and Reproductive Health and Rights for Young Women in Southern Africa A Critical Perspective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Tamaryn L Crankshaw">Tamaryn L Crankshaw</text:a><text:span>,</text:span><text:a xlink:type="simple" xlink:href="https://hal.science/search/index/?q=*&amp;authFullName_s=Nana K Poku">Nana K Poku</text:a><text:span>,</text:span><text:a xlink:type="simple" xlink:href="https://hal.science/search/index/?q=*&amp;authFullName_s=Carolien Aantjes">Carolien Aantjes</text:a></text:p>
              <text:p text:style-name="Normal"><text:span>Routledge, 2024, ISBN 9781032540078</text:span></text:p>
              <text:p text:style-name="Normal"><text:span>Ouvrages</text:span></text:p>
              <text:p text:style-name="Normal"><text:a xlink:type="simple" xlink:href="https://hal.science/hal-04698118v1">hal-046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28v1">Research Handbook on Asylum and Refugee Policy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Glenda Santana de Andrade">Glenda Santana de Andrade</text:a></text:p>
              <text:p text:style-name="Normal"><text:span>Edward Elgar, 2024, 978 1 80220 458 2</text:span></text:p>
              <text:p text:style-name="Normal"><text:span>Ouvrages</text:span></text:p>
              <text:p text:style-name="Normal"><text:a xlink:type="simple" xlink:href="https://hal.science/hal-04697728v1">hal-0469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309v1">The Gender of Borders: Embodied Narratives of Migration, Violence and Agency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Elsa Tyszler">Elsa Tyszler</text:a><text:span>,</text:span><text:a xlink:type="simple" xlink:href="https://hal.science/search/index/?q=*&amp;authFullName_s=Glenda Santana de Andrade">Glenda Santana de Andrade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Adelina Miranda">Adelina Miranda</text:a><text:span>et al.</text:span></text:p>
              <text:p text:style-name="Normal"><text:span>Routledge, 2023,<text:s/></text:span><text:a xlink:type="simple" xlink:href="https://dx.doi.org/10.4324/9781003229346">⟨10.4324/9781003229346⟩</text:a></text:p>
              <text:p text:style-name="Normal"><text:span>Ouvrages</text:span></text:p>
              <text:p text:style-name="Normal"><text:a xlink:type="simple" xlink:href="https://hal.science/hal-03987309v1">hal-039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52v1">Gender, Equality and Social Justice Anti Trafficking, Sex Work and Migration Law and Policy in the EU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Sharron Fitzgerald">Sharron Fitzgerald</text:a></text:p>
              <text:p text:style-name="Normal"><text:span>Routledge, 2022, 9780367753993</text:span></text:p>
              <text:p text:style-name="Normal"><text:span>Ouvrages</text:span></text:p>
              <text:p text:style-name="Normal"><text:a xlink:type="simple" xlink:href="https://hal.science/hal-04040752v1">hal-040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57v1">Gender-Based Violence in Migration : Interdisciplinary, Feminist and Intersectional Approache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Evangelia Tastsoglou">Evangelia Tastsoglou</text:a><text:span>,</text:span><text:a xlink:type="simple" xlink:href="https://hal.science/search/index/?q=*&amp;authFullName_s=Nina Sahraoui">Nina Sahraoui</text:a></text:p>
              <text:p text:style-name="Normal"><text:span>Palgrave Macmillan, 271 p., 2022, 978-3-031-07928-3.<text:s/></text:span><text:a xlink:type="simple" xlink:href="https://dx.doi.org/10.1007/978-3-031-07929-0">⟨10.1007/978-3-031-07929-0⟩</text:a></text:p>
              <text:p text:style-name="Normal"><text:span>Ouvrages</text:span></text:p>
              <text:p text:style-name="Normal"><text:a xlink:type="simple" xlink:href="https://hal.science/hal-03982457v1">hal-03982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05v1">A Gendered Approach to the Syrian Refugee Crisi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Zeynep Kivilcim">Zeynep Kivilcim</text:a><text:span>,</text:span><text:a xlink:type="simple" xlink:href="https://hal.science/search/index/?q=*&amp;authFullName_s=Nurcan Özgür Baklacioğlu">Nurcan Özgür Baklacioğlu</text:a></text:p>
              <text:p text:style-name="Normal"><text:span>Freedman; Jane and Kıvılcım; Zeynep and Özgür Baklacıoğlu; Nurcan. Routledge, 2017, 978-1-138-69372-2.<text:s/></text:span><text:a xlink:type="simple" xlink:href="https://dx.doi.org/10.4324/9781315529653">⟨10.4324/9781315529653⟩</text:a></text:p>
              <text:p text:style-name="Normal"><text:span>Ouvrages</text:span></text:p>
              <text:p text:style-name="Normal"><text:a xlink:type="simple" xlink:href="https://hal.parisnanterre.fr/hal-01509505v1">hal-015095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67v1">Gendering the International Asylum and Refugee Debate</text:a></text:p>
              <text:p text:style-name="Normal"><text:a xlink:type="simple" xlink:href="https://hal.science/search/index/?q=*&amp;authFullName_s=Jane Freedman">Jane Freedman</text:a></text:p>
              <text:p text:style-name="Normal"><text:span>Palgrave Macmillan, 2015, 978-0-230-59254-4</text:span></text:p>
              <text:p text:style-name="Normal"><text:span>Ouvrages</text:span></text:p>
              <text:p text:style-name="Normal"><text:a xlink:type="simple" xlink:href="https://hal.parisnanterre.fr/hal-01508467v1">hal-01508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60v1">Gender, Violence and Politics in the Democratic Republic of Congo</text:a></text:p>
              <text:p text:style-name="Normal"><text:a xlink:type="simple" xlink:href="https://hal.science/search/index/?q=*&amp;authFullName_s=Jane Freedman">Jane Freedman</text:a></text:p>
              <text:p text:style-name="Normal"><text:span>Ashgate Publishing, 2015, Gender in a Global/Local World, 978-1-4094-6778-6</text:span></text:p>
              <text:p text:style-name="Normal"><text:span>Ouvrages</text:span></text:p>
              <text:p text:style-name="Normal"><text:a xlink:type="simple" xlink:href="https://hal.parisnanterre.fr/hal-01508460v1">hal-01508460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4fb63b" table:style-name="4fb63b">
          <table:table-column table:style-name="4fb63b.0"/>
          <table:table-row>
            <table:table-cell office:value-type="string">
              <text:p text:style-name="Normal"><text:a xlink:type="simple" xlink:href="https://hal.science/hal-03991502v1">Gendered insecurities</text:a></text:p>
              <text:p text:style-name="Normal"><text:a xlink:type="simple" xlink:href="https://hal.science/search/index/?q=*&amp;authFullName_s=Victoria Mutambara">Victoria Mutambara</text:a><text:span>,</text:span><text:a xlink:type="simple" xlink:href="https://hal.science/search/index/?q=*&amp;authFullName_s=Jane Freedman">Jane Freedman</text:a><text:span>,</text:span><text:a xlink:type="simple" xlink:href="https://hal.science/search/index/?q=*&amp;authFullName_s=Tamaryn Crankshaw">Tamaryn Crankshaw</text:a><text:span>,</text:span><text:a xlink:type="simple" xlink:href="https://hal.science/search/index/?q=*&amp;authFullName_s=Yasmin Rajah">Yasmin Rajah</text:a></text:p>
              <text:p text:style-name="Normal"><text:span>Jane Freedman; Alice Latouche; Adelina Miranda; Nina Sahraoui; Glenda Santana De Andrade; Elsa Tyszler.<text:s/></text:span><text:span>The Gender of Borders</text:span><text:span>, Routledge, pp.103-118, 2023, 9781032127255.<text:s/></text:span><text:a xlink:type="simple" xlink:href="https://dx.doi.org/10.4324/9781003229346-9">⟨10.4324/9781003229346-9⟩</text:a></text:p>
              <text:p text:style-name="Normal"><text:span>Chapitre d'ouvrage</text:span></text:p>
              <text:p text:style-name="Normal"><text:a xlink:type="simple" xlink:href="https://hal.science/hal-03991502v1">hal-039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15v1">Gender-based Violence as a ‘Consequence of Migration’: How Culturalist Framings of GBV Ignore Structural Violence Against Migrant Women in France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Nina Sahraoui">Nina Sahraoui</text:a><text:span>,</text:span><text:a xlink:type="simple" xlink:href="https://hal.science/search/index/?q=*&amp;authFullName_s=Elsa Tyszler">Elsa Tyszler</text:a></text:p>
              <text:p text:style-name="Normal"><text:span>Jane Freedman; Nina Sahraoui; Evangelia Tastsoglou.<text:s/></text:span><text:span>Gender-Based Violence in Migration</text:span><text:span>, Springer International Publishing, pp.113-134, 2022, 978-3-031-07929-0.<text:s/></text:span><text:a xlink:type="simple" xlink:href="https://dx.doi.org/10.1007/978-3-031-07929-0_5">⟨10.1007/978-3-031-07929-0_5⟩</text:a></text:p>
              <text:p text:style-name="Normal"><text:span>Chapitre d'ouvrage</text:span></text:p>
              <text:p text:style-name="Normal"><text:a xlink:type="simple" xlink:href="https://hal.science/hal-03998615v1">hal-039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72v1">De Nador a Lesbos : una mirada a la violencia sexual contra las mujeres ilegalizadas en las fronteras de Europa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Elsa Tyszler">Elsa Tyszler</text:a></text:p>
              <text:p text:style-name="Normal"><text:span>Almudena Cortés Maisonave; Josefina Manjarrez.<text:s/></text:span><text:span>Género y movilidades:lecturas feministas de la migración</text:span><text:span>, Peter Lang,, 2021, 9782807611276</text:span></text:p>
              <text:p text:style-name="Normal"><text:span>Chapitre d'ouvrage</text:span></text:p>
              <text:p text:style-name="Normal"><text:a xlink:type="simple" xlink:href="https://hal.science/hal-03982472v1">hal-039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85v1">Domestic Violence through a Human Rights Lens</text:a></text:p>
              <text:p text:style-name="Normal"><text:a xlink:type="simple" xlink:href="https://hal.science/search/index/?q=*&amp;authFullName_s=Jane Freedman">Jane Freedman</text:a></text:p>
              <text:p text:style-name="Normal"><text:span>John Devaney; Caroline Bradbury-Jones; Rebecca J. Macy; Carolina Øverlien; Stephanie Holt.<text:s/></text:span><text:span>The Routledge International Handbook of Domestic Violence and Abuse</text:span><text:span>, Routledge, 2021, 9780429331053</text:span></text:p>
              <text:p text:style-name="Normal"><text:span>Chapitre d'ouvrage</text:span></text:p>
              <text:p text:style-name="Normal"><text:a xlink:type="simple" xlink:href="https://hal.science/hal-03987285v1">hal-0398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91v1">Young key populations in Southern Africa. An analysis of the social determinants of HIV risk and barriers to sexual and reproductive health services</text:a></text:p>
              <text:p text:style-name="Normal"><text:a xlink:type="simple" xlink:href="https://hal.science/search/index/?q=*&amp;authFullName_s=Jane Freedman">Jane Freedman</text:a><text:span>,</text:span><text:a xlink:type="simple" xlink:href="https://hal.science/search/index/?q=*&amp;authFullName_s=Tamaryn L Crankshaw">Tamaryn L Crankshaw</text:a><text:span>,</text:span><text:a xlink:type="simple" xlink:href="https://hal.science/search/index/?q=*&amp;authFullName_s=Carolien Aantjes">Carolien Aantjes</text:a><text:span>,</text:span><text:a xlink:type="simple" xlink:href="https://hal.science/search/index/?q=*&amp;authFullName_s=Nana K Poku">Nana K Poku</text:a><text:span>,</text:span><text:a xlink:type="simple" xlink:href="https://hal.science/search/index/?q=*&amp;authFullName_s=Russell Armstrong">Russell Armstrong</text:a></text:p>
              <text:p text:style-name="Normal"><text:span>Nana K Poku; Kaymarlin Govender.<text:s/></text:span><text:span>Preventing HIV Among Young People in Southern and Eastern Africa</text:span><text:span>, Routledge, 2020, 9780429462818</text:span></text:p>
              <text:p text:style-name="Normal"><text:span>Chapitre d'ouvrage</text:span></text:p>
              <text:p text:style-name="Normal"><text:a xlink:type="simple" xlink:href="https://hal.science/hal-03987291v1">hal-039872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34659v1">La lutte contre les violences sexuelles et basées sur le genre en RDC. Les impacts locaux d’une politique internationale</text:a></text:p>
              <text:p text:style-name="Normal"><text:a xlink:type="simple" xlink:href="https://hal.science/search/index/?q=*&amp;authFullName_s=Jane Freedman">Jane Freedman</text:a></text:p>
              <text:p text:style-name="Normal"><text:span>Ioana Cîrstocea; Delphine Lacombe; Élisabeth Marteu.<text:s/></text:span><text:span>La globalisation du genre : mobilisations, cadres d’actions, savoirs</text:span><text:span>,<text:s/></text:span><text:a xlink:type="simple" xlink:href="https://www.cairn.info/la-globalisation-du-genre--9782753565043.htm">Presses Universitaires de Rennes</text:a><text:span>, pp.209-228, 2018, Coll. « Archives du féminisme », 9782753565043</text:span></text:p>
              <text:p text:style-name="Normal"><text:span>Chapitre d'ouvrage</text:span></text:p>
              <text:p text:style-name="Normal"><text:a xlink:type="simple" xlink:href="https://univ-paris8.hal.science/hal-02434659v1">hal-02434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41v1">Treating Sexual Violence as a Business? Reflections on National and International Responses to Sexual and Gender-Based Violence in the Democratic Republic of Congo</text:a></text:p>
              <text:p text:style-name="Normal"><text:a xlink:type="simple" xlink:href="https://hal.science/search/index/?q=*&amp;authFullName_s=Jane Freedman">Jane Freedman</text:a></text:p>
              <text:p text:style-name="Normal"><text:span>Gendered Perspectives on Conflict and Violence: Part B</text:span><text:span>, 18B, Emerald Group Publishing, pp.125-143, 2014, Advances in Gender Research, 978-1-78350-894-5</text:span></text:p>
              <text:p text:style-name="Normal"><text:span>Chapitre d'ouvrage</text:span></text:p>
              <text:p text:style-name="Normal"><text:a xlink:type="simple" xlink:href="https://hal.parisnanterre.fr/hal-01508341v1">hal-0150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e Freedman</dc:title>
    <dc:subject/>
    <dc:description>CV</dc:description>
    <dc:creator/>
    <dc:date>2026-05-22T15:15:35.000</dc:date>
    <meta:generator>PHPWord</meta:generator>
    <meta:initial-creator>CCSD</meta:initial-creator>
    <meta:creation-date>2026-05-22T15:15:35.000</meta:creation-date>
    <meta:keyword/>
    <meta:user-defined meta:name="Category"/>
    <meta:user-defined meta:name="Company"/>
    <meta:user-defined meta:name="Manager"/>
  </office:meta>
</office:document-meta>
</file>