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c7b5" style:family="table">
      <style:table-properties style:rel-width="100" table:align="center"/>
    </style:style>
    <style:style style:name="40c7b5.0" style:family="table-column">
      <style:table-column-properties style:column-width="0.00cm"/>
    </style:style>
    <style:style style:name="8e928c" style:family="table">
      <style:table-properties style:rel-width="100" table:align="center"/>
    </style:style>
    <style:style style:name="8e928c.0" style:family="table-column">
      <style:table-column-properties style:column-width="0.00cm"/>
    </style:style>
    <style:style style:name="319499" style:family="table">
      <style:table-properties style:rel-width="100" table:align="center"/>
    </style:style>
    <style:style style:name="319499.0" style:family="table-column">
      <style:table-column-properties style:column-width="0.00cm"/>
    </style:style>
    <style:style style:name="4d9668" style:family="table">
      <style:table-properties style:rel-width="100" table:align="center"/>
    </style:style>
    <style:style style:name="4d9668.0" style:family="table-column">
      <style:table-column-properties style:column-width="0.00cm"/>
    </style:style>
    <style:style style:name="86d177" style:family="table">
      <style:table-properties style:rel-width="100" table:align="center"/>
    </style:style>
    <style:style style:name="86d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ig Bég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1)</text:span></text:p>
        <text:p text:style-name="P9"/>
        <table:table table:name="40c7b5" table:style-name="40c7b5">
          <table:table-column table:style-name="40c7b5.0"/>
          <table:table-row>
            <table:table-cell office:value-type="string">
              <text:p text:style-name="Normal"><text:a xlink:type="simple" xlink:href="https://hal.science/hal-03760117v1">La conversion du précieux sang : Gina Pane et la mystique médiévale</text:a></text:p>
              <text:p text:style-name="Normal"><text:a xlink:type="simple" xlink:href="https://hal.science/search/index/?q=*&amp;authFullName_s=Janig Bégoc">Janig Bégoc</text:a></text:p>
              <text:p text:style-name="Normal"><text:span>Larisa Driansky.<text:s/></text:span><text:span>Make it New. L’art médiéval est-il contemporain?</text:span><text:span>, Brepols, 2022</text:span></text:p>
              <text:p text:style-name="Normal"><text:span>Chapitre d'ouvrage</text:span></text:p>
              <text:p text:style-name="Normal"><text:a xlink:type="simple" xlink:href="https://hal.science/hal-03760117v1">hal-0376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96v1">Du devenir performatif des écritures dramatiques contemporaines</text:a></text:p>
              <text:p text:style-name="Normal"><text:a xlink:type="simple" xlink:href="https://hal.science/search/index/?q=*&amp;authFullName_s=Janig Bégoc">Janig Bégoc</text:a><text:span>,</text:span><text:a xlink:type="simple" xlink:href="https://hal.science/search/index/?q=*&amp;authFullName_s=Sylvain Diaz">Sylvain Diaz</text:a></text:p>
              <text:p text:style-name="Normal"><text:span>Janig Bégoc; Sylvain Diaz.<text:s/></text:span><text:span>Le Texte au risque de la performance, la performance au risque du texte</text:span><text:span>, EA 3402 ACCRA / Université de Strasbourg, pp.80-95, 2019, Cahiers Recherche</text:span></text:p>
              <text:p text:style-name="Normal"><text:span>Chapitre d'ouvrage</text:span></text:p>
              <text:p text:style-name="Normal"><text:a xlink:type="simple" xlink:href="https://hal.science/hal-02525396v1">hal-025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94v1">Des envois postaux aux constats d’actions. Archéologie d’une pensée de la trace dans le parcours de Gina Pane</text:a></text:p>
              <text:p text:style-name="Normal"><text:a xlink:type="simple" xlink:href="https://hal.science/search/index/?q=*&amp;authFullName_s=Janig Bégoc">Janig Bégoc</text:a></text:p>
              <text:p text:style-name="Normal"><text:span>Gestes en Éclats. Art danse et performance</text:span><text:span>, Presses du Réel, pp.490-501, 2016</text:span></text:p>
              <text:p text:style-name="Normal"><text:span>Chapitre d'ouvrage</text:span></text:p>
              <text:p text:style-name="Normal"><text:a xlink:type="simple" xlink:href="https://hal.science/hal-03715894v1">hal-037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81v1">A voix nue (ou la pulsion du langage)</text:a></text:p>
              <text:p text:style-name="Normal"><text:a xlink:type="simple" xlink:href="https://hal.science/search/index/?q=*&amp;authFullName_s=Janig Bégoc">Janig Bégoc</text:a></text:p>
              <text:p text:style-name="Normal"><text:span>Carole Douillard, ALIVE</text:span><text:span>,<text:s/></text:span><text:a xlink:type="simple" xlink:href="https://www.lespressesdureel.com/ouvrage.php?id=4584&amp;amp;menu=0">Les Presses du réel / Editions Cabin Agency</text:a><text:span>, pp.66-81, 2016, 978-2-9553346-0-7</text:span></text:p>
              <text:p text:style-name="Normal"><text:span>Chapitre d'ouvrage</text:span></text:p>
              <text:p text:style-name="Normal"><text:a xlink:type="simple" xlink:href="https://hal.science/hal-03598381v1">hal-035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428v1">Elles ont choisi…</text:a></text:p>
              <text:p text:style-name="Normal"><text:a xlink:type="simple" xlink:href="https://hal.science/search/index/?q=*&amp;authFullName_s=Janig Bégoc">Janig Bégoc</text:a></text:p>
              <text:p text:style-name="Normal"><text:span>Mémoires croisées / dérives archivistiques. Archives de la critique d'art</text:span><text:span>, INHA, pp.77-83, 2015, 9782917902257</text:span></text:p>
              <text:p text:style-name="Normal"><text:span>Chapitre d'ouvrage</text:span></text:p>
              <text:p text:style-name="Normal"><text:a xlink:type="simple" xlink:href="https://hal.science/hal-03709428v1">hal-037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79v1">Le dessous des pierres. Anatomie comparée du vivant et autres images métamorphiques</text:a></text:p>
              <text:p text:style-name="Normal"><text:a xlink:type="simple" xlink:href="https://hal.science/search/index/?q=*&amp;authFullName_s=Janig Bégoc">Janig Bégoc</text:a></text:p>
              <text:p text:style-name="Normal"><text:span>Listen to the Quiet Voice</text:span><text:span>, Musée d’Art Moderne et Contemporain de la ville de Strasbourg; CEAAC; Écart Production, pp.76-84, 2015, 9-782955-362204</text:span></text:p>
              <text:p text:style-name="Normal"><text:span>Chapitre d'ouvrage</text:span></text:p>
              <text:p text:style-name="Normal"><text:a xlink:type="simple" xlink:href="https://hal.science/hal-03598379v1">hal-035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202v1">De l’art corporel à la performance. Chronique sémantique d’une substitution annoncée (1977-1979)</text:a></text:p>
              <text:p text:style-name="Normal"><text:a xlink:type="simple" xlink:href="https://hal.science/search/index/?q=*&amp;authFullName_s=Janig Bégoc">Janig Bégoc</text:a></text:p>
              <text:p text:style-name="Normal"><text:span>Katia Schneller; Vanessa Théodoropoulou.<text:s/></text:span><text:span>Au nom de l’art. Enquête sur le statut ambigu des appellations artistiques de 1945 à nos jours</text:span><text:span>, Publications de la Sorbonne, pp.71-84, 2013</text:span></text:p>
              <text:p text:style-name="Normal"><text:span>Chapitre d'ouvrage</text:span></text:p>
              <text:p text:style-name="Normal"><text:a xlink:type="simple" xlink:href="https://hal.science/hal-04953202v1">hal-0495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65v1">Hubert Besacier, « Vidéo et performance », Communication prononcée lors du 2e VideoArt Festival de Locarno, 1981 »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Presses Universitaires de Rennes, pp.171-182, 2011</text:span></text:p>
              <text:p text:style-name="Normal"><text:span>Chapitre d'ouvrage</text:span></text:p>
              <text:p text:style-name="Normal"><text:a xlink:type="simple" xlink:href="https://hal.science/hal-04953165v1">hal-0495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58v1">Art corporel, censure et marginalité : des liaisons dangereuses</text:a></text:p>
              <text:p text:style-name="Normal"><text:a xlink:type="simple" xlink:href="https://hal.science/search/index/?q=*&amp;authFullName_s=Janig Bégoc">Janig Bégoc</text:a></text:p>
              <text:p text:style-name="Normal"><text:span>Censures. Les violences du sens</text:span><text:span>,<text:s/></text:span><text:a xlink:type="simple" xlink:href="https://presses-universitaires.univ-amu.fr/censures">Presses de l’Université de Provence</text:a><text:span>, pp.165-180, 2011, 9782853997812</text:span></text:p>
              <text:p text:style-name="Normal"><text:span>Chapitre d'ouvrage</text:span></text:p>
              <text:p text:style-name="Normal"><text:a xlink:type="simple" xlink:href="https://hal.science/hal-04803758v1">hal-0480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82v1">Dany Bloch, Communication prononcée lors des Journées interdisciplinaires sur l’art corporel et performances, 1979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Presses Universitaires de Rennes, pp.159-169, 2011</text:span></text:p>
              <text:p text:style-name="Normal"><text:span>Chapitre d'ouvrage</text:span></text:p>
              <text:p text:style-name="Normal"><text:a xlink:type="simple" xlink:href="https://hal.science/hal-04953182v1">hal-049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62v1">Gina Pane, Escalade non anesthésiée, 1971</text:a></text:p>
              <text:p text:style-name="Normal"><text:a xlink:type="simple" xlink:href="https://hal.science/search/index/?q=*&amp;authFullName_s=Janig Bégoc">Janig Bégoc</text:a><text:span>,</text:span><text:a xlink:type="simple" xlink:href="https://hal.science/search/index/?q=*&amp;authFullName_s=Nathalie Boulouch">Nathalie Boulouch</text:a></text:p>
              <text:p text:style-name="Normal"><text:span>Elvan Zabunyan.<text:s/></text:span><text:span>La performance : entre archives et pratiques contemporaines</text:span><text:span>, Presses Universitaires de Rennes, pp.143-152, 2011</text:span></text:p>
              <text:p text:style-name="Normal"><text:span>Chapitre d'ouvrage</text:span></text:p>
              <text:p text:style-name="Normal"><text:a xlink:type="simple" xlink:href="https://hal.science/hal-04953162v1">hal-0495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58v1">Dany Bloch, « Le temps vécu et restitué [Entretien avec Gina Pane], 1976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Presses Universitaires de Rennes, pp.153-158, 2011, 978-2-7535-1239-9</text:span></text:p>
              <text:p text:style-name="Normal"><text:span>Chapitre d'ouvrage</text:span></text:p>
              <text:p text:style-name="Normal"><text:a xlink:type="simple" xlink:href="https://hal.science/hal-04953158v1">hal-0495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66v1">Gina Pane, Psyché (essai), 1974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Presses Universitaires de Rennes, pp.203-215, 2011</text:span></text:p>
              <text:p text:style-name="Normal"><text:span>Chapitre d'ouvrage</text:span></text:p>
              <text:p text:style-name="Normal"><text:a xlink:type="simple" xlink:href="https://hal.science/hal-04953166v1">hal-049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98v1">Dossier : Dany Bloch, Communication prononcée lors des Journées interdisciplinaires sur l’art corporel et performances, 1979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Presses Universitaires de Rennes, pp.159-169, 2010</text:span></text:p>
              <text:p text:style-name="Normal"><text:span>Chapitre d'ouvrage</text:span></text:p>
              <text:p text:style-name="Normal"><text:a xlink:type="simple" xlink:href="https://hal.science/hal-03715898v1">hal-0371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177v1">Aline Dallier, Entretien avec Gina Pane, 1974</text:a></text:p>
              <text:p text:style-name="Normal"><text:a xlink:type="simple" xlink:href="https://hal.science/search/index/?q=*&amp;authFullName_s=Janig Bégoc">Janig Bégoc</text:a></text:p>
              <text:p text:style-name="Normal"><text:span>Janig Bégoc; Nathalie Boulouch; Elvan Zabunyan.<text:s/></text:span><text:span>La performance : entre archives et pratiques contemporaines</text:span><text:span>, Presses Universitaires de Rennes, pp.197-202, 2010</text:span></text:p>
              <text:p text:style-name="Normal"><text:span>Chapitre d'ouvrage</text:span></text:p>
              <text:p text:style-name="Normal"><text:a xlink:type="simple" xlink:href="https://hal.science/hal-03753177v1">hal-037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176v1">Entre émulation et instrumentalisation : la place du Body art américain dans la constitution de l’art corporel en France</text:a></text:p>
              <text:p text:style-name="Normal"><text:a xlink:type="simple" xlink:href="https://hal.science/search/index/?q=*&amp;authFullName_s=Janig Bégoc">Janig Bégoc</text:a></text:p>
              <text:p text:style-name="Normal"><text:span>Janig Bégoc; Nathalie Boulouch; Elvan Zabunyan.<text:s/></text:span><text:span>La performance : entre archives et pratiques contemporaines</text:span><text:span>, Presses Universitaires de Rennes, pp.63-77, 2010</text:span></text:p>
              <text:p text:style-name="Normal"><text:span>Chapitre d'ouvrage</text:span></text:p>
              <text:p text:style-name="Normal"><text:a xlink:type="simple" xlink:href="https://hal.science/hal-03753176v1">hal-037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75v1">Dany Bloch, « Le temps vécu et restitué » [Entretien avec Gina Pane], 1976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Presses Universitaires de Rennes, pp.153-158, 2010</text:span></text:p>
              <text:p text:style-name="Normal"><text:span>Chapitre d'ouvrage</text:span></text:p>
              <text:p text:style-name="Normal"><text:a xlink:type="simple" xlink:href="https://hal.science/hal-03720375v1">hal-037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92v1">Dossier : Gina Pane, Psyché (essai), 1974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Presses Universitaires de Rennes, pp.203-215, 2010</text:span></text:p>
              <text:p text:style-name="Normal"><text:span>Chapitre d'ouvrage</text:span></text:p>
              <text:p text:style-name="Normal"><text:a xlink:type="simple" xlink:href="https://hal.science/hal-03715892v1">hal-037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02v1">BÉGOC, Janig, « Dossier : Hubert Besacier, « Vidéo et performance », Communication prononcée lors du 2e VideoArt Festival de Locarno, 1981 », dans BÉGOC Janig, BOULOUCH Nathalie, ZABUNYAN Elvan (éds), La performance : entre archives et pratiques contemporaines, Rennes, Presses Universitaires de Rennes, 2010, », p. 171-182.</text:a></text:p>
              <text:p text:style-name="Normal"><text:a xlink:type="simple" xlink:href="https://hal.science/search/index/?q=*&amp;authFullName_s=Janig Bégoc">Janig Bégoc</text:a></text:p>
              <text:p text:style-name="Normal"><text:span>La performance : entre archives et pratiques contemporaines</text:span><text:span>, 2010</text:span></text:p>
              <text:p text:style-name="Normal"><text:span>Chapitre d'ouvrage</text:span></text:p>
              <text:p text:style-name="Normal"><text:a xlink:type="simple" xlink:href="https://hal.science/hal-03691202v1">hal-036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70v1">Dossier : Gina Pane, Escalade non anesthésiée, 1971</text:a></text:p>
              <text:p text:style-name="Normal"><text:a xlink:type="simple" xlink:href="https://hal.science/search/index/?q=*&amp;authFullName_s=Janig Bégoc">Janig Bégoc</text:a><text:span>,</text:span><text:a xlink:type="simple" xlink:href="https://hal.science/search/index/?q=*&amp;authFullName_s=Nathalie Boulough">Nathalie Boulough</text:a></text:p>
              <text:p text:style-name="Normal"><text:span>La performance : entre archives et pratiques contemporaines</text:span><text:span>, Presses Universitaires de Rennes, pp.143-152, 2010</text:span></text:p>
              <text:p text:style-name="Normal"><text:span>Chapitre d'ouvrage</text:span></text:p>
              <text:p text:style-name="Normal"><text:a xlink:type="simple" xlink:href="https://hal.science/hal-03720370v1">hal-037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80v1">« Archives ou œuvres ? L’exemple du fonds d’archives de la performance de François Pluchart »</text:a></text:p>
              <text:p text:style-name="Normal"><text:a xlink:type="simple" xlink:href="https://hal.science/search/index/?q=*&amp;authFullName_s=Janig Bégoc">Janig Bégoc</text:a><text:span>,</text:span><text:a xlink:type="simple" xlink:href="https://hal.science/search/index/?q=*&amp;authFullName_s=Nathalie Boulouch">Nathalie Boulouch</text:a></text:p>
              <text:p text:style-name="Normal"><text:span>L’exploitation scientifique des archives</text:span><text:span>, Editions Apogée, pp.45-60, 2005</text:span></text:p>
              <text:p text:style-name="Normal"><text:span>Chapitre d'ouvrage</text:span></text:p>
              <text:p text:style-name="Normal"><text:a xlink:type="simple" xlink:href="https://hal.science/hal-03598380v1">hal-03598380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8e928c" table:style-name="8e928c">
          <table:table-column table:style-name="8e928c.0"/>
          <table:table-row>
            <table:table-cell office:value-type="string">
              <text:p text:style-name="Normal"><text:a xlink:type="simple" xlink:href="https://hal.science/hal-04803754v1">La performativité du portrait peint dans Théorème de Pier Paolo Pasolini</text:a></text:p>
              <text:p text:style-name="Normal"><text:a xlink:type="simple" xlink:href="https://hal.science/search/index/?q=*&amp;authFullName_s=Janig Bégoc">Janig Bégoc</text:a></text:p>
              <text:p text:style-name="Normal"><text:span>Écrans</text:span><text:span>, 2022, 2021/2 (16 "La peinture de portrait : enjeux cinématographiques"), pp.55-67</text:span></text:p>
              <text:p text:style-name="Normal"><text:span>Article dans une revue</text:span></text:p>
              <text:p text:style-name="Normal"><text:a xlink:type="simple" xlink:href="https://hal.science/hal-04803754v1">hal-0480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53v1">Entre surface de l’œil et opacité du monde : les visions télescopées de Tim Spooner</text:a></text:p>
              <text:p text:style-name="Normal"><text:a xlink:type="simple" xlink:href="https://hal.science/search/index/?q=*&amp;authFullName_s=Janig Bégoc">Janig Bégoc</text:a></text:p>
              <text:p text:style-name="Normal"><text:span>Infra : l'en-deça du visible Corps-Objet-Image</text:span><text:span>, 2015, Corps-Objet-Images, 1, pp.120-135</text:span></text:p>
              <text:p text:style-name="Normal"><text:span>Article dans une revue</text:span></text:p>
              <text:p text:style-name="Normal"><text:a xlink:type="simple" xlink:href="https://hal.science/hal-04803753v1">hal-0480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47v1">La beauté du monde selon Tim Spooner</text:a></text:p>
              <text:p text:style-name="Normal"><text:a xlink:type="simple" xlink:href="https://hal.science/search/index/?q=*&amp;authFullName_s=Janig Bégoc">Janig Bégoc</text:a></text:p>
              <text:p text:style-name="Normal"><text:span>Art Press</text:span><text:span>, 2015, 38, pp.62-63</text:span></text:p>
              <text:p text:style-name="Normal"><text:span>Article dans une revue</text:span></text:p>
              <text:p text:style-name="Normal"><text:a xlink:type="simple" xlink:href="https://hal.science/hal-04803747v1">hal-0480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57v1">L’histoire de la performance selon Marina Abramovic ou l’art de faire parler les fantômes en public</text:a></text:p>
              <text:p text:style-name="Normal"><text:a xlink:type="simple" xlink:href="https://hal.science/search/index/?q=*&amp;authFullName_s=Janig Bégoc">Janig Bégoc</text:a></text:p>
              <text:p text:style-name="Normal"><text:span>Ligeia, dossiers sur l'art</text:span><text:span>, 2013, 121-124, pp.59-75.<text:s/></text:span><text:a xlink:type="simple" xlink:href="https://dx.doi.org/10.3917/lige.121.0059">⟨10.3917/lige.121.0059⟩</text:a></text:p>
              <text:p text:style-name="Normal"><text:span>Article dans une revue</text:span></text:p>
              <text:p text:style-name="Normal"><text:a xlink:type="simple" xlink:href="https://hal.science/hal-04803757v1">hal-0480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56v1">Face à la perte on se rattache au restes. Entretien avec Agnès Geoffray</text:a></text:p>
              <text:p text:style-name="Normal"><text:a xlink:type="simple" xlink:href="https://hal.science/search/index/?q=*&amp;authFullName_s=Janig Bégoc">Janig Bégoc</text:a></text:p>
              <text:p text:style-name="Normal"><text:span>Tête-à-tête. Revue d’art et d’esthétique</text:span><text:span>, 2012, 3, pp.76-87</text:span></text:p>
              <text:p text:style-name="Normal"><text:span>Article dans une revue</text:span></text:p>
              <text:p text:style-name="Normal"><text:a xlink:type="simple" xlink:href="https://hal.science/hal-04803756v1">hal-0480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55v1">Glissements progressifs du dessin érotique dans l’art performatif des années 1960 et 1970</text:a></text:p>
              <text:p text:style-name="Normal"><text:a xlink:type="simple" xlink:href="https://hal.science/search/index/?q=*&amp;authFullName_s=Janig Bégoc">Janig Bégoc</text:a></text:p>
              <text:p text:style-name="Normal"><text:span>Roven</text:span><text:span>, 2011, 5, pp.42-47</text:span></text:p>
              <text:p text:style-name="Normal"><text:span>Article dans une revue</text:span></text:p>
              <text:p text:style-name="Normal"><text:a xlink:type="simple" xlink:href="https://hal.science/hal-04803755v1">hal-048037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646v1">L’objet de la performance : pour une réévaluation du rôle des &amp;quot;accessoires&amp;quot; produits et exposés dans les centres artistiques italiens des années 1970</text:a></text:p>
              <text:p text:style-name="Normal"><text:a xlink:type="simple" xlink:href="https://hal.science/search/index/?q=*&amp;authFullName_s=Janig Bégoc">Janig Bégoc</text:a></text:p>
              <text:p text:style-name="Normal"><text:span>L’œuvre et sa présentation</text:span><text:span>, 2011, Studiolo. Dossier thématique, pp.158-184</text:span></text:p>
              <text:p text:style-name="Normal"><text:span>Article dans une revue</text:span></text:p>
              <text:p text:style-name="Normal"><text:a xlink:type="simple" xlink:href="https://univoak.hal.science/hal-05257646v1">hal-052576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725v1">Sophie Delpeux, Le Corps-caméra. Le performer et son image (notes de lecture)</text:a></text:p>
              <text:p text:style-name="Normal"><text:a xlink:type="simple" xlink:href="https://hal.science/search/index/?q=*&amp;authFullName_s=Janig Bégoc">Janig Bégoc</text:a></text:p>
              <text:p text:style-name="Normal"><text:span>Etudes photographiques</text:span><text:span>, 2011, 2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725v1">hal-05276725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19499" table:style-name="319499">
          <table:table-column table:style-name="319499.0"/>
          <table:table-row>
            <table:table-cell office:value-type="string">
              <text:p text:style-name="Normal"><text:a xlink:type="simple" xlink:href="https://hal.science/hal-03616816v1">Les performances de Gina Pane au prisme du tarentisme apulien : entre économie répressive du sang et mise en visibilité de rituels populaires féminins</text:a></text:p>
              <text:p text:style-name="Normal"><text:a xlink:type="simple" xlink:href="https://hal.science/search/index/?q=*&amp;authFullName_s=Janig Bégoc">Janig Bégoc</text:a></text:p>
              <text:p text:style-name="Normal"><text:span>Colloque "La performance : un espace de visibilité pour les femmes artistes ?", École des Beaux-arts de Paris, Paris, 14 mai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616816v1">hal-0361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803v1">Chorémanies : contagions émotionnelles, gestuelles et sonores</text:a></text:p>
              <text:p text:style-name="Normal"><text:a xlink:type="simple" xlink:href="https://hal.science/search/index/?q=*&amp;authFullName_s=Guillaume Sintès">Guillaume Sintès</text:a><text:span>,</text:span><text:a xlink:type="simple" xlink:href="https://hal.science/search/index/?q=*&amp;authFullName_s=Janig Bégoc">Janig Bégoc</text:a><text:span>,</text:span><text:a xlink:type="simple" xlink:href="https://hal.science/search/index/?q=*&amp;authFullName_s=Johanna Renard">Johanna Renard</text:a></text:p>
              <text:p text:style-name="Normal"><text:span>Séminaire interdisciplinaire transversal Chorémanies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3058803v1">hal-0305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66v1">Texte et performance : au croisement des arts visuels et des arts du spectacle</text:a></text:p>
              <text:p text:style-name="Normal"><text:a xlink:type="simple" xlink:href="https://hal.science/search/index/?q=*&amp;authFullName_s=Sylvain Diaz">Sylvain Diaz</text:a><text:span>,</text:span><text:a xlink:type="simple" xlink:href="https://hal.science/search/index/?q=*&amp;authFullName_s=Janig Bégoc">Janig Bégoc</text:a><text:span>,</text:span><text:a xlink:type="simple" xlink:href="https://hal.science/search/index/?q=*&amp;authFullName_s=Nicolas Fourgeaud">Nicolas Fourgeaud</text:a><text:span>,</text:span><text:a xlink:type="simple" xlink:href="https://hal.science/search/index/?q=*&amp;authFullName_s=Cristina Onoro Otero">Cristina Onoro Otero</text:a><text:span>,</text:span><text:a xlink:type="simple" xlink:href="https://hal.science/search/index/?q=*&amp;authFullName_s=Isabelle Reck">Isabelle Reck</text:a></text:p>
              <text:p text:style-name="Normal"><text:span>"Texte et performance : au croisement des arts visuels et des arts du spectacle", 1-3 octobre 2014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3211666v1">hal-032116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d9668" table:style-name="4d9668">
          <table:table-column table:style-name="4d9668.0"/>
          <table:table-row>
            <table:table-cell office:value-type="string">
              <text:p text:style-name="Normal"><text:a xlink:type="simple" xlink:href="https://hal.science/hal-02525398v1">“Ce qui coupe” : texte e(s)t performance</text:a></text:p>
              <text:p text:style-name="Normal"><text:a xlink:type="simple" xlink:href="https://hal.science/search/index/?q=*&amp;authFullName_s=Janig Bégoc">Janig Bégoc</text:a><text:span>,</text:span><text:a xlink:type="simple" xlink:href="https://hal.science/search/index/?q=*&amp;authFullName_s=Sylvain Diaz">Sylvain Diaz</text:a></text:p>
              <text:p text:style-name="Normal"><text:span>Le Texte au risque de la performance, la performance au risque du texte</text:span><text:span>, 2019, pp.7-19</text:span></text:p>
              <text:p text:style-name="Normal"><text:span>Autre publication scientifique</text:span></text:p>
              <text:p text:style-name="Normal"><text:a xlink:type="simple" xlink:href="https://hal.science/hal-02525398v1">hal-0252539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86d177" table:style-name="86d177">
          <table:table-column table:style-name="86d177.0"/>
          <table:table-row>
            <table:table-cell office:value-type="string">
              <text:p text:style-name="Normal"><text:a xlink:type="simple" xlink:href="https://hal.science/hal-03017531v1">Le Texte au risque de la performance, la performance au risque du texte</text:a></text:p>
              <text:p text:style-name="Normal"><text:a xlink:type="simple" xlink:href="https://hal.science/search/index/?q=*&amp;authFullName_s=Janig Bégoc">Janig Bégoc</text:a><text:span>,</text:span><text:a xlink:type="simple" xlink:href="https://hal.science/search/index/?q=*&amp;authFullName_s=Sylvain Diaz">Sylvain Diaz</text:a></text:p>
              <text:p text:style-name="Normal"><text:a xlink:type="simple" xlink:href="https://accra-recherche.unistra.fr/publications/ouvrages/collections-de-laccra/les-cahiers/cahiers-recherche/le-texte-au-risque-de-la-performance-la-performance-au-risque-du-texte/">EA 3402 ACCRA / Université de Strasbourg</text:a><text:span>, 2019, Cahiers Recherche</text:span></text:p>
              <text:p text:style-name="Normal"><text:span>Ouvrages</text:span></text:p>
              <text:p text:style-name="Normal"><text:a xlink:type="simple" xlink:href="https://hal.science/hal-03017531v1">hal-0301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ig Bégoc</dc:title>
    <dc:subject/>
    <dc:description>CV</dc:description>
    <dc:creator/>
    <dc:date>2026-04-30T15:54:36.000</dc:date>
    <meta:generator>PHPWord</meta:generator>
    <meta:initial-creator>CCSD</meta:initial-creator>
    <meta:creation-date>2026-04-30T15:54:36.000</meta:creation-date>
    <meta:keyword/>
    <meta:user-defined meta:name="Category"/>
    <meta:user-defined meta:name="Company"/>
    <meta:user-defined meta:name="Manager"/>
  </office:meta>
</office:document-meta>
</file>