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e3b6" style:family="table">
      <style:table-properties style:rel-width="100" table:align="center"/>
    </style:style>
    <style:style style:name="8ee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ine Just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nine-justen">janine-juste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8ee3b6" table:style-name="8ee3b6">
          <table:table-column table:style-name="8ee3b6.0"/>
          <table:table-row>
            <table:table-cell office:value-type="string">
              <text:p text:style-name="Normal"><text:a xlink:type="simple" xlink:href="https://hal.science/hal-05328816v1">Quand l’État fait « science »</text:a></text:p>
              <text:p text:style-name="Normal"><text:a xlink:type="simple" xlink:href="https://hal.science/search/index/?q=*&amp;authFullName_s=Janine Justen">Janine Justen</text:a></text:p>
              <text:p text:style-name="Normal"><text:span>Journée d'études « Sciences sociales et politiques urbaines : je t’aime, moi non plus ? »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28816v1">hal-0532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13v1">Les rapports entre l’université et l’État au Brésil</text:a></text:p>
              <text:p text:style-name="Normal"><text:a xlink:type="simple" xlink:href="https://hal.science/search/index/?q=*&amp;authFullName_s=Janine Justen">Janine Justen</text:a></text:p>
              <text:p text:style-name="Normal"><text:span>10e congrès de l'Association française de sociologie (AF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328813v1">hal-0532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ine Justen</dc:title>
    <dc:subject/>
    <dc:description>CV</dc:description>
    <dc:creator/>
    <dc:date>2026-05-02T17:01:31.000</dc:date>
    <meta:generator>PHPWord</meta:generator>
    <meta:initial-creator>CCSD</meta:initial-creator>
    <meta:creation-date>2026-05-02T17:01:31.000</meta:creation-date>
    <meta:keyword/>
    <meta:user-defined meta:name="Category"/>
    <meta:user-defined meta:name="Company"/>
    <meta:user-defined meta:name="Manager"/>
  </office:meta>
</office:document-meta>
</file>