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dfd" style:family="table">
      <style:table-properties style:rel-width="100" table:align="center"/>
    </style:style>
    <style:style style:name="2eadfd.0" style:family="table-column">
      <style:table-column-properties style:column-width="0.00cm"/>
    </style:style>
    <style:style style:name="9c9758" style:family="table">
      <style:table-properties style:rel-width="100" table:align="center"/>
    </style:style>
    <style:style style:name="9c9758.0" style:family="table-column">
      <style:table-column-properties style:column-width="0.00cm"/>
    </style:style>
    <style:style style:name="bae88c" style:family="table">
      <style:table-properties style:rel-width="100" table:align="center"/>
    </style:style>
    <style:style style:name="bae88c.0" style:family="table-column">
      <style:table-column-properties style:column-width="0.00cm"/>
    </style:style>
    <style:style style:name="9cbd64" style:family="table">
      <style:table-properties style:rel-width="100" table:align="center"/>
    </style:style>
    <style:style style:name="9cbd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ique Guira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8)</text:span></text:p>
        <text:p text:style-name="P9"/>
        <table:table table:name="2eadfd" table:style-name="2eadfd">
          <table:table-column table:style-name="2eadfd.0"/>
          <table:table-row>
            <table:table-cell office:value-type="string">
              <text:p text:style-name="Normal"><text:a xlink:type="simple" xlink:href="https://hal.science/hal-04740425v1">Glutamate partner drives gamma-glutamyl-dipeptide effects on ionotropic glutamate receptors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Sandro Andreu">Sandro Andreu</text:a><text:span>,</text:span><text:a xlink:type="simple" xlink:href="https://hal.science/search/index/?q=*&amp;authFullName_s=Victoria Gizzi">Victoria Gizzi</text:a><text:span>,</text:span><text:a xlink:type="simple" xlink:href="https://hal.science/search/index/?q=*&amp;authFullName_s=Mete Kayatekin">Mete Kayatekin</text:a><text:span>,</text:span><text:a xlink:type="simple" xlink:href="https://hal.science/search/index/?q=*&amp;authFullName_s=Fatiha Sebih">Fatiha Sebih</text:a><text:span>et al.</text:span></text:p>
              <text:p text:style-name="Normal"><text:span>Quand Rabelais rencontre Balard</text:span><text:span>, May 2024, Montpellier, France</text:span></text:p>
              <text:p text:style-name="Normal"><text:span>Poster de conférence</text:span></text:p>
              <text:p text:style-name="Normal"><text:a xlink:type="simple" xlink:href="https://hal.science/hal-04740425v1">hal-0474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01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31th Ion Channel meeting</text:span><text:span>, Sep 2022, Sète, France. , 31rst Ion Channels Meeting Abstracts Book, pp.P24</text:span></text:p>
              <text:p text:style-name="Normal"><text:span>Poster de conférence</text:span></text:p>
              <text:p text:style-name="Normal"><text:a xlink:type="simple" xlink:href="https://hal.science/hal-04271501v1">hal-042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47v1">Manipulations of GSH content modulate [Ca2+]i homeostasis in rat astroglioma cells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Janique Guiramand">Janique Guiramand</text:a><text:span>et al.</text:span></text:p>
              <text:p text:style-name="Normal"><text:span>XV European Meeting on Glial Cells in Health and Disease</text:span><text:span>, Jul 2021, Marseille, France. 2021</text:span></text:p>
              <text:p text:style-name="Normal"><text:span>Poster de conférence</text:span></text:p>
              <text:p text:style-name="Normal"><text:a xlink:type="simple" xlink:href="https://hal.science/hal-03267047v1">hal-032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27v1">Biomolecules of tea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arie‐celeste de Jesus Ferreira">Marie‐celeste de Jesus Ferreira</text:a><text:span>et al.</text:span></text:p>
              <text:p text:style-name="Normal"><text:span>Journée "La chimie du végétal et la chimie pour le végétal"</text:span><text:span>, Jan 2015, Montpellier, France</text:span></text:p>
              <text:p text:style-name="Normal"><text:span>Poster de conférence</text:span></text:p>
              <text:p text:style-name="Normal"><text:a xlink:type="simple" xlink:href="https://hal.science/hal-04730927v1">hal-0473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34v1">Activity of gamma-L-glutamyl derivatives on glutamate receptors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Pierre Fontanel">Pierre Fontanel</text:a><text:span>,</text:span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tthieu Rousset">Matthieu Rousset</text:a><text:span>et al.</text:span></text:p>
              <text:p text:style-name="Normal"><text:span>26th annual meeting Ion Channel Society</text:span><text:span>, Sep 2015, SETE, France</text:span></text:p>
              <text:p text:style-name="Normal"><text:span>Poster de conférence</text:span></text:p>
              <text:p text:style-name="Normal"><text:a xlink:type="simple" xlink:href="https://hal.science/hal-04794934v1">hal-047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32v1">Biomolecules of Tea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Valérie Rolland">Valérie Rolland</text:a></text:p>
              <text:p text:style-name="Normal"><text:span>Nature Products and Health</text:span><text:span>, May 2014, Montpellier (34000), France</text:span></text:p>
              <text:p text:style-name="Normal"><text:span>Poster de conférence</text:span></text:p>
              <text:p text:style-name="Normal"><text:a xlink:type="simple" xlink:href="https://hal.science/hal-04719032v1">hal-047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392v1">Synthesis and characterization of a cyclooctapeptide analogue of w-agatoxin IVB enhancing the activity of Cav2.1 calcium channels activity in cultured hippocampal neurons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Emilie Pringos">Emilie Pringos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anique Guiramand">Janique Guiramand</text:a><text:span>et al.</text:span></text:p>
              <text:p text:style-name="Normal"><text:span>24ème colloque des canaux ioniques</text:span><text:span>, Sep 2013, Sète, France</text:span></text:p>
              <text:p text:style-name="Normal"><text:span>Poster de conférence</text:span></text:p>
              <text:p text:style-name="Normal"><text:a xlink:type="simple" xlink:href="https://hal.science/hal-04752392v1">hal-047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74v1">New pharmacotherapeutical approaches towards protection of glutamatergic synapse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Mélanie Cavalier">Mélanie Cavalier</text:a><text:span>et al.</text:span></text:p>
              <text:p text:style-name="Normal"><text:span>24th congress on ionic channels</text:span><text:span>, Sep 2013, Oleron, France</text:span></text:p>
              <text:p text:style-name="Normal"><text:span>Poster de conférence</text:span></text:p>
              <text:p text:style-name="Normal"><text:a xlink:type="simple" xlink:href="https://hal.science/hal-04754674v1">hal-0475467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9c9758" table:style-name="9c9758">
          <table:table-column table:style-name="9c9758.0"/>
          <table:table-row>
            <table:table-cell office:value-type="string">
              <text:p text:style-name="Normal"><text:a xlink:type="simple" xlink:href="https://hal.science/hal-04249254v1">Transformation de la gestion du temps de travail et des activités dans la recherche publique et financement par appels à projets</text:a></text:p>
              <text:p text:style-name="Normal"><text:a xlink:type="simple" xlink:href="https://hal.science/search/index/?q=*&amp;authFullName_s=Boris Gralak">Boris Gralak</text:a><text:span>,</text:span><text:a xlink:type="simple" xlink:href="https://hal.science/search/index/?q=*&amp;authFullName_s=Patrick Boumier">Patrick Boumier</text:a><text:span>,</text:span><text:a xlink:type="simple" xlink:href="https://hal.science/search/index/?q=*&amp;authFullName_s=Alain Castera">Alain Castera</text:a><text:span>,</text:span><text:a xlink:type="simple" xlink:href="https://hal.science/search/index/?q=*&amp;authFullName_s=Xavier Duchemin">Xavier Duchemin</text:a><text:span>,</text:span><text:a xlink:type="simple" xlink:href="https://hal.science/search/index/?q=*&amp;authFullName_s=Pascale Gillon">Pascale Gillon</text:a><text:span>et al.</text:span></text:p>
              <text:p text:style-name="Normal"><text:span>Conseil national de l'enseignement supérieur et de la recherche - CNESER. 2023</text:span></text:p>
              <text:p text:style-name="Normal"><text:span>Rapport</text:span></text:p>
              <text:p text:style-name="Normal"><text:a xlink:type="simple" xlink:href="https://hal.science/hal-04249254v1">hal-04249254v1</text:a></text:p>
            </table:table-cell>
          </table:table-row>
        </table:table>
        <text:p text:style-name="P13"/>
        <text:p text:style-name="Heading2"><text:span text:style-name="T5">Article dans une revue (50)</text:span></text:p>
        <text:p text:style-name="P15"/>
        <table:table table:name="bae88c" table:style-name="bae88c">
          <table:table-column table:style-name="bae88c.0"/>
          <table:table-row>
            <table:table-cell office:value-type="string">
              <text:p text:style-name="Normal"><text:a xlink:type="simple" xlink:href="https://hal.science/hal-03507544v1">The Glutathione Metabolite γ-Glutamyl-Glutamate Partially Activates Glutamate NMDA Receptors in Central Neurons With Higher Efficacy for GluN2B-Containing Receptors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Nawfel Mokrane">Nawfel Mokrane</text:a><text:span>,</text:span><text:a xlink:type="simple" xlink:href="https://hal.science/search/index/?q=*&amp;authFullName_s=Pierre Fontanel">Pierre Fontanel</text:a><text:span>,</text:span><text:a xlink:type="simple" xlink:href="https://hal.science/search/index/?q=*&amp;authFullName_s=Mete Kayatekin">Mete Kayatekin</text:a><text:span>,</text:span><text:a xlink:type="simple" xlink:href="https://hal.science/search/index/?q=*&amp;authFullName_s=Mahira Kaabeche">Mahira Kaabeche</text:a><text:span>et al.</text:span></text:p>
              <text:p text:style-name="Normal"><text:span>Frontiers in Pharmacology</text:span><text:span>, 2022, 12, pp.794680.<text:s/></text:span><text:a xlink:type="simple" xlink:href="https://dx.doi.org/10.3389/fphar.2021.794680">⟨10.3389/fphar.2021.794680⟩</text:a></text:p>
              <text:p text:style-name="Normal"><text:span>Article dans une revue</text:span></text:p>
              <text:p text:style-name="Normal"><text:a xlink:type="simple" xlink:href="https://hal.science/hal-03507544v1">hal-0350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68v1">Mechanical signatures of human colon cancers</text:a></text:p>
              <text:p text:style-name="Normal"><text:a xlink:type="simple" xlink:href="https://hal.science/search/index/?q=*&amp;authFullName_s=Evelyne Lopez-Crapez">Evelyne Lopez-Crapez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Guillaume Tosato">Guillaume Tosato</text:a><text:span>,</text:span><text:a xlink:type="simple" xlink:href="https://hal.science/search/index/?q=*&amp;authFullName_s=Jeanne Ramos">Jeanne Ramos</text:a><text:span>,</text:span><text:a xlink:type="simple" xlink:href="https://hal.science/search/index/?q=*&amp;authFullName_s=Thibault Mazard">Thibault Mazard</text:a><text:span>et al.</text:span></text:p>
              <text:p text:style-name="Normal"><text:span>Scientific Reports</text:span><text:span>, 2022, 12 (1), pp.12475.<text:s/></text:span><text:a xlink:type="simple" xlink:href="https://dx.doi.org/10.1038/s41598-022-16669-3">⟨10.1038/s41598-022-16669-3⟩</text:a></text:p>
              <text:p text:style-name="Normal"><text:span>Article dans une revue</text:span></text:p>
              <text:p text:style-name="Normal"><text:a xlink:type="simple" xlink:href="https://hal.science/hal-03811868v1">hal-0381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62v1">Molecular targets of neurotoxic insecticides in Apis mellifera</text:a></text:p>
              <text:p text:style-name="Normal"><text:a xlink:type="simple" xlink:href="https://hal.science/search/index/?q=*&amp;authFullName_s=Thierry Cens">Thierry Cen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Anaïs Bertaud">Anaïs Bertaud</text:a><text:span>,</text:span><text:a xlink:type="simple" xlink:href="https://hal.science/search/index/?q=*&amp;authFullName_s=Nawfel Mokrane">Nawfel Mokrane</text:a><text:span>,</text:span><text:a xlink:type="simple" xlink:href="https://hal.science/search/index/?q=*&amp;authFullName_s=Sebastien Estaran">Sebastien Estaran</text:a><text:span>et al.</text:span></text:p>
              <text:p text:style-name="Normal"><text:span>European Journal of Organic Chemistry</text:span><text:span>, In press,<text:s/></text:span><text:a xlink:type="simple" xlink:href="https://dx.doi.org/10.1002/ejoc.202101531">⟨10.1002/ejoc.202101531⟩</text:a></text:p>
              <text:p text:style-name="Normal"><text:span>Article dans une revue</text:span></text:p>
              <text:p text:style-name="Normal"><text:a xlink:type="simple" xlink:href="https://hal.science/hal-03621562v1">hal-036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50v1">Manipulations of Glutathione Metabolism Modulate IP3-Mediated Store-Operated Ca2+ Entry on Astroglioma Cell Line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Yassin Snabi">Yassin Snabi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Pierre Charnet">Pierre Charnet</text:a><text:span>et al.</text:span></text:p>
              <text:p text:style-name="Normal"><text:span>Frontiers in Aging Neuroscience</text:span><text:span>, 2021, 13, pp.785727.<text:s/></text:span><text:a xlink:type="simple" xlink:href="https://dx.doi.org/10.3389/fnagi.2021.785727">⟨10.3389/fnagi.2021.785727⟩</text:a></text:p>
              <text:p text:style-name="Normal"><text:span>Article dans une revue</text:span></text:p>
              <text:p text:style-name="Normal"><text:a xlink:type="simple" xlink:href="https://hal.science/hal-03489450v1">hal-0348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134v1">Correction</text:a></text:p>
              <text:p text:style-name="Normal"><text:a xlink:type="simple" xlink:href="https://hal.science/search/index/?q=*&amp;authFullName_s=Christopher Henry">Christopher Henry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laude Collet">Claude Collet</text:a><text:span>et al.</text:span></text:p>
              <text:p text:style-name="Normal"><text:span>British Journal of Pharmacology</text:span><text:span>, 2020, 177 (20), pp.4808-4808.<text:s/></text:span><text:a xlink:type="simple" xlink:href="https://dx.doi.org/10.1111/bph.15262">⟨10.1111/bph.15262⟩</text:a></text:p>
              <text:p text:style-name="Normal"><text:span>Article dans une revue</text:span></text:p>
              <text:p text:style-name="Normal"><text:a xlink:type="simple" xlink:href="https://hal.inrae.fr/hal-03135134v1">hal-031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56v1">Heterogeneous expression of GABA receptor‐like subunits LCCH3 and GRD reveals functional diversity of GABA receptors in the honeybee Apis mellifera</text:a></text:p>
              <text:p text:style-name="Normal"><text:a xlink:type="simple" xlink:href="https://hal.science/search/index/?q=*&amp;authFullName_s=Christopher Henry">Christopher Henry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laude Collet">Claude Collet</text:a><text:span>et al.</text:span></text:p>
              <text:p text:style-name="Normal"><text:span>British Journal of Pharmacology</text:span><text:span>, 2020, 177 (17), pp.3924-3940.<text:s/></text:span><text:a xlink:type="simple" xlink:href="https://dx.doi.org/10.1111/bph.15135">⟨10.1111/bph.15135⟩</text:a></text:p>
              <text:p text:style-name="Normal"><text:span>Article dans une revue</text:span></text:p>
              <text:p text:style-name="Normal"><text:a xlink:type="simple" xlink:href="https://hal.science/hal-03036256v1">hal-030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99v1">Disturbance of Metabotropic Glutamate Receptor-Mediated Long-Term Depression (mGlu-LTD) of Excitatory Synaptic Transmission in the Rat Hippocampus After Prenatal Immune Challenge</text:a></text:p>
              <text:p text:style-name="Normal"><text:a xlink:type="simple" xlink:href="https://hal.science/search/index/?q=*&amp;authFullName_s=Mélanie Cavalier">Mélanie Cavalier</text:a><text:span>,</text:span><text:a xlink:type="simple" xlink:href="https://hal.science/search/index/?q=*&amp;authFullName_s=Azza Ben Sedrine">Azza Ben Sedrine</text:a><text:span>,</text:span><text:a xlink:type="simple" xlink:href="https://hal.science/search/index/?q=*&amp;authFullName_s=Lea Thevenet">Lea Thevenet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Janique Guiramand">Janique Guiramand</text:a><text:span>et al.</text:span></text:p>
              <text:p text:style-name="Normal"><text:span>Neurochemical Research</text:span><text:span>, 2019, 44 (3), pp.609-616.<text:s/></text:span><text:a xlink:type="simple" xlink:href="https://dx.doi.org/10.1007/s11064-018-2476-0">⟨10.1007/s11064-018-2476-0⟩</text:a></text:p>
              <text:p text:style-name="Normal"><text:span>Article dans une revue</text:span></text:p>
              <text:p text:style-name="Normal"><text:a xlink:type="simple" xlink:href="https://hal.science/hal-01829099v1">hal-0182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15v1">Surgery in reference centers improves survival of sarcoma patients: a nationwide study</text:a></text:p>
              <text:p text:style-name="Normal"><text:a xlink:type="simple" xlink:href="https://hal.science/search/index/?q=*&amp;authFullName_s=J.-Y. Blay">J.-Y. Blay</text:a><text:span>,</text:span><text:a xlink:type="simple" xlink:href="https://hal.science/search/index/?q=*&amp;authFullName_s=C. Honore">C. Honore</text:a><text:span>,</text:span><text:a xlink:type="simple" xlink:href="https://hal.science/search/index/?q=*&amp;authFullName_s=E. Stoeckle">E. Stoeckle</text:a><text:span>,</text:span><text:a xlink:type="simple" xlink:href="https://hal.science/search/index/?q=*&amp;authFullName_s=P. Méeus">P. Méeus</text:a><text:span>,</text:span><text:a xlink:type="simple" xlink:href="https://hal.science/search/index/?q=*&amp;authFullName_s=M. Jafari">M. Jafari</text:a><text:span>et al.</text:span></text:p>
              <text:p text:style-name="Normal"><text:span>Annals of Oncology</text:span><text:span>, 2019, Annals of oncology official journal of the European Society for Medical Oncology, 30 (7), pp.1143-1153.<text:s/></text:span><text:a xlink:type="simple" xlink:href="https://dx.doi.org/10.1093/annonc/mdz124">⟨10.1093/annonc/mdz124⟩</text:a></text:p>
              <text:p text:style-name="Normal"><text:span>Article dans une revue</text:span></text:p>
              <text:p text:style-name="Normal"><text:a xlink:type="simple" xlink:href="https://hal.science/hal-02509515v1">hal-025095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653v1">Characterization of l -Theanine Excitatory Actions on Hippocampal Neurons: Toward the Generation of Novel N -Methyl- d -aspartate Receptor Modulators Based on Its Backbone</text:a></text:p>
              <text:p text:style-name="Normal"><text:a xlink:type="simple" xlink:href="https://hal.science/search/index/?q=*&amp;authFullName_s=Fatiha Sebih">Fatiha Sebih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Salima Bellahouel">Salima Bellahouel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Marie Celeste de Jesus Ferreira">Marie Celeste de Jesus Ferreira</text:a><text:span>et al.</text:span></text:p>
              <text:p text:style-name="Normal"><text:span>ACS Chemical Neuroscience</text:span><text:span>, 2017, 8 (8), pp.1724-1734.<text:s/></text:span><text:a xlink:type="simple" xlink:href="https://dx.doi.org/10.1021/acschemneuro.7b00036">⟨10.1021/acschemneuro.7b00036⟩</text:a></text:p>
              <text:p text:style-name="Normal"><text:span>Article dans une revue</text:span></text:p>
              <text:p text:style-name="Normal"><text:a xlink:type="simple" xlink:href="https://hal.umontpellier.fr/hal-01687653v1">hal-016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61v1">Involvement of PKA and ERK pathways in ghrelin-induced long-lasting potentiation of excitatory synaptic transmission in the CA1 area of rat hippocampus</text:a></text:p>
              <text:p text:style-name="Normal"><text:a xlink:type="simple" xlink:href="https://hal.science/search/index/?q=*&amp;authFullName_s=Mélanie Cavalier">Mélanie Cavalier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Azza Ben Sedrine">Azza Ben Sedrine</text:a><text:span>,</text:span><text:a xlink:type="simple" xlink:href="https://hal.science/search/index/?q=*&amp;authFullName_s=Marie Celeste de Jesus Ferreira">Marie Celeste de Jesus Ferreira</text:a><text:span>,</text:span><text:a xlink:type="simple" xlink:href="https://hal.science/search/index/?q=*&amp;authFullName_s=Janique Guiramand">Janique Guiramand</text:a><text:span>et al.</text:span></text:p>
              <text:p text:style-name="Normal"><text:span>European Journal of Neuroscience</text:span><text:span>, 2015, 42 (8),<text:s/></text:span><text:a xlink:type="simple" xlink:href="https://dx.doi.org/10.1111/ejn.13013">⟨10.1111/ejn.13013⟩</text:a></text:p>
              <text:p text:style-name="Normal"><text:span>Article dans une revue</text:span></text:p>
              <text:p text:style-name="Normal"><text:a xlink:type="simple" xlink:href="https://api.istex.fr/ark:/67375/WNG-7GGDN6VC-K/fulltext.pdf?sid=hal">istex</text:a></text:p>
              <text:p text:style-name="Normal"><text:a xlink:type="simple" xlink:href="https://hal.science/hal-01218561v1">hal-012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90v1">Tiagabine improves hippocampal long-term depression in rat pups subjected to prenatal inflammation</text:a></text:p>
              <text:p text:style-name="Normal"><text:a xlink:type="simple" xlink:href="https://hal.science/search/index/?q=*&amp;authFullName_s=Aline Rideau Batista Novais">Aline Rideau Batista Novais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Mathilde Boubal">Mathilde Boubal</text:a><text:span>,</text:span><text:a xlink:type="simple" xlink:href="https://hal.science/search/index/?q=*&amp;authFullName_s=Janique Guiramand">Janique Guiramand</text:a><text:span>et al.</text:span></text:p>
              <text:p text:style-name="Normal"><text:span>PLoS ONE</text:span><text:span>, 2014, 9 (9), pp.e106302.<text:s/></text:span><text:a xlink:type="simple" xlink:href="https://dx.doi.org/10.1371/journal.pone.0106302">⟨10.1371/journal.pone.0106302⟩</text:a></text:p>
              <text:p text:style-name="Normal"><text:span>Article dans une revue</text:span></text:p>
              <text:p text:style-name="Normal"><text:a xlink:type="simple" xlink:href="https://hal.science/hal-01078790v1">hal-010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77v1">N-acetyl-cysteine prevents pyramidal cell disarray and reelin-immunoreactive neuron deficiency in CA3 after prenatal immune challenge in rats.</text:a></text:p>
              <text:p text:style-name="Normal"><text:a xlink:type="simple" xlink:href="https://hal.science/search/index/?q=*&amp;authFullName_s=Aline Rideau Batista Novais">Aline Rideau Batista Novai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arie Céleste de Jesus Ferreira">Marie Céleste de Jesus Ferreira</text:a><text:span>et al.</text:span></text:p>
              <text:p text:style-name="Normal"><text:span>Pediatric Research</text:span><text:span>, 2013, 73 (6), pp.750-5.<text:s/></text:span><text:a xlink:type="simple" xlink:href="https://dx.doi.org/10.1038/pr.2013.40">⟨10.1038/pr.2013.40⟩</text:a></text:p>
              <text:p text:style-name="Normal"><text:span>Article dans une revue</text:span></text:p>
              <text:p text:style-name="Normal"><text:a xlink:type="simple" xlink:href="https://hal.science/hal-00809177v1">hal-0080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62v1">Synthesis and characterization of a cyclooctapeptide analogue of ω-agatoxin IVB enhancing the activity of CaV2.1 calcium channels activity in cultured hippocampal neurons.</text:a></text:p>
              <text:p text:style-name="Normal"><text:a xlink:type="simple" xlink:href="https://hal.science/search/index/?q=*&amp;authFullName_s=Emilie Pringos">Emilie Pringos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et al.</text:span></text:p>
              <text:p text:style-name="Normal"><text:span>Neurochemistry International</text:span><text:span>, 2012, 61 (5), pp.632-9.<text:s/></text:span><text:a xlink:type="simple" xlink:href="https://dx.doi.org/10.1016/j.neuint.2012.07.009">⟨10.1016/j.neuint.2012.07.009⟩</text:a></text:p>
              <text:p text:style-name="Normal"><text:span>Article dans une revue</text:span></text:p>
              <text:p text:style-name="Normal"><text:a xlink:type="simple" xlink:href="https://hal.science/hal-00720362v1">hal-0072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38v1">Synthesis of C5-tetrazole derivatives of 2-amino-adipic acid displaying NMDA glutamate receptor antagonism.</text:a></text:p>
              <text:p text:style-name="Normal"><text:a xlink:type="simple" xlink:href="https://hal.science/search/index/?q=*&amp;authFullName_s=Fatimazohra Lenda">Fatimazohra Lenda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Fabien Lanté">Fabien Lanté</text:a><text:span>et al.</text:span></text:p>
              <text:p text:style-name="Normal"><text:span>Amino Acids</text:span><text:span>, 2011, 40 (3), pp.913-22.<text:s/></text:span><text:a xlink:type="simple" xlink:href="https://dx.doi.org/10.1007/s00726-010-0713-1">⟨10.1007/s00726-010-0713-1⟩</text:a></text:p>
              <text:p text:style-name="Normal"><text:span>Article dans une revue</text:span></text:p>
              <text:p text:style-name="Normal"><text:a xlink:type="simple" xlink:href="https://api.istex.fr/ark:/67375/VQC-NLK9F4JN-0/fulltext.pdf?sid=hal">istex</text:a></text:p>
              <text:p text:style-name="Normal"><text:a xlink:type="simple" xlink:href="https://hal.science/hal-00542138v1">hal-0054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59v1">Early, time-dependent disturbances of hippocampal synaptic transmission and plasticity after in utero immune challenge.</text:a></text:p>
              <text:p text:style-name="Normal"><text:a xlink:type="simple" xlink:href="https://hal.science/search/index/?q=*&amp;authFullName_s=Marion Escobar">Marion Escobar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Julie Quentin">Julie Quentin</text:a><text:span>,</text:span><text:a xlink:type="simple" xlink:href="https://hal.science/search/index/?q=*&amp;authFullName_s=Julien Roussel">Julien Roussel</text:a><text:span>et al.</text:span></text:p>
              <text:p text:style-name="Normal"><text:span>Biological Psychiatry</text:span><text:span>, 2011, 70 (10), pp.992-9.<text:s/></text:span><text:a xlink:type="simple" xlink:href="https://dx.doi.org/10.1016/j.biopsych.2011.01.009">⟨10.1016/j.biopsych.2011.01.009⟩</text:a></text:p>
              <text:p text:style-name="Normal"><text:span>Article dans une revue</text:span></text:p>
              <text:p text:style-name="Normal"><text:a xlink:type="simple" xlink:href="https://api.istex.fr/ark:/67375/6H6-NP61WGZ3-Z/fulltext.pdf?sid=hal">istex</text:a></text:p>
              <text:p text:style-name="Normal"><text:a xlink:type="simple" xlink:href="https://hal.science/hal-00574559v1">hal-005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225v1">α-Tocopherol and α-tocopheryl phosphate interact with the cannabinoid system in the rodent hippocampus.</text:a></text:p>
              <text:p text:style-name="Normal"><text:a xlink:type="simple" xlink:href="https://hal.science/search/index/?q=*&amp;authFullName_s=Nadine Crouzin">Nadine Crouzin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Céline M'Kadmi">Céline M'Kadmi</text:a><text:span>,</text:span><text:a xlink:type="simple" xlink:href="https://hal.science/search/index/?q=*&amp;authFullName_s=Nicole Bernad">Nicole Bernad</text:a><text:span>et al.</text:span></text:p>
              <text:p text:style-name="Normal"><text:span>Free Radical Biology and Medicine</text:span><text:span>, 2011, 51 (9), pp.1643-55.<text:s/></text:span><text:a xlink:type="simple" xlink:href="https://dx.doi.org/10.1016/j.freeradbiomed.2011.07.012">⟨10.1016/j.freeradbiomed.2011.07.012⟩</text:a></text:p>
              <text:p text:style-name="Normal"><text:span>Article dans une revue</text:span></text:p>
              <text:p text:style-name="Normal"><text:a xlink:type="simple" xlink:href="https://hal.science/hal-00615225v1">hal-006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03v1">Neuroprotection induced by vitamin E against oxidative stress in hippocampal neurons: involvement of TRPV1 channels.</text:a></text:p>
              <text:p text:style-name="Normal"><text:a xlink:type="simple" xlink:href="https://hal.science/search/index/?q=*&amp;authFullName_s=Nadine Crouzin">Nadine Crouzin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Janique Guiramand">Janique Guiramand</text:a><text:span>et al.</text:span></text:p>
              <text:p text:style-name="Normal"><text:span>Molecular Nutrition and Food Research</text:span><text:span>, 2010, 54 (4), pp.496-505.<text:s/></text:span><text:a xlink:type="simple" xlink:href="https://dx.doi.org/10.1002/mnfr.200900188">⟨10.1002/mnfr.200900188⟩</text:a></text:p>
              <text:p text:style-name="Normal"><text:span>Article dans une revue</text:span></text:p>
              <text:p text:style-name="Normal"><text:a xlink:type="simple" xlink:href="https://api.istex.fr/ark:/67375/WNG-R114HVGQ-3/fulltext.pdf?sid=hal">istex</text:a></text:p>
              <text:p text:style-name="Normal"><text:a xlink:type="simple" xlink:href="https://hal.science/hal-00474703v1">hal-0047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315v1">Neoadjuvant chemoradiation and pancreaticoduodenectomy for initially locally advanced head pancreatic adenocarcinoma</text:a></text:p>
              <text:p text:style-name="Normal"><text:a xlink:type="simple" xlink:href="https://hal.science/search/index/?q=*&amp;authFullName_s=O. Turrini">O. Turrini</text:a><text:span>,</text:span><text:a xlink:type="simple" xlink:href="https://hal.science/search/index/?q=*&amp;authFullName_s=F. Viret">F. Viret</text:a><text:span>,</text:span><text:a xlink:type="simple" xlink:href="https://hal.science/search/index/?q=*&amp;authFullName_s=L. Moureau">L. Moureau</text:a><text:span>,</text:span><text:a xlink:type="simple" xlink:href="https://hal.science/search/index/?q=*&amp;authFullName_s=J. Guiramand">J. Guiramand</text:a><text:span>,</text:span><text:a xlink:type="simple" xlink:href="https://hal.science/search/index/?q=*&amp;authFullName_s=V. Moutardier">V. Moutardier</text:a><text:span>et al.</text:span></text:p>
              <text:p text:style-name="Normal"><text:span>EJSO - European Journal of Surgical Oncology</text:span><text:span>, 2009, 35 (12), pp.1306.<text:s/></text:span><text:a xlink:type="simple" xlink:href="https://dx.doi.org/10.1016/j.ejso.2009.06.005">⟨10.1016/j.ejso.2009.06.005⟩</text:a></text:p>
              <text:p text:style-name="Normal"><text:span>Article dans une revue</text:span></text:p>
              <text:p text:style-name="Normal"><text:a xlink:type="simple" xlink:href="https://hal.science/hal-00556315v1">hal-0055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48v1">Potent activation of FGF-2 IRES-dependent mechanism of translation during brain development.</text:a></text:p>
              <text:p text:style-name="Normal"><text:a xlink:type="simple" xlink:href="https://hal.science/search/index/?q=*&amp;authFullName_s=Sylvie Audigier">Sylvie Audig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Leonel Prado-Lourenco">Leonel Prado-Lourenco</text:a><text:span>,</text:span><text:a xlink:type="simple" xlink:href="https://hal.science/search/index/?q=*&amp;authFullName_s=Caroline Conte">Caroline Conte</text:a><text:span>,</text:span><text:a xlink:type="simple" xlink:href="https://hal.science/search/index/?q=*&amp;authFullName_s=Irma Gabriela Gonzalez-Herrera">Irma Gabriela Gonzalez-Herrera</text:a><text:span>et al.</text:span></text:p>
              <text:p text:style-name="Normal"><text:span>RNA</text:span><text:span>, 2008, 14 (9), pp.1852-64.<text:s/></text:span><text:a xlink:type="simple" xlink:href="https://dx.doi.org/10.1261/rna.790608">⟨10.1261/rna.790608⟩</text:a></text:p>
              <text:p text:style-name="Normal"><text:span>Article dans une revue</text:span></text:p>
              <text:p text:style-name="Normal"><text:a xlink:type="simple" xlink:href="https://hal.science/hal-00397548v1">hal-0039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3v1">Late N-acetylcysteine treatment prevents the deficits induced in the offspring of dams exposed to an immune stress during gestation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Johann Meunier">Johann Meun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Gilles Cambonie">Gilles Cambonie</text:a><text:span>et al.</text:span></text:p>
              <text:p text:style-name="Normal"><text:span>Hippocampus</text:span><text:span>, 2008, 18 (6), pp.602-9.<text:s/></text:span><text:a xlink:type="simple" xlink:href="https://dx.doi.org/10.1002/hipo.20421">⟨10.1002/hipo.20421⟩</text:a></text:p>
              <text:p text:style-name="Normal"><text:span>Article dans une revue</text:span></text:p>
              <text:p text:style-name="Normal"><text:a xlink:type="simple" xlink:href="https://api.istex.fr/ark:/67375/WNG-SDT2F6SJ-N/fulltext.pdf?sid=hal">istex</text:a></text:p>
              <text:p text:style-name="Normal"><text:a xlink:type="simple" xlink:href="https://hal.science/hal-00397553v1">hal-003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7v1">Metabotropic glutamate receptors as drug targets.</text:a></text:p>
              <text:p text:style-name="Normal"><text:a xlink:type="simple" xlink:href="https://hal.science/search/index/?q=*&amp;authFullName_s=Max Récasens">Max Récas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Rose Aimar">Rose Aimar</text:a><text:span>,</text:span><text:a xlink:type="simple" xlink:href="https://hal.science/search/index/?q=*&amp;authFullName_s=Ahmad Abdulkarim">Ahmad Abdulkarim</text:a><text:span>,</text:span><text:a xlink:type="simple" xlink:href="https://hal.science/search/index/?q=*&amp;authFullName_s=Gérard Barbanel">Gérard Barbanel</text:a></text:p>
              <text:p text:style-name="Normal"><text:span>Current Drug Targets</text:span><text:span>, 2007, 8 (5), pp.651-81.<text:s/></text:span><text:a xlink:type="simple" xlink:href="https://dx.doi.org/10.2174/138945007780618544">⟨10.2174/138945007780618544⟩</text:a></text:p>
              <text:p text:style-name="Normal"><text:span>Article dans une revue</text:span></text:p>
              <text:p text:style-name="Normal"><text:a xlink:type="simple" xlink:href="https://hal.science/hal-00397557v1">hal-0039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5v1">Neurodevelopmental damage after prenatal infection: role of oxidative stress in the fetal brain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Johann Meunier">Johann Meunie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Tangui Maurice">Tangui Maurice</text:a><text:span>,</text:span><text:a xlink:type="simple" xlink:href="https://hal.science/search/index/?q=*&amp;authFullName_s=Mélanie Cavalier">Mélanie Cavalier</text:a><text:span>et al.</text:span></text:p>
              <text:p text:style-name="Normal"><text:span>Free Radical Biology and Medicine</text:span><text:span>, 2007, 42 (8), pp.1231-45.<text:s/></text:span><text:a xlink:type="simple" xlink:href="https://dx.doi.org/10.1016/j.freeradbiomed.2007.01.027">⟨10.1016/j.freeradbiomed.2007.01.027⟩</text:a></text:p>
              <text:p text:style-name="Normal"><text:span>Article dans une revue</text:span></text:p>
              <text:p text:style-name="Normal"><text:a xlink:type="simple" xlink:href="https://api.istex.fr/ark:/67375/6H6-Z64CH4HR-Q/fulltext.pdf?sid=hal">istex</text:a></text:p>
              <text:p text:style-name="Normal"><text:a xlink:type="simple" xlink:href="https://hal.science/hal-00397595v1">hal-003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2v1">Alpha-tocopherol-mediated long-lasting protection against oxidative damage involves an attenuation of calcium entry through TRP-like channels in cultured hippocampal neurons.</text:a></text:p>
              <text:p text:style-name="Normal"><text:a xlink:type="simple" xlink:href="https://hal.science/search/index/?q=*&amp;authFullName_s=Nadine Crouzin">Nadine Crouzin</text:a><text:span>,</text:span><text:a xlink:type="simple" xlink:href="https://hal.science/search/index/?q=*&amp;authFullName_s=Marie-Céleste de Jesus Ferreira">Marie-Cé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Rose-France Aimar">Rose-France Aimar</text:a><text:span>,</text:span><text:a xlink:type="simple" xlink:href="https://hal.science/search/index/?q=*&amp;authFullName_s=Michel Vignes">Michel Vignes</text:a><text:span>et al.</text:span></text:p>
              <text:p text:style-name="Normal"><text:span>Free Radical Biology and Medicine</text:span><text:span>, 2007, 42 (9), pp.1326-37.<text:s/></text:span><text:a xlink:type="simple" xlink:href="https://dx.doi.org/10.1016/j.freeradbiomed.2007.01.032">⟨10.1016/j.freeradbiomed.2007.01.032⟩</text:a></text:p>
              <text:p text:style-name="Normal"><text:span>Article dans une revue</text:span></text:p>
              <text:p text:style-name="Normal"><text:a xlink:type="simple" xlink:href="https://api.istex.fr/ark:/67375/6H6-6RSC8CQC-5/fulltext.pdf?sid=hal">istex</text:a></text:p>
              <text:p text:style-name="Normal"><text:a xlink:type="simple" xlink:href="https://hal.science/hal-00397592v1">hal-0039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8v1">Low-frequency stimulation induces a new form of LTP, metabotropic glutamate (mGlu5) receptor- and PKA-dependent, in the CA1 area of the rat hippocampus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Marie-Céleste de Jésus Ferreira">Marie-Céleste de Jésus Ferreira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x Récasens">Max Récasens</text:a><text:span>,</text:span><text:a xlink:type="simple" xlink:href="https://hal.science/search/index/?q=*&amp;authFullName_s=Michel Vignes">Michel Vignes</text:a></text:p>
              <text:p text:style-name="Normal"><text:span>Hippocampus</text:span><text:span>, 2006, 16 (4), pp.345-60.<text:s/></text:span><text:a xlink:type="simple" xlink:href="https://dx.doi.org/10.1002/hipo.20146">⟨10.1002/hipo.20146⟩</text:a></text:p>
              <text:p text:style-name="Normal"><text:span>Article dans une revue</text:span></text:p>
              <text:p text:style-name="Normal"><text:a xlink:type="simple" xlink:href="https://api.istex.fr/ark:/67375/WNG-S7C0NH61-9/fulltext.pdf?sid=hal">istex</text:a></text:p>
              <text:p text:style-name="Normal"><text:a xlink:type="simple" xlink:href="https://hal.science/hal-00397598v1">hal-0039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6v1">Developmental switch from LTD to LTP in low frequency-induced plasticity.</text:a></text:p>
              <text:p text:style-name="Normal"><text:a xlink:type="simple" xlink:href="https://hal.science/search/index/?q=*&amp;authFullName_s=Fabien Lanté">Fabien Lanté</text:a><text:span>,</text:span><text:a xlink:type="simple" xlink:href="https://hal.science/search/index/?q=*&amp;authFullName_s=Mélanie Cavalier">Mélanie Cavalier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ichel Vignes">Michel Vignes</text:a></text:p>
              <text:p text:style-name="Normal"><text:span>Hippocampus</text:span><text:span>, 2006, 16 (11), pp.981-9.<text:s/></text:span><text:a xlink:type="simple" xlink:href="https://dx.doi.org/10.1002/hipo.20228">⟨10.1002/hipo.20228⟩</text:a></text:p>
              <text:p text:style-name="Normal"><text:span>Article dans une revue</text:span></text:p>
              <text:p text:style-name="Normal"><text:a xlink:type="simple" xlink:href="https://api.istex.fr/ark:/67375/WNG-6SQ2SXHN-T/fulltext.pdf?sid=hal">istex</text:a></text:p>
              <text:p text:style-name="Normal"><text:a xlink:type="simple" xlink:href="https://hal.science/hal-00397596v1">hal-003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7v1">Anxiolytic properties of green tea polyphenol (-)-epigallocatechin gallate (EGCG).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Tangui Maurice">Tangui Maurice</text:a><text:span>,</text:span><text:a xlink:type="simple" xlink:href="https://hal.science/search/index/?q=*&amp;authFullName_s=Fabien Lanté">Fabien Lanté</text:a><text:span>,</text:span><text:a xlink:type="simple" xlink:href="https://hal.science/search/index/?q=*&amp;authFullName_s=Magali Nedjar">Magali Nedjar</text:a><text:span>,</text:span><text:a xlink:type="simple" xlink:href="https://hal.science/search/index/?q=*&amp;authFullName_s=Karen Thethi">Karen Thethi</text:a><text:span>et al.</text:span></text:p>
              <text:p text:style-name="Normal"><text:span>Brain Research</text:span><text:span>, 2006, 1110 (1), pp.102-15.<text:s/></text:span><text:a xlink:type="simple" xlink:href="https://dx.doi.org/10.1016/j.brainres.2006.06.062">⟨10.1016/j.brainres.2006.06.062⟩</text:a></text:p>
              <text:p text:style-name="Normal"><text:span>Article dans une revue</text:span></text:p>
              <text:p text:style-name="Normal"><text:a xlink:type="simple" xlink:href="https://api.istex.fr/ark:/67375/6H6-8BHVCG90-G/fulltext.pdf?sid=hal">istex</text:a></text:p>
              <text:p text:style-name="Normal"><text:a xlink:type="simple" xlink:href="https://hal.science/hal-00397597v1">hal-003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99v1">A transient treatment of hippocampal neurons with alpha-tocopherol induces a long-lasting protection against oxidative damage via a genomic action.</text:a></text:p>
              <text:p text:style-name="Normal"><text:a xlink:type="simple" xlink:href="https://hal.science/search/index/?q=*&amp;authFullName_s=Marie Céleste de Jesus Ferreira">Marie Céleste de Jesus Ferreira</text:a><text:span>,</text:span><text:a xlink:type="simple" xlink:href="https://hal.science/search/index/?q=*&amp;authFullName_s=Nadine Crouzin">Nadine Crouzin</text:a><text:span>,</text:span><text:a xlink:type="simple" xlink:href="https://hal.science/search/index/?q=*&amp;authFullName_s=Gérard Barbanel">Gérard Barbanel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ax Récasens">Max Récasens</text:a><text:span>et al.</text:span></text:p>
              <text:p text:style-name="Normal"><text:span>Free Radical Biology and Medicine</text:span><text:span>, 2005, 39 (8), pp.1009-20.<text:s/></text:span><text:a xlink:type="simple" xlink:href="https://dx.doi.org/10.1016/j.freeradbiomed.2005.05.021">⟨10.1016/j.freeradbiomed.2005.05.021⟩</text:a></text:p>
              <text:p text:style-name="Normal"><text:span>Article dans une revue</text:span></text:p>
              <text:p text:style-name="Normal"><text:a xlink:type="simple" xlink:href="https://api.istex.fr/ark:/67375/6H6-74PV3D26-N/fulltext.pdf?sid=hal">istex</text:a></text:p>
              <text:p text:style-name="Normal"><text:a xlink:type="simple" xlink:href="https://hal.science/hal-00397599v1">hal-0039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5v1">Gliotoxicity in hippocampal cultures is induced by transportable, but not by nontransportable, glutamate uptake inhibitors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Alexandra Martin">Alexandra Martin</text:a><text:span>,</text:span><text:a xlink:type="simple" xlink:href="https://hal.science/search/index/?q=*&amp;authFullName_s=Marie-Celeste de Jesus Ferreira">Marie-Celeste de Jesus Ferreira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ichel Vignes">Michel Vignes</text:a><text:span>et al.</text:span></text:p>
              <text:p text:style-name="Normal"><text:span>Journal of Neuroscience Research</text:span><text:span>, 2005, 81 (2), pp.199-207.<text:s/></text:span><text:a xlink:type="simple" xlink:href="https://dx.doi.org/10.1002/jnr.20557">⟨10.1002/jnr.20557⟩</text:a></text:p>
              <text:p text:style-name="Normal"><text:span>Article dans une revue</text:span></text:p>
              <text:p text:style-name="Normal"><text:a xlink:type="simple" xlink:href="https://api.istex.fr/ark:/67375/WNG-1BG60B1Z-B/fulltext.pdf?sid=hal">istex</text:a></text:p>
              <text:p text:style-name="Normal"><text:a xlink:type="simple" xlink:href="https://hal.science/hal-00397695v1">hal-003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8v1">Astrocytes repress the neuronal expression of GLAST and GLT glutamate transporters in cultured hippocampal neurons from embryonic rats.</text:a></text:p>
              <text:p text:style-name="Normal"><text:a xlink:type="simple" xlink:href="https://hal.science/search/index/?q=*&amp;authFullName_s=Céline Plachez">Céline Plachez</text:a><text:span>,</text:span><text:a xlink:type="simple" xlink:href="https://hal.science/search/index/?q=*&amp;authFullName_s=Alexandra Martin">Alexandra Martin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x Récasens">Max Récasens</text:a></text:p>
              <text:p text:style-name="Normal"><text:span>Neurochemistry International</text:span><text:span>, 2004, 45 (7), pp.1113-23.<text:s/></text:span><text:a xlink:type="simple" xlink:href="https://dx.doi.org/10.1016/j.neuint.2004.03.030">⟨10.1016/j.neuint.2004.03.030⟩</text:a></text:p>
              <text:p text:style-name="Normal"><text:span>Article dans une revue</text:span></text:p>
              <text:p text:style-name="Normal"><text:a xlink:type="simple" xlink:href="https://api.istex.fr/ark:/67375/6H6-F0F6RP2F-S/fulltext.pdf?sid=hal">istex</text:a></text:p>
              <text:p text:style-name="Normal"><text:a xlink:type="simple" xlink:href="https://hal.science/hal-00397698v1">hal-003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99v1">DNQX-induced toxicity in cultured rat hippocampal neurons: an apparent AMPA receptor-independent effect?</text:a></text:p>
              <text:p text:style-name="Normal"><text:a xlink:type="simple" xlink:href="https://hal.science/search/index/?q=*&amp;authFullName_s=Alexandra Martin">Alexandra Martin</text:a><text:span>,</text:span><text:a xlink:type="simple" xlink:href="https://hal.science/search/index/?q=*&amp;authFullName_s=Max Récasens">Max Récasens</text:a><text:span>,</text:span><text:a xlink:type="simple" xlink:href="https://hal.science/search/index/?q=*&amp;authFullName_s=Janique Guiramand">Janique Guiramand</text:a></text:p>
              <text:p text:style-name="Normal"><text:span>Neurochemistry International</text:span><text:span>, 2003, 42 (3), pp.251-60.<text:s/></text:span><text:a xlink:type="simple" xlink:href="https://dx.doi.org/10.1016/S0197-0186(02)00089-X">⟨10.1016/S0197-0186(02)00089-X⟩</text:a></text:p>
              <text:p text:style-name="Normal"><text:span>Article dans une revue</text:span></text:p>
              <text:p text:style-name="Normal"><text:a xlink:type="simple" xlink:href="https://api.istex.fr/ark:/67375/6H6-5MWD98NK-8/fulltext.pdf?sid=hal">istex</text:a></text:p>
              <text:p text:style-name="Normal"><text:a xlink:type="simple" xlink:href="https://hal.science/hal-00397699v1">hal-003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0v1">An endogenous adrenoceptor ligand potentiates excitatory synaptic transmission in cultured hippocampal neurons.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Ariane Croce">Ariane Croce</text:a><text:span>,</text:span><text:a xlink:type="simple" xlink:href="https://hal.science/search/index/?q=*&amp;authFullName_s=Gisèle Roch">Gisèle Roch</text:a><text:span>,</text:span><text:a xlink:type="simple" xlink:href="https://hal.science/search/index/?q=*&amp;authFullName_s=Alain Szafarczyk">Alain Szafarczyk</text:a><text:span>et al.</text:span></text:p>
              <text:p text:style-name="Normal"><text:span>Cerebral Cortex</text:span><text:span>, 2001, 11 (9), pp.878-87.<text:s/></text:span><text:a xlink:type="simple" xlink:href="https://dx.doi.org/10.1093/cercor/11.9.878">⟨10.1093/cercor/11.9.878⟩</text:a></text:p>
              <text:p text:style-name="Normal"><text:span>Article dans une revue</text:span></text:p>
              <text:p text:style-name="Normal"><text:a xlink:type="simple" xlink:href="https://hal.science/hal-00397700v1">hal-0039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4v1">Potentiation of glutamatergic agonist-induced inositol phosphate formation by basic fibroblast growth factor is related to developmental features in hippocampal cultures: neuronal survival and glial cell proliferation.</text:a></text:p>
              <text:p text:style-name="Normal"><text:a xlink:type="simple" xlink:href="https://hal.science/search/index/?q=*&amp;authFullName_s=Emmanuelle M. Blanc">Emmanuelle M. Blanc</text:a><text:span>,</text:span><text:a xlink:type="simple" xlink:href="https://hal.science/search/index/?q=*&amp;authFullName_s=Monique Jallageas">Monique Jallageas</text:a><text:span>,</text:span><text:a xlink:type="simple" xlink:href="https://hal.science/search/index/?q=*&amp;authFullName_s=Max Recasens">Max Recasens</text:a><text:span>,</text:span><text:a xlink:type="simple" xlink:href="https://hal.science/search/index/?q=*&amp;authFullName_s=Janique Guiramand">Janique Guiramand</text:a></text:p>
              <text:p text:style-name="Normal"><text:span>European Journal of Neuroscience</text:span><text:span>, 1999, 11 (10), pp.3377-86.<text:s/></text:span><text:a xlink:type="simple" xlink:href="https://dx.doi.org/10.1046/j.1460-9568.1999.00759.x">⟨10.1046/j.1460-9568.1999.00759.x⟩</text:a></text:p>
              <text:p text:style-name="Normal"><text:span>Article dans une revue</text:span></text:p>
              <text:p text:style-name="Normal"><text:a xlink:type="simple" xlink:href="https://api.istex.fr/ark:/67375/WNG-BV0FSBB4-L/fulltext.pdf?sid=hal">istex</text:a></text:p>
              <text:p text:style-name="Normal"><text:a xlink:type="simple" xlink:href="https://hal.science/hal-00397704v1">hal-0039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7v1">Synthesis and biological activity of glutamic acid derivatives.</text:a></text:p>
              <text:p text:style-name="Normal"><text:a xlink:type="simple" xlink:href="https://hal.science/search/index/?q=*&amp;authFullName_s=Jean-Marie Receveur">Jean-Marie Receveu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x Récasens">Max Récasens</text:a><text:span>,</text:span><text:a xlink:type="simple" xlink:href="https://hal.science/search/index/?q=*&amp;authFullName_s=Marie-Louise Roumestant">Marie-Louise Roumestant</text:a><text:span>,</text:span><text:a xlink:type="simple" xlink:href="https://hal.science/search/index/?q=*&amp;authFullName_s=P. Viallefont">P. Viallefont</text:a><text:span>et al.</text:span></text:p>
              <text:p text:style-name="Normal"><text:span>Bioorganic and Medicinal Chemistry Letters</text:span><text:span>, 1998, 8 (2), pp.127-32.<text:s/></text:span><text:a xlink:type="simple" xlink:href="https://dx.doi.org/10.1016/S0960-894X(97)10208-6">⟨10.1016/S0960-894X(97)10208-6⟩</text:a></text:p>
              <text:p text:style-name="Normal"><text:span>Article dans une revue</text:span></text:p>
              <text:p text:style-name="Normal"><text:a xlink:type="simple" xlink:href="https://api.istex.fr/ark:/67375/6H6-3FBHPTF8-G/fulltext.pdf?sid=hal">istex</text:a></text:p>
              <text:p text:style-name="Normal"><text:a xlink:type="simple" xlink:href="https://hal.science/hal-00397707v1">hal-003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11v1">A modulation of glutamate-induced phosphoinositide breakdown by intracellular pH changes.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Emmanuelle M. Blanc">Emmanuelle M. Blanc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Elsa Gonzalez">Elsa Gonzalez</text:a><text:span>,</text:span><text:a xlink:type="simple" xlink:href="https://hal.science/search/index/?q=*&amp;authFullName_s=Isabelle Sassetti">Isabelle Sassetti</text:a><text:span>et al.</text:span></text:p>
              <text:p text:style-name="Normal"><text:span>Neuropharmacology</text:span><text:span>, 1996, 35 (11), pp.1595-604.<text:s/></text:span><text:a xlink:type="simple" xlink:href="https://dx.doi.org/10.1016/S0028-3908(96)00102-5">⟨10.1016/S0028-3908(96)00102-5⟩</text:a></text:p>
              <text:p text:style-name="Normal"><text:span>Article dans une revue</text:span></text:p>
              <text:p text:style-name="Normal"><text:a xlink:type="simple" xlink:href="https://api.istex.fr/ark:/67375/6H6-611GQCRH-9/fulltext.pdf?sid=hal">istex</text:a></text:p>
              <text:p text:style-name="Normal"><text:a xlink:type="simple" xlink:href="https://hal.science/hal-00397711v1">hal-003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709v1">Cadmium rapidly and irreversibly blocks presynaptic phospholipase C-linked metabotropic glutamate receptors.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Emmanuelle M. Blanc">Emmanuelle M. Blanc</text:a><text:span>,</text:span><text:a xlink:type="simple" xlink:href="https://hal.science/search/index/?q=*&amp;authFullName_s=Frédérique Davos">Frédérique Davo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x Récasens">Max Récasens</text:a></text:p>
              <text:p text:style-name="Normal"><text:span>Neurochemistry International</text:span><text:span>, 1996, 29 (4), pp.371-81.<text:s/></text:span><text:a xlink:type="simple" xlink:href="https://dx.doi.org/10.1016/0197-0186(96)00008-3">⟨10.1016/0197-0186(96)00008-3⟩</text:a></text:p>
              <text:p text:style-name="Normal"><text:span>Article dans une revue</text:span></text:p>
              <text:p text:style-name="Normal"><text:a xlink:type="simple" xlink:href="https://api.istex.fr/ark:/67375/6H6-W11PZCNT-8/fulltext.pdf?sid=hal">istex</text:a></text:p>
              <text:p text:style-name="Normal"><text:a xlink:type="simple" xlink:href="https://hal.science/hal-00397709v1">hal-0039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2v1">Alternative splicing of the dopamine D2 receptor directs specificity of coupling to G-proteins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Jean-Pierre Montmayeur">Jean-Pierre Montmayeur</text:a><text:span>,</text:span><text:a xlink:type="simple" xlink:href="https://hal.science/search/index/?q=*&amp;authFullName_s=Jocelyn Ceraline">Jocelyn Ceraline</text:a><text:span>,</text:span><text:a xlink:type="simple" xlink:href="https://hal.science/search/index/?q=*&amp;authFullName_s=Madhav Bhatia">Madhav Bhatia</text:a><text:span>,</text:span><text:a xlink:type="simple" xlink:href="https://hal.science/search/index/?q=*&amp;authFullName_s=Emiliana Borrelli">Emiliana Borrelli</text:a></text:p>
              <text:p text:style-name="Normal"><text:span>Journal of Biological Chemistry</text:span><text:span>, 1995, 270 (13), pp.7354-7358.<text:s/></text:span><text:a xlink:type="simple" xlink:href="https://dx.doi.org/10.1074/jbc.270.13.7354">⟨10.1074/jbc.270.13.7354⟩</text:a></text:p>
              <text:p text:style-name="Normal"><text:span>Article dans une revue</text:span></text:p>
              <text:p text:style-name="Normal"><text:a xlink:type="simple" xlink:href="https://hal.science/hal-00422122v1">hal-004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5v1">Preferential coupling between dopamine D2 receptors and G-proteins.</text:a></text:p>
              <text:p text:style-name="Normal"><text:a xlink:type="simple" xlink:href="https://hal.science/search/index/?q=*&amp;authFullName_s=Jean-Pierre Montmayeur">Jean-Pierre Montmayeur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Emiliana Borrelli">Emiliana Borrelli</text:a></text:p>
              <text:p text:style-name="Normal"><text:span>Molecular Endocrinology -Baltimore-</text:span><text:span>, 1993, 7 (2), pp.161-70.<text:s/></text:span><text:a xlink:type="simple" xlink:href="https://dx.doi.org/10.1210/mend.7.2.7682286">⟨10.1210/mend.7.2.7682286⟩</text:a></text:p>
              <text:p text:style-name="Normal"><text:span>Article dans une revue</text:span></text:p>
              <text:p text:style-name="Normal"><text:a xlink:type="simple" xlink:href="https://hal.science/hal-00422125v1">hal-0042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3v1">Effect of thiol reagents on phosphoinositide hydrolysis in rat brain synaptoneurosomes.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Isabelle Sassetti">Isabelle Sassetti</text:a><text:span>,</text:span><text:a xlink:type="simple" xlink:href="https://hal.science/search/index/?q=*&amp;authFullName_s=Max Récasens">Max Récasens</text:a></text:p>
              <text:p text:style-name="Normal"><text:span>European Journal of Neuroscience</text:span><text:span>, 1993, 5 (4), pp.327-34.<text:s/></text:span><text:a xlink:type="simple" xlink:href="https://dx.doi.org/10.1111/j.1460-9568.1993.tb00500.x">⟨10.1111/j.1460-9568.1993.tb00500.x⟩</text:a></text:p>
              <text:p text:style-name="Normal"><text:span>Article dans une revue</text:span></text:p>
              <text:p text:style-name="Normal"><text:a xlink:type="simple" xlink:href="https://api.istex.fr/ark:/67375/WNG-28XX0NDW-0/fulltext.pdf?sid=hal">istex</text:a></text:p>
              <text:p text:style-name="Normal"><text:a xlink:type="simple" xlink:href="https://hal.science/hal-00422123v1">hal-004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7v1">Binding properties of 3-[125I]iodophencyclidine, a new radioligand for N-methyl-D-aspartate-gated ionic channels.</text:a></text:p>
              <text:p text:style-name="Normal"><text:a xlink:type="simple" xlink:href="https://hal.science/search/index/?q=*&amp;authFullName_s=Robert Chicheportiche">Robert Chicheportiche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Jean- Marc Kamenka">Jean- Marc Kamenka</text:a><text:span>,</text:span><text:a xlink:type="simple" xlink:href="https://hal.science/search/index/?q=*&amp;authFullName_s=M. Ponchant">M. Ponchant</text:a><text:span>,</text:span><text:a xlink:type="simple" xlink:href="https://hal.science/search/index/?q=*&amp;authFullName_s=J. P. Beaucourt">J. P. Beaucourt</text:a></text:p>
              <text:p text:style-name="Normal"><text:span>Journal of Neurochemistry</text:span><text:span>, 1992, 59 (2), pp.492-9.<text:s/></text:span><text:a xlink:type="simple" xlink:href="https://dx.doi.org/10.1111/j.1471-4159.1992.tb09397.x">⟨10.1111/j.1471-4159.1992.tb09397.x⟩</text:a></text:p>
              <text:p text:style-name="Normal"><text:span>Article dans une revue</text:span></text:p>
              <text:p text:style-name="Normal"><text:a xlink:type="simple" xlink:href="https://hal.science/hal-00422127v1">hal-004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6v1">Dithiotreitol specifically inhibits metabotropic responses of glutamate and depolarizing agents in rat brain synaptoneurosomes.</text:a></text:p>
              <text:p text:style-name="Normal"><text:a xlink:type="simple" xlink:href="https://hal.science/search/index/?q=*&amp;authFullName_s=Michel Vignes">Michel Vigne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Isabelle Sassetti">Isabelle Sassetti</text:a><text:span>,</text:span><text:a xlink:type="simple" xlink:href="https://hal.science/search/index/?q=*&amp;authFullName_s=Max Recasens">Max Recasens</text:a></text:p>
              <text:p text:style-name="Normal"><text:span>Neurochemistry International</text:span><text:span>, 1992, 21 (2), pp.229-35.<text:s/></text:span><text:a xlink:type="simple" xlink:href="https://dx.doi.org/10.1016/0197-0186(92)90152-H">⟨10.1016/0197-0186(92)90152-H⟩</text:a></text:p>
              <text:p text:style-name="Normal"><text:span>Article dans une revue</text:span></text:p>
              <text:p text:style-name="Normal"><text:a xlink:type="simple" xlink:href="https://api.istex.fr/ark:/67375/6H6-J6DWGL32-2/fulltext.pdf?sid=hal">istex</text:a></text:p>
              <text:p text:style-name="Normal"><text:a xlink:type="simple" xlink:href="https://hal.science/hal-00422126v1">hal-0042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8v1">A specific transduction mechanism for the glutamate action on phosphoinositide metabolism via the quisqualate metabotropic receptor in rat brain synaptoneurosomes: II. Calcium dependency, cadmium inhibition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Michel Vignes">Michel Vignes</text:a><text:span>,</text:span><text:a xlink:type="simple" xlink:href="https://hal.science/search/index/?q=*&amp;authFullName_s=Max Récasens">Max Récasens</text:a></text:p>
              <text:p text:style-name="Normal"><text:span>Journal of Neurochemistry</text:span><text:span>, 1991, 57 (5), pp.1501-9.<text:s/></text:span><text:a xlink:type="simple" xlink:href="https://dx.doi.org/10.1111/j.1471-4159.1991.tb06344.x">⟨10.1111/j.1471-4159.1991.tb06344.x⟩</text:a></text:p>
              <text:p text:style-name="Normal"><text:span>Article dans une revue</text:span></text:p>
              <text:p text:style-name="Normal"><text:a xlink:type="simple" xlink:href="https://hal.science/hal-00422128v1">hal-004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29v1">The putative molecular mechanism(s) responsible for the enhanced inositol phosphate synthesis by excitatory amino acids: an overview.</text:a></text:p>
              <text:p text:style-name="Normal"><text:a xlink:type="simple" xlink:href="https://hal.science/search/index/?q=*&amp;authFullName_s=Max Récasens">Max Récas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ichel Vignes">Michel Vignes</text:a></text:p>
              <text:p text:style-name="Normal"><text:span>Neurochemical Research</text:span><text:span>, 1991, 16 (6), pp.659-68.<text:s/></text:span><text:a xlink:type="simple" xlink:href="https://dx.doi.org/10.1007/BF00965552">⟨10.1007/BF00965552⟩</text:a></text:p>
              <text:p text:style-name="Normal"><text:span>Article dans une revue</text:span></text:p>
              <text:p text:style-name="Normal"><text:a xlink:type="simple" xlink:href="https://api.istex.fr/ark:/67375/1BB-BJQ0M7K9-4/fulltext.pdf?sid=hal">istex</text:a></text:p>
              <text:p text:style-name="Normal"><text:a xlink:type="simple" xlink:href="https://hal.science/hal-00422129v1">hal-0042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94v1">A M3 MUSCARINIC RECEPTOR COUPLED TO INOSITOL PHOSPHATE FORMATION IN THE RAT COCHLEA?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Ebrahim Mayat">Ebrahim Mayat</text:a><text:span>,</text:span><text:a xlink:type="simple" xlink:href="https://hal.science/search/index/?q=*&amp;authFullName_s=Sylvain Bartolami">Sylvain Bartolami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Jean-Francois Rumigny">Jean-Francois Rumigny</text:a><text:span>et al.</text:span></text:p>
              <text:p text:style-name="Normal"><text:span>Biochemical Pharmacology</text:span><text:span>, 1990, 39, pp.1913 - 1919.<text:s/></text:span><text:a xlink:type="simple" xlink:href="https://dx.doi.org/10.1016/0006-2952(90)90609-o">⟨10.1016/0006-2952(90)90609-o⟩</text:a></text:p>
              <text:p text:style-name="Normal"><text:span>Article dans une revue</text:span></text:p>
              <text:p text:style-name="Normal"><text:a xlink:type="simple" xlink:href="https://api.istex.fr/ark:/67375/6H6-7WNRZ04D-M/fulltext.pdf?sid=hal">istex</text:a></text:p>
              <text:p text:style-name="Normal"><text:a xlink:type="simple" xlink:href="https://hal.science/hal-02163294v1">hal-021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3v1">Ototoxic and nephrotoxic drugs inhibit agonist-induced inositol phosphate formation in rat brain synaptoneurosomes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Rémy Pujol">Rémy Pujol</text:a><text:span>,</text:span><text:a xlink:type="simple" xlink:href="https://hal.science/search/index/?q=*&amp;authFullName_s=Max Récasens">Max Récasens</text:a></text:p>
              <text:p text:style-name="Normal"><text:span>Toxicology Letters</text:span><text:span>, 1990, 51 (3), pp.331-8.<text:s/></text:span><text:a xlink:type="simple" xlink:href="https://dx.doi.org/10.1016/0378-4274(90)90076-X">⟨10.1016/0378-4274(90)90076-X⟩</text:a></text:p>
              <text:p text:style-name="Normal"><text:span>Article dans une revue</text:span></text:p>
              <text:p text:style-name="Normal"><text:a xlink:type="simple" xlink:href="https://api.istex.fr/ark:/67375/6H6-NDR63H0T-H/fulltext.pdf?sid=hal">istex</text:a></text:p>
              <text:p text:style-name="Normal"><text:a xlink:type="simple" xlink:href="https://hal.science/hal-00422133v1">hal-004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2v1">A M3 muscarinic receptor coupled to inositol phosphate formation in the rat cochlea?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Ebrahim Mayat">Ebrahim Mayat</text:a><text:span>,</text:span><text:a xlink:type="simple" xlink:href="https://hal.science/search/index/?q=*&amp;authFullName_s=Sylvain Bartolami">Sylvain Bartolami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Jean-François Rumigny">Jean-François Rumigny</text:a><text:span>et al.</text:span></text:p>
              <text:p text:style-name="Normal"><text:span>Biochemical Pharmacology</text:span><text:span>, 1990, 39 (12), pp.1913-9.<text:s/></text:span><text:a xlink:type="simple" xlink:href="https://dx.doi.org/10.1016/0006-2952(90)90609-O">⟨10.1016/0006-2952(90)90609-O⟩</text:a></text:p>
              <text:p text:style-name="Normal"><text:span>Article dans une revue</text:span></text:p>
              <text:p text:style-name="Normal"><text:a xlink:type="simple" xlink:href="https://api.istex.fr/ark:/67375/6H6-7WNRZ04D-M/fulltext.pdf?sid=hal">istex</text:a></text:p>
              <text:p text:style-name="Normal"><text:a xlink:type="simple" xlink:href="https://hal.science/hal-00422132v1">hal-0042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1v1">Carbachol-induced inositol phosphate formation during rat cochlea development.</text:a></text:p>
              <text:p text:style-name="Normal"><text:a xlink:type="simple" xlink:href="https://hal.science/search/index/?q=*&amp;authFullName_s=Sylvain Bartolami">Sylvain Bartolami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Marc Lenoir">Marc Lenoir</text:a><text:span>,</text:span><text:a xlink:type="simple" xlink:href="https://hal.science/search/index/?q=*&amp;authFullName_s=Rémy Pujol">Rémy Pujol</text:a><text:span>,</text:span><text:a xlink:type="simple" xlink:href="https://hal.science/search/index/?q=*&amp;authFullName_s=Max Récasens">Max Récasens</text:a></text:p>
              <text:p text:style-name="Normal"><text:span>Hearing Research</text:span><text:span>, 1990, 47 (3), pp.229-34.<text:s/></text:span><text:a xlink:type="simple" xlink:href="https://dx.doi.org/10.1016/0378-5955(90)90154-h">⟨10.1016/0378-5955(90)90154-h⟩</text:a></text:p>
              <text:p text:style-name="Normal"><text:span>Article dans une revue</text:span></text:p>
              <text:p text:style-name="Normal"><text:a xlink:type="simple" xlink:href="https://api.istex.fr/ark:/67375/6H6-PCL6434Q-V/fulltext.pdf?sid=hal">istex</text:a></text:p>
              <text:p text:style-name="Normal"><text:a xlink:type="simple" xlink:href="https://hal.science/hal-00422131v1">hal-004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291v1">Carbachol-induced inositol phosphate formation during rat cochlea development</text:a></text:p>
              <text:p text:style-name="Normal"><text:a xlink:type="simple" xlink:href="https://hal.science/search/index/?q=*&amp;authFullName_s=Sylvain Bartolami">Sylvain Bartolami</text:a><text:span>,</text:span><text:a xlink:type="simple" xlink:href="https://hal.science/search/index/?q=*&amp;authFullName_s=J. Guiramand">J. Guiramand</text:a><text:span>,</text:span><text:a xlink:type="simple" xlink:href="https://hal.science/search/index/?q=*&amp;authFullName_s=M. Lenoir">M. Lenoir</text:a><text:span>,</text:span><text:a xlink:type="simple" xlink:href="https://hal.science/search/index/?q=*&amp;authFullName_s=R. Pujol">R. Pujol</text:a><text:span>,</text:span><text:a xlink:type="simple" xlink:href="https://hal.science/search/index/?q=*&amp;authFullName_s=Max Récasens">Max Récasens</text:a></text:p>
              <text:p text:style-name="Normal"><text:span>Hearing Research</text:span><text:span>, 1990, 41, pp.229 - 234</text:span></text:p>
              <text:p text:style-name="Normal"><text:span>Article dans une revue</text:span></text:p>
              <text:p text:style-name="Normal"><text:a xlink:type="simple" xlink:href="https://hal.science/hal-02163291v1">hal-0216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4v1">K+ differentially affects the excitatory amino acids- and carbachol-elicited inositol phosphate formation in rat brain synaptoneurosomes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Agnès Nourigat">Agnès Nourigat</text:a><text:span>,</text:span><text:a xlink:type="simple" xlink:href="https://hal.science/search/index/?q=*&amp;authFullName_s=Isabelle Sassetti">Isabelle Sassetti</text:a><text:span>,</text:span><text:a xlink:type="simple" xlink:href="https://hal.science/search/index/?q=*&amp;authFullName_s=Max Recasens">Max Recasens</text:a></text:p>
              <text:p text:style-name="Normal"><text:span>Neuroscience Letters</text:span><text:span>, 1989, 98 (2), pp.222-228.<text:s/></text:span><text:a xlink:type="simple" xlink:href="https://dx.doi.org/10.1016/0304-3940(89)90514-4">⟨10.1016/0304-3940(89)90514-4⟩</text:a></text:p>
              <text:p text:style-name="Normal"><text:span>Article dans une revue</text:span></text:p>
              <text:p text:style-name="Normal"><text:a xlink:type="simple" xlink:href="https://api.istex.fr/ark:/67375/6H6-03Q0Z151-5/fulltext.pdf?sid=hal">istex</text:a></text:p>
              <text:p text:style-name="Normal"><text:a xlink:type="simple" xlink:href="https://hal.science/hal-00422134v1">hal-004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135v1">Developmental changes in the chemosensitivity of rat brain synaptoneurosomes to excitatory amino acids, estimated by inositol phosphate formation.</text:a></text:p>
              <text:p text:style-name="Normal"><text:a xlink:type="simple" xlink:href="https://hal.science/search/index/?q=*&amp;authFullName_s=Janique Guiramand">Janique Guiramand</text:a><text:span>,</text:span><text:a xlink:type="simple" xlink:href="https://hal.science/search/index/?q=*&amp;authFullName_s=Isabelle Sassetti">Isabelle Sassetti</text:a><text:span>,</text:span><text:a xlink:type="simple" xlink:href="https://hal.science/search/index/?q=*&amp;authFullName_s=Max Recasens">Max Recasens</text:a></text:p>
              <text:p text:style-name="Normal"><text:span>International Journal of Developmental Neuroscience</text:span><text:span>, 1989, 7 (3), pp.257-66.<text:s/></text:span><text:a xlink:type="simple" xlink:href="https://dx.doi.org/10.1016/0736-5748(89)90030-0">⟨10.1016/0736-5748(89)90030-0⟩</text:a></text:p>
              <text:p text:style-name="Normal"><text:span>Article dans une revue</text:span></text:p>
              <text:p text:style-name="Normal"><text:a xlink:type="simple" xlink:href="https://api.istex.fr/ark:/67375/6H6-6VH32NFB-7/fulltext.pdf?sid=hal">istex</text:a></text:p>
              <text:p text:style-name="Normal"><text:a xlink:type="simple" xlink:href="https://hal.science/hal-00422135v1">hal-0042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45v1">A new quisqualate receptor subtype (sAA(2)) responsible for the glutamate-induced inositol phosphate formation in rat brain synaptoneurosomes.</text:a></text:p>
              <text:p text:style-name="Normal"><text:a xlink:type="simple" xlink:href="https://hal.science/search/index/?q=*&amp;authFullName_s=Max Récasens">Max Récasens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Agnès Nourigat">Agnès Nourigat</text:a><text:span>,</text:span><text:a xlink:type="simple" xlink:href="https://hal.science/search/index/?q=*&amp;authFullName_s=Isabelle Sassetti">Isabelle Sassetti</text:a><text:span>,</text:span><text:a xlink:type="simple" xlink:href="https://hal.science/search/index/?q=*&amp;authFullName_s=Ginette Devilliers">Ginette Devilliers</text:a></text:p>
              <text:p text:style-name="Normal"><text:span>Neurochemistry International</text:span><text:span>, 1988, 13 (4), pp.463-467.<text:s/></text:span><text:a xlink:type="simple" xlink:href="https://dx.doi.org/10.1016/0197-0186(88)90075-7">⟨10.1016/0197-0186(88)90075-7⟩</text:a></text:p>
              <text:p text:style-name="Normal"><text:span>Article dans une revue</text:span></text:p>
              <text:p text:style-name="Normal"><text:a xlink:type="simple" xlink:href="https://api.istex.fr/ark:/67375/6H6-77BMP9PN-6/fulltext.pdf?sid=hal">istex</text:a></text:p>
              <text:p text:style-name="Normal"><text:a xlink:type="simple" xlink:href="https://hal.science/hal-00542145v1">hal-00542145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9cbd64" table:style-name="9cbd64">
          <table:table-column table:style-name="9cbd64.0"/>
          <table:table-row>
            <table:table-cell office:value-type="string">
              <text:p text:style-name="Normal"><text:a xlink:type="simple" xlink:href="https://hal.science/hal-04998688v1">Different agonists activate different signaling pathways in Apis mellifera and Varroa destructor octopamine receptors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enard">Claudine Menard</text:a><text:span>et al.</text:span></text:p>
              <text:p text:style-name="Normal"><text:span>EurBee2022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4998688v1">hal-0499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36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CBS2 Day</text:span><text:span>, Asso CBS2, école doctorale CBS2, Université de Montpellier, Jun 2022, Montpellier, France</text:span></text:p>
              <text:p text:style-name="Normal"><text:span>Communication dans un congrès</text:span></text:p>
              <text:p text:style-name="Normal"><text:a xlink:type="simple" xlink:href="https://hal.science/hal-04998636v1">hal-0499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24v1">Identification of signaling pathways of octopamine receptors in Apis mellifera and Varroa destructor</text:a></text:p>
              <text:p text:style-name="Normal"><text:a xlink:type="simple" xlink:href="https://hal.science/search/index/?q=*&amp;authFullName_s=Anaïs Bertaud">Anaïs Bertaud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Matthieu Rousset">Matthieu Rousset</text:a><text:span>,</text:span><text:a xlink:type="simple" xlink:href="https://hal.science/search/index/?q=*&amp;authFullName_s=Jean-Baptiste Thibaud">Jean-Baptiste Thibaud</text:a><text:span>,</text:span><text:a xlink:type="simple" xlink:href="https://hal.science/search/index/?q=*&amp;authFullName_s=Claudine Ménard">Claudine Ménard</text:a><text:span>et al.</text:span></text:p>
              <text:p text:style-name="Normal"><text:span>Colloque Labex ICST</text:span><text:span>, Labex ICST, Nov 2021, Nantes, France</text:span></text:p>
              <text:p text:style-name="Normal"><text:span>Communication dans un congrès</text:span></text:p>
              <text:p text:style-name="Normal"><text:a xlink:type="simple" xlink:href="https://hal.science/hal-04998624v1">hal-049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65v1">Manipulations of GSH content modulate [Ca2+]i homeostasis in rat astroglioma cells</text:a></text:p>
              <text:p text:style-name="Normal"><text:a xlink:type="simple" xlink:href="https://hal.science/search/index/?q=*&amp;authFullName_s=Nawfel Mokrane">Nawfel Mokrane</text:a><text:span>,</text:span><text:a xlink:type="simple" xlink:href="https://hal.science/search/index/?q=*&amp;authFullName_s=Thierry Cens">Thierry Cens</text:a><text:span>,</text:span><text:a xlink:type="simple" xlink:href="https://hal.science/search/index/?q=*&amp;authFullName_s=Pierre Charnet">Pierre Charnet</text:a><text:span>,</text:span><text:a xlink:type="simple" xlink:href="https://hal.science/search/index/?q=*&amp;authFullName_s=Claudine Ménard">Claudine Ménard</text:a><text:span>,</text:span><text:a xlink:type="simple" xlink:href="https://hal.science/search/index/?q=*&amp;authFullName_s=Janique Guiramand">Janique Guiramand</text:a><text:span>et al.</text:span></text:p>
              <text:p text:style-name="Normal"><text:span>XV European Meeting on Glial Cells in Health and Disease</text:span><text:span>, Jul 2021, Marseille (virtual), France</text:span></text:p>
              <text:p text:style-name="Normal"><text:span>Communication dans un congrès</text:span></text:p>
              <text:p text:style-name="Normal"><text:a xlink:type="simple" xlink:href="https://hal.science/hal-03266965v1">hal-032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61v1">Restoring GABA tone rescues hippocampal long-term depression impaired after maternal immune stress</text:a></text:p>
              <text:p text:style-name="Normal"><text:a xlink:type="simple" xlink:href="https://hal.science/search/index/?q=*&amp;authFullName_s=M. Vignes">M. Vignes</text:a><text:span>,</text:span><text:a xlink:type="simple" xlink:href="https://hal.science/search/index/?q=*&amp;authFullName_s=A. Rideau Batista Novais">A. Rideau Batista Novais</text:a><text:span>,</text:span><text:a xlink:type="simple" xlink:href="https://hal.science/search/index/?q=*&amp;authFullName_s=N. Crouzin">N. Crouzin</text:a><text:span>,</text:span><text:a xlink:type="simple" xlink:href="https://hal.science/search/index/?q=*&amp;authFullName_s=M. Cavalier">M. Cavalier</text:a><text:span>,</text:span><text:a xlink:type="simple" xlink:href="https://hal.science/search/index/?q=*&amp;authFullName_s=M. Boubal">M. Boubal</text:a><text:span>et al.</text:span></text:p>
              <text:p text:style-name="Normal"><text:span>“Development, Functions and Disorders of the Nervous System”</text:span><text:span>, Joint Meeting of the 20th Biennial Meeting of the International Society for Developmental Neuroscience and the 5th Annual NeuroDevNet Brain Development Conference., Jul 2014, Montreal, Canada. pp.36-37,<text:s/></text:span><text:a xlink:type="simple" xlink:href="https://dx.doi.org/10.1016/j.ijdevneu.2015.04.105">⟨10.1016/j.ijdevneu.2015.04.105⟩</text:a></text:p>
              <text:p text:style-name="Normal"><text:span>Communication dans un congrès</text:span></text:p>
              <text:p text:style-name="Normal"><text:a xlink:type="simple" xlink:href="https://hal.science/hal-01226761v1">hal-012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38v1">Biomolécules du thé vert: caractérisation et recherche d'analogues de la théanine</text:a></text:p>
              <text:p text:style-name="Normal"><text:a xlink:type="simple" xlink:href="https://hal.science/search/index/?q=*&amp;authFullName_s=Valérie Rolland">Valérie Rolland</text:a><text:span>,</text:span><text:a xlink:type="simple" xlink:href="https://hal.science/search/index/?q=*&amp;authFullName_s=Fatiha Sebih">Fatiha Sebih</text:a><text:span>,</text:span><text:a xlink:type="simple" xlink:href="https://hal.science/search/index/?q=*&amp;authFullName_s=Janique Guiramand">Janique Guiramand</text:a><text:span>,</text:span><text:a xlink:type="simple" xlink:href="https://hal.science/search/index/?q=*&amp;authFullName_s=Catherine Cohen-Solal">Catherine Cohen-Solal</text:a><text:span>,</text:span><text:a xlink:type="simple" xlink:href="https://hal.science/search/index/?q=*&amp;authFullName_s=Marc Rolland">Marc Rolland</text:a><text:span>et al.</text:span></text:p>
              <text:p text:style-name="Normal"><text:span>La chimie du végétal et La chimie pour le végétal</text:span><text:span>, Agropolis international et Pôle chimie Balard, Jan 2015, Montpellier, France</text:span></text:p>
              <text:p text:style-name="Normal"><text:span>Communication dans un congrès</text:span></text:p>
              <text:p text:style-name="Normal"><text:a xlink:type="simple" xlink:href="https://hal.science/hal-04733138v1">hal-04733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ique Guiramand</dc:title>
    <dc:subject/>
    <dc:description>CV</dc:description>
    <dc:creator/>
    <dc:date>2026-05-03T10:38:41.000</dc:date>
    <meta:generator>PHPWord</meta:generator>
    <meta:initial-creator>CCSD</meta:initial-creator>
    <meta:creation-date>2026-05-03T10:38:41.000</meta:creation-date>
    <meta:keyword/>
    <meta:user-defined meta:name="Category"/>
    <meta:user-defined meta:name="Company"/>
    <meta:user-defined meta:name="Manager"/>
  </office:meta>
</office:document-meta>
</file>