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533" style:family="table">
      <style:table-properties style:rel-width="100" table:align="center"/>
    </style:style>
    <style:style style:name="582533.0" style:family="table-column">
      <style:table-column-properties style:column-width="0.00cm"/>
    </style:style>
    <style:style style:name="310e86" style:family="table">
      <style:table-properties style:rel-width="100" table:align="center"/>
    </style:style>
    <style:style style:name="310e86.0" style:family="table-column">
      <style:table-column-properties style:column-width="0.00cm"/>
    </style:style>
    <style:style style:name="66d358" style:family="table">
      <style:table-properties style:rel-width="100" table:align="center"/>
    </style:style>
    <style:style style:name="66d358.0" style:family="table-column">
      <style:table-column-properties style:column-width="0.00cm"/>
    </style:style>
    <style:style style:name="f0d6a0" style:family="table">
      <style:table-properties style:rel-width="100" table:align="center"/>
    </style:style>
    <style:style style:name="f0d6a0.0" style:family="table-column">
      <style:table-column-properties style:column-width="0.00cm"/>
    </style:style>
    <style:style style:name="80f6c3" style:family="table">
      <style:table-properties style:rel-width="100" table:align="center"/>
    </style:style>
    <style:style style:name="80f6c3.0" style:family="table-column">
      <style:table-column-properties style:column-width="0.00cm"/>
    </style:style>
    <style:style style:name="3f5ca1" style:family="table">
      <style:table-properties style:rel-width="100" table:align="center"/>
    </style:style>
    <style:style style:name="3f5ca1.0" style:family="table-column">
      <style:table-column-properties style:column-width="0.00cm"/>
    </style:style>
    <style:style style:name="e1b7ac" style:family="table">
      <style:table-properties style:rel-width="100" table:align="center"/>
    </style:style>
    <style:style style:name="e1b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nik Dre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82533" table:style-name="582533">
          <table:table-column table:style-name="582533.0"/>
          <table:table-row>
            <table:table-cell office:value-type="string">
              <text:p text:style-name="Normal"><text:a xlink:type="simple" xlink:href="https://hal.science/hal-03586826v1">Tamarin: Verification of Large-Scale, Real World, Cryptographic Protocols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Cas Cremers">Cas Cremers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Ralf Sasse">Ralf Sasse</text:a></text:p>
              <text:p text:style-name="Normal"><text:span>IEEE Security and Privacy Magazine</text:span><text:span>, In press,<text:s/></text:span><text:a xlink:type="simple" xlink:href="https://dx.doi.org/10.1109/msec.2022.3154689">⟨10.1109/msec.2022.3154689⟩</text:a></text:p>
              <text:p text:style-name="Normal"><text:span>Article dans une revue</text:span></text:p>
              <text:p text:style-name="Normal"><text:a xlink:type="simple" xlink:href="https://hal.science/hal-03586826v1">hal-035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369v3">Optimal Threshold Padlock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/text:p>
              <text:p text:style-name="Normal"><text:span>Journal of Computer Security</text:span><text:span>, 2022, 30 (5), pp.655-688.<text:s/></text:span><text:a xlink:type="simple" xlink:href="https://dx.doi.org/10.3233/JCS-210065">⟨10.3233/JCS-210065⟩</text:a></text:p>
              <text:p text:style-name="Normal"><text:span>Article dans une revue</text:span></text:p>
              <text:p text:style-name="Normal"><text:a xlink:type="simple" xlink:href="https://hal.science/hal-03497369v3">hal-034973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04v1">Automatic generation of sources lemmas in TAMARIN: towards automatic proofs of security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Elise Klein">Elise Klein</text:a></text:p>
              <text:p text:style-name="Normal"><text:span>Journal of Computer Security</text:span><text:span>, 2022, 30 (4), pp.573-598.<text:s/></text:span><text:a xlink:type="simple" xlink:href="https://dx.doi.org/10.3233/JCS-210053">⟨10.3233/JCS-210053⟩</text:a></text:p>
              <text:p text:style-name="Normal"><text:span>Article dans une revue</text:span></text:p>
              <text:p text:style-name="Normal"><text:a xlink:type="simple" xlink:href="https://hal.science/hal-03767104v1">hal-037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78v1">Verification of Stateful Cryptographic Protocols with Exclusive OR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aša Radomirović">Saša Radomirović</text:a><text:span>,</text:span><text:a xlink:type="simple" xlink:href="https://hal.science/search/index/?q=*&amp;authFullName_s=Ralf Sasse">Ralf Sasse</text:a></text:p>
              <text:p text:style-name="Normal"><text:span>Journal of Computer Security</text:span><text:span>, 2020, 28 (1), pp.1--34.<text:s/></text:span><text:a xlink:type="simple" xlink:href="https://dx.doi.org/10.3233/JCS-191358">⟨10.3233/JCS-191358⟩</text:a></text:p>
              <text:p text:style-name="Normal"><text:span>Article dans une revue</text:span></text:p>
              <text:p text:style-name="Normal"><text:a xlink:type="simple" xlink:href="https://hal.science/hal-02358878v1">hal-023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51v1">A Faster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Theoretical Computer Science</text:span><text:span>, 2020, 839, pp.122-134.<text:s/></text:span><text:a xlink:type="simple" xlink:href="https://dx.doi.org/10.1016/j.tcs.2020.05.034">⟨10.1016/j.tcs.2020.05.034⟩</text:a></text:p>
              <text:p text:style-name="Normal"><text:span>Article dans une revue</text:span></text:p>
              <text:p text:style-name="Normal"><text:a xlink:type="simple" xlink:href="https://hal.science/hal-02611751v1">hal-026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22v1">Security Issues in the 5G Standard and How Formal Methods Come to the Rescue</text:a></text:p>
              <text:p text:style-name="Normal"><text:a xlink:type="simple" xlink:href="https://hal.science/search/index/?q=*&amp;authFullName_s=Lucca Hirschi">Lucca Hirschi</text:a><text:span>,</text:span><text:a xlink:type="simple" xlink:href="https://hal.science/search/index/?q=*&amp;authFullName_s=Ralf Sasse">Ralf Sasse</text:a><text:span>,</text:span><text:a xlink:type="simple" xlink:href="https://hal.science/search/index/?q=*&amp;authFullName_s=Jannik Dreier">Jannik Dreier</text:a></text:p>
              <text:p text:style-name="Normal"><text:span>ERCIM News</text:span><text:span>, 2019</text:span></text:p>
              <text:p text:style-name="Normal"><text:span>Article dans une revue</text:span></text:p>
              <text:p text:style-name="Normal"><text:a xlink:type="simple" xlink:href="https://hal.science/hal-02268822v1">hal-0226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66v2">Formally and Practically Verifying Flow Integrity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Computers &amp; Security</text:span><text:span>, 2019, 86, pp.453-470.<text:s/></text:span><text:a xlink:type="simple" xlink:href="https://dx.doi.org/10.1016/j.cose.2018.09.018">⟨10.1016/j.cose.2018.09.018⟩</text:a></text:p>
              <text:p text:style-name="Normal"><text:span>Article dans une revue</text:span></text:p>
              <text:p text:style-name="Normal"><text:a xlink:type="simple" xlink:href="https://hal.science/hal-01959766v2">hal-01959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5v1">How to Explain Modern Security Concepts to your Childr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Malika More">Malika More</text:a></text:p>
              <text:p text:style-name="Normal"><text:span>Cryptologia</text:span><text:span>, 2017, 41 (5),<text:s/></text:span><text:a xlink:type="simple" xlink:href="https://dx.doi.org/10.1080/01611194.2016.1238422">⟨10.1080/01611194.2016.1238422⟩</text:a></text:p>
              <text:p text:style-name="Normal"><text:span>Article dans une revue</text:span></text:p>
              <text:p text:style-name="Normal"><text:a xlink:type="simple" xlink:href="https://hal.science/hal-01397035v1">hal-013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10v1">Symbolically Analyzing Security Protocols using Tamarin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Cas Cremers">Cas Cremers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Ralf Sasse">Ralf Sasse</text:a></text:p>
              <text:p text:style-name="Normal"><text:span>ACM SIGLOG News</text:span><text:span>, 2017,<text:s/></text:span><text:a xlink:type="simple" xlink:href="https://dx.doi.org/10.1145/3157831.3157835">⟨10.1145/3157831.3157835⟩</text:a></text:p>
              <text:p text:style-name="Normal"><text:span>Article dans une revue</text:span></text:p>
              <text:p text:style-name="Normal"><text:a xlink:type="simple" xlink:href="https://hal.science/hal-01622110v1">hal-016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97v2">On the existence and decidability of unique decompositions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Theoretical Computer Science</text:span><text:span>, 2016, 612, pp.102--125.<text:s/></text:span><text:a xlink:type="simple" xlink:href="https://dx.doi.org/10.1016/j.tcs.2015.11.033">⟨10.1016/j.tcs.2015.11.033⟩</text:a></text:p>
              <text:p text:style-name="Normal"><text:span>Article dans une revue</text:span></text:p>
              <text:p text:style-name="Normal"><text:a xlink:type="simple" xlink:href="https://hal.science/hal-01238097v2">hal-012380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555v1">Brandt's fully private auction protocol revisited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Journal of Computer Security</text:span><text:span>, 2015, Special issue on security and high performance computing systems, 23 (5), pp.587-610.<text:s/></text:span><text:a xlink:type="simple" xlink:href="https://dx.doi.org/10.3233/JCS-150535">⟨10.3233/JCS-150535⟩</text:a></text:p>
              <text:p text:style-name="Normal"><text:span>Article dans une revue</text:span></text:p>
              <text:p text:style-name="Normal"><text:a xlink:type="simple" xlink:href="https://inria.hal.science/hal-01233555v1">hal-012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2v1">Formal Security Analysis of Traditional and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Communications in Computer and Information Science</text:span><text:span>, 2015,<text:s/></text:span><text:a xlink:type="simple" xlink:href="https://dx.doi.org/10.1007/978-3-319-25915-4_16">⟨10.1007/978-3-319-25915-4_16⟩</text:a></text:p>
              <text:p text:style-name="Normal"><text:span>Article dans une revue</text:span></text:p>
              <text:p text:style-name="Normal"><text:a xlink:type="simple" xlink:href="https://hal.science/hal-01337412v1">hal-01337412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310e86" table:style-name="310e86">
          <table:table-column table:style-name="310e86.0"/>
          <table:table-row>
            <table:table-cell office:value-type="string">
              <text:p text:style-name="Normal"><text:a xlink:type="simple" xlink:href="https://uca.hal.science/hal-04615474v2">Shaken, not Stirred -Automated Discovery of Subtle Attacks on Protocols using Mix-Net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/text:p>
              <text:p text:style-name="Normal"><text:span>USENIX-Security 2024 - USENIX Security Symposium</text:span><text:span>, USENIX Association, Aug 2024, Philadelphia, United States</text:span></text:p>
              <text:p text:style-name="Normal"><text:span>Communication dans un congrès</text:span></text:p>
              <text:p text:style-name="Normal"><text:a xlink:type="simple" xlink:href="https://uca.hal.science/hal-04615474v2">hal-046154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294v2">Themis: an On-Site Voting System with Systematic Cast-as-intended Verification and Partial Accountability</text:a></text:p>
              <text:p text:style-name="Normal"><text:a xlink:type="simple" xlink:href="https://hal.science/search/index/?q=*&amp;authFullName_s=Mikaël Bougon">Mikaël Bougon</text:a><text:span>,</text:span><text:a xlink:type="simple" xlink:href="https://hal.science/search/index/?q=*&amp;authFullName_s=Hervé Chabanne">Hervé Chabanne</text:a><text:span>,</text:span><text:a xlink:type="simple" xlink:href="https://hal.science/search/index/?q=*&amp;authFullName_s=Véronique Cortier">Véronique Cortier</text:a><text:span>,</text:span><text:a xlink:type="simple" xlink:href="https://hal.science/search/index/?q=*&amp;authFullName_s=Alexandre Debant">Alexandre Debant</text:a><text:span>,</text:span><text:a xlink:type="simple" xlink:href="https://hal.science/search/index/?q=*&amp;authFullName_s=Emmanuelle Dottax">Emmanuelle Dottax</text:a><text:span>et al.</text:span></text:p>
              <text:p text:style-name="Normal"><text:span>CCS 2022 - The ACM Conference on Computer and Communications Security</text:span><text:span>, Nov 2022, Los Angeles, United States.<text:s/></text:span><text:a xlink:type="simple" xlink:href="https://dx.doi.org/10.1145/3548606.3560563">⟨10.1145/3548606.3560563⟩</text:a></text:p>
              <text:p text:style-name="Normal"><text:span>Communication dans un congrès</text:span></text:p>
              <text:p text:style-name="Normal"><text:a xlink:type="simple" xlink:href="https://inria.hal.science/hal-03763294v2">hal-03763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59v1">Verifying Table-Based Elections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Sofia Giampietro">Sofia Giampietro</text:a><text:span>,</text:span><text:a xlink:type="simple" xlink:href="https://hal.science/search/index/?q=*&amp;authFullName_s=Saša Radomirović">Saša Radomirović</text:a></text:p>
              <text:p text:style-name="Normal"><text:span>CCS 2021 - ACM SIGSAC Conference on Computer and Communications Security</text:span><text:span>, Nov 2021, Virtual Event, South Korea. pp.2632-2652,<text:s/></text:span><text:a xlink:type="simple" xlink:href="https://dx.doi.org/10.1145/3460120.3484555">⟨10.1145/3460120.3484555⟩</text:a></text:p>
              <text:p text:style-name="Normal"><text:span>Communication dans un congrès</text:span></text:p>
              <text:p text:style-name="Normal"><text:a xlink:type="simple" xlink:href="https://hal.science/hal-03455459v1">hal-034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620v1">Automatic generation of sources lemmas in Tamarin: towards automatic proofs of security protocol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Jannik Dreier">Jannik Dreier</text:a></text:p>
              <text:p text:style-name="Normal"><text:span>ESORICS 2020 - 25th European Symposium on Research in Computer Security</text:span><text:span>, Sep 2020, Guilford, United Kingdom. pp.3--22,<text:s/></text:span><text:a xlink:type="simple" xlink:href="https://dx.doi.org/10.1007/978-3-030-59013-0_1">⟨10.1007/978-3-030-59013-0_1⟩</text:a></text:p>
              <text:p text:style-name="Normal"><text:span>Communication dans un congrès</text:span></text:p>
              <text:p text:style-name="Normal"><text:a xlink:type="simple" xlink:href="https://hal.science/hal-02903620v1">hal-0290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0v1">A Formal Analysis of 5G Authentication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aša Radomirovic">Saša Radomirovic</text:a><text:span>,</text:span><text:a xlink:type="simple" xlink:href="https://hal.science/search/index/?q=*&amp;authFullName_s=Ralf Sasse">Ralf Sasse</text:a><text:span>et al.</text:span></text:p>
              <text:p text:style-name="Normal"><text:span>ACM CCS 2018 - 25th ACM Conference on Computer and Communications Security</text:span><text:span>, Oct 2018, Toronto, Canada.<text:s/></text:span><text:a xlink:type="simple" xlink:href="https://dx.doi.org/10.1145/3243734.3243846">⟨10.1145/3243734.3243846⟩</text:a></text:p>
              <text:p text:style-name="Normal"><text:span>Communication dans un congrès</text:span></text:p>
              <text:p text:style-name="Normal"><text:a xlink:type="simple" xlink:href="https://hal.science/hal-01898050v1">hal-0189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97v2">A Cryptographer's Conspiracy Santa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FUN 2018 - 9th International Conference on Fun with Algorithms</text:span><text:span>, Jun 2018, La Maddalena, Italy. pp.13:1--13:13,<text:s/></text:span><text:a xlink:type="simple" xlink:href="https://dx.doi.org/10.4230/LIPIcs.FUN.2018.13">⟨10.4230/LIPIcs.FUN.2018.13⟩</text:a></text:p>
              <text:p text:style-name="Normal"><text:span>Communication dans un congrès</text:span></text:p>
              <text:p text:style-name="Normal"><text:a xlink:type="simple" xlink:href="https://hal.science/hal-01777997v2">hal-0177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8v1">Physical Zero-Knowledge Proof for Makaro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Daiki Miyahara">Daiki Miyahara</text:a><text:span>et al.</text:span></text:p>
              <text:p text:style-name="Normal"><text:span>SSS 2018 - 20th International Symposium on Stabilization, Safety, and Security of Distributed Systems</text:span><text:span>, Nov 2018, Tokyo, Japan. pp.111-125,<text:s/></text:span><text:a xlink:type="simple" xlink:href="https://dx.doi.org/10.1007/978-3-030-03232-6_8">⟨10.1007/978-3-030-03232-6_8⟩</text:a></text:p>
              <text:p text:style-name="Normal"><text:span>Communication dans un congrès</text:span></text:p>
              <text:p text:style-name="Normal"><text:a xlink:type="simple" xlink:href="https://hal.science/hal-01898048v1">hal-018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98v1">Security Analysis and Psychological Study of Authentication Methods with PIN Codes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Timothée Kheyrkhah">Timothée Kheyrkhah</text:a><text:span>et al.</text:span></text:p>
              <text:p text:style-name="Normal"><text:span>RCIS 2018 - IEEE 12th International Conference on Research Challenges in Information Science</text:span><text:span>, May 2018, Nantes, France. pp.1--11,<text:s/></text:span><text:a xlink:type="simple" xlink:href="https://dx.doi.org/10.1109/RCIS.2018.8406648">⟨10.1109/RCIS.2018.8406648⟩</text:a></text:p>
              <text:p text:style-name="Normal"><text:span>Communication dans un congrès</text:span></text:p>
              <text:p text:style-name="Normal"><text:a xlink:type="simple" xlink:href="https://hal.science/hal-01777898v1">hal-017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03v1">Automated Unbounded Verification of Stateful Cryptographic Protocols with Exclusive OR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asa Radomirovic">Sasa Radomirovic</text:a><text:span>,</text:span><text:a xlink:type="simple" xlink:href="https://hal.science/search/index/?q=*&amp;authFullName_s=Ralf Sasse">Ralf Sasse</text:a></text:p>
              <text:p text:style-name="Normal"><text:span>CSF'2018 - 31st IEEE Computer Security Foundations Symposium</text:span><text:span>, Jul 2018, Oxford, United Kingdom.<text:s/></text:span><text:a xlink:type="simple" xlink:href="https://dx.doi.org/10.1109/CSF.2018.00033">⟨10.1109/CSF.2018.00033⟩</text:a></text:p>
              <text:p text:style-name="Normal"><text:span>Communication dans un congrès</text:span></text:p>
              <text:p text:style-name="Normal"><text:a xlink:type="simple" xlink:href="https://hal.science/hal-01780603v1">hal-017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10v2">Formal Analysis of Combinations of Secure Protocols</text:a></text:p>
              <text:p text:style-name="Normal"><text:a xlink:type="simple" xlink:href="https://hal.science/search/index/?q=*&amp;authFullName_s=Elliott Blot">Elliott Blo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/text:p>
              <text:p text:style-name="Normal"><text:span>FPS 2017 - 10th International Symposium on Foundations &amp; Practice of Security</text:span><text:span>, Oct 2017, Nancy, France. pp.53-67,<text:s/></text:span><text:a xlink:type="simple" xlink:href="https://dx.doi.org/10.1007/978-3-319-75650-9_4">⟨10.1007/978-3-319-75650-9_4⟩</text:a></text:p>
              <text:p text:style-name="Normal"><text:span>Communication dans un congrès</text:span></text:p>
              <text:p text:style-name="Normal"><text:a xlink:type="simple" xlink:href="https://hal.science/hal-01596010v2">hal-0159601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913v1">Formally Verifying Flow Properties in Industrial Syste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Maxime Puys">Maxime Puys</text:a><text:span>,</text:span><text:a xlink:type="simple" xlink:href="https://hal.science/search/index/?q=*&amp;authFullName_s=Marie-Laure Potet">Marie-Laure Pote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Jean-Louis Roch">Jean-Louis Roch</text:a></text:p>
              <text:p text:style-name="Normal"><text:span>SECRYPT 2017 - 14th International Conference on Security and Cryptography</text:span><text:span>, Jul 2017, Madrid, Spain. pp.55-66,<text:s/></text:span><text:a xlink:type="simple" xlink:href="https://dx.doi.org/10.5220/0006396500550066">⟨10.5220/0006396500550066⟩</text:a></text:p>
              <text:p text:style-name="Normal"><text:span>Communication dans un congrès</text:span></text:p>
              <text:p text:style-name="Normal"><text:a xlink:type="simple" xlink:href="https://hal.univ-grenoble-alpes.fr/hal-01527913v1">hal-0152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490v2">Beyond Subterm-Convergent Equational Theories in Automated Verification of Stateful Protocols (extended version)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harles Duménil">Charles Duménil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alf Sasse">Ralf Sasse</text:a></text:p>
              <text:p text:style-name="Normal"><text:span>POST 2017 - 6th International Conference on Principles of Security and Trust</text:span><text:span>, Apr 2017, Uppsala, Sweden. pp.117-140,<text:s/></text:span><text:a xlink:type="simple" xlink:href="https://dx.doi.org/10.1007/978-3-662-54455-6_6">⟨10.1007/978-3-662-54455-6_6⟩</text:a></text:p>
              <text:p text:style-name="Normal"><text:span>Communication dans un congrès</text:span></text:p>
              <text:p text:style-name="Normal"><text:a xlink:type="simple" xlink:href="https://inria.hal.science/hal-01430490v2">hal-014304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282v1">A Novel Approach for Reasoning about Liveness in Cryptographic Protocols and its Application to Fair Exchange</text:a></text:p>
              <text:p text:style-name="Normal"><text:a xlink:type="simple" xlink:href="https://hal.science/search/index/?q=*&amp;authFullName_s=Michael Backes">Michael Backes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Steve Kremer">Steve Kremer</text:a><text:span>,</text:span><text:a xlink:type="simple" xlink:href="https://hal.science/search/index/?q=*&amp;authFullName_s=Robert Künnemann">Robert Künnemann</text:a></text:p>
              <text:p text:style-name="Normal"><text:span>2nd IEEE European Symposium on Security and Privacy (EuroS&amp;P'17)</text:span><text:span>, Apr 2017, Paris, France.<text:s/></text:span><text:a xlink:type="simple" xlink:href="https://dx.doi.org/10.1109/EuroSP.2017.12">⟨10.1109/EuroSP.2017.12⟩</text:a></text:p>
              <text:p text:style-name="Normal"><text:span>Communication dans un congrès</text:span></text:p>
              <text:p text:style-name="Normal"><text:a xlink:type="simple" xlink:href="https://inria.hal.science/hal-01396282v1">hal-013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9v1">Physical Zero-Knowledge Proofs for Akari, Takuzu, Kakuro and KenKen</text:a></text:p>
              <text:p text:style-name="Normal"><text:a xlink:type="simple" xlink:href="https://hal.science/search/index/?q=*&amp;authFullName_s=Xavier Bultel">Xavier Bultel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8th International Conference on Fun with Algorithms</text:span><text:span>, Jun 2016, La Maddalena, Italy. pp.8:1-8:20,<text:s/></text:span><text:a xlink:type="simple" xlink:href="https://dx.doi.org/10.4230/LIPIcs.FUN.2016.8">⟨10.4230/LIPIcs.FUN.2016.8⟩</text:a></text:p>
              <text:p text:style-name="Normal"><text:span>Communication dans un congrès</text:span></text:p>
              <text:p text:style-name="Normal"><text:a xlink:type="simple" xlink:href="https://hal.science/hal-01326059v1">hal-013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96v1">Automated Verification of E-Cash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/text:p>
              <text:p text:style-name="Normal"><text:span>ICETE 2015 - 12th International Joint Conference on e-Business and Telecommunications</text:span><text:span>, Jul 2015, Colmar, France.<text:s/></text:span><text:a xlink:type="simple" xlink:href="https://dx.doi.org/10.1007/978-3-319-30222-5_11">⟨10.1007/978-3-319-30222-5_11⟩</text:a></text:p>
              <text:p text:style-name="Normal"><text:span>Communication dans un congrès</text:span></text:p>
              <text:p text:style-name="Normal"><text:a xlink:type="simple" xlink:href="https://hal.science/hal-01840596v1">hal-0184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0v1">Formal Analysis of E-Cash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/text:p>
              <text:p text:style-name="Normal"><text:span>12th International Conference on Security and Cryptography (SECRYPT 2015)</text:span><text:span>, Jul 2015, Colmar, France.<text:s/></text:span><text:a xlink:type="simple" xlink:href="https://dx.doi.org/10.5220/0005544500650075">⟨10.5220/0005544500650075⟩</text:a></text:p>
              <text:p text:style-name="Normal"><text:span>Communication dans un congrès</text:span></text:p>
              <text:p text:style-name="Normal"><text:a xlink:type="simple" xlink:href="https://hal.science/hal-01337410v1">hal-013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38v1">A Framework for Analyzing Verifiability in Traditional and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/text:p>
              <text:p text:style-name="Normal"><text:span>Information Security Practice and Experience Conference</text:span><text:span>, May 2015, beijin, China.<text:s/></text:span><text:a xlink:type="simple" xlink:href="https://dx.doi.org/10.1007/978-3-319-17533-1_35">⟨10.1007/978-3-319-17533-1_35⟩</text:a></text:p>
              <text:p text:style-name="Normal"><text:span>Communication dans un congrès</text:span></text:p>
              <text:p text:style-name="Normal"><text:a xlink:type="simple" xlink:href="https://hal.science/hal-01218138v1">hal-012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09v2">Automated Symbolic Proofs of Observational Equivalence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Ralf Sasse">Ralf Sasse</text:a></text:p>
              <text:p text:style-name="Normal"><text:span>22nd ACM SIGSAC Conference on Computer and Communications Security (ACM CCS 2015)</text:span><text:span>, ACM, Oct 2015, Denver, United States. pp.1144--1155,<text:s/></text:span><text:a xlink:type="simple" xlink:href="https://dx.doi.org/10.1145/2810103.2813662">⟨10.1145/2810103.2813662⟩</text:a></text:p>
              <text:p text:style-name="Normal"><text:span>Communication dans un congrès</text:span></text:p>
              <text:p text:style-name="Normal"><text:a xlink:type="simple" xlink:href="https://hal.science/hal-01337409v2">hal-0133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54v1">Formal Analysis of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First Symposium on Digital Trust in Auvergne (SDTA'14)</text:span><text:span>, Dec 2014, Clermont-Ferrand, France</text:span></text:p>
              <text:p text:style-name="Normal"><text:span>Communication dans un congrès</text:span></text:p>
              <text:p text:style-name="Normal"><text:a xlink:type="simple" xlink:href="https://hal.science/hal-01338054v1">hal-013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4v1">Secure Auctions without Cryptography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7th International Conference on Fun with Algorithms - FUN 2014</text:span><text:span>, Jul 2014, Lipari, Italy. pp.158-170,<text:s/></text:span><text:a xlink:type="simple" xlink:href="https://dx.doi.org/10.1007/978-3-319-07890-8_14">⟨10.1007/978-3-319-07890-8_14⟩</text:a></text:p>
              <text:p text:style-name="Normal"><text:span>Communication dans un congrès</text:span></text:p>
              <text:p text:style-name="Normal"><text:a xlink:type="simple" xlink:href="https://hal.science/hal-01337414v1">hal-013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3v1">Formal Analysis of Electronic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text:span>et al.</text:span></text:p>
              <text:p text:style-name="Normal"><text:span>11th International Conference on Security and Cryptography (SECRYPT 2014)</text:span><text:span>, Aug 2014, Vienne, Austria.<text:s/></text:span><text:a xlink:type="simple" xlink:href="https://dx.doi.org/10.5220/0005050901010112">⟨10.5220/0005050901010112⟩</text:a></text:p>
              <text:p text:style-name="Normal"><text:span>Communication dans un congrès</text:span></text:p>
              <text:p text:style-name="Normal"><text:a xlink:type="simple" xlink:href="https://hal.science/hal-01337413v1">hal-013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20v1">Formal Verification of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International Conference on Principles of Security and Trust</text:span><text:span>, Mar 2013, Rome, Italy.<text:s/></text:span><text:a xlink:type="simple" xlink:href="https://dx.doi.org/10.1007/978-3-642-36830-1_13">⟨10.1007/978-3-642-36830-1_13⟩</text:a></text:p>
              <text:p text:style-name="Normal"><text:span>Communication dans un congrès</text:span></text:p>
              <text:p text:style-name="Normal"><text:a xlink:type="simple" xlink:href="https://hal.science/hal-01338020v1">hal-013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6v1">Defining Verifiability in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Asia Conference on Information, Computer and Communications Security</text:span><text:span>, ACM, May 2013, Hangzhou, China.<text:s/></text:span><text:a xlink:type="simple" xlink:href="https://dx.doi.org/10.1145/2484313.2484387">⟨10.1145/2484313.2484387⟩</text:a></text:p>
              <text:p text:style-name="Normal"><text:span>Communication dans un congrès</text:span></text:p>
              <text:p text:style-name="Normal"><text:a xlink:type="simple" xlink:href="https://hal.science/hal-01337416v1">hal-013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247v3">Brandt's Fully Private Auction Protocol Revisited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ascal Lafourcade">Pascal Lafourcade</text:a></text:p>
              <text:p text:style-name="Normal"><text:span>Africacrypt 2013</text:span><text:span>, Jun 2013, Le Caire, Egypt. pp.88-106,<text:s/></text:span><text:a xlink:type="simple" xlink:href="https://dx.doi.org/10.1007/978-3-642-38553-7_5">⟨10.1007/978-3-642-38553-7_5⟩</text:a></text:p>
              <text:p text:style-name="Normal"><text:span>Communication dans un congrès</text:span></text:p>
              <text:p text:style-name="Normal"><text:a xlink:type="simple" xlink:href="https://hal.science/hal-00745247v3">hal-007452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57v1">Verifiability in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1st Workshop on Hot Issues in Security Principles and Trust (HotSpot'13)</text:span><text:span>, Mar 2013, Rome, Italy</text:span></text:p>
              <text:p text:style-name="Normal"><text:span>Communication dans un congrès</text:span></text:p>
              <text:p text:style-name="Normal"><text:a xlink:type="simple" xlink:href="https://hal.science/hal-01338057v1">hal-01338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002v1">On Unique Decomposition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16th International Conference on Foundations of Software Science and Computational Structures (FOSSACS 2013), Held as Part of the European Joint Conferences on Theory and Practice of Software (ETAPS 2013)</text:span><text:span>, Mar 2013, Rome, Italy.<text:s/></text:span><text:a xlink:type="simple" xlink:href="https://dx.doi.org/10.1007/978-3-642-37075-5_4">⟨10.1007/978-3-642-37075-5_4⟩</text:a></text:p>
              <text:p text:style-name="Normal"><text:span>Communication dans un congrès</text:span></text:p>
              <text:p text:style-name="Normal"><text:a xlink:type="simple" xlink:href="https://inria.hal.science/hal-01338002v1">hal-013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64v1">A Formal Taxonomy of Privacy in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First IEEE International Workshop on Security and Forensics in Communication Systems (ICC'12 WS - SFCS)</text:span><text:span>, Jun 2012, Ottawa, Canada.<text:s/></text:span><text:a xlink:type="simple" xlink:href="https://dx.doi.org/10.1109/ICC.2012.6364938">⟨10.1109/ICC.2012.6364938⟩</text:a></text:p>
              <text:p text:style-name="Normal"><text:span>Communication dans un congrès</text:span></text:p>
              <text:p text:style-name="Normal"><text:a xlink:type="simple" xlink:href="https://hal.science/hal-01338064v1">hal-0133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0v1">Vote-Independence: A Powerful Privacy Notion for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4th Canada-France MITACS Workshop on Foundations &amp; Practice of Security (FPS'11)</text:span><text:span>, May 2011, Paris, France.<text:s/></text:span><text:a xlink:type="simple" xlink:href="https://dx.doi.org/10.1007/978-3-642-27901-0_13">⟨10.1007/978-3-642-27901-0_13⟩</text:a></text:p>
              <text:p text:style-name="Normal"><text:span>Communication dans un congrès</text:span></text:p>
              <text:p text:style-name="Normal"><text:a xlink:type="simple" xlink:href="https://hal.science/hal-01338070v1">hal-013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7v1">Defining Privacy for Weighted Votes, Single and Multi-voter Coerc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European Symposium on Research in Computer Security (ESORICS)</text:span><text:span>, Sep 2012, Pise, Italy.<text:s/></text:span><text:a xlink:type="simple" xlink:href="https://dx.doi.org/10.1007/978-3-642-33167-1_26">⟨10.1007/978-3-642-33167-1_26⟩</text:a></text:p>
              <text:p text:style-name="Normal"><text:span>Communication dans un congrès</text:span></text:p>
              <text:p text:style-name="Normal"><text:a xlink:type="simple" xlink:href="https://hal.science/hal-01338037v1">hal-013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43v1">Practical Privacy-Preserving Multiparty Linear Programming Based on Problem Transformat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Florian Kerschbaum">Florian Kerschbaum</text:a></text:p>
              <text:p text:style-name="Normal"><text:span>Third IEEE International Conference on Information Privacy, Security, Risk and Trust (PASSAT'11)</text:span><text:span>, IEEE, Oct 2011, Boston, United States.<text:s/></text:span><text:a xlink:type="simple" xlink:href="https://dx.doi.org/10.1109/PASSAT/SocialCom.2011.19">⟨10.1109/PASSAT/SocialCom.2011.19⟩</text:a></text:p>
              <text:p text:style-name="Normal"><text:span>Communication dans un congrès</text:span></text:p>
              <text:p text:style-name="Normal"><text:a xlink:type="simple" xlink:href="https://hal.science/hal-01338043v1">hal-0133804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6d358" table:style-name="66d358">
          <table:table-column table:style-name="66d358.0"/>
          <table:table-row>
            <table:table-cell office:value-type="string">
              <text:p text:style-name="Normal"><text:a xlink:type="simple" xlink:href="https://hal.science/hal-05093938v1">Modeling and Analyzing Security Protocols with Tamarin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Cas Cremers">Cas Cremers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Ralf Sasse">Ralf Sasse</text:a></text:p>
              <text:p text:style-name="Normal"><text:a xlink:type="simple" xlink:href="https://link.springer.com/book/9783031909351">Springer; Springer Nature Switzerland</text:a><text:span>, 2025, Information Security and Cryptography, 978-3-031-90935-1.<text:s/></text:span><text:a xlink:type="simple" xlink:href="https://dx.doi.org/10.1007/978-3-031-90936-8">⟨10.1007/978-3-031-90936-8⟩</text:a></text:p>
              <text:p text:style-name="Normal"><text:span>Ouvrages</text:span><text:span><text:s/>(manuel)</text:span></text:p>
              <text:p text:style-name="Normal"><text:a xlink:type="simple" xlink:href="https://hal.science/hal-05093938v1">hal-0509393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0d6a0" table:style-name="f0d6a0">
          <table:table-column table:style-name="f0d6a0.0"/>
          <table:table-row>
            <table:table-cell office:value-type="string">
              <text:p text:style-name="Normal"><text:a xlink:type="simple" xlink:href="https://inria.hal.science/hal-04971713v2">Réponse au projet de mise à jour de la recommandation de la CNIL sur le vote électronique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Alexandre Debant">Alexandre Deban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ucca Hirschi">Lucca Hirschi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4971713v2">hal-04971713v2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80f6c3" table:style-name="80f6c3">
          <table:table-column table:style-name="80f6c3.0"/>
          <table:table-row>
            <table:table-cell office:value-type="string">
              <text:p text:style-name="Normal"><text:a xlink:type="simple" xlink:href="https://hal.science/hal-05196126v4">Tamarin Unchained: Handling User-Defined AC Operator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Elise Klein">Elise Klein</text:a><text:span>,</text:span><text:a xlink:type="simple" xlink:href="https://hal.science/search/index/?q=*&amp;authFullName_s=Steve Kremer">Steve Krem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96126v4">hal-0519612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6420v1">A simple alternative to Benaloh challenge for the cast-as-intended property in Helios/Belenios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Mathieu Turuani">Mathieu Turua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46420v1">hal-023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52v5">Formal Analysis of Combinations of Secure Protocols</text:a></text:p>
              <text:p text:style-name="Normal"><text:a xlink:type="simple" xlink:href="https://hal.science/search/index/?q=*&amp;authFullName_s=Elliott Blot">Elliott Blot</text:a><text:span>,</text:span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552v5">hal-01558552v5</text:a></text:p>
            </table:table-cell>
          </table:table-row>
        </table:table>
        <text:p text:style-name="P22"/>
        <text:p text:style-name="Heading2"><text:span text:style-name="T8">Rapport (10)</text:span></text:p>
        <text:p text:style-name="P24"/>
        <table:table table:name="3f5ca1" table:style-name="3f5ca1">
          <table:table-column table:style-name="3f5ca1.0"/>
          <table:table-row>
            <table:table-cell office:value-type="string">
              <text:p text:style-name="Normal"><text:a xlink:type="simple" xlink:href="https://hal.science/hal-05603876v1">Secure and Verifiable Test and Assessment System&amp;quot; project DMP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Gabriele Lenzini">Gabriele Lenzini</text:a></text:p>
              <text:p text:style-name="Normal"><text:span>Université de Lorraine; Université de Grenoble Alpes; Université Clermont Auvergne; Université du Luxembourg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603876v1">hal-056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44v1">Automated Unbounded Verification of Stateful Cryptographic Protocols with Exclusive OR (Extended Version)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Lucca Hirschi">Lucca Hirschi</text:a><text:span>,</text:span><text:a xlink:type="simple" xlink:href="https://hal.science/search/index/?q=*&amp;authFullName_s=Sasa Radomirovic">Sasa Radomirovic</text:a><text:span>,</text:span><text:a xlink:type="simple" xlink:href="https://hal.science/search/index/?q=*&amp;authFullName_s=Ralf Sasse">Ralf Sasse</text:a></text:p>
              <text:p text:style-name="Normal"><text:span>[Research Report] LORIA, UMR 7503, Université de Lorraine, CNRS, Vandoeuvre-lès-Nancy; ETH Zurich, Switzerland; University of Dunde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80544v1">hal-017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1v1">On the Verifiability of (Electronic) Exam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Rosario Giustolisi">Rosario Giustolisi</text:a><text:span>,</text:span><text:a xlink:type="simple" xlink:href="https://hal.science/search/index/?q=*&amp;authFullName_s=Ali Kassem">Ali Kassem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briele Lenzini">Gabriele Lenzini</text:a></text:p>
              <text:p text:style-name="Normal"><text:span>[Technical Report] VERIMAG UMR 5104, Université Grenoble Alpes, France. 2015</text:span></text:p>
              <text:p text:style-name="Normal"><text:span>Rapport</text:span><text:span><text:s/>(rapport technique)</text:span></text:p>
              <text:p text:style-name="Normal"><text:a xlink:type="simple" xlink:href="https://hal.science/hal-01337411v1">hal-013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5v1">Secure Auctions Without Cryptography (extended version)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Hugo Jonker">Hugo Jonker</text:a><text:span>,</text:span><text:a xlink:type="simple" xlink:href="https://hal.science/search/index/?q=*&amp;authFullName_s=Pascal Lafourcade">Pascal Lafourcade</text:a></text:p>
              <text:p text:style-name="Normal"><text:span>[Technical Report] ETH Zurich. 2014</text:span></text:p>
              <text:p text:style-name="Normal"><text:span>Rapport</text:span><text:span><text:s/>(rapport technique)</text:span></text:p>
              <text:p text:style-name="Normal"><text:a xlink:type="simple" xlink:href="https://hal.science/hal-01337415v1">hal-013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9v1">Defining Privacy for Weighted Votes, Single and Multi-voter Coerc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Research Report] VERIMAG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338039v1">hal-013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31v1">Formal Verification of e-Auction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TR-2012-17, VERIMAG. 2012</text:span></text:p>
              <text:p text:style-name="Normal"><text:span>Rapport</text:span><text:span><text:s/>(rapport technique)</text:span></text:p>
              <text:p text:style-name="Normal"><text:a xlink:type="simple" xlink:href="https://hal.science/hal-01338031v1">hal-013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12v1">On Unique Decomposition of Processes in the Applied π-Calculu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2</text:span></text:p>
              <text:p text:style-name="Normal"><text:span>Rapport</text:span><text:span><text:s/>(rapport technique)</text:span></text:p>
              <text:p text:style-name="Normal"><text:a xlink:type="simple" xlink:href="https://hal.science/hal-01338012v1">hal-013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67v1">A formal taxonomy of privacy in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1338067v1">hal-013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1v1">Vote-Independence: A Powerful Privacy Notion for Voting Protocols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Yassine Lakhnech">Yassine Lakhnech</text:a></text:p>
              <text:p text:style-name="Normal"><text:span>[Technical Report] VERIMAG UMR 5104, Université Grenoble Alpes, France. 2011</text:span></text:p>
              <text:p text:style-name="Normal"><text:span>Rapport</text:span><text:span><text:s/>(rapport technique)</text:span></text:p>
              <text:p text:style-name="Normal"><text:a xlink:type="simple" xlink:href="https://hal.science/hal-01338071v1">hal-013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46v1">Practical Secure and Efficient Multiparty Linear Programming Based on Problem Transformation</text:a></text:p>
              <text:p text:style-name="Normal"><text:a xlink:type="simple" xlink:href="https://hal.science/search/index/?q=*&amp;authFullName_s=Jannik Dreier">Jannik Dreier</text:a><text:span>,</text:span><text:a xlink:type="simple" xlink:href="https://hal.science/search/index/?q=*&amp;authFullName_s=Florian Kerschbaum">Florian Kerschbaum</text:a></text:p>
              <text:p text:style-name="Normal"><text:span>[Technical Report] IACR Cryptology ePrint Archive. 2011</text:span></text:p>
              <text:p text:style-name="Normal"><text:span>Rapport</text:span><text:span><text:s/>(rapport technique)</text:span></text:p>
              <text:p text:style-name="Normal"><text:a xlink:type="simple" xlink:href="https://hal.science/hal-01338046v1">hal-0133804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1b7ac" table:style-name="e1b7ac">
          <table:table-column table:style-name="e1b7ac.0"/>
          <table:table-row>
            <table:table-cell office:value-type="string">
              <text:p text:style-name="Normal"><text:a xlink:type="simple" xlink:href="https://theses.hal.science/tel-01134932v1">Formal Verification of Voting and Auction Protocols : From Privacy to Fairness and Verifiability</text:a></text:p>
              <text:p text:style-name="Normal"><text:a xlink:type="simple" xlink:href="https://hal.science/search/index/?q=*&amp;authFullName_s=Jannik Dreier">Jannik Dreier</text:a></text:p>
              <text:p text:style-name="Normal"><text:span>General Mathematics [math.GM]. Université de Grenoble, 2013. English.<text:s/></text:span><text:a xlink:type="simple" xlink:href="https://www.theses.fr/2013GRENM051">⟨NNT : 2013GRENM051⟩</text:a></text:p>
              <text:p text:style-name="Normal"><text:span>Thèse</text:span></text:p>
              <text:p text:style-name="Normal"><text:a xlink:type="simple" xlink:href="https://theses.hal.science/tel-01134932v1">tel-0113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nik Dreier</dc:title>
    <dc:subject/>
    <dc:description>CV</dc:description>
    <dc:creator/>
    <dc:date>2026-05-24T05:57:02.000</dc:date>
    <meta:generator>PHPWord</meta:generator>
    <meta:initial-creator>CCSD</meta:initial-creator>
    <meta:creation-date>2026-05-24T05:57:02.000</meta:creation-date>
    <meta:keyword/>
    <meta:user-defined meta:name="Category"/>
    <meta:user-defined meta:name="Company"/>
    <meta:user-defined meta:name="Manager"/>
  </office:meta>
</office:document-meta>
</file>