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e9dd" style:family="table">
      <style:table-properties style:rel-width="100" table:align="center"/>
    </style:style>
    <style:style style:name="d6e9dd.0" style:family="table-column">
      <style:table-column-properties style:column-width="0.00cm"/>
    </style:style>
    <style:style style:name="340edf" style:family="table">
      <style:table-properties style:rel-width="100" table:align="center"/>
    </style:style>
    <style:style style:name="340edf.0" style:family="table-column">
      <style:table-column-properties style:column-width="0.00cm"/>
    </style:style>
    <style:style style:name="698428" style:family="table">
      <style:table-properties style:rel-width="100" table:align="center"/>
    </style:style>
    <style:style style:name="698428.0" style:family="table-column">
      <style:table-column-properties style:column-width="0.00cm"/>
    </style:style>
    <style:style style:name="6df605" style:family="table">
      <style:table-properties style:rel-width="100" table:align="center"/>
    </style:style>
    <style:style style:name="6df605.0" style:family="table-column">
      <style:table-column-properties style:column-width="0.00cm"/>
    </style:style>
    <style:style style:name="2c7be6" style:family="table">
      <style:table-properties style:rel-width="100" table:align="center"/>
    </style:style>
    <style:style style:name="2c7be6.0" style:family="table-column">
      <style:table-column-properties style:column-width="0.00cm"/>
    </style:style>
    <style:style style:name="63bdda" style:family="table">
      <style:table-properties style:rel-width="100" table:align="center"/>
    </style:style>
    <style:style style:name="63bdda.0" style:family="table-column">
      <style:table-column-properties style:column-width="0.00cm"/>
    </style:style>
    <style:style style:name="e7fabf" style:family="table">
      <style:table-properties style:rel-width="100" table:align="center"/>
    </style:style>
    <style:style style:name="e7fabf.0" style:family="table-column">
      <style:table-column-properties style:column-width="0.00cm"/>
    </style:style>
    <style:style style:name="7a4e0e" style:family="table">
      <style:table-properties style:rel-width="100" table:align="center"/>
    </style:style>
    <style:style style:name="7a4e0e.0" style:family="table-column">
      <style:table-column-properties style:column-width="0.00cm"/>
    </style:style>
    <style:style style:name="6ea9d5" style:family="table">
      <style:table-properties style:rel-width="100" table:align="center"/>
    </style:style>
    <style:style style:name="6ea9d5.0" style:family="table-column">
      <style:table-column-properties style:column-width="0.00cm"/>
    </style:style>
    <style:style style:name="d608e7" style:family="table">
      <style:table-properties style:rel-width="100" table:align="center"/>
    </style:style>
    <style:style style:name="d608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nnik Lav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d6e9dd" table:style-name="d6e9dd">
          <table:table-column table:style-name="d6e9dd.0"/>
          <table:table-row>
            <table:table-cell office:value-type="string">
              <text:p text:style-name="Normal"><text:a xlink:type="simple" xlink:href="https://hal.science/hal-05559524v1">La Fabrique des Jumeaux Numériques: verrous scientifiques, technologiques et perspectives du programme EDT</text:a></text:p>
              <text:p text:style-name="Normal"><text:a xlink:type="simple" xlink:href="https://hal.science/search/index/?q=*&amp;authFullName_s=Pascale Vicat-Blanc">Pascale Vicat-Blanc</text:a><text:span>,</text:span><text:a xlink:type="simple" xlink:href="https://hal.science/search/index/?q=*&amp;authFullName_s=Benoit Combemale">Benoit Combemale</text:a><text:span>,</text:span><text:a xlink:type="simple" xlink:href="https://hal.science/search/index/?q=*&amp;authFullName_s=Guy de Spiegeleer">Guy de Spiegeleer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Thierry Duval">Thierry Duval</text:a><text:span>et al.</text:span></text:p>
              <text:p text:style-name="Normal"><text:span>La Revue de l'électricité et de l'électronique</text:span><text:span>, 2026, 1 (1), pp.98-103</text:span></text:p>
              <text:p text:style-name="Normal"><text:span>Article dans une revue</text:span></text:p>
              <text:p text:style-name="Normal"><text:a xlink:type="simple" xlink:href="https://hal.science/hal-05559524v1">hal-0555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673v1">Enhancing data anomaly prediction and real-time physical problem detection with Digital Twins and Cognitive Super Digital Twins</text:a></text:p>
              <text:p text:style-name="Normal"><text:a xlink:type="simple" xlink:href="https://hal.science/search/index/?q=*&amp;authFullName_s=Meriem Smati">Meriem Smati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Christophe Danjou">Christophe Danjou</text:a><text:span>,</text:span><text:a xlink:type="simple" xlink:href="https://hal.science/search/index/?q=*&amp;authFullName_s=Vincent Cheutet">Vincent Cheutet</text:a></text:p>
              <text:p text:style-name="Normal"><text:span>Computers &amp; Industrial Engineering</text:span><text:span>, 2026, 211, pp.111616.<text:s/></text:span><text:a xlink:type="simple" xlink:href="https://dx.doi.org/10.1016/j.cie.2025.111616">⟨10.1016/j.cie.2025.111616⟩</text:a></text:p>
              <text:p text:style-name="Normal"><text:span>Article dans une revue</text:span></text:p>
              <text:p text:style-name="Normal"><text:a xlink:type="simple" xlink:href="https://hal.science/hal-05391673v1">hal-0539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098v1">Introducing Digital Twins to improve the resilience of System of Systems - a Systematic Literature Review</text:a></text:p>
              <text:p text:style-name="Normal"><text:a xlink:type="simple" xlink:href="https://hal.science/search/index/?q=*&amp;authFullName_s=Meriem Smati">Meriem Smati</text:a><text:span>,</text:span><text:a xlink:type="simple" xlink:href="https://hal.science/search/index/?q=*&amp;authFullName_s=Christophe Danjou">Christophe Danjou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Jannik Laval">Jannik Laval</text:a></text:p>
              <text:p text:style-name="Normal"><text:span>International Journal on Interactive Design and Manufacturing</text:span><text:span>, 2025, 211, pp.111616.<text:s/></text:span><text:a xlink:type="simple" xlink:href="https://dx.doi.org/10.1007/s12008-025-02460-x">⟨10.1007/s12008-025-02460-x⟩</text:a></text:p>
              <text:p text:style-name="Normal"><text:span>Article dans une revue</text:span></text:p>
              <text:p text:style-name="Normal"><text:a xlink:type="simple" xlink:href="https://hal.science/hal-05431098v1">hal-0543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296v2">End-to-end lifecycle machine learning framework for predictive maintenance of critical equipment</text:a></text:p>
              <text:p text:style-name="Normal"><text:a xlink:type="simple" xlink:href="https://hal.science/search/index/?q=*&amp;authFullName_s=Jeremie Marchand">Jeremie Marchand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Jean-Baptiste Danielou">Jean-Baptiste Danielou</text:a></text:p>
              <text:p text:style-name="Normal"><text:span>Enterprise Information Systems</text:span><text:span>, 2025, 19 (1-2),<text:s/></text:span><text:a xlink:type="simple" xlink:href="https://dx.doi.org/10.1080/17517575.2024.2448008">⟨10.1080/17517575.2024.2448008⟩</text:a></text:p>
              <text:p text:style-name="Normal"><text:span>Article dans une revue</text:span></text:p>
              <text:p text:style-name="Normal"><text:a xlink:type="simple" xlink:href="https://hal.science/hal-04990296v2">hal-049902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790v3">PhaDOP: A Pharo Framework for Implementing Software Product Lines using Delta-Oriented Programming and Model-Based Engineering</text:a></text:p>
              <text:p text:style-name="Normal"><text:a xlink:type="simple" xlink:href="https://hal.science/search/index/?q=*&amp;authFullName_s=Boubou Thiam Niang">Boubou Thiam Niang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Mustapha Derras">Mustapha Derras</text:a><text:span>,</text:span><text:a xlink:type="simple" xlink:href="https://hal.science/search/index/?q=*&amp;authFullName_s=Jannik Laval">Jannik Laval</text:a></text:p>
              <text:p text:style-name="Normal"><text:span>Journal of Computer Languages</text:span><text:span>, 2024, 80, pp.101283.<text:s/></text:span><text:a xlink:type="simple" xlink:href="https://dx.doi.org/10.1016/j.cola.2024.101283">⟨10.1016/j.cola.2024.101283⟩</text:a></text:p>
              <text:p text:style-name="Normal"><text:span>Article dans une revue</text:span></text:p>
              <text:p text:style-name="Normal"><text:a xlink:type="simple" xlink:href="https://hal.science/hal-04599790v3">hal-0459979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732v1">Data interoperability assessment, case of messaging‐based data exchanges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Nawel Amokrane">Nawel Amokrane</text:a><text:span>,</text:span><text:a xlink:type="simple" xlink:href="https://hal.science/search/index/?q=*&amp;authFullName_s=Boubou Thiam Niang">Boubou Thiam Niang</text:a><text:span>,</text:span><text:a xlink:type="simple" xlink:href="https://hal.science/search/index/?q=*&amp;authFullName_s=Mustapha Derras">Mustapha Derras</text:a><text:span>,</text:span><text:a xlink:type="simple" xlink:href="https://hal.science/search/index/?q=*&amp;authFullName_s=Néjib Moalla">Néjib Moalla</text:a></text:p>
              <text:p text:style-name="Normal"><text:span>Journal of Software: Evolution and Process</text:span><text:span>, 2023,<text:s/></text:span><text:a xlink:type="simple" xlink:href="https://dx.doi.org/10.1002/smr.2538">⟨10.1002/smr.2538⟩</text:a></text:p>
              <text:p text:style-name="Normal"><text:span>Article dans une revue</text:span></text:p>
              <text:p text:style-name="Normal"><text:a xlink:type="simple" xlink:href="https://hal.science/hal-03980732v1">hal-0398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911v1">Requirements engineering and enterprise architecture-based software discovery and reuse</text:a></text:p>
              <text:p text:style-name="Normal"><text:a xlink:type="simple" xlink:href="https://hal.science/search/index/?q=*&amp;authFullName_s=Abdelhadi Belfadel">Abdelhadi Belfadel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Nejib Moalla">Nejib Moalla</text:a></text:p>
              <text:p text:style-name="Normal"><text:span>Innovations in Systems and Software Engineering</text:span><text:span>, 2022, 18 (1), pp.39-60.<text:s/></text:span><text:a xlink:type="simple" xlink:href="https://dx.doi.org/10.1007/s11334-021-00423-5">⟨10.1007/s11334-021-00423-5⟩</text:a></text:p>
              <text:p text:style-name="Normal"><text:span>Article dans une revue</text:span></text:p>
              <text:p text:style-name="Normal"><text:a xlink:type="simple" xlink:href="https://hal.science/hal-03517911v1">hal-0351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243v1">Towards software reuse through an enterprise architecture-based software capability profile</text:a></text:p>
              <text:p text:style-name="Normal"><text:a xlink:type="simple" xlink:href="https://hal.science/search/index/?q=*&amp;authFullName_s=Abdelhadi Belfadel">Abdelhadi Belfadel</text:a><text:span>,</text:span><text:a xlink:type="simple" xlink:href="https://hal.science/search/index/?q=*&amp;authFullName_s=Emna Amdouni">Emna Amdouni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Néjib Moalla">Néjib Moalla</text:a></text:p>
              <text:p text:style-name="Normal"><text:span>Enterprise Information Systems</text:span><text:span>, 2022, 16 (1), pp.29-70.<text:s/></text:span><text:a xlink:type="simple" xlink:href="https://dx.doi.org/10.1080/17517575.2020.1843076">⟨10.1080/17517575.2020.1843076⟩</text:a></text:p>
              <text:p text:style-name="Normal"><text:span>Article dans une revue</text:span></text:p>
              <text:p text:style-name="Normal"><text:a xlink:type="simple" xlink:href="https://hal.science/hal-02997243v1">hal-0299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393v1">Toward an Innovative Educational Method to Train Students to Agile Approaches in Higher Education: The A.L.P.E.S.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Abir-Beatrice Karami">Abir-Beatrice Karami</text:a><text:span>,</text:span><text:a xlink:type="simple" xlink:href="https://hal.science/search/index/?q=*&amp;authFullName_s=Alexis Lebis">Alexis Lebis</text:a><text:span>,</text:span><text:a xlink:type="simple" xlink:href="https://hal.science/search/index/?q=*&amp;authFullName_s=Guillaume Lozenguez">Guillaume Lozenguez</text:a><text:span>et al.</text:span></text:p>
              <text:p text:style-name="Normal"><text:span>Education Sciences</text:span><text:span>, 2021, 11,<text:s/></text:span><text:a xlink:type="simple" xlink:href="https://dx.doi.org/10.3390/educsci11060267">⟨10.3390/educsci11060267⟩</text:a></text:p>
              <text:p text:style-name="Normal"><text:span>Article dans une revue</text:span></text:p>
              <text:p text:style-name="Normal"><text:a xlink:type="simple" xlink:href="https://hal.science/hal-03242393v1">hal-0324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616v1">Analysis of Data Exchanges, Towards a Tooled Approach for Data Interoperability Assessment</text:a></text:p>
              <text:p text:style-name="Normal"><text:a xlink:type="simple" xlink:href="https://hal.science/search/index/?q=*&amp;authFullName_s=Nawel Amokrane">Nawel Amokrane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Philippe Lanco">Philippe Lanco</text:a><text:span>,</text:span><text:a xlink:type="simple" xlink:href="https://hal.science/search/index/?q=*&amp;authFullName_s=Mustapha Derras">Mustapha Derras</text:a><text:span>,</text:span><text:a xlink:type="simple" xlink:href="https://hal.science/search/index/?q=*&amp;authFullName_s=Néjib Moalla">Néjib Moalla</text:a></text:p>
              <text:p text:style-name="Normal"><text:span>Studies in Computational Intelligence</text:span><text:span>, 2020, 864, pp.345-363.<text:s/></text:span><text:a xlink:type="simple" xlink:href="https://dx.doi.org/10.1007/978-3-030-38704-4_15">⟨10.1007/978-3-030-38704-4_15⟩</text:a></text:p>
              <text:p text:style-name="Normal"><text:span>Article dans une revue</text:span></text:p>
              <text:p text:style-name="Normal"><text:a xlink:type="simple" xlink:href="https://hal.science/hal-02905616v1">hal-0290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557v1">Advances in Smalltalk technologies</text:a></text:p>
              <text:p text:style-name="Normal"><text:a xlink:type="simple" xlink:href="https://hal.science/search/index/?q=*&amp;authFullName_s=Loïc Lagadec">Loïc Lagadec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Jannik Laval">Jannik Laval</text:a></text:p>
              <text:p text:style-name="Normal"><text:span>Science of Computer Programming</text:span><text:span>, 2020, 199, pp.102518.<text:s/></text:span><text:a xlink:type="simple" xlink:href="https://dx.doi.org/10.1016/j.scico.2020.102518">⟨10.1016/j.scico.2020.102518⟩</text:a></text:p>
              <text:p text:style-name="Normal"><text:span>Article dans une revue</text:span></text:p>
              <text:p text:style-name="Normal"><text:a xlink:type="simple" xlink:href="https://hal.science/hal-02960557v1">hal-0296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421v1">Information Extraction of Cybersecurity Concepts: An LSTM Approach</text:a></text:p>
              <text:p text:style-name="Normal"><text:a xlink:type="simple" xlink:href="https://hal.science/search/index/?q=*&amp;authFullName_s=Houssem Gasmi">Houssem Gasmi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Abdelaziz Bouras">Abdelaziz Bouras</text:a></text:p>
              <text:p text:style-name="Normal"><text:span>Applied Sciences</text:span><text:span>, 2019, 9 (19), pp.3945.<text:s/></text:span><text:a xlink:type="simple" xlink:href="https://dx.doi.org/10.3390/app9193945">⟨10.3390/app9193945⟩</text:a></text:p>
              <text:p text:style-name="Normal"><text:span>Article dans une revue</text:span></text:p>
              <text:p text:style-name="Normal"><text:a xlink:type="simple" xlink:href="https://hal.science/hal-02434421v1">hal-0243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280v1">End User Live Programming Environment for Robotics</text:a></text:p>
              <text:p text:style-name="Normal"><text:a xlink:type="simple" xlink:href="https://hal.science/search/index/?q=*&amp;authFullName_s=Jannik Laval">Jannik Laval</text:a></text:p>
              <text:p text:style-name="Normal"><text:span>Robotics &amp; Automation Engineering Journal</text:span><text:span>, 2018, 3 (2),<text:s/></text:span><text:a xlink:type="simple" xlink:href="https://dx.doi.org/10.19080/RAEJ.2018.03.555608">⟨10.19080/RAEJ.2018.03.555608⟩</text:a></text:p>
              <text:p text:style-name="Normal"><text:span>Article dans une revue</text:span></text:p>
              <text:p text:style-name="Normal"><text:a xlink:type="simple" xlink:href="https://hal.science/hal-03775280v1">hal-0377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787v1">Towards the measurement of Enterprise Information Systems agility to support EIS improving projects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Vincent Cheutet">Vincent Cheutet</text:a></text:p>
              <text:p text:style-name="Normal"><text:span>International Journal of Agile Systems and Management</text:span><text:span>, 2018, 11 (3), pp.222-246.<text:s/></text:span><text:a xlink:type="simple" xlink:href="https://dx.doi.org/10.1504/IJASM.2018.10015581">⟨10.1504/IJASM.2018.10015581⟩</text:a></text:p>
              <text:p text:style-name="Normal"><text:span>Article dans une revue</text:span></text:p>
              <text:p text:style-name="Normal"><text:a xlink:type="simple" xlink:href="https://hal.science/hal-01847787v1">hal-0184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721v1">Building a ROS-Based Testbed for Realistic Multi-Robot Simulation: Taking the Exploration as an Example</text:a></text:p>
              <text:p text:style-name="Normal"><text:a xlink:type="simple" xlink:href="https://hal.science/search/index/?q=*&amp;authFullName_s=Zhi Yan">Zhi Yan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Noury Bouraqadi">Noury Bouraqadi</text:a></text:p>
              <text:p text:style-name="Normal"><text:span>Robotics</text:span><text:span>, 2017, 6 (3), pp.21.<text:s/></text:span><text:a xlink:type="simple" xlink:href="https://dx.doi.org/10.3390/robotics6030021">⟨10.3390/robotics6030021⟩</text:a></text:p>
              <text:p text:style-name="Normal"><text:span>Article dans une revue</text:span></text:p>
              <text:p text:style-name="Normal"><text:a xlink:type="simple" xlink:href="https://hal.science/hal-01589721v1">hal-0158972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9077v1">Software quality metrics aggregation in industry</text:a></text:p>
              <text:p text:style-name="Normal"><text:a xlink:type="simple" xlink:href="https://hal.science/search/index/?q=*&amp;authFullName_s=Karine Mordal">Karine Mordal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Alexander Serebrenik">Alexander Serebrenik</text:a><text:span>,</text:span><text:a xlink:type="simple" xlink:href="https://hal.science/search/index/?q=*&amp;authFullName_s=Bogdan Vasilescu">Bogdan Vasilescu</text:a><text:span>et al.</text:span></text:p>
              <text:p text:style-name="Normal"><text:span>Journal of Software: Evolution and Process</text:span><text:span>, 2013, Special Issue: Software Maintenance and Reengineering (CSMR 2011), 25 (10), pp.1117-1135.<text:s/></text:span><text:a xlink:type="simple" xlink:href="https://dx.doi.org/10.1002/smr.1558">⟨10.1002/smr.1558⟩</text:a></text:p>
              <text:p text:style-name="Normal"><text:span>Article dans une revue</text:span></text:p>
              <text:p text:style-name="Normal"><text:a xlink:type="simple" xlink:href="https://api.istex.fr/ark:/67375/WNG-G1044DMG-Z/fulltext.pdf?sid=hal">istex</text:a></text:p>
              <text:p text:style-name="Normal"><text:a xlink:type="simple" xlink:href="https://univ-paris8.hal.science/hal-01059077v1">hal-01059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2655v1">OZONE: Layer Identification in the presence of Cyclic Dependencies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Muhammad Usman Bhatti">Muhammad Usman Bhatti</text:a><text:span>,</text:span><text:a xlink:type="simple" xlink:href="https://hal.science/search/index/?q=*&amp;authFullName_s=Stéphane Ducasse">Stéphane Ducasse</text:a></text:p>
              <text:p text:style-name="Normal"><text:span>Science of Computer Programming</text:span><text:span>, 2013, 78 (8), pp.1055-1072.<text:s/></text:span><text:a xlink:type="simple" xlink:href="https://dx.doi.org/10.1016/j.scico.2012.08.001">⟨10.1016/j.scico.2012.08.001⟩</text:a></text:p>
              <text:p text:style-name="Normal"><text:span>Article dans une revue</text:span></text:p>
              <text:p text:style-name="Normal"><text:a xlink:type="simple" xlink:href="https://inria.hal.science/hal-00732655v1">hal-00732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120v1">Resolving cyclic dependencies between packages with Enriched Dependency Structural Matrix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Stéphane Ducasse">Stéphane Ducasse</text:a></text:p>
              <text:p text:style-name="Normal"><text:span>Software: Practice and Experience</text:span><text:span>, 2012,<text:s/></text:span><text:a xlink:type="simple" xlink:href="https://dx.doi.org/10.1002/spe.2164">⟨10.1002/spe.2164⟩</text:a></text:p>
              <text:p text:style-name="Normal"><text:span>Article dans une revue</text:span></text:p>
              <text:p text:style-name="Normal"><text:a xlink:type="simple" xlink:href="https://inria.hal.science/hal-00748120v1">hal-00748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2569v1">Efficient Retrieval and Ranking of Undesired Package Cycles in Large Software Systems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Philippe Vismara">Philippe Vismara</text:a><text:span>,</text:span><text:a xlink:type="simple" xlink:href="https://hal.science/search/index/?q=*&amp;authFullName_s=Stéphane Ducasse">Stéphane Ducasse</text:a></text:p>
              <text:p text:style-name="Normal"><text:span>The Journal of Object Technology</text:span><text:span>, 2012, 11 (1), pp.N/A.<text:s/></text:span><text:a xlink:type="simple" xlink:href="https://dx.doi.org/10.5381/jot.2012.11.1.a4">⟨10.5381/jot.2012.11.1.a4⟩</text:a></text:p>
              <text:p text:style-name="Normal"><text:span>Article dans une revue</text:span></text:p>
              <text:p text:style-name="Normal"><text:a xlink:type="simple" xlink:href="https://inria.hal.science/hal-00692569v1">hal-00692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500v1">Supporting Simultaneous Versions for Software Evolution Assessment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Jean-Rémy Falleri">Jean-Rémy Falleri</text:a></text:p>
              <text:p text:style-name="Normal"><text:span>Science of Computer Programming</text:span><text:span>, 2011, 76 (12), pp.1177-1193.<text:s/></text:span><text:a xlink:type="simple" xlink:href="https://dx.doi.org/10.1016/j.scico.2010.11.014">⟨10.1016/j.scico.2010.11.014⟩</text:a></text:p>
              <text:p text:style-name="Normal"><text:span>Article dans une revue</text:span></text:p>
              <text:p text:style-name="Normal"><text:a xlink:type="simple" xlink:href="https://inria.hal.science/inria-00531500v1">inria-00531500v1</text:a></text:p>
            </table:table-cell>
          </table:table-row>
        </table:table>
        <text:p text:style-name="P10"/>
        <text:p text:style-name="Heading2"><text:span text:style-name="T4">Communication dans un congrès (61)</text:span></text:p>
        <text:p text:style-name="P12"/>
        <table:table table:name="340edf" table:style-name="340edf">
          <table:table-column table:style-name="340edf.0"/>
          <table:table-row>
            <table:table-cell office:value-type="string">
              <text:p text:style-name="Normal"><text:a xlink:type="simple" xlink:href="https://hal.science/hal-04990305v1">Digital Twin System of Systems: A Layered Architecture Proposal</text:a></text:p>
              <text:p text:style-name="Normal"><text:a xlink:type="simple" xlink:href="https://hal.science/search/index/?q=*&amp;authFullName_s=Meriem Smati">Meriem Smati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Christophe Danjou">Christophe Danjou</text:a><text:span>,</text:span><text:a xlink:type="simple" xlink:href="https://hal.science/search/index/?q=*&amp;authFullName_s=Jannik Laval">Jannik Laval</text:a></text:p>
              <text:p text:style-name="Normal"><text:span>13th International Conference on Model-Based Software and Systems Engineering (MODELSWARD 2025)</text:span><text:span>, Feb 2025, Porto, Portugal</text:span></text:p>
              <text:p text:style-name="Normal"><text:span>Communication dans un congrès</text:span></text:p>
              <text:p text:style-name="Normal"><text:a xlink:type="simple" xlink:href="https://hal.science/hal-04990305v1">hal-0499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355v1">Software design patterns for a STRIDE approach on an AUV fleet</text:a></text:p>
              <text:p text:style-name="Normal"><text:a xlink:type="simple" xlink:href="https://hal.science/search/index/?q=*&amp;authFullName_s=Loïc Lagadec">Loïc Lagadec</text:a><text:span>,</text:span><text:a xlink:type="simple" xlink:href="https://hal.science/search/index/?q=*&amp;authFullName_s=Mouhamadou Ball">Mouhamadou Ball</text:a><text:span>,</text:span><text:a xlink:type="simple" xlink:href="https://hal.science/search/index/?q=*&amp;authFullName_s=Ahcene Bounceur">Ahcene Bounceur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Charbel Geryes Aoun">Charbel Geryes Aoun</text:a><text:span>et al.</text:span></text:p>
              <text:p text:style-name="Normal"><text:span>Cyber on Board</text:span><text:span>, Naval-Group, May 2025, Hyères, France</text:span></text:p>
              <text:p text:style-name="Normal"><text:span>Communication dans un congrès</text:span></text:p>
              <text:p text:style-name="Normal"><text:a xlink:type="simple" xlink:href="https://hal.science/hal-05077355v1">hal-0507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919v1">Adaptive learning mode comparison for Predictive Maintenance Systems</text:a></text:p>
              <text:p text:style-name="Normal"><text:a xlink:type="simple" xlink:href="https://hal.science/search/index/?q=*&amp;authFullName_s=Jérémie Marchand">Jérémie Marchand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Jean-Baptiste Danielou">Jean-Baptiste Danielou</text:a></text:p>
              <text:p text:style-name="Normal"><text:span>Manufacturing Modelling, Management and Control – IFAC MIM2025</text:span><text:span>, Jun 2025, Trondheim, Norway</text:span></text:p>
              <text:p text:style-name="Normal"><text:span>Communication dans un congrès</text:span></text:p>
              <text:p text:style-name="Normal"><text:a xlink:type="simple" xlink:href="https://hal.science/hal-05162919v1">hal-0516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726v1">Enhancing Data Integrity with CSDT: A Solution to Predict Data Disturbance in IoT Systems</text:a></text:p>
              <text:p text:style-name="Normal"><text:a xlink:type="simple" xlink:href="https://hal.science/search/index/?q=*&amp;authFullName_s=Meriem Smati">Meriem Smati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Christophe Danjou">Christophe Danjou</text:a></text:p>
              <text:p text:style-name="Normal"><text:span>21st IFIP International Conference on Product Lifecycle Management (PLM 2024)</text:span><text:span>, Jul 2024, Bangkok, Thailand</text:span></text:p>
              <text:p text:style-name="Normal"><text:span>Communication dans un congrès</text:span></text:p>
              <text:p text:style-name="Normal"><text:a xlink:type="simple" xlink:href="https://hal.science/hal-04673726v1">hal-0467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247v1">A Faulty IoT Network: Simulating Sensors and Perturbations</text:a></text:p>
              <text:p text:style-name="Normal"><text:a xlink:type="simple" xlink:href="https://hal.science/search/index/?q=*&amp;authFullName_s=Kenza Riahi">Kenza Riahi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Baudouin Dafflon">Baudouin Dafflon</text:a><text:span>,</text:span><text:a xlink:type="simple" xlink:href="https://hal.science/search/index/?q=*&amp;authFullName_s=Jannik Laval">Jannik Laval</text:a></text:p>
              <text:p text:style-name="Normal"><text:span>10th World Conference on Information Systems and Technologies (WorldCIST 2022)</text:span><text:span>, Apr 2022, Budva, Montenegro.<text:s/></text:span><text:a xlink:type="simple" xlink:href="https://dx.doi.org/10.1007/978-3-031-04829-6_9">⟨10.1007/978-3-031-04829-6_9⟩</text:a></text:p>
              <text:p text:style-name="Normal"><text:span>Communication dans un congrès</text:span></text:p>
              <text:p text:style-name="Normal"><text:a xlink:type="simple" xlink:href="https://hal.science/hal-03525247v1">hal-0352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588v1">Automatic Generation of Interoperability Connectors using Software Product Lines Engineering</text:a></text:p>
              <text:p text:style-name="Normal"><text:a xlink:type="simple" xlink:href="https://hal.science/search/index/?q=*&amp;authFullName_s=Boubou Niang">Boubou Niang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Nawel Amokrane">Nawel Amokrane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Hamza Sahli">Hamza Sahli</text:a><text:span>et al.</text:span></text:p>
              <text:p text:style-name="Normal"><text:span>17th International Conference on Software Technologies (ICSOFT 2022)</text:span><text:span>, Jul 2022, Lisbon, Portugal</text:span></text:p>
              <text:p text:style-name="Normal"><text:span>Communication dans un congrès</text:span></text:p>
              <text:p text:style-name="Normal"><text:a xlink:type="simple" xlink:href="https://hal.science/hal-03673588v1">hal-0367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240v1">Using Moose platform for the implementation of a Software Product Line according to model-based Delta-Oriented Programming</text:a></text:p>
              <text:p text:style-name="Normal"><text:a xlink:type="simple" xlink:href="https://hal.science/search/index/?q=*&amp;authFullName_s=Boubou T Niang">Boubou T Niang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Nawel Amokrane">Nawel Amokrane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Mustapha Derras">Mustapha Derras</text:a><text:span>et al.</text:span></text:p>
              <text:p text:style-name="Normal"><text:span>International Workshop on Smalltalk Technologies (IWST22)</text:span><text:span>, Aug 2022, Novi Sad, Serbia</text:span></text:p>
              <text:p text:style-name="Normal"><text:span>Communication dans un congrès</text:span></text:p>
              <text:p text:style-name="Normal"><text:a xlink:type="simple" xlink:href="https://hal.science/hal-03816240v1">hal-0381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112v1">Le projet Pulse : vers la supervision des échanges dans un système IoT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Boubou Thiam Niang">Boubou Thiam Niang</text:a><text:span>,</text:span><text:a xlink:type="simple" xlink:href="https://hal.science/search/index/?q=*&amp;authFullName_s=Imene Ghzaiel">Imene Ghzaiel</text:a><text:span>,</text:span><text:a xlink:type="simple" xlink:href="https://hal.science/search/index/?q=*&amp;authFullName_s=Kenza Riahi">Kenza Riahi</text:a><text:span>,</text:span><text:a xlink:type="simple" xlink:href="https://hal.science/search/index/?q=*&amp;authFullName_s=Baudouin Dafflon">Baudouin Dafflon</text:a><text:span>et al.</text:span></text:p>
              <text:p text:style-name="Normal"><text:span>CONGRES INFORSID -Atelier 2 : Évolution des SI : vers des SI pervasifs ? (INFORSID 2021)</text:span><text:span>, Jun 2021, Dijon, France</text:span></text:p>
              <text:p text:style-name="Normal"><text:span>Communication dans un congrès</text:span></text:p>
              <text:p text:style-name="Normal"><text:a xlink:type="simple" xlink:href="https://hal.science/hal-03250112v1">hal-0325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221v1">The Pulse Project: a framework for supervising data exchanges in an IoT system</text:a></text:p>
              <text:p text:style-name="Normal"><text:a xlink:type="simple" xlink:href="https://hal.science/search/index/?q=*&amp;authFullName_s=Jannik Laval">Jannik Laval</text:a></text:p>
              <text:p text:style-name="Normal"><text:span>1st IFSA Winter Conference on Automation, Robotics &amp; Communications for Industry 4.0 (ARCI’ 2021)</text:span><text:span>, Feb 2021, Chamonix, France</text:span></text:p>
              <text:p text:style-name="Normal"><text:span>Communication dans un congrès</text:span></text:p>
              <text:p text:style-name="Normal"><text:a xlink:type="simple" xlink:href="https://hal.science/hal-03082221v1">hal-0308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478v1">Towards the Generation of Interoperability Connectors using Software Product Line Engineering</text:a></text:p>
              <text:p text:style-name="Normal"><text:a xlink:type="simple" xlink:href="https://hal.science/search/index/?q=*&amp;authFullName_s=Boubou T Niang">Boubou T Niang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Nawel Amokrane">Nawel Amokrane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Mustapha Derras">Mustapha Derras</text:a><text:span>et al.</text:span></text:p>
              <text:p text:style-name="Normal"><text:span>9ème Conférence en IngénieriE du Logiciel (CIEL 2021)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3274478v1">hal-0327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082v1">Semantic Software Capability Profile based on Enterprise Architecture for Software Reuse</text:a></text:p>
              <text:p text:style-name="Normal"><text:a xlink:type="simple" xlink:href="https://hal.science/search/index/?q=*&amp;authFullName_s=Abdelhadi Belfadel">Abdelhadi Belfadel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Néjib Moalla">Néjib Moalla</text:a></text:p>
              <text:p text:style-name="Normal"><text:span>19th International Conference on Software and System Reuse (ICSR 2020)</text:span><text:span>, Nov 2020, Hammamet (Online), Tunisia. pp.3-18,<text:s/></text:span><text:a xlink:type="simple" xlink:href="https://dx.doi.org/10.1007/978-3-030-64694-3_1">⟨10.1007/978-3-030-64694-3_1⟩</text:a></text:p>
              <text:p text:style-name="Normal"><text:span>Communication dans un congrès</text:span></text:p>
              <text:p text:style-name="Normal"><text:a xlink:type="simple" xlink:href="https://hal.science/hal-03059082v1">hal-0305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172v1">Analysis of Data Exchange among Heterogeneous IoT Systems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Nawel Amokrane">Nawel Amokrane</text:a><text:span>,</text:span><text:a xlink:type="simple" xlink:href="https://hal.science/search/index/?q=*&amp;authFullName_s=Mustapha Derras">Mustapha Derras</text:a><text:span>,</text:span><text:a xlink:type="simple" xlink:href="https://hal.science/search/index/?q=*&amp;authFullName_s=Néjib Moalla">Néjib Moalla</text:a></text:p>
              <text:p text:style-name="Normal"><text:span>10th INTERNATIONAL CONFERENCE ON INTEROPERABILITY FOR ENTERPRISE SYSTEMS AND APPLICATIONS</text:span><text:span>, Nov 2020, Tarbe, France</text:span></text:p>
              <text:p text:style-name="Normal"><text:span>Communication dans un congrès</text:span></text:p>
              <text:p text:style-name="Normal"><text:a xlink:type="simple" xlink:href="https://hal.science/hal-03082172v1">hal-0308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629v1">Measurement of the business/IT alignment of information systems</text:a></text:p>
              <text:p text:style-name="Normal"><text:a xlink:type="simple" xlink:href="https://hal.science/search/index/?q=*&amp;authFullName_s=Hamza Darii">Hamza Darii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Valérie Botta-Genoulaz">Valérie Botta-Genoulaz</text:a><text:span>,</text:span><text:a xlink:type="simple" xlink:href="https://hal.science/search/index/?q=*&amp;authFullName_s=Virginie Goepp">Virginie Goepp</text:a></text:p>
              <text:p text:style-name="Normal"><text:span>8th International Conference on Information Systems, Logistics and Supply Chain (ILS 2020)</text:span><text:span>, Université du Texas, Apr 2020, Austin, United States. pp.228-235</text:span></text:p>
              <text:p text:style-name="Normal"><text:span>Communication dans un congrès</text:span></text:p>
              <text:p text:style-name="Normal"><text:a xlink:type="simple" xlink:href="https://hal.science/hal-02905629v1">hal-0290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432v1">Data Interoperability Assessment Towards the Resilience of Data Exchange Systems</text:a></text:p>
              <text:p text:style-name="Normal"><text:a xlink:type="simple" xlink:href="https://hal.science/search/index/?q=*&amp;authFullName_s=Nawel Amokrane">Nawel Amokrane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Philippe Lanco">Philippe Lanco</text:a><text:span>,</text:span><text:a xlink:type="simple" xlink:href="https://hal.science/search/index/?q=*&amp;authFullName_s=Mustapha Derras">Mustapha Derras</text:a><text:span>,</text:span><text:a xlink:type="simple" xlink:href="https://hal.science/search/index/?q=*&amp;authFullName_s=Néjib Moalla">Néjib Moalla</text:a></text:p>
              <text:p text:style-name="Normal"><text:span>Conférence Francophone sur les Architectures Logicielles</text:span><text:span>, Oct 2019, Hammamet, Tunisia</text:span></text:p>
              <text:p text:style-name="Normal"><text:span>Communication dans un congrès</text:span></text:p>
              <text:p text:style-name="Normal"><text:a xlink:type="simple" xlink:href="https://hal.science/hal-02434432v1">hal-0243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425v1">Cold-start cybersecurity ontology population using information extraction with LSTM</text:a></text:p>
              <text:p text:style-name="Normal"><text:a xlink:type="simple" xlink:href="https://hal.science/search/index/?q=*&amp;authFullName_s=Houssem Gasmi">Houssem Gasmi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Abdelaziz Bouras">Abdelaziz Bouras</text:a></text:p>
              <text:p text:style-name="Normal"><text:span>International Conference on Cyber Security for Emerging Technologies (CSET 2019)</text:span><text:span>, Oct 2019, Doha, France. pp.1-6,<text:s/></text:span><text:a xlink:type="simple" xlink:href="https://dx.doi.org/10.1109/CSET.2019.8904905">⟨10.1109/CSET.2019.8904905⟩</text:a></text:p>
              <text:p text:style-name="Normal"><text:span>Communication dans un congrès</text:span></text:p>
              <text:p text:style-name="Normal"><text:a xlink:type="simple" xlink:href="https://hal.science/hal-02434425v1">hal-02434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53123v1">Analysis and Remediation of Interoperability problems of an AMQP based system</text:a></text:p>
              <text:p text:style-name="Normal"><text:a xlink:type="simple" xlink:href="https://hal.science/search/index/?q=*&amp;authFullName_s=Yassine Elcaidi">Yassine Elcaidi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Nawel Amokrane">Nawel Amokrane</text:a><text:span>,</text:span><text:a xlink:type="simple" xlink:href="https://hal.science/search/index/?q=*&amp;authFullName_s=Néjib Moalla">Néjib Moalla</text:a></text:p>
              <text:p text:style-name="Normal"><text:span>International Workshop on Smalltalk Technologies (IWST 2019)</text:span><text:span>, Aug 2019, Cologne, Germany</text:span></text:p>
              <text:p text:style-name="Normal"><text:span>Communication dans un congrès</text:span></text:p>
              <text:p text:style-name="Normal"><text:a xlink:type="simple" xlink:href="https://inria.hal.science/hal-04053123v1">hal-0405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443v1">APACHES: Human-Centered and Project-Based Methods in Higher Education</text:a></text:p>
              <text:p text:style-name="Normal"><text:a xlink:type="simple" xlink:href="https://hal.science/search/index/?q=*&amp;authFullName_s=Mathieu Vermeulen">Mathieu Vermeulen</text:a><text:span>,</text:span><text:a xlink:type="simple" xlink:href="https://hal.science/search/index/?q=*&amp;authFullName_s=Abir B Karami">Abir B Karami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Nadine Mandran">Nadine Mandran</text:a><text:span>et al.</text:span></text:p>
              <text:p text:style-name="Normal"><text:span>14th European Conference on Technology Enhanced Learning EC-TEL 2019</text:span><text:span>, Sep 2019, Delft, Netherlands. pp.683-687,<text:s/></text:span><text:a xlink:type="simple" xlink:href="https://dx.doi.org/10.1007/978-3-030-29736-7_66">⟨10.1007/978-3-030-29736-7_66⟩</text:a></text:p>
              <text:p text:style-name="Normal"><text:span>Communication dans un congrès</text:span></text:p>
              <text:p text:style-name="Normal"><text:a xlink:type="simple" xlink:href="https://hal.science/hal-02290443v1">hal-0229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741v1">LSTM Recurrent Neural Networks for Cybersecurity Named Entity Recognition</text:a></text:p>
              <text:p text:style-name="Normal"><text:a xlink:type="simple" xlink:href="https://hal.science/search/index/?q=*&amp;authFullName_s=Houssem Gasmi">Houssem Gasmi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Abdelaziz Bouras">Abdelaziz Bouras</text:a></text:p>
              <text:p text:style-name="Normal"><text:span>ICSEA 2018</text:span><text:span>, Luigi Lavazza; Roy Oberhauser; Radek Koci, Oct 2018, Nice, France</text:span></text:p>
              <text:p text:style-name="Normal"><text:span>Communication dans un congrès</text:span></text:p>
              <text:p text:style-name="Normal"><text:a xlink:type="simple" xlink:href="https://hal.science/hal-04680741v1">hal-0468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749v1">Analysis of Data Exchanges, Contribution to Data Interoperability Assessment</text:a></text:p>
              <text:p text:style-name="Normal"><text:a xlink:type="simple" xlink:href="https://hal.science/search/index/?q=*&amp;authFullName_s=Nawel Amokrane">Nawel Amokrane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Philippe Lanco">Philippe Lanco</text:a><text:span>,</text:span><text:a xlink:type="simple" xlink:href="https://hal.science/search/index/?q=*&amp;authFullName_s=Mustapha Derras">Mustapha Derras</text:a><text:span>,</text:span><text:a xlink:type="simple" xlink:href="https://hal.science/search/index/?q=*&amp;authFullName_s=Néjib Moalla">Néjib Moalla</text:a></text:p>
              <text:p text:style-name="Normal"><text:span>2018 International Conference on Intelligent Systems (IS)</text:span><text:span>, Sep 2018, Funchal - Madeira, France. pp.199-208,<text:s/></text:span><text:a xlink:type="simple" xlink:href="https://dx.doi.org/10.1109/IS.2018.8710485">⟨10.1109/IS.2018.8710485⟩</text:a></text:p>
              <text:p text:style-name="Normal"><text:span>Communication dans un congrès</text:span></text:p>
              <text:p text:style-name="Normal"><text:a xlink:type="simple" xlink:href="https://hal.science/hal-04680749v1">hal-0468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278v1">Ontology-based Software Capability Container for RESTful APIs</text:a></text:p>
              <text:p text:style-name="Normal"><text:a xlink:type="simple" xlink:href="https://hal.science/search/index/?q=*&amp;authFullName_s=Abdelhadi Belfadel">Abdelhadi Belfadel</text:a><text:span>,</text:span><text:a xlink:type="simple" xlink:href="https://hal.science/search/index/?q=*&amp;authFullName_s=Emna Amdouni">Emna Amdouni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Néjib Moalla">Néjib Moalla</text:a></text:p>
              <text:p text:style-name="Normal"><text:span>9th IEEE International Conference on Intelligent Systems (IS 2018)</text:span><text:span>, Sep 2018, Madeira, Portugal</text:span></text:p>
              <text:p text:style-name="Normal"><text:span>Communication dans un congrès</text:span></text:p>
              <text:p text:style-name="Normal"><text:a xlink:type="simple" xlink:href="https://hal.science/hal-01877278v1">hal-0187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071v1">Towards service orchestration through software capability profile</text:a></text:p>
              <text:p text:style-name="Normal"><text:a xlink:type="simple" xlink:href="https://hal.science/search/index/?q=*&amp;authFullName_s=Abdelhadi Belfadel">Abdelhadi Belfadel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Néjib Moalla">Néjib Moalla</text:a></text:p>
              <text:p text:style-name="Normal"><text:span>9th International Conference on Interoperability for Enterprise Systems And Applications (I-ESA 2018)</text:span><text:span>, Mar 2018, Berlin, Germany</text:span></text:p>
              <text:p text:style-name="Normal"><text:span>Communication dans un congrès</text:span></text:p>
              <text:p text:style-name="Normal"><text:a xlink:type="simple" xlink:href="https://hal.science/hal-01689071v1">hal-0168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795v1">Analysis of Information Exchanges among Distributed IS, an Industrial Case</text:a></text:p>
              <text:p text:style-name="Normal"><text:a xlink:type="simple" xlink:href="https://hal.science/search/index/?q=*&amp;authFullName_s=Nawel Amokrane">Nawel Amokrane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Philippe Lanco">Philippe Lanco</text:a><text:span>,</text:span><text:a xlink:type="simple" xlink:href="https://hal.science/search/index/?q=*&amp;authFullName_s=Mustapha Derras">Mustapha Derras</text:a><text:span>,</text:span><text:a xlink:type="simple" xlink:href="https://hal.science/search/index/?q=*&amp;authFullName_s=Néjib Moalla">Néjib Moalla</text:a></text:p>
              <text:p text:style-name="Normal"><text:span>International Workshop on Smalltalk Technologies</text:span><text:span>, Sep 2018, Cagliari (Sardaigne), Italy</text:span></text:p>
              <text:p text:style-name="Normal"><text:span>Communication dans un congrès</text:span></text:p>
              <text:p text:style-name="Normal"><text:a xlink:type="simple" xlink:href="https://hal.science/hal-04680795v1">hal-0468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745v1">Intelligent Framework For Business Process Automation And Re-engineering</text:a></text:p>
              <text:p text:style-name="Normal"><text:a xlink:type="simple" xlink:href="https://hal.science/search/index/?q=*&amp;authFullName_s=Rami Torkhani">Rami Torkhani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Hedi Malek">Hedi Malek</text:a><text:span>,</text:span><text:a xlink:type="simple" xlink:href="https://hal.science/search/index/?q=*&amp;authFullName_s=Néjib Moalla">Néjib Moalla</text:a></text:p>
              <text:p text:style-name="Normal"><text:span>2018 International Conference on Intelligent Systems (IS)</text:span><text:span>, Sep 2018, Funchal - Madeira, France. pp.624-629,<text:s/></text:span><text:a xlink:type="simple" xlink:href="https://dx.doi.org/10.1109/IS.2018.8710523">⟨10.1109/IS.2018.8710523⟩</text:a></text:p>
              <text:p text:style-name="Normal"><text:span>Communication dans un congrès</text:span></text:p>
              <text:p text:style-name="Normal"><text:a xlink:type="simple" xlink:href="https://hal.science/hal-04680745v1">hal-0468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452v1">An assessment conceptual Framework for the modernization of Legacy Systems</text:a></text:p>
              <text:p text:style-name="Normal"><text:a xlink:type="simple" xlink:href="https://hal.science/search/index/?q=*&amp;authFullName_s=Abir M'Baya">Abir M'Baya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Néjib Moalla">Néjib Moalla</text:a></text:p>
              <text:p text:style-name="Normal"><text:span>9th International Conference on Interoperability for Enterprise Systems And Applications (I-ESA 2018)</text:span><text:span>, Mar 2018, Berlin, Germany</text:span></text:p>
              <text:p text:style-name="Normal"><text:span>Communication dans un congrès</text:span></text:p>
              <text:p text:style-name="Normal"><text:a xlink:type="simple" xlink:href="https://hal.science/hal-02008452v1">hal-0200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491v1">MBaaS-based Authentication service for handicraft products traceability system</text:a></text:p>
              <text:p text:style-name="Normal"><text:a xlink:type="simple" xlink:href="https://hal.science/search/index/?q=*&amp;authFullName_s=H. Lahbabi">H. Lahbabi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O. El Beqqali">O. El Beqqali</text:a><text:span>,</text:span><text:a xlink:type="simple" xlink:href="https://hal.science/search/index/?q=*&amp;authFullName_s=Jannik Laval">Jannik Laval</text:a></text:p>
              <text:p text:style-name="Normal"><text:span>12th IEEE International Conference on Software, Knowledge, Information Management and Applications (SKIMA 2018)</text:span><text:span>, Dec 2018, Phnom Penh, Cambodia. pp.1-5,<text:s/></text:span><text:a xlink:type="simple" xlink:href="https://dx.doi.org/10.1109/SKIMA.2018.8631519">⟨10.1109/SKIMA.2018.8631519⟩</text:a></text:p>
              <text:p text:style-name="Normal"><text:span>Communication dans un congrès</text:span></text:p>
              <text:p text:style-name="Normal"><text:a xlink:type="simple" xlink:href="https://hal.science/hal-02464491v1">hal-0246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892v1">Collaborative Information System Toward A Robotic Process Automation Solution</text:a></text:p>
              <text:p text:style-name="Normal"><text:a xlink:type="simple" xlink:href="https://hal.science/search/index/?q=*&amp;authFullName_s=Rami Torkhani">Rami Torkhani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Hedi Mallek">Hedi Mallek</text:a><text:span>,</text:span><text:a xlink:type="simple" xlink:href="https://hal.science/search/index/?q=*&amp;authFullName_s=Néjib Moalla">Néjib Moalla</text:a></text:p>
              <text:p text:style-name="Normal"><text:span>9th International Conference on Interoperability for Enterprise Systems And Applications (I-ESA 2018)</text:span><text:span>, Mar 2018, Berlin, Germany</text:span></text:p>
              <text:p text:style-name="Normal"><text:span>Communication dans un congrès</text:span></text:p>
              <text:p text:style-name="Normal"><text:a xlink:type="simple" xlink:href="https://hal.science/hal-02007892v1">hal-0200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900v1">Conceptual interoperability framework for software development and maintenance</text:a></text:p>
              <text:p text:style-name="Normal"><text:a xlink:type="simple" xlink:href="https://hal.science/search/index/?q=*&amp;authFullName_s=Rami Torkhani">Rami Torkhani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Mustapha Derras">Mustapha Derras</text:a><text:span>,</text:span><text:a xlink:type="simple" xlink:href="https://hal.science/search/index/?q=*&amp;authFullName_s=Néjib Moalla">Néjib Moalla</text:a></text:p>
              <text:p text:style-name="Normal"><text:span>23rd IEEE International Conference on Engineering, Technology and Innovation (ICE/ITMC 2017)</text:span><text:span>, Jun 2017, Funchal, Portugal. pp.1327-1332</text:span></text:p>
              <text:p text:style-name="Normal"><text:span>Communication dans un congrès</text:span></text:p>
              <text:p text:style-name="Normal"><text:a xlink:type="simple" xlink:href="https://hal.science/hal-02007900v1">hal-0200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723v1">Soyez agiles dans les A.L.P.E.S. ! Une pédagogie en mode agile.</text:a></text:p>
              <text:p text:style-name="Normal"><text:a xlink:type="simple" xlink:href="https://hal.science/search/index/?q=*&amp;authFullName_s=Mathieu Vermeulen">Mathieu Vermeulen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Xavier Serpaggi">Xavier Serpaggi</text:a><text:span>,</text:span><text:a xlink:type="simple" xlink:href="https://hal.science/search/index/?q=*&amp;authFullName_s=Rémy Pinot">Rémy Pinot</text:a></text:p>
              <text:p text:style-name="Normal"><text:span>9ème Colloque Questions de Pédagogie dans l'Enseignement Supérieur (QPES 2017)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science/hal-01503723v1">hal-0150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689v1">Capability Profile for Enterprise Application Integration</text:a></text:p>
              <text:p text:style-name="Normal"><text:a xlink:type="simple" xlink:href="https://hal.science/search/index/?q=*&amp;authFullName_s=Abdelhadi Belfadel">Abdelhadi Belfadel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Chantal Bonner Cherifi">Chantal Bonner Cherifi</text:a><text:span>,</text:span><text:a xlink:type="simple" xlink:href="https://hal.science/search/index/?q=*&amp;authFullName_s=Néjib Moalla">Néjib Moalla</text:a></text:p>
              <text:p text:style-name="Normal"><text:span>23rd IEEE International Conference on Engineering, Technology and Innovation (ICE/ITMC 2017)</text:span><text:span>, Jun 2017, Madeira, Portugal.<text:s/></text:span><text:a xlink:type="simple" xlink:href="https://dx.doi.org/10.1109/ICE.2017.8280035">⟨10.1109/ICE.2017.8280035⟩</text:a></text:p>
              <text:p text:style-name="Normal"><text:span>Communication dans un congrès</text:span></text:p>
              <text:p text:style-name="Normal"><text:a xlink:type="simple" xlink:href="https://hal.science/hal-01556689v1">hal-0155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437v1">An assessment conceptual framework for the modernization of legacy systems</text:a></text:p>
              <text:p text:style-name="Normal"><text:a xlink:type="simple" xlink:href="https://hal.science/search/index/?q=*&amp;authFullName_s=Abir M'Baya">Abir M'Baya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Néjib Moalla">Néjib Moalla</text:a></text:p>
              <text:p text:style-name="Normal"><text:span>11th IEEE International Conference on Software, Knowledge, Information Management and Applications (SKIMA 2017)</text:span><text:span>, Dec 2017, Malabe, Sri Lanka. pp.1-11</text:span></text:p>
              <text:p text:style-name="Normal"><text:span>Communication dans un congrès</text:span></text:p>
              <text:p text:style-name="Normal"><text:a xlink:type="simple" xlink:href="https://hal.science/hal-02008437v1">hal-02008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5703v1">The Case for Non-Cohesive Packages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Muhammad Usman Bhatti">Muhammad Usman Bhatti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dré Hora">André Hora</text:a><text:span>,</text:span><text:a xlink:type="simple" xlink:href="https://hal.science/search/index/?q=*&amp;authFullName_s=Jannik Laval">Jannik Laval</text:a></text:p>
              <text:p text:style-name="Normal"><text:span>SQAMIA 2017 - 6th workshop on Software Quality Analysis, Monitoring, Improvement, and Applications</text:span><text:span>, Sep 2017, Belgrade, Serbia.<text:s/></text:span><text:a xlink:type="simple" xlink:href="https://dx.doi.org/10.1145/0000000.0000000">⟨10.1145/0000000.0000000⟩</text:a></text:p>
              <text:p text:style-name="Normal"><text:span>Communication dans un congrès</text:span></text:p>
              <text:p text:style-name="Normal"><text:a xlink:type="simple" xlink:href="https://inria.hal.science/hal-01585703v1">hal-0158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754v1">Capability profile for enterprise application integration</text:a></text:p>
              <text:p text:style-name="Normal"><text:a xlink:type="simple" xlink:href="https://hal.science/search/index/?q=*&amp;authFullName_s=Abdelhadi Belfadel">Abdelhadi Belfadel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Néjib Moalla">Néjib Moalla</text:a></text:p>
              <text:p text:style-name="Normal"><text:span>2017 International Conference on Engineering, Technology and Innovation (ICE/ITMC)</text:span><text:span>, Jun 2017, Funchal, France. pp.1333-1337,<text:s/></text:span><text:a xlink:type="simple" xlink:href="https://dx.doi.org/10.1109/ICE.2017.8280035">⟨10.1109/ICE.2017.8280035⟩</text:a></text:p>
              <text:p text:style-name="Normal"><text:span>Communication dans un congrès</text:span></text:p>
              <text:p text:style-name="Normal"><text:a xlink:type="simple" xlink:href="https://hal.science/hal-04680754v1">hal-0468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782v1">LES A.L.P.E.S. : APPROCHES AGILES POUR L’ENSEIGNEMENT SUPERIEUR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Mathieu Vermeulen">Mathieu Vermeulen</text:a></text:p>
              <text:p text:style-name="Normal"><text:span>29ème Congrès de l’Association Internationale de Pédagogie Universitaire (AIPU 2016)</text:span><text:span>, AIPU, Jun 2016, Lausanne, Suisse</text:span></text:p>
              <text:p text:style-name="Normal"><text:span>Communication dans un congrès</text:span></text:p>
              <text:p text:style-name="Normal"><text:a xlink:type="simple" xlink:href="https://hal.science/hal-01313782v1">hal-0131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662v1">Towards Assessment of information system agility</text:a></text:p>
              <text:p text:style-name="Normal"><text:a xlink:type="simple" xlink:href="https://hal.science/search/index/?q=*&amp;authFullName_s=Fatima-Zohra Tanane">Fatima-Zohra Tanane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Vincent Cheutet">Vincent Cheutet</text:a></text:p>
              <text:p text:style-name="Normal"><text:span>10th IEEE International Conference on Software, Knowledge, Information Management and Applications (SKIMA 2016)</text:span><text:span>, Dec 2016, Chengdu, China. 6 p</text:span></text:p>
              <text:p text:style-name="Normal"><text:span>Communication dans un congrès</text:span></text:p>
              <text:p text:style-name="Normal"><text:a xlink:type="simple" xlink:href="https://hal.science/hal-01518662v1">hal-0151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507v1">Ontology based multi criteria recomanded system to guide internship assignment process</text:a></text:p>
              <text:p text:style-name="Normal"><text:a xlink:type="simple" xlink:href="https://hal.science/search/index/?q=*&amp;authFullName_s=Abir M'Baya">Abir M'Baya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A Bouras">Abdelaziz A Bouras</text:a></text:p>
              <text:p text:style-name="Normal"><text:span>3rd IEEE International Conference on Computational Science and Computational Intelligence (CSCI 2016)</text:span><text:span>, Dec 2016, Las Vegas, United States</text:span></text:p>
              <text:p text:style-name="Normal"><text:span>Communication dans un congrès</text:span></text:p>
              <text:p text:style-name="Normal"><text:a xlink:type="simple" xlink:href="https://hal.science/hal-01788507v1">hal-0178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221v1">Speeding Up Robot Control Software Through Seamless Integration With FPGA</text:a></text:p>
              <text:p text:style-name="Normal"><text:a xlink:type="simple" xlink:href="https://hal.science/search/index/?q=*&amp;authFullName_s=Xuan Sang Le">Xuan Sang Le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Jean-Christophe Le Lann">Jean-Christophe Le Lann</text:a><text:span>,</text:span><text:a xlink:type="simple" xlink:href="https://hal.science/search/index/?q=*&amp;authFullName_s=Loïc Lagadec">Loïc Lagadec</text:a></text:p>
              <text:p text:style-name="Normal"><text:span>SHARC'16</text:span><text:span>, Jun 2016, Brest, France</text:span></text:p>
              <text:p text:style-name="Normal"><text:span>Communication dans un congrès</text:span></text:p>
              <text:p text:style-name="Normal"><text:a xlink:type="simple" xlink:href="https://hal.science/hal-01480221v1">hal-0148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752v1">Ontology based multi criteria recommendation system to guide internship assignment process</text:a></text:p>
              <text:p text:style-name="Normal"><text:a xlink:type="simple" xlink:href="https://hal.science/search/index/?q=*&amp;authFullName_s=Abir M'Baya">Abir M'Baya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9th IEEE International Workshop on Knowledge Acquisition Reuse &amp; Evaluation (KARE 2016)</text:span><text:span>, Nov 2016, Naples, Italy</text:span></text:p>
              <text:p text:style-name="Normal"><text:span>Communication dans un congrès</text:span></text:p>
              <text:p text:style-name="Normal"><text:a xlink:type="simple" xlink:href="https://hal.science/hal-01438752v1">hal-0143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751v1">Ontology based system to guide internship assignment process</text:a></text:p>
              <text:p text:style-name="Normal"><text:a xlink:type="simple" xlink:href="https://hal.science/search/index/?q=*&amp;authFullName_s=Abir M'Baya">Abir M'Baya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12th International Conference on Signal Image Technology &amp; Internet Based Systems (SITIS 2016)</text:span><text:span>, Nov 2016, Naples, Italy</text:span></text:p>
              <text:p text:style-name="Normal"><text:span>Communication dans un congrès</text:span></text:p>
              <text:p text:style-name="Normal"><text:a xlink:type="simple" xlink:href="https://hal.science/hal-01438751v1">hal-0143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909v1">LES A.L.P.E.S. : APPROCHES AGILES POUR L’ENSEIGNEMENT SUPERIEUR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Mathieu Vermeulen">Mathieu Vermeulen</text:a></text:p>
              <text:p text:style-name="Normal"><text:span>34ème Congrès national INFormatique des ORganisation et Systèmes d'Information et de Décision (Inforsid 2016)</text:span><text:span>, May 2016, Grenoble, France</text:span></text:p>
              <text:p text:style-name="Normal"><text:span>Communication dans un congrès</text:span></text:p>
              <text:p text:style-name="Normal"><text:a xlink:type="simple" xlink:href="https://hal.science/hal-01327909v1">hal-0132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641v1">CaRDIN: An Agile Environment for EdgeComputing on Reconfigurable Sensor Networks</text:a></text:p>
              <text:p text:style-name="Normal"><text:a xlink:type="simple" xlink:href="https://hal.science/search/index/?q=*&amp;authFullName_s=Xuan Sang Le">Xuan Sang Le</text:a><text:span>,</text:span><text:a xlink:type="simple" xlink:href="https://hal.science/search/index/?q=*&amp;authFullName_s=Jean-Christophe Le Lann">Jean-Christophe Le Lann</text:a><text:span>,</text:span><text:a xlink:type="simple" xlink:href="https://hal.science/search/index/?q=*&amp;authFullName_s=Loïc Lagadec">Loïc Lagadec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Noury Bouraqadi">Noury Bouraqadi</text:a><text:span>et al.</text:span></text:p>
              <text:p text:style-name="Normal"><text:span>3rd IEEE International Conference on Computational Science and Computational Intelligence (CSCI 2016)</text:span><text:span>, Dec 2016, Las Vegas, United States</text:span></text:p>
              <text:p text:style-name="Normal"><text:span>Communication dans un congrès</text:span></text:p>
              <text:p text:style-name="Normal"><text:a xlink:type="simple" xlink:href="https://hal.science/hal-01406641v1">hal-014066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9466v1">A Meta Model Supporting both Hardware and Smalltalk-based Execution of FPGA Circuits</text:a></text:p>
              <text:p text:style-name="Normal"><text:a xlink:type="simple" xlink:href="https://hal.science/search/index/?q=*&amp;authFullName_s=Xuan Sang Le">Xuan Sang Le</text:a><text:span>,</text:span><text:a xlink:type="simple" xlink:href="https://hal.science/search/index/?q=*&amp;authFullName_s=Loic Lagadec">Loic Lagadec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Noury Bouraqadi">Noury Bouraqadi</text:a></text:p>
              <text:p text:style-name="Normal"><text:span>IWST 2015</text:span><text:span>, ESUG, Jul 2015, Bressia, Italy.<text:s/></text:span><text:a xlink:type="simple" xlink:href="https://dx.doi.org/10.1145/2811237.2811296">⟨10.1145/2811237.2811296⟩</text:a></text:p>
              <text:p text:style-name="Normal"><text:span>Communication dans un congrès</text:span></text:p>
              <text:p text:style-name="Normal"><text:a xlink:type="simple" xlink:href="https://hal.univ-brest.fr/hal-01179466v1">hal-0117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756v1">Metrics for performance benchmarking of multi-robot exploration</text:a></text:p>
              <text:p text:style-name="Normal"><text:a xlink:type="simple" xlink:href="https://hal.science/search/index/?q=*&amp;authFullName_s=Zhi Yan">Zhi Yan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Noury Bouraqadi">Noury Bouraqadi</text:a></text:p>
              <text:p text:style-name="Normal"><text:span>2015 IEEE/RSJ International Conference on Intelligent Robots and Systems (IROS)</text:span><text:span>, Sep 2015, Hamburg, France. pp.3407-3414,<text:s/></text:span><text:a xlink:type="simple" xlink:href="https://dx.doi.org/10.1109/IROS.2015.7353852">⟨10.1109/IROS.2015.7353852⟩</text:a></text:p>
              <text:p text:style-name="Normal"><text:span>Communication dans un congrès</text:span></text:p>
              <text:p text:style-name="Normal"><text:a xlink:type="simple" xlink:href="https://hal.science/hal-04680756v1">hal-0468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030v1">Métriques pour le benchmarking de performance d’exploration multi-robots</text:a></text:p>
              <text:p text:style-name="Normal"><text:a xlink:type="simple" xlink:href="https://hal.science/search/index/?q=*&amp;authFullName_s=Zhi Yan">Zhi Yan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Noury Bouraqadi">Noury Bouraqadi</text:a></text:p>
              <text:p text:style-name="Normal"><text:span>23es Journées Francophones sur les Systèmes Multi-Agents (JFSMA'15)</text:span><text:span>, Jun 2015, Rennes, France. pp.9-18</text:span></text:p>
              <text:p text:style-name="Normal"><text:span>Communication dans un congrès</text:span></text:p>
              <text:p text:style-name="Normal"><text:a xlink:type="simple" xlink:href="https://hal.science/hal-01163030v1">hal-0116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923v1">LES A.L.P.E.S. : APPROCHES AGILES POUR L’ENSEIGNEMENT SUPERIEUR</text:a></text:p>
              <text:p text:style-name="Normal"><text:a xlink:type="simple" xlink:href="https://hal.science/search/index/?q=*&amp;authFullName_s=Mathieu Vermeulen">Mathieu Vermeulen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Kathy Fronton">Kathy Fronton</text:a><text:span>,</text:span><text:a xlink:type="simple" xlink:href="https://hal.science/search/index/?q=*&amp;authFullName_s=Jannik Laval">Jannik Laval</text:a></text:p>
              <text:p text:style-name="Normal"><text:span>Colloque Questions de Pédagogie pour l'Enseignement Supérieur (QPES 2015)</text:span><text:span>, Jun 2015, Brest, France</text:span></text:p>
              <text:p text:style-name="Normal"><text:span>Communication dans un congrès</text:span></text:p>
              <text:p text:style-name="Normal"><text:a xlink:type="simple" xlink:href="https://hal.science/hal-01161923v1">hal-0116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809v1">Towards Live Programming in ROS with PhaROS and LRP</text:a></text:p>
              <text:p text:style-name="Normal"><text:a xlink:type="simple" xlink:href="https://hal.science/search/index/?q=*&amp;authFullName_s=Pablo Estefó">Pablo Estefó</text:a><text:span>,</text:span><text:a xlink:type="simple" xlink:href="https://hal.science/search/index/?q=*&amp;authFullName_s=Miguel Campusano">Miguel Campusano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Johan Fabry">Johan Fabry</text:a><text:span>,</text:span><text:a xlink:type="simple" xlink:href="https://hal.science/search/index/?q=*&amp;authFullName_s=Jannik Laval">Jannik Laval</text:a><text:span>et al.</text:span></text:p>
              <text:p text:style-name="Normal"><text:span>Fifth International Workshop on Domain-Specific Languages and Models for Robotic Systems (DSLRob 2014)</text:span><text:span>, Oct 2014, Bergamo, Italy.<text:s/></text:span><text:a xlink:type="simple" xlink:href="https://dx.doi.org/10.48550/arXiv.1412.4629">⟨10.48550/arXiv.1412.4629⟩</text:a></text:p>
              <text:p text:style-name="Normal"><text:span>Communication dans un congrès</text:span></text:p>
              <text:p text:style-name="Normal"><text:a xlink:type="simple" xlink:href="https://hal.science/hal-04680809v1">hal-0468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520v1">From Smalltalk to Silicon: Towards a methodology to turn Smalltalk code into FPGA</text:a></text:p>
              <text:p text:style-name="Normal"><text:a xlink:type="simple" xlink:href="https://hal.science/search/index/?q=*&amp;authFullName_s=Le Xuan Sang">Le Xuan Sang</text:a><text:span>,</text:span><text:a xlink:type="simple" xlink:href="https://hal.science/search/index/?q=*&amp;authFullName_s=Loïc Lagadec">Loïc Lagadec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Noury Bouraqadi">Noury Bouraqadi</text:a></text:p>
              <text:p text:style-name="Normal"><text:span>IWST 14</text:span><text:span>, Aug 2014, Cambridge, United Kingdom</text:span></text:p>
              <text:p text:style-name="Normal"><text:span>Communication dans un congrès</text:span></text:p>
              <text:p text:style-name="Normal"><text:a xlink:type="simple" xlink:href="https://hal.science/hal-01326520v1">hal-0132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766v1">Team Size Optimization for Multi-robot Exploration</text:a></text:p>
              <text:p text:style-name="Normal"><text:a xlink:type="simple" xlink:href="https://hal.science/search/index/?q=*&amp;authFullName_s=Zhi Yan">Zhi Yan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Noury Bouraqadi">Noury Bouraqadi</text:a></text:p>
              <text:p text:style-name="Normal"><text:span>International Conference on Simulation, Modeling, and Programming for Autonomous Robots</text:span><text:span>, Oct 2014, Bergamo, Italy. pp.438-449,<text:s/></text:span><text:a xlink:type="simple" xlink:href="https://dx.doi.org/10.1007/978-3-319-11900-7_37">⟨10.1007/978-3-319-11900-7_37⟩</text:a></text:p>
              <text:p text:style-name="Normal"><text:span>Communication dans un congrès</text:span></text:p>
              <text:p text:style-name="Normal"><text:a xlink:type="simple" xlink:href="https://hal.science/hal-04680766v1">hal-0468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782v1">A methodology for testing mobile autonomous robots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Noury Bouraqadi">Noury Bouraqadi</text:a></text:p>
              <text:p text:style-name="Normal"><text:span>2013 IEEE/RSJ International Conference on Intelligent Robots and Systems (IROS 2013)</text:span><text:span>, Nov 2013, Tokyo, France. pp.1842-1847,<text:s/></text:span><text:a xlink:type="simple" xlink:href="https://dx.doi.org/10.1109/IROS.2013.6696599">⟨10.1109/IROS.2013.6696599⟩</text:a></text:p>
              <text:p text:style-name="Normal"><text:span>Communication dans un congrès</text:span></text:p>
              <text:p text:style-name="Normal"><text:a xlink:type="simple" xlink:href="https://hal.science/hal-04680782v1">hal-0468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823v1">Towards Quality Assurance Tests for Mobile Robots</text:a></text:p>
              <text:p text:style-name="Normal"><text:a xlink:type="simple" xlink:href="https://hal.science/search/index/?q=*&amp;authFullName_s=Luc Fabresse">Luc Fabresse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Noury Bouraqadi">Noury Bouraqadi</text:a></text:p>
              <text:p text:style-name="Normal"><text:span>National conference on "control architecture of robots"</text:span><text:span>, Jun 2013, Angers, France</text:span></text:p>
              <text:p text:style-name="Normal"><text:span>Communication dans un congrès</text:span></text:p>
              <text:p text:style-name="Normal"><text:a xlink:type="simple" xlink:href="https://hal.science/hal-04680823v1">hal-04680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367v1">An empirical model for continuous and weighted metric aggregation</text:a></text:p>
              <text:p text:style-name="Normal"><text:a xlink:type="simple" xlink:href="https://hal.science/search/index/?q=*&amp;authFullName_s=Karine Mordal-Manet">Karine Mordal-Manet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Françoise Balmas">Françoise Balmas</text:a><text:span>et al.</text:span></text:p>
              <text:p text:style-name="Normal"><text:span>European Conference on Software Maintenance and Reengineering</text:span><text:span>, Mar 2011, Oldenburg, Germany</text:span></text:p>
              <text:p text:style-name="Normal"><text:span>Communication dans un congrès</text:span></text:p>
              <text:p text:style-name="Normal"><text:a xlink:type="simple" xlink:href="https://inria.hal.science/inria-00637367v1">inria-006373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4770v1">Efficient Retrieval and Ranking of Undesired Package Cycles in Large Software Systems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Philippe Vismara">Philippe Vismara</text:a><text:span>,</text:span><text:a xlink:type="simple" xlink:href="https://hal.science/search/index/?q=*&amp;authFullName_s=Stéphane Ducasse">Stéphane Ducasse</text:a></text:p>
              <text:p text:style-name="Normal"><text:span>TOOLS</text:span><text:span>, Jun 2011, Zurich, Switzerland. pp.260-275,<text:s/></text:span><text:a xlink:type="simple" xlink:href="https://dx.doi.org/10.1007/978-3-642-21952-8_19">⟨10.1007/978-3-642-21952-8_19⟩</text:a></text:p>
              <text:p text:style-name="Normal"><text:span>Communication dans un congrès</text:span></text:p>
              <text:p text:style-name="Normal"><text:a xlink:type="simple" xlink:href="https://inria.hal.science/inria-00614770v1">inria-00614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5773v1">Legacy Software Restructuring: Analyzing a Concrete Case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Jannik Laval">Jannik Laval</text:a></text:p>
              <text:p text:style-name="Normal"><text:span>Proceedings of the 15th European Conference on Software Maintenance and Reengineering (CSMR'11)</text:span><text:span>, IEEE, Mar 2011, Oldenburg, Germany. pp.279--286</text:span></text:p>
              <text:p text:style-name="Normal"><text:span>Communication dans un congrès</text:span></text:p>
              <text:p text:style-name="Normal"><text:a xlink:type="simple" xlink:href="https://inria.hal.science/hal-00745773v1">hal-007457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1902v2">BLOC: a Trait-Based Collections Library – a Preliminary Experience Report</text:a></text:p>
              <text:p text:style-name="Normal"><text:a xlink:type="simple" xlink:href="https://hal.science/search/index/?q=*&amp;authFullName_s=Tristan Bourgois">Tristan Bourgois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/text:p>
              <text:p text:style-name="Normal"><text:span>International Workshop on Smalltalk Technologies</text:span><text:span>, Sep 2010, Barcelona, Spain</text:span></text:p>
              <text:p text:style-name="Normal"><text:span>Communication dans un congrès</text:span></text:p>
              <text:p text:style-name="Normal"><text:a xlink:type="simple" xlink:href="https://inria.hal.science/inria-00511902v2">inria-0051190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8492v1">Supporting Incremental Change in Large System Models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dy Kellens">Andy Kellens</text:a></text:p>
              <text:p text:style-name="Normal"><text:span>IWST</text:span><text:span>, Aug 2009, Brest, France</text:span></text:p>
              <text:p text:style-name="Normal"><text:span>Communication dans un congrès</text:span></text:p>
              <text:p text:style-name="Normal"><text:a xlink:type="simple" xlink:href="https://inria.hal.science/inria-00498492v1">inria-004984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8495v1">Identifying cycle causes with CycleTable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/text:p>
              <text:p text:style-name="Normal"><text:span>FAMOOSr 2009 - 3rd Workshop on FAMIX and MOOSE in Software Reengineering</text:span><text:span>, Oct 2009, Lille, France</text:span></text:p>
              <text:p text:style-name="Normal"><text:span>Communication dans un congrès</text:span></text:p>
              <text:p text:style-name="Normal"><text:a xlink:type="simple" xlink:href="https://inria.hal.science/inria-00498495v1">inria-004984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252v1">SQUALE -- Software QUALity Enhancement</text:a></text:p>
              <text:p text:style-name="Normal"><text:a xlink:type="simple" xlink:href="https://hal.science/search/index/?q=*&amp;authFullName_s=Alexandre Bergel">Alexandre Bergel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Fabrice Bellingard">Fabrice Bellingard</text:a><text:span>et al.</text:span></text:p>
              <text:p text:style-name="Normal"><text:span>13th European Conference on Software Maintenance and Reengineering (CSMR'09), European Projects Track, Hal-Id =</text:span><text:span>, 2009, Kaiserslautern, Germany</text:span></text:p>
              <text:p text:style-name="Normal"><text:span>Communication dans un congrès</text:span></text:p>
              <text:p text:style-name="Normal"><text:a xlink:type="simple" xlink:href="https://inria.hal.science/hal-00746252v1">hal-00746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8463v1">Matrice de dépendances enrichie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Romain Piers">Romain Piers</text:a></text:p>
              <text:p text:style-name="Normal"><text:span>LMO</text:span><text:span>, Mar 2009, Nancy, France</text:span></text:p>
              <text:p text:style-name="Normal"><text:span>Communication dans un congrès</text:span></text:p>
              <text:p text:style-name="Normal"><text:a xlink:type="simple" xlink:href="https://inria.hal.science/inria-00498463v1">inria-00498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8446v1">Identifying cycle causes with Enriched Dependency Structural Matrix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lexandre Bergel">Alexandre Bergel</text:a></text:p>
              <text:p text:style-name="Normal"><text:span>WCRE</text:span><text:span>, Oct 2009, Lille, France</text:span></text:p>
              <text:p text:style-name="Normal"><text:span>Communication dans un congrès</text:span></text:p>
              <text:p text:style-name="Normal"><text:a xlink:type="simple" xlink:href="https://inria.hal.science/inria-00498446v1">inria-00498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364v1">The Squale Model - A Practice-based Industrial Quality Model</text:a></text:p>
              <text:p text:style-name="Normal"><text:a xlink:type="simple" xlink:href="https://hal.science/search/index/?q=*&amp;authFullName_s=Karine Mordal-Manet">Karine Mordal-Manet</text:a><text:span>,</text:span><text:a xlink:type="simple" xlink:href="https://hal.science/search/index/?q=*&amp;authFullName_s=Françoise Balmas">Françoise Balmas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Harald Wertz">Harald Wertz</text:a><text:span>et al.</text:span></text:p>
              <text:p text:style-name="Normal"><text:span>International conference on Software maintenance</text:span><text:span>, Nov 2009, Edmonton, Canada</text:span></text:p>
              <text:p text:style-name="Normal"><text:span>Communication dans un congrès</text:span></text:p>
              <text:p text:style-name="Normal"><text:a xlink:type="simple" xlink:href="https://inria.hal.science/inria-00637364v1">inria-006373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8482v1">Assessing the Quality of your Software with MoQam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Stéphane Ducasse">Stéphane Ducasse</text:a></text:p>
              <text:p text:style-name="Normal"><text:span>FAMOOSr 2008 - 2nd Workshop on FAMIX and Moose in Reengineering</text:span><text:span>, Oct 2008, Antwerp, Belgium</text:span></text:p>
              <text:p text:style-name="Normal"><text:span>Communication dans un congrès</text:span></text:p>
              <text:p text:style-name="Normal"><text:a xlink:type="simple" xlink:href="https://inria.hal.science/inria-00498482v1">inria-00498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8484v1">Enhanced Dependency Structure Matrix for Moose</text:a></text:p>
              <text:p text:style-name="Normal"><text:a xlink:type="simple" xlink:href="https://hal.science/search/index/?q=*&amp;authFullName_s=Alexandre Bergel">Alexandre Berge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Romain Piers">Romain Piers</text:a></text:p>
              <text:p text:style-name="Normal"><text:span>FAMOOSr</text:span><text:span>, Oct 2008, Antwerp, Belgium</text:span></text:p>
              <text:p text:style-name="Normal"><text:span>Communication dans un congrès</text:span></text:p>
              <text:p text:style-name="Normal"><text:a xlink:type="simple" xlink:href="https://inria.hal.science/inria-00498484v1">inria-0049848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98428" table:style-name="698428">
          <table:table-column table:style-name="698428.0"/>
          <table:table-row>
            <table:table-cell office:value-type="string">
              <text:p text:style-name="Normal"><text:a xlink:type="simple" xlink:href="https://hal.science/hal-05133467v1">The use of Digital Twins to Bolster the Resilience of IoT System-of-Systems</text:a></text:p>
              <text:p text:style-name="Normal"><text:a xlink:type="simple" xlink:href="https://hal.science/search/index/?q=*&amp;authFullName_s=Meriem Smati">Meriem Smati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Christophe Danjou">Christophe Danjou</text:a></text:p>
              <text:p text:style-name="Normal"><text:span>Journées Nationales du CSRS (GDR GPL)</text:span><text:span>, Jun 2025, Pau, France. 2025</text:span></text:p>
              <text:p text:style-name="Normal"><text:span>Poster de conférence</text:span></text:p>
              <text:p text:style-name="Normal"><text:a xlink:type="simple" xlink:href="https://hal.science/hal-05133467v1">hal-05133467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6df605" table:style-name="6df605">
          <table:table-column table:style-name="6df605.0"/>
          <table:table-row>
            <table:table-cell office:value-type="string">
              <text:p text:style-name="Normal"><text:a xlink:type="simple" xlink:href="https://hal.science/hal-04569893v1">Cognitive Digital Twins for Smart Manufacturing and IoT Systems</text:a></text:p>
              <text:p text:style-name="Normal"><text:a xlink:type="simple" xlink:href="https://hal.science/search/index/?q=*&amp;authFullName_s=Meriem Smati">Meriem Smati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Abdellatif Rahmoun">Abdellatif Rahmoun</text:a></text:p>
              <text:p text:style-name="Normal"><text:span>generis-publishing; libroterra, pp.97, In press, 979-8-89248-098-7</text:span></text:p>
              <text:p text:style-name="Normal"><text:span>Ouvrages</text:span></text:p>
              <text:p text:style-name="Normal"><text:a xlink:type="simple" xlink:href="https://hal.science/hal-04569893v1">hal-045698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725v1">Deep into Pharo</text:a></text:p>
              <text:p text:style-name="Normal"><text:a xlink:type="simple" xlink:href="https://hal.science/search/index/?q=*&amp;authFullName_s=Alexandre Bergel">Alexandre Bergel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Jannik Laval">Jannik Laval</text:a></text:p>
              <text:p text:style-name="Normal"><text:span>Square Bracket Associates, pp.420, 2013, 978-3952334164</text:span></text:p>
              <text:p text:style-name="Normal"><text:span>Ouvrages</text:span></text:p>
              <text:p text:style-name="Normal"><text:a xlink:type="simple" xlink:href="https://inria.hal.science/hal-00858725v1">hal-00858725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2c7be6" table:style-name="2c7be6">
          <table:table-column table:style-name="2c7be6.0"/>
          <table:table-row>
            <table:table-cell office:value-type="string">
              <text:p text:style-name="Normal"><text:a xlink:type="simple" xlink:href="https://inria.hal.science/hal-00639277v1">Visualisations pour la remodularisation à large échelle des systèmes à objets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/text:p>
              <text:p text:style-name="Normal"><text:span>Hermès.<text:s/></text:span><text:span>Évolution et rénovation des systèmes logiciels</text:span><text:span>, Hermès, 2011</text:span></text:p>
              <text:p text:style-name="Normal"><text:span>Chapitre d'ouvrage</text:span></text:p>
              <text:p text:style-name="Normal"><text:a xlink:type="simple" xlink:href="https://inria.hal.science/hal-00639277v1">hal-00639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279v1">Modèles de mesure de la qualité des logiciels</text:a></text:p>
              <text:p text:style-name="Normal"><text:a xlink:type="simple" xlink:href="https://hal.science/search/index/?q=*&amp;authFullName_s=Karine Mordal-Manet">Karine Mordal-Manet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Stéphane Ducasse">Stéphane Ducasse</text:a></text:p>
              <text:p text:style-name="Normal"><text:span>Hermès.<text:s/></text:span><text:span>Évolution et rénovation des systèmes logiciels</text:span><text:span>, Hermès, 2011</text:span></text:p>
              <text:p text:style-name="Normal"><text:span>Chapitre d'ouvrage</text:span></text:p>
              <text:p text:style-name="Normal"><text:a xlink:type="simple" xlink:href="https://inria.hal.science/hal-00639279v1">hal-00639279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63bdda" table:style-name="63bdda">
          <table:table-column table:style-name="63bdda.0"/>
          <table:table-row>
            <table:table-cell office:value-type="string">
              <text:p text:style-name="Normal"><text:a xlink:type="simple" xlink:href="https://hal-lirmm.ccsd.cnrs.fr/lirmm-00534901v1">Software (re)modularization: Fight against the structure erosion and migration preparation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Damien Pollet">Damien Pollet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-lirmm.ccsd.cnrs.fr/lirmm-00534901v1">lirmm-00534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242v1">Pharo: un nouveau Smalltalk open source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Stéphane Ducasse">Stéphane Ducasse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inria.hal.science/hal-00746242v1">hal-00746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241v1">Optimisation d'applications en Pharo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Stéphane Ducasse">Stéphane Ducasse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inria.hal.science/hal-00746241v1">hal-00746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243v1">Package et gestion de versions en Pharo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Stéphane Ducasse">Stéphane Ducasse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inria.hal.science/hal-00746243v1">hal-00746243v1</text:a></text:p>
            </table:table-cell>
          </table:table-row>
        </table:table>
        <text:p text:style-name="P25"/>
        <text:p text:style-name="Heading2"><text:span text:style-name="T9">Pré-publication, Document de travail (4)</text:span></text:p>
        <text:p text:style-name="P27"/>
        <table:table table:name="e7fabf" table:style-name="e7fabf">
          <table:table-column table:style-name="e7fabf.0"/>
          <table:table-row>
            <table:table-cell office:value-type="string">
              <text:p text:style-name="Normal"><text:a xlink:type="simple" xlink:href="https://hal.science/hal-05154399v1">Défi du GDR GPL ADaptation DYnamique et ConTinue ADDYCT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Jolan Philippe">Jolan Philippe</text:a><text:span>,</text:span><text:a xlink:type="simple" xlink:href="https://hal.science/search/index/?q=*&amp;authFullName_s=Eric Cariou">Eric Cariou</text:a><text:span>,</text:span><text:a xlink:type="simple" xlink:href="https://hal.science/search/index/?q=*&amp;authFullName_s=Rabéa Ameur-Boulifa">Rabéa Ameur-Boulifa</text:a><text:span>,</text:span><text:a xlink:type="simple" xlink:href="https://hal.science/search/index/?q=*&amp;authFullName_s=Sylvain Guérin">Sylvain Guér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4399v1">hal-0515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447v1">Hierarchical System of Digital Twins: A Holistic Architecture for Swarm System Analysis</text:a></text:p>
              <text:p text:style-name="Normal"><text:a xlink:type="simple" xlink:href="https://hal.science/search/index/?q=*&amp;authFullName_s=Mouhamadou Ball">Mouhamadou Ball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Loïc Lagadec">Loïc Lagadec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2447v1">hal-0493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422v1">SoSAF: A Pharo-Based Framework for Enhancing System of Systems Dependencies Analysis</text:a></text:p>
              <text:p text:style-name="Normal"><text:a xlink:type="simple" xlink:href="https://hal.science/search/index/?q=*&amp;authFullName_s=Mouhamadou F Ball">Mouhamadou F Ball</text:a><text:span>,</text:span><text:a xlink:type="simple" xlink:href="https://hal.science/search/index/?q=*&amp;authFullName_s=Patrick Auger">Patrick Auger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Loïc Lagadec">Loïc Lagadec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0422v1">hal-0482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685v1">Synthèse Action commune INFORSID -MACS</text:a></text:p>
              <text:p text:style-name="Normal"><text:a xlink:type="simple" xlink:href="https://hal.science/search/index/?q=*&amp;authFullName_s=Dalila Tamzalit">Dalila Tamzalit</text:a><text:span>,</text:span><text:a xlink:type="simple" xlink:href="https://hal.science/search/index/?q=*&amp;authFullName_s=Mario Cortes-Cornax">Mario Cortes-Cornax</text:a><text:span>,</text:span><text:a xlink:type="simple" xlink:href="https://hal.science/search/index/?q=*&amp;authFullName_s=Olivier Cardin">Olivier Cardin</text:a><text:span>,</text:span><text:a xlink:type="simple" xlink:href="https://hal.science/search/index/?q=*&amp;authFullName_s=Virginie Goepp">Virginie Goepp</text:a><text:span>,</text:span><text:a xlink:type="simple" xlink:href="https://hal.science/search/index/?q=*&amp;authFullName_s=Agnès Front">Agnès Fron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444685v1">hal-04444685v1</text:a></text:p>
            </table:table-cell>
          </table:table-row>
        </table:table>
        <text:p text:style-name="P28"/>
        <text:p text:style-name="Heading2"><text:span text:style-name="T10">Rapport (9)</text:span></text:p>
        <text:p text:style-name="P30"/>
        <table:table table:name="7a4e0e" table:style-name="7a4e0e">
          <table:table-column table:style-name="7a4e0e.0"/>
          <table:table-row>
            <table:table-cell office:value-type="string">
              <text:p text:style-name="Normal"><text:a xlink:type="simple" xlink:href="https://uphf.hal.science/hal-03420628v1">Livrable L5 : Partage du contrôle Homme(s)-Robot(s)</text:a></text:p>
              <text:p text:style-name="Normal"><text:a xlink:type="simple" xlink:href="https://hal.science/search/index/?q=*&amp;authFullName_s=Mohamed Djemai">Mohamed Djemai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Guillaume Demesure">Guillaume Demesure</text:a><text:span>,</text:span><text:a xlink:type="simple" xlink:href="https://hal.science/search/index/?q=*&amp;authFullName_s=Marie-Pierre Pacaux-Lemoine">Marie-Pierre Pacaux-Lemoine</text:a><text:span>,</text:span><text:a xlink:type="simple" xlink:href="https://hal.science/search/index/?q=*&amp;authFullName_s=Lydia Habib">Lydia Habib</text:a><text:span>et al.</text:span></text:p>
              <text:p text:style-name="Normal"><text:span>[Rapport de recherche] LAMIH, Valenciennes. 2016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420628v1">hal-034206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884v1">MSE and FAMIX 3.0: an Interexchange Format and Source Code Model Family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Muhammad Usman Bhatti">Muhammad Usman Bhatti</text:a><text:span>,</text:span><text:a xlink:type="simple" xlink:href="https://hal.science/search/index/?q=*&amp;authFullName_s=Andre Cavalcante Hora">Andre Cavalcante Hora</text:a><text:span>,</text:span><text:a xlink:type="simple" xlink:href="https://hal.science/search/index/?q=*&amp;authFullName_s=Jannik Laval">Jannik Laval</text:a><text:span>et al.</text:span></text:p>
              <text:p text:style-name="Normal"><text:span>[Research Report]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46884v1">hal-00646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3795v1">Cycles Assessment with CycleTable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/text:p>
              <text:p text:style-name="Normal"><text:span>[Research Report]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93795v1">inria-00593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656v1">Technical and Economical Model (Workpackage 2.1)</text:a></text:p>
              <text:p text:style-name="Normal"><text:a xlink:type="simple" xlink:href="https://hal.science/search/index/?q=*&amp;authFullName_s=Simon Denier">Simon Denier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Fabrice Bellingard">Fabrice Bellingard</text:a></text:p>
              <text:p text:style-name="Normal"><text:span>[Research Report] 2010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33656v1">inria-00533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654v1">Practices in the Squale Quality Model (Squale Deliverable 1.3)</text:a></text:p>
              <text:p text:style-name="Normal"><text:a xlink:type="simple" xlink:href="https://hal.science/search/index/?q=*&amp;authFullName_s=Françoise Balmas">Françoise Balmas</text:a><text:span>,</text:span><text:a xlink:type="simple" xlink:href="https://hal.science/search/index/?q=*&amp;authFullName_s=Fabrice Bellingard">Fabrice Bellingard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Bertrand Franchet">Bertrand Franchet</text:a><text:span>et al.</text:span></text:p>
              <text:p text:style-name="Normal"><text:span>[Research Report] 2010, pp.6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33654v1">inria-005336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618v1">Visualization of Practices and Metrics (Workpackage 1.2)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Françoise Balmas">Françoise Balmas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Jannik Laval">Jannik Laval</text:a><text:span>et al.</text:span></text:p>
              <text:p text:style-name="Normal"><text:span>[Research Report] 2010, pp.5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33618v1">inria-00533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659v1">Technical Model for Remediation (Workpackage 2.2)</text:a></text:p>
              <text:p text:style-name="Normal"><text:a xlink:type="simple" xlink:href="https://hal.science/search/index/?q=*&amp;authFullName_s=Simon Denier">Simon Denier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Fabrice Bellingard">Fabrice Bellingard</text:a></text:p>
              <text:p text:style-name="Normal"><text:span>[Research Report] 2010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33659v1">inria-005336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617v2">Software metric for Java and C++ practices (Workpackage 1.1)</text:a></text:p>
              <text:p text:style-name="Normal"><text:a xlink:type="simple" xlink:href="https://hal.science/search/index/?q=*&amp;authFullName_s=Françoise Balmas">Françoise Balmas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Jannik Laval">Jannik Laval</text:a><text:span>et al.</text:span></text:p>
              <text:p text:style-name="Normal"><text:span>[Research Report] 2010, pp.4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33617v2">inria-0053361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363v1">The Squale Model - A Practice-based Industrial Quality Model</text:a></text:p>
              <text:p text:style-name="Normal"><text:a xlink:type="simple" xlink:href="https://hal.science/search/index/?q=*&amp;authFullName_s=Karine Mordal-Manet">Karine Mordal-Manet</text:a><text:span>,</text:span><text:a xlink:type="simple" xlink:href="https://hal.science/search/index/?q=*&amp;authFullName_s=Françoise Balmas">Françoise Balmas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Harald Wertz">Harald Wertz</text:a><text:span>et al.</text:span></text:p>
              <text:p text:style-name="Normal"><text:span>[Research Report]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37363v1">inria-00637363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6ea9d5" table:style-name="6ea9d5">
          <table:table-column table:style-name="6ea9d5.0"/>
          <table:table-row>
            <table:table-cell office:value-type="string">
              <text:p text:style-name="Normal"><text:a xlink:type="simple" xlink:href="https://theses.hal.science/tel-00601546v1">Package Dependencies Analysis and Remediation in Object-Oriented Systems</text:a></text:p>
              <text:p text:style-name="Normal"><text:a xlink:type="simple" xlink:href="https://hal.science/search/index/?q=*&amp;authFullName_s=Jannik Laval">Jannik Laval</text:a></text:p>
              <text:p text:style-name="Normal"><text:span>Computer Science [cs]. Université des Sciences et Technologie de Lille - Lille I, 201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01546v1">tel-00601546v1</text:a></text:p>
            </table:table-cell>
          </table:table-row>
        </table:table>
        <text:p text:style-name="P34"/>
        <text:p text:style-name="Heading2"><text:span text:style-name="T12">HDR (1)</text:span></text:p>
        <text:p text:style-name="P36"/>
        <table:table table:name="d608e7" table:style-name="d608e7">
          <table:table-column table:style-name="d608e7.0"/>
          <table:table-row>
            <table:table-cell office:value-type="string">
              <text:p text:style-name="Normal"><text:a xlink:type="simple" xlink:href="https://hal.science/tel-02928813v1">Contribution à l’agilité des systèmes d’information</text:a></text:p>
              <text:p text:style-name="Normal"><text:a xlink:type="simple" xlink:href="https://hal.science/search/index/?q=*&amp;authFullName_s=Jannik Laval">Jannik Laval</text:a></text:p>
              <text:p text:style-name="Normal"><text:span>Génie logiciel [cs.SE]. Université Lyon 2 Lumière, 2020</text:span></text:p>
              <text:p text:style-name="Normal"><text:span>HDR</text:span></text:p>
              <text:p text:style-name="Normal"><text:a xlink:type="simple" xlink:href="https://hal.science/tel-02928813v1">tel-02928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nik Laval</dc:title>
    <dc:subject/>
    <dc:description>CV</dc:description>
    <dc:creator/>
    <dc:date>2026-05-03T16:36:55.000</dc:date>
    <meta:generator>PHPWord</meta:generator>
    <meta:initial-creator>CCSD</meta:initial-creator>
    <meta:creation-date>2026-05-03T16:36:55.000</meta:creation-date>
    <meta:keyword/>
    <meta:user-defined meta:name="Category"/>
    <meta:user-defined meta:name="Company"/>
    <meta:user-defined meta:name="Manager"/>
  </office:meta>
</office:document-meta>
</file>