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9393" style:family="table">
      <style:table-properties style:rel-width="100" table:align="center"/>
    </style:style>
    <style:style style:name="b79393.0" style:family="table-column">
      <style:table-column-properties style:column-width="0.00cm"/>
    </style:style>
    <style:style style:name="c01477" style:family="table">
      <style:table-properties style:rel-width="100" table:align="center"/>
    </style:style>
    <style:style style:name="c01477.0" style:family="table-column">
      <style:table-column-properties style:column-width="0.00cm"/>
    </style:style>
    <style:style style:name="53bc87" style:family="table">
      <style:table-properties style:rel-width="100" table:align="center"/>
    </style:style>
    <style:style style:name="53bc87.0" style:family="table-column">
      <style:table-column-properties style:column-width="0.00cm"/>
    </style:style>
    <style:style style:name="71bb43" style:family="table">
      <style:table-properties style:rel-width="100" table:align="center"/>
    </style:style>
    <style:style style:name="71bb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n SMOLINS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5)</text:span></text:p>
        <text:p text:style-name="P9"/>
        <table:table table:name="b79393" table:style-name="b79393">
          <table:table-column table:style-name="b79393.0"/>
          <table:table-row>
            <table:table-cell office:value-type="string">
              <text:p text:style-name="Normal"><text:a xlink:type="simple" xlink:href="https://hal.science/hal-05562761v1">Outils numériques comme instruments d’intermédiation : des attentes multiples aux réalités contrastées</text:a></text:p>
              <text:p text:style-name="Normal"><text:a xlink:type="simple" xlink:href="https://hal.science/search/index/?q=*&amp;authFullName_s=Sophie Mignon">Sophie Mignon</text:a><text:span>,</text:span><text:a xlink:type="simple" xlink:href="https://hal.science/search/index/?q=*&amp;authFullName_s=George Aboueldahab">George Aboueldahab</text:a><text:span>,</text:span><text:a xlink:type="simple" xlink:href="https://hal.science/search/index/?q=*&amp;authFullName_s=Magali Aubert">Magali Aubert</text:a><text:span>,</text:span><text:a xlink:type="simple" xlink:href="https://hal.science/search/index/?q=*&amp;authFullName_s=Ysé Commandré">Ysé Commandré</text:a><text:span>,</text:span><text:a xlink:type="simple" xlink:href="https://hal.science/search/index/?q=*&amp;authFullName_s=Micheline Mazawan Coulibaly">Micheline Mazawan Coulibaly</text:a><text:span>et al.</text:span></text:p>
              <text:p text:style-name="Normal"><text:span>Véronique Bellon-Maurel; Karine Gauche; Martha Lucia Enriquez; Nathalie Lyon-Caen.<text:s/></text:span><text:span>Appréhender l’agriculture numérique. 10 ans de recherche interdisciplinaire au sein de l’Institut #DigitAg</text:span><text:span>, éditions Quae, pp.107-117, 2026, Update Sciences &amp; technologies, 9782759242559.<text:s/></text:span><text:a xlink:type="simple" xlink:href="https://dx.doi.org/10.35690/978-2-7592-4255-9">⟨10.35690/978-2-7592-4255-9⟩</text:a></text:p>
              <text:p text:style-name="Normal"><text:span>Chapitre d'ouvrage</text:span></text:p>
              <text:p text:style-name="Normal"><text:a xlink:type="simple" xlink:href="https://hal.science/hal-05562761v1">hal-0556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2249v1">Le numérique: une solution pour l'accès à des aliments sains et locaux à l'échelle d'un territoire?</text:a></text:p>
              <text:p text:style-name="Normal"><text:a xlink:type="simple" xlink:href="https://hal.science/search/index/?q=*&amp;authFullName_s=Elisabeth Lambert">Elisabeth Lambert</text:a><text:span>,</text:span><text:a xlink:type="simple" xlink:href="https://hal.science/search/index/?q=*&amp;authFullName_s=Quentin Chancé">Quentin Chancé</text:a><text:span>,</text:span><text:a xlink:type="simple" xlink:href="https://hal.science/search/index/?q=*&amp;authFullName_s=Jan Smolinski">Jan Smolinski</text:a></text:p>
              <text:p text:style-name="Normal"><text:span>Presses Universitaires de Rennes.<text:s/></text:span><text:span>Numérique, alimentation et proximité Illustrations à l'échelle bas-rhinoise</text:span><text:span>, Presses Universitaires Rennes, 2025, Espace et Territoires, 978-2-7535-9849-2</text:span></text:p>
              <text:p text:style-name="Normal"><text:span>Chapitre d'ouvrage</text:span></text:p>
              <text:p text:style-name="Normal"><text:a xlink:type="simple" xlink:href="https://hal.science/hal-05072249v1">hal-0507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656v1">From the logs of QR-code readers. A socio-log-y of digital consumption</text:a></text:p>
              <text:p text:style-name="Normal"><text:a xlink:type="simple" xlink:href="https://hal.science/search/index/?q=*&amp;authFullName_s=Franck Cochoy">Franck Cochoy</text:a><text:span>,</text:span><text:a xlink:type="simple" xlink:href="https://hal.science/search/index/?q=*&amp;authFullName_s=Jan Smolinski">Jan Smolinski</text:a></text:p>
              <text:p text:style-name="Normal"><text:span>Cochoy, F., Hagberg, H., Petersson McIntyre, M., Sörum, N.<text:s/></text:span><text:span>Digitalizing consumption, Tracing How Devices Shape Consumer Culture</text:span><text:span>, Routledge, pp.225-245, 2017, 9780367875497</text:span></text:p>
              <text:p text:style-name="Normal"><text:span>Chapitre d'ouvrage</text:span></text:p>
              <text:p text:style-name="Normal"><text:a xlink:type="simple" xlink:href="https://hal.science/hal-04174656v1">hal-04174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688v1">From marketing to ‘market-things’ and ‘market-ITing’: Accounting for technicized and digitalized consumption: Accounting for technicized and digitalized consumption</text:a></text:p>
              <text:p text:style-name="Normal"><text:a xlink:type="simple" xlink:href="https://hal.science/search/index/?q=*&amp;authFullName_s=Franck Cochoy">Franck Cochoy</text:a><text:span>,</text:span><text:a xlink:type="simple" xlink:href="https://hal.science/search/index/?q=*&amp;authFullName_s=Jan Smolinski">Jan Smolinski</text:a><text:span>,</text:span><text:a xlink:type="simple" xlink:href="https://hal.science/search/index/?q=*&amp;authFullName_s=Jean-Sébastien Vayre">Jean-Sébastien Vayre</text:a></text:p>
              <text:p text:style-name="Normal"><text:span>Czarniawska, B.<text:s/></text:span><text:span>A Research Agenda for Management and Organization Studies</text:span><text:span>, Edward Elgar, pp.26-37, 2016, ‎ 978-1784717018</text:span></text:p>
              <text:p text:style-name="Normal"><text:span>Chapitre d'ouvrage</text:span></text:p>
              <text:p text:style-name="Normal"><text:a xlink:type="simple" xlink:href="https://hal.science/hal-04174688v1">hal-04174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0208v1">From marketing to ‘market-things’ and ‘market-ITing’: Accounting for technicized and digitalized consumption</text:a></text:p>
              <text:p text:style-name="Normal"><text:a xlink:type="simple" xlink:href="https://hal.science/search/index/?q=*&amp;authFullName_s=Jan Smolinski">Jan Smolinski</text:a><text:span>,</text:span><text:a xlink:type="simple" xlink:href="https://hal.science/search/index/?q=*&amp;authFullName_s=Jean-Sébastien Vayre">Jean-Sébastien Vayre</text:a></text:p>
              <text:p text:style-name="Normal"><text:span>A Research Agenda for Management and Organization Studies</text:span><text:span>,<text:s/></text:span><text:a xlink:type="simple" xlink:href="https://www.e-elgar.com/shop/gbp/a-research-agenda-for-management-and-organization-studies-9781784717018.html">Edward Edgar Publishing</text:a><text:span>, 2016, 978 1 78471 701 8</text:span></text:p>
              <text:p text:style-name="Normal"><text:span>Chapitre d'ouvrage</text:span></text:p>
              <text:p text:style-name="Normal"><text:a xlink:type="simple" xlink:href="https://shs.hal.science/halshs-02120208v1">halshs-02120208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c01477" table:style-name="c01477">
          <table:table-column table:style-name="c01477.0"/>
          <table:table-row>
            <table:table-cell office:value-type="string">
              <text:p text:style-name="Normal"><text:a xlink:type="simple" xlink:href="https://hal.inrae.fr/hal-05616242v1">Integration of blockchain into agri-Food supply chains: an analysis through the Lens of the “inscription techniques” used by blockchain service providers</text:a></text:p>
              <text:p text:style-name="Normal"><text:a xlink:type="simple" xlink:href="https://hal.science/search/index/?q=*&amp;authFullName_s=Jan Smolinski">Jan Smolinski</text:a><text:span>,</text:span><text:a xlink:type="simple" xlink:href="https://hal.science/search/index/?q=*&amp;authFullName_s=Florent Saucède">Florent Saucède</text:a></text:p>
              <text:p text:style-name="Normal"><text:span>Convergence Of Research in Digital Agriculture Leading Labs (CORDIALL)</text:span><text:span>, #DigitAg, Apr 2026, Montpellier, France. pp.172,<text:s/></text:span><text:a xlink:type="simple" xlink:href="https://dx.doi.org/10.17180/3t4g-b096">⟨10.17180/3t4g-b096⟩</text:a></text:p>
              <text:p text:style-name="Normal"><text:span>Communication dans un congrès</text:span></text:p>
              <text:p text:style-name="Normal"><text:a xlink:type="simple" xlink:href="https://hal.inrae.fr/hal-05616242v1">hal-05616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3288v1">Les compromis sociotechniques d’intégration de la blockchain aux chaines d’approvisionnement agri-alimentaires : une analyse articulant théorie de l’acteur-réseau et objet-frontière</text:a></text:p>
              <text:p text:style-name="Normal"><text:a xlink:type="simple" xlink:href="https://hal.science/search/index/?q=*&amp;authFullName_s=Jan Smolinski">Jan Smolinski</text:a><text:span>,</text:span><text:a xlink:type="simple" xlink:href="https://hal.science/search/index/?q=*&amp;authFullName_s=Florent Saucède">Florent Saucède</text:a><text:span>,</text:span><text:a xlink:type="simple" xlink:href="https://hal.science/search/index/?q=*&amp;authFullName_s=Catherine Pardo">Catherine Pardo</text:a><text:span>,</text:span><text:a xlink:type="simple" xlink:href="https://hal.science/search/index/?q=*&amp;authFullName_s=Fatiha Fort">Fatiha Fort</text:a></text:p>
              <text:p text:style-name="Normal"><text:span>28ème Colloque Etienne Thil</text:span><text:span>, Oct 2025, Martigues, France</text:span></text:p>
              <text:p text:style-name="Normal"><text:span>Communication dans un congrès</text:span></text:p>
              <text:p text:style-name="Normal"><text:a xlink:type="simple" xlink:href="https://hal.inrae.fr/hal-05443288v1">hal-05443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6350v1">La technologie blockchain au service de supply chains alimentaires plus durables, une complexe concordance des temps</text:a></text:p>
              <text:p text:style-name="Normal"><text:a xlink:type="simple" xlink:href="https://hal.science/search/index/?q=*&amp;authFullName_s=Jan Smolinski">Jan Smolinski</text:a><text:span>,</text:span><text:a xlink:type="simple" xlink:href="https://hal.science/search/index/?q=*&amp;authFullName_s=Florent Saucède">Florent Saucède</text:a><text:span>,</text:span><text:a xlink:type="simple" xlink:href="https://hal.science/search/index/?q=*&amp;authFullName_s=Catherine Pardo">Catherine Pardo</text:a><text:span>,</text:span><text:a xlink:type="simple" xlink:href="https://hal.science/search/index/?q=*&amp;authFullName_s=Fatiha Fort">Fatiha Fort</text:a></text:p>
              <text:p text:style-name="Normal"><text:span>27. Colloque Etienne Thil</text:span><text:span>, Oct 2024, Montpellier, France</text:span></text:p>
              <text:p text:style-name="Normal"><text:span>Communication dans un congrès</text:span></text:p>
              <text:p text:style-name="Normal"><text:a xlink:type="simple" xlink:href="https://hal.inrae.fr/hal-04746350v1">hal-04746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201v1">Mise en application d'une découverte équipée du monde</text:a></text:p>
              <text:p text:style-name="Normal"><text:a xlink:type="simple" xlink:href="https://hal.science/search/index/?q=*&amp;authFullName_s=Cedric Calvignac">Cedric Calvignac</text:a><text:span>,</text:span><text:a xlink:type="simple" xlink:href="https://hal.science/search/index/?q=*&amp;authFullName_s=Jan Smolinski">Jan Smolinski</text:a></text:p>
              <text:p text:style-name="Normal"><text:span>14ème séminaire Marsouin</text:span><text:span>, May 2016, Douarnenez, France</text:span></text:p>
              <text:p text:style-name="Normal"><text:span>Communication dans un congrès</text:span></text:p>
              <text:p text:style-name="Normal"><text:a xlink:type="simple" xlink:href="https://hal.science/hal-04857201v1">hal-0485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199v1">Mise en application d'une découverte équipée du monde</text:a></text:p>
              <text:p text:style-name="Normal"><text:a xlink:type="simple" xlink:href="https://hal.science/search/index/?q=*&amp;authFullName_s=Jan Smolinski">Jan Smolinski</text:a><text:span>,</text:span><text:a xlink:type="simple" xlink:href="https://hal.science/search/index/?q=*&amp;authFullName_s=Cedric Calvignac">Cedric Calvignac</text:a></text:p>
              <text:p text:style-name="Normal"><text:span>Mobilités et (r)évolutions numériques, 15° colloque du groupe "Mobilités Spatiales, Fluidité sociale"</text:span><text:span>, Nov 2016, Champs sur marne, France</text:span></text:p>
              <text:p text:style-name="Normal"><text:span>Communication dans un congrès</text:span></text:p>
              <text:p text:style-name="Normal"><text:a xlink:type="simple" xlink:href="https://hal.science/hal-04857199v1">hal-04857199v1</text:a></text:p>
            </table:table-cell>
          </table:table-row>
        </table:table>
        <text:p text:style-name="P13"/>
        <text:p text:style-name="Heading2"><text:span text:style-name="T5">Article dans une revue (9)</text:span></text:p>
        <text:p text:style-name="P15"/>
        <table:table table:name="53bc87" table:style-name="53bc87">
          <table:table-column table:style-name="53bc87.0"/>
          <table:table-row>
            <table:table-cell office:value-type="string">
              <text:p text:style-name="Normal"><text:a xlink:type="simple" xlink:href="https://hal.science/hal-04627187v1">Governing Consumer Information in the Digital Age: Lessons from a Controversy Between a Food Rating App and Processed Meat Manufacturers</text:a></text:p>
              <text:p text:style-name="Normal"><text:a xlink:type="simple" xlink:href="https://hal.science/search/index/?q=*&amp;authFullName_s=Élisabeth Lambert">Élisabeth Lambert</text:a><text:span>,</text:span><text:a xlink:type="simple" xlink:href="https://hal.science/search/index/?q=*&amp;authFullName_s=Jan Smolinski">Jan Smolinski</text:a></text:p>
              <text:p text:style-name="Normal"><text:span>International Journal of Digital Law and Governance</text:span><text:span>, 2024,<text:s/></text:span><text:a xlink:type="simple" xlink:href="https://dx.doi.org/10.1515/ijdlg-2023-0005">⟨10.1515/ijdlg-2023-0005⟩</text:a></text:p>
              <text:p text:style-name="Normal"><text:span>Article dans une revue</text:span></text:p>
              <text:p text:style-name="Normal"><text:a xlink:type="simple" xlink:href="https://hal.science/hal-04627187v1">hal-0462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2486v1">D’une posture de suspicion à celle de confiance dans les applications numériques pour une alimentation saine. Analyse socio-juridique des décisions judiciaires contre Yuca</text:a></text:p>
              <text:p text:style-name="Normal"><text:a xlink:type="simple" xlink:href="https://hal.science/search/index/?q=*&amp;authFullName_s=Jan Smolinski">Jan Smolinski</text:a><text:span>,</text:span><text:a xlink:type="simple" xlink:href="https://hal.science/search/index/?q=*&amp;authFullName_s=Elisabeth Lambert">Elisabeth Lambert</text:a></text:p>
              <text:p text:style-name="Normal"><text:span>Amplitude du droit</text:span><text:span>, 2024, 3, 40 p.<text:s/></text:span><text:a xlink:type="simple" xlink:href="https://dx.doi.org/10.56078/amplitude-droit.650">⟨10.56078/amplitude-droit.650⟩</text:a></text:p>
              <text:p text:style-name="Normal"><text:span>Article dans une revue</text:span></text:p>
              <text:p text:style-name="Normal"><text:a xlink:type="simple" xlink:href="https://hal.science/hal-04352486v1">hal-04352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405v1">How can the use of a mobile application change the course of a sightseeing tour? A question of pace, gaze and information processing</text:a></text:p>
              <text:p text:style-name="Normal"><text:a xlink:type="simple" xlink:href="https://hal.science/search/index/?q=*&amp;authFullName_s=Cedric Calvignac">Cedric Calvignac</text:a><text:span>,</text:span><text:a xlink:type="simple" xlink:href="https://hal.science/search/index/?q=*&amp;authFullName_s=Jan Smolinski">Jan Smolinski</text:a></text:p>
              <text:p text:style-name="Normal"><text:span>Tourist Studies</text:span><text:span>, 2020, 20 (1), pp.49-74.<text:s/></text:span><text:a xlink:type="simple" xlink:href="https://dx.doi.org/10.1177/1468797619885955">⟨10.1177/1468797619885955⟩</text:a></text:p>
              <text:p text:style-name="Normal"><text:span>Article dans une revue</text:span></text:p>
              <text:p text:style-name="Normal"><text:a xlink:type="simple" xlink:href="https://hal.science/hal-02904405v1">hal-0290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387v1">Effets de l’usage d’une application mobile sur l’exploration touristique du centre historique d’Albi</text:a></text:p>
              <text:p text:style-name="Normal"><text:a xlink:type="simple" xlink:href="https://hal.science/search/index/?q=*&amp;authFullName_s=Jan Smolinski">Jan Smolinski</text:a><text:span>,</text:span><text:a xlink:type="simple" xlink:href="https://hal.science/search/index/?q=*&amp;authFullName_s=Cedric Calvignac">Cedric Calvignac</text:a></text:p>
              <text:p text:style-name="Normal"><text:span>NETCOM : Réseaux, communication et territoires / Networks and Communications Studies</text:span><text:span>, 2017, 31-3/4, pp.519-548.<text:s/></text:span><text:a xlink:type="simple" xlink:href="https://dx.doi.org/10.4000/netcom.2805">⟨10.4000/netcom.2805⟩</text:a></text:p>
              <text:p text:style-name="Normal"><text:span>Article dans une revue</text:span></text:p>
              <text:p text:style-name="Normal"><text:a xlink:type="simple" xlink:href="https://hal.science/hal-02096387v1">hal-0209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363v1">Explorer le monde avec application</text:a></text:p>
              <text:p text:style-name="Normal"><text:a xlink:type="simple" xlink:href="https://hal.science/search/index/?q=*&amp;authFullName_s=Cedric Calvignac">Cedric Calvignac</text:a><text:span>,</text:span><text:a xlink:type="simple" xlink:href="https://hal.science/search/index/?q=*&amp;authFullName_s=Jan Smolinski">Jan Smolinski</text:a></text:p>
              <text:p text:style-name="Normal"><text:span>Revue d'Anthropologie des Connaissances</text:span><text:span>, 2017, 11,4 (4), pp.677.<text:s/></text:span><text:a xlink:type="simple" xlink:href="https://dx.doi.org/10.3917/rac.037.0677">⟨10.3917/rac.037.0677⟩</text:a></text:p>
              <text:p text:style-name="Normal"><text:span>Article dans une revue</text:span></text:p>
              <text:p text:style-name="Normal"><text:a xlink:type="simple" xlink:href="https://hal.science/hal-02096363v1">hal-0209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6384v1">Prescrire un itinéraire touristique par la médiation d’un écrit d’écran</text:a></text:p>
              <text:p text:style-name="Normal"><text:a xlink:type="simple" xlink:href="https://hal.science/search/index/?q=*&amp;authFullName_s=Cedric Calvignac">Cedric Calvignac</text:a><text:span>,</text:span><text:a xlink:type="simple" xlink:href="https://hal.science/search/index/?q=*&amp;authFullName_s=Jan Smolinski">Jan Smolinski</text:a></text:p>
              <text:p text:style-name="Normal"><text:span>Communication [Information Médias Théories] : revue québécoise des recherches et des pratiques en communication et information</text:span><text:span>, 2017, vol. 34/2,<text:s/></text:span><text:a xlink:type="simple" xlink:href="https://dx.doi.org/10.4000/communication.7317">⟨10.4000/communication.7317⟩</text:a></text:p>
              <text:p text:style-name="Normal"><text:span>Article dans une revue</text:span></text:p>
              <text:p text:style-name="Normal"><text:a xlink:type="simple" xlink:href="https://hal.science/hal-02096384v1">hal-0209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0406v1">Traces et espaces de consommation : une socio-géographie numérique de l'usage des QR-codes</text:a></text:p>
              <text:p text:style-name="Normal"><text:a xlink:type="simple" xlink:href="https://hal.science/search/index/?q=*&amp;authFullName_s=Franck Cochoy">Franck Cochoy</text:a><text:span>,</text:span><text:a xlink:type="simple" xlink:href="https://hal.science/search/index/?q=*&amp;authFullName_s=Jan Smolinski">Jan Smolinski</text:a></text:p>
              <text:p text:style-name="Normal"><text:span>NETCOM : Réseaux, communication et territoires / Networks and Communications Studies</text:span><text:span>, 2016,<text:s/></text:span><text:a xlink:type="simple" xlink:href="https://dx.doi.org/10.4000/netcom.2320">⟨10.4000/netcom.2320⟩</text:a></text:p>
              <text:p text:style-name="Normal"><text:span>Article dans une revue</text:span></text:p>
              <text:p text:style-name="Normal"><text:a xlink:type="simple" xlink:href="https://hal.science/hal-02090406v1">hal-0209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787v1">Traces and consumer spaces: socio-geographical digital technology of QR-code use</text:a></text:p>
              <text:p text:style-name="Normal"><text:a xlink:type="simple" xlink:href="https://hal.science/search/index/?q=*&amp;authFullName_s=Franck Cochoy">Franck Cochoy</text:a><text:span>,</text:span><text:a xlink:type="simple" xlink:href="https://hal.science/search/index/?q=*&amp;authFullName_s=Jan Smolinski">Jan Smolinski</text:a></text:p>
              <text:p text:style-name="Normal"><text:span>NETCOM : Réseaux, communication et territoires / Networks and Communications Studies</text:span><text:span>, 2016, 30-1/2, pp.61-80.<text:s/></text:span><text:a xlink:type="simple" xlink:href="https://dx.doi.org/10.4000/netcom.2320">⟨10.4000/netcom.2320⟩</text:a></text:p>
              <text:p text:style-name="Normal"><text:span>Article dans une revue</text:span></text:p>
              <text:p text:style-name="Normal"><text:a xlink:type="simple" xlink:href="https://hal.science/hal-04173787v1">hal-04173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519v1">Wine interactive labelling: towards self-packaging?</text:a></text:p>
              <text:p text:style-name="Normal"><text:a xlink:type="simple" xlink:href="https://hal.science/search/index/?q=*&amp;authFullName_s=Franck Cochoy">Franck Cochoy</text:a><text:span>,</text:span><text:a xlink:type="simple" xlink:href="https://hal.science/search/index/?q=*&amp;authFullName_s=Frédéric Couret">Frédéric Couret</text:a><text:span>,</text:span><text:a xlink:type="simple" xlink:href="https://hal.science/search/index/?q=*&amp;authFullName_s=Aurélie Lachèze">Aurélie Lachèze</text:a><text:span>,</text:span><text:a xlink:type="simple" xlink:href="https://hal.science/search/index/?q=*&amp;authFullName_s=Jan Smolinski">Jan Smolinski</text:a></text:p>
              <text:p text:style-name="Normal"><text:span>Sciences de la société : Les cahiers du LERASS</text:span><text:span>, 2010, 80, pp.94-110.<text:s/></text:span><text:a xlink:type="simple" xlink:href="https://dx.doi.org/10.4000/sds.700">⟨10.4000/sds.700⟩</text:a></text:p>
              <text:p text:style-name="Normal"><text:span>Article dans une revue</text:span></text:p>
              <text:p text:style-name="Normal"><text:a xlink:type="simple" xlink:href="https://hal.science/hal-02089519v1">hal-02089519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71bb43" table:style-name="71bb43">
          <table:table-column table:style-name="71bb43.0"/>
          <table:table-row>
            <table:table-cell office:value-type="string">
              <text:p text:style-name="Normal"><text:a xlink:type="simple" xlink:href="https://hal.science/hal-04857880v1">Prescriptions, usages et détournements d'une application mobile</text:a></text:p>
              <text:p text:style-name="Normal"><text:a xlink:type="simple" xlink:href="https://hal.science/search/index/?q=*&amp;authFullName_s=Cedric Calvignac">Cedric Calvignac</text:a><text:span>,</text:span><text:a xlink:type="simple" xlink:href="https://hal.science/search/index/?q=*&amp;authFullName_s=Jan Smolinski">Jan Smolinski</text:a></text:p>
              <text:p text:style-name="Normal"><text:span>Fête/Faites la science</text:span><text:span>, 2016, Toulouse, France</text:span></text:p>
              <text:p text:style-name="Normal"><text:span>Poster de conférence</text:span></text:p>
              <text:p text:style-name="Normal"><text:a xlink:type="simple" xlink:href="https://hal.science/hal-04857880v1">hal-048578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n SMOLINSKI</dc:title>
    <dc:subject/>
    <dc:description>CV</dc:description>
    <dc:creator/>
    <dc:date>2026-05-16T06:21:41.000</dc:date>
    <meta:generator>PHPWord</meta:generator>
    <meta:initial-creator>CCSD</meta:initial-creator>
    <meta:creation-date>2026-05-16T06:21:41.000</meta:creation-date>
    <meta:keyword/>
    <meta:user-defined meta:name="Category"/>
    <meta:user-defined meta:name="Company"/>
    <meta:user-defined meta:name="Manager"/>
  </office:meta>
</office:document-meta>
</file>