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f774" style:family="table">
      <style:table-properties style:rel-width="100" table:align="center"/>
    </style:style>
    <style:style style:name="f8f774.0" style:family="table-column">
      <style:table-column-properties style:column-width="0.00cm"/>
    </style:style>
    <style:style style:name="93dd7e" style:family="table">
      <style:table-properties style:rel-width="100" table:align="center"/>
    </style:style>
    <style:style style:name="93dd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PHET TIEGOUM WE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8f774" table:style-name="f8f774">
          <table:table-column table:style-name="f8f774.0"/>
          <table:table-row>
            <table:table-cell office:value-type="string">
              <text:p text:style-name="Normal"><text:a xlink:type="simple" xlink:href="https://cyu.hal.science/hal-05281297v1">Impact of the partial substitution of cement and sand by ash from several types of wood species in cementitious materials manufacture: valorization in the industrial field</text:a></text:p>
              <text:p text:style-name="Normal"><text:a xlink:type="simple" xlink:href="https://hal.science/search/index/?q=*&amp;authFullName_s=Japhet Tiegoum Wembe">Japhet Tiegoum Wembe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Emmanuel Elat">Emmanuel Elat</text:a><text:span>,</text:span><text:a xlink:type="simple" xlink:href="https://hal.science/search/index/?q=*&amp;authFullName_s=Christian Dupont Fotseu Miyo">Christian Dupont Fotseu Miyo</text:a><text:span>,</text:span><text:a xlink:type="simple" xlink:href="https://hal.science/search/index/?q=*&amp;authFullName_s=Aboubakary Hamadou">Aboubakary Hamadou</text:a><text:span>et al.</text:span></text:p>
              <text:p text:style-name="Normal"><text:span>Discover Civil Engineering</text:span><text:span>, 2024, 1 (1), pp.36.<text:s/></text:span><text:a xlink:type="simple" xlink:href="https://dx.doi.org/10.1007/s44290-024-00035-5">⟨10.1007/s44290-024-00035-5⟩</text:a></text:p>
              <text:p text:style-name="Normal"><text:span>Article dans une revue</text:span></text:p>
              <text:p text:style-name="Normal"><text:a xlink:type="simple" xlink:href="https://cyu.hal.science/hal-05281297v1">hal-0528129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22v1">Mineralogical, chemical and physico-mechanical properties of fired bricks for refractory industry applications</text:a></text:p>
              <text:p text:style-name="Normal"><text:a xlink:type="simple" xlink:href="https://hal.science/search/index/?q=*&amp;authFullName_s=Luc Leroy Mambou Ngueyep">Luc Leroy Mambou Ngueyep</text:a><text:span>,</text:span><text:a xlink:type="simple" xlink:href="https://hal.science/search/index/?q=*&amp;authFullName_s=Hervé Joël Tchognia Nkuissi">Hervé Joël Tchognia Nkuissi</text:a><text:span>,</text:span><text:a xlink:type="simple" xlink:href="https://hal.science/search/index/?q=*&amp;authFullName_s=Yannick Tchedele Langollo">Yannick Tchedele Langollo</text:a><text:span>,</text:span><text:a xlink:type="simple" xlink:href="https://hal.science/search/index/?q=*&amp;authFullName_s=Idene Carole Tchioffo Tiwa">Idene Carole Tchioffo Tiwa</text:a><text:span>,</text:span><text:a xlink:type="simple" xlink:href="https://hal.science/search/index/?q=*&amp;authFullName_s=Prosper Pliya">Prosper Pliya</text:a><text:span>et al.</text:span></text:p>
              <text:p text:style-name="Normal"><text:span>Discover Soil</text:span><text:span>, 2024, 1 (1), pp.5.<text:s/></text:span><text:a xlink:type="simple" xlink:href="https://dx.doi.org/10.1007/s44378-024-00005-4">⟨10.1007/s44378-024-00005-4⟩</text:a></text:p>
              <text:p text:style-name="Normal"><text:span>Article dans une revue</text:span></text:p>
              <text:p text:style-name="Normal"><text:a xlink:type="simple" xlink:href="https://cyu.hal.science/hal-04752622v1">hal-0475262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20v1">Behaviour of gneiss and basalt aggregate in normal concrete subjected to high temperatures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Duncan Cree">Duncan Cree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Materials and structures</text:span><text:span>, 2024, 57 (4), pp.80.<text:s/></text:span><text:a xlink:type="simple" xlink:href="https://dx.doi.org/10.1617/s11527-024-02357-3">⟨10.1617/s11527-024-02357-3⟩</text:a></text:p>
              <text:p text:style-name="Normal"><text:span>Article dans une revue</text:span></text:p>
              <text:p text:style-name="Normal"><text:a xlink:type="simple" xlink:href="https://cyu.hal.science/hal-04752620v1">hal-0475262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957470v1">Modeling and numerical analysis of concrete specimen under dynamic and thermal loading taking into account non-linearity</text:a></text:p>
              <text:p text:style-name="Normal"><text:a xlink:type="simple" xlink:href="https://hal.science/search/index/?q=*&amp;authFullName_s=Japhet Tiegoum Wembe">Japhet Tiegoum Wembe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lbert Noumowe">Albert Noumowe</text:a><text:span>et al.</text:span></text:p>
              <text:p text:style-name="Normal"><text:span>Discover Applied Sciences</text:span><text:span>, 2024, 7 (1), pp.20.<text:s/></text:span><text:a xlink:type="simple" xlink:href="https://dx.doi.org/10.1007/s42452-024-06397-w">⟨10.1007/s42452-024-06397-w⟩</text:a></text:p>
              <text:p text:style-name="Normal"><text:span>Article dans une revue</text:span></text:p>
              <text:p text:style-name="Normal"><text:a xlink:type="simple" xlink:href="https://cyu.hal.science/hal-04957470v1">hal-049574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562248v1">Behaviour of gneiss and basalt aggregate in normal concrete subjected to high temperatures</text:a></text:p>
              <text:p text:style-name="Normal"><text:a xlink:type="simple" xlink:href="https://hal.science/search/index/?q=*&amp;authFullName_s=Prosper Pliya">Prosper Pliya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Luc Leroy Mambou Ngueyep">Luc Leroy Mambou Ngueyep</text:a><text:span>,</text:span><text:a xlink:type="simple" xlink:href="https://hal.science/search/index/?q=*&amp;authFullName_s=Duncan Cree">Duncan Cree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Materials and structures</text:span><text:span>, 2024, 57 (4), pp.80.<text:s/></text:span><text:a xlink:type="simple" xlink:href="https://dx.doi.org/10.1617/s11527-024-02357-3">⟨10.1617/s11527-024-02357-3⟩</text:a></text:p>
              <text:p text:style-name="Normal"><text:span>Article dans une revue</text:span></text:p>
              <text:p text:style-name="Normal"><text:a xlink:type="simple" xlink:href="https://cyu.hal.science/hal-04562248v1">hal-0456224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10v1">Valorization of ashes from different wood species in cementitious materials</text:a></text:p>
              <text:p text:style-name="Normal"><text:a xlink:type="simple" xlink:href="https://hal.science/search/index/?q=*&amp;authFullName_s=Luc Leroy Mambou Ngueyep">Luc Leroy Mambou Ngueyep</text:a><text:span>,</text:span><text:a xlink:type="simple" xlink:href="https://hal.science/search/index/?q=*&amp;authFullName_s=Emmanuel Elat">Emmanuel Elat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lex Joel Parfait Telefouet">Alex Joel Parfait Telefouet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Discover Sustainability</text:span><text:span>, 2024, 5 (1), pp.257.<text:s/></text:span><text:a xlink:type="simple" xlink:href="https://dx.doi.org/10.1007/s43621-024-00460-7">⟨10.1007/s43621-024-00460-7⟩</text:a></text:p>
              <text:p text:style-name="Normal"><text:span>Article dans une revue</text:span></text:p>
              <text:p text:style-name="Normal"><text:a xlink:type="simple" xlink:href="https://cyu.hal.science/hal-04752610v1">hal-0475261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49533v1">Physical, mechanical properties and microstructure of concretes made with natural and crushed aggregates: Application in building construction</text:a></text:p>
              <text:p text:style-name="Normal"><text:a xlink:type="simple" xlink:href="https://hal.science/search/index/?q=*&amp;authFullName_s=Luc Leroy Mambou Ngueyep">Luc Leroy Mambou Ngueyep</text:a><text:span>,</text:span><text:a xlink:type="simple" xlink:href="https://hal.science/search/index/?q=*&amp;authFullName_s=Emmanuel Elat Assoua Moukete">Emmanuel Elat Assoua Moukete</text:a><text:span>,</text:span><text:a xlink:type="simple" xlink:href="https://hal.science/search/index/?q=*&amp;authFullName_s=Javad Eslami">Javad Eslami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Jean-Marie Bienvenu Ndjaka">Jean-Marie Bienvenu Ndjaka</text:a><text:span>et al.</text:span></text:p>
              <text:p text:style-name="Normal"><text:span>Cleaner Materials</text:span><text:span>, 2023, 7, pp.100173.<text:s/></text:span><text:a xlink:type="simple" xlink:href="https://dx.doi.org/10.1016/j.clema.2023.100173">⟨10.1016/j.clema.2023.100173⟩</text:a></text:p>
              <text:p text:style-name="Normal"><text:span>Article dans une revue</text:span></text:p>
              <text:p text:style-name="Normal"><text:a xlink:type="simple" xlink:href="https://cyu.hal.science/hal-04249533v1">hal-042495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3dd7e" table:style-name="93dd7e">
          <table:table-column table:style-name="93dd7e.0"/>
          <table:table-row>
            <table:table-cell office:value-type="string">
              <text:p text:style-name="Normal"><text:a xlink:type="simple" xlink:href="https://theses.hal.science/tel-04314216v1">Étude expérimentale et numérique du comportement à haute température du béton de granulat de gneiss et basalte</text:a></text:p>
              <text:p text:style-name="Normal"><text:a xlink:type="simple" xlink:href="https://hal.science/search/index/?q=*&amp;authFullName_s=Japhet Tiegoum Wembe">Japhet Tiegoum Wembe</text:a></text:p>
              <text:p text:style-name="Normal"><text:span>Génie civil. CY Cergy Paris Université; Université de Yaoundé I, 2023. Français.<text:s/></text:span><text:a xlink:type="simple" xlink:href="https://www.theses.fr/2023CYUN1167">⟨NNT : 2023CYUN1167⟩</text:a></text:p>
              <text:p text:style-name="Normal"><text:span>Thèse</text:span></text:p>
              <text:p text:style-name="Normal"><text:a xlink:type="simple" xlink:href="https://theses.hal.science/tel-04314216v1">tel-04314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PHET TIEGOUM WEMBE</dc:title>
    <dc:subject/>
    <dc:description>CV</dc:description>
    <dc:creator/>
    <dc:date>2026-05-03T12:41:57.000</dc:date>
    <meta:generator>PHPWord</meta:generator>
    <meta:initial-creator>CCSD</meta:initial-creator>
    <meta:creation-date>2026-05-03T12:41:57.000</meta:creation-date>
    <meta:keyword/>
    <meta:user-defined meta:name="Category"/>
    <meta:user-defined meta:name="Company"/>
    <meta:user-defined meta:name="Manager"/>
  </office:meta>
</office:document-meta>
</file>