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cc7" style:family="table">
      <style:table-properties style:rel-width="100" table:align="center"/>
    </style:style>
    <style:style style:name="8c1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pheth Kodua Wired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pheth-kodua-wiredu">japheth-kodua-wired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313-5011">0009-0008-0313-50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8c1cc7" table:style-name="8c1cc7">
          <table:table-column table:style-name="8c1cc7.0"/>
          <table:table-row>
            <table:table-cell office:value-type="string">
              <text:p text:style-name="Normal"><text:a xlink:type="simple" xlink:href="https://hal.science/hal-05359497v1">An Enhanced RNS-AES Encryption Scheme with CBC Mode and HMAC for Secure and Authenticated Data Protection</text:a></text:p>
              <text:p text:style-name="Normal"><text:a xlink:type="simple" xlink:href="https://hal.science/search/index/?q=*&amp;authFullName_s=Stephen Akobre">Stephen Akobre</text:a><text:span>,</text:span><text:a xlink:type="simple" xlink:href="https://hal.science/search/index/?q=*&amp;authFullName_s=Japheth Kodua Wiredu">Japheth Kodua Wiredu</text:a><text:span>,</text:span><text:a xlink:type="simple" xlink:href="https://hal.science/search/index/?q=*&amp;authFullName_s=Mohammed Ibrahim Daabo">Mohammed Ibrahim Daabo</text:a><text:span>,</text:span><text:a xlink:type="simple" xlink:href="https://hal.science/search/index/?q=*&amp;authFullName_s=Moses Apambila Agebure">Moses Apambila Agebure</text:a></text:p>
              <text:p text:style-name="Normal"><text:span>Earthline Journal of Mathematical Sciences</text:span><text:span>, 2025, pp.1091-1112.<text:s/></text:span><text:a xlink:type="simple" xlink:href="https://dx.doi.org/10.34198/ejms.15625.10911112">⟨10.34198/ejms.15625.10911112⟩</text:a></text:p>
              <text:p text:style-name="Normal"><text:span>Article dans une revue</text:span></text:p>
              <text:p text:style-name="Normal"><text:a xlink:type="simple" xlink:href="https://hal.science/hal-05359497v1">hal-053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78v1">Revolutionizing Nursing and Midwifery Informatics Curriculum Evaluation in Ghana: A Data-Driven Machine Learning Approach</text:a></text:p>
              <text:p text:style-name="Normal"><text:a xlink:type="simple" xlink:href="https://hal.science/search/index/?q=*&amp;authFullName_s=Iven Aabaah">Iven Aabaah</text:a><text:span>,</text:span><text:a xlink:type="simple" xlink:href="https://hal.science/search/index/?q=*&amp;authFullName_s=Japheth Kodua Wiredu">Japheth Kodua Wiredu</text:a><text:span>,</text:span><text:a xlink:type="simple" xlink:href="https://hal.science/search/index/?q=*&amp;authFullName_s=Bakaweri Emmanuel Batowise">Bakaweri Emmanuel Batowise</text:a><text:span>,</text:span><text:a xlink:type="simple" xlink:href="https://hal.science/search/index/?q=*&amp;authFullName_s=Nelson Abuba Seidu">Nelson Abuba Seidu</text:a></text:p>
              <text:p text:style-name="Normal"><text:span>Journal of Information Systems and Informatics</text:span><text:span>, 2025, 7 (1), pp.442-460.<text:s/></text:span><text:a xlink:type="simple" xlink:href="https://dx.doi.org/10.51519/journalisi.v7i1.1018">⟨10.51519/journalisi.v7i1.1018⟩</text:a></text:p>
              <text:p text:style-name="Normal"><text:span>Article dans une revue</text:span></text:p>
              <text:p text:style-name="Normal"><text:a xlink:type="simple" xlink:href="https://hal.science/hal-05298178v1">hal-052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958v1">A Unified Framework for Theoretical and Experimental Evaluation of Classical and Modern Sorting Algorithms in Real-Time Systems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Stephen Akobre">Stephen Akobre</text:a><text:span>,</text:span><text:a xlink:type="simple" xlink:href="https://hal.science/search/index/?q=*&amp;authFullName_s=Iven Aabaah">Iven Aabaah</text:a><text:span>,</text:span><text:a xlink:type="simple" xlink:href="https://hal.science/search/index/?q=*&amp;authFullName_s=Umar Adam Wumpini">Umar Adam Wumpini</text:a></text:p>
              <text:p text:style-name="Normal"><text:span>Journal of Information Systems and Informatics</text:span><text:span>, 2025, 7 (4), pp.3143-3185.<text:s/></text:span><text:a xlink:type="simple" xlink:href="https://dx.doi.org/10.63158/journalisi.v7i4.1287">⟨10.63158/journalisi.v7i4.1287⟩</text:a></text:p>
              <text:p text:style-name="Normal"><text:span>Article dans une revue</text:span></text:p>
              <text:p text:style-name="Normal"><text:a xlink:type="simple" xlink:href="https://hal.science/hal-05460958v1">hal-054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022v1">From Theory to Application: Evaluating the Efficiency, Scalability and Predictability of Classical and Modern Sorting Algorithms in Real-Time Systems</text:a></text:p>
              <text:p text:style-name="Normal"><text:a xlink:type="simple" xlink:href="https://hal.science/search/index/?q=*&amp;authFullName_s=Stephen Akobre">Stephen Akobre</text:a><text:span>,</text:span><text:a xlink:type="simple" xlink:href="https://hal.science/search/index/?q=*&amp;authFullName_s=Japheth Kodua Wiredu">Japheth Kodua Wiredu</text:a><text:span>,</text:span><text:a xlink:type="simple" xlink:href="https://hal.science/search/index/?q=*&amp;authFullName_s=Iven Aabaah">Iven Aabaah</text:a><text:span>,</text:span><text:a xlink:type="simple" xlink:href="https://hal.science/search/index/?q=*&amp;authFullName_s=Umar Adam Wumpini">Umar Adam Wumpini</text:a></text:p>
              <text:p text:style-name="Normal"><text:span>Asian Journal of Research in Computer Science</text:span><text:span>, 2025, 18 (10), pp.143-169</text:span></text:p>
              <text:p text:style-name="Normal"><text:span>Article dans une revue</text:span></text:p>
              <text:p text:style-name="Normal"><text:a xlink:type="simple" xlink:href="https://hal.science/hal-05311022v1">hal-053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990v1">Enhancing Accessibility and Engagement in Computer Science Education for Diverse Learners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Reuben Wiredu Acheampong">Reuben Wiredu Acheampong</text:a></text:p>
              <text:p text:style-name="Normal"><text:span>Asian Journal of Research in Computer Science</text:span><text:span>, 2024, 17 (10), pp.45-61.<text:s/></text:span><text:a xlink:type="simple" xlink:href="https://dx.doi.org/10.9734/ajrcos/2024/v17i10509">⟨10.9734/ajrcos/2024/v17i10509⟩</text:a></text:p>
              <text:p text:style-name="Normal"><text:span>Article dans une revue</text:span></text:p>
              <text:p text:style-name="Normal"><text:a xlink:type="simple" xlink:href="https://hal.science/hal-05117990v1">hal-051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01v1">Impact of Generative AI in Academic Integrity and Learning Outcomes: A Case Study in the Upper East Region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Hassan Zakaria">Hassan Zakaria</text:a></text:p>
              <text:p text:style-name="Normal"><text:span>Asian Journal of Research in Computer Science</text:span><text:span>, 2024, 17 (7), pp.214-232.<text:s/></text:span><text:a xlink:type="simple" xlink:href="https://dx.doi.org/10.9734/ajrcos/2024/v17i7491">⟨10.9734/ajrcos/2024/v17i7491⟩</text:a></text:p>
              <text:p text:style-name="Normal"><text:span>Article dans une revue</text:span></text:p>
              <text:p text:style-name="Normal"><text:a xlink:type="simple" xlink:href="https://hal.science/hal-04667501v1">hal-046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93v1">Efficiency Analysis and Optimization Techniques for Base Conversion Algorithms in Computational Systems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Basel Atiyire">Basel Atiyire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Reuben Wiredu Acheampong">Reuben Wiredu Acheampong</text:a></text:p>
              <text:p text:style-name="Normal"><text:span>International Journal of Innovative Science and Research Technology<text:s/></text:span><text:span>, 2024, 9, pp.235-244.<text:s/></text:span><text:a xlink:type="simple" xlink:href="https://dx.doi.org/10.38124/ijisrt/IJISRT24AUG066">⟨10.38124/ijisrt/IJISRT24AUG066⟩</text:a></text:p>
              <text:p text:style-name="Normal"><text:span>Article dans une revue</text:span></text:p>
              <text:p text:style-name="Normal"><text:a xlink:type="simple" xlink:href="https://hal.science/hal-04704593v1">hal-047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28v1">Optimizing Heap Sort for Repeated Values: A Modified Approach to Improve Efficiency in Duplicate-Heavy Data Sets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Ivan Aabaah">Ivan Aabaah</text:a><text:span>,</text:span><text:a xlink:type="simple" xlink:href="https://hal.science/search/index/?q=*&amp;authFullName_s=Reuben Wiredu Acheampong">Reuben Wiredu Acheampong</text:a></text:p>
              <text:p text:style-name="Normal"><text:span>International journal of advanced research in computer science</text:span><text:span>, 2024, 15 (6), pp.12-18.<text:s/></text:span><text:a xlink:type="simple" xlink:href="https://dx.doi.org/10.26483/ijarcs.v15i6.7152">⟨10.26483/ijarcs.v15i6.7152⟩</text:a></text:p>
              <text:p text:style-name="Normal"><text:span>Article dans une revue</text:span></text:p>
              <text:p text:style-name="Normal"><text:a xlink:type="simple" xlink:href="https://hal.science/hal-04895828v1">hal-0489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08v1">Impact of Generative AI in Academic Integrity and Learning Outcomes: A Case Study in the Upper East Region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Hassan Zakaria">Hassan Zakaria</text:a></text:p>
              <text:p text:style-name="Normal"><text:span>Asian Journal of Research in Computer Science</text:span><text:span>, 2024, 17 (8), pp.70-88.<text:s/></text:span><text:a xlink:type="simple" xlink:href="https://dx.doi.org/10.9734/ajrcos/2024/v17i7491">⟨10.9734/ajrcos/2024/v17i7491⟩</text:a></text:p>
              <text:p text:style-name="Normal"><text:span>Article dans une revue</text:span></text:p>
              <text:p text:style-name="Normal"><text:a xlink:type="simple" xlink:href="https://hal.science/hal-05118108v1">hal-051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25v1">Optimizing Initial Guesses for Nonlinear System Solvers Using Machine Learning: A Comparative Study of Classification Algorithms</text:a></text:p>
              <text:p text:style-name="Normal"><text:a xlink:type="simple" xlink:href="https://hal.science/search/index/?q=*&amp;authFullName_s=Iven Aabaah">Iven Aabaah</text:a><text:span>,</text:span><text:a xlink:type="simple" xlink:href="https://hal.science/search/index/?q=*&amp;authFullName_s=Japheth Kodua Wiredu">Japheth Kodua Wiredu</text:a><text:span>,</text:span><text:a xlink:type="simple" xlink:href="https://hal.science/search/index/?q=*&amp;authFullName_s=Bakaweri Emmanuel Batowise">Bakaweri Emmanuel Batowise</text:a></text:p>
              <text:p text:style-name="Normal"><text:span>International Journal of Computer Science and Engineering</text:span><text:span>, 2024, 11 (12), pp.7-15.<text:s/></text:span><text:a xlink:type="simple" xlink:href="https://dx.doi.org/10.14445/23488387/IJCSE-V11I12P102">⟨10.14445/23488387/IJCSE-V11I12P102⟩</text:a></text:p>
              <text:p text:style-name="Normal"><text:span>Article dans une revue</text:span></text:p>
              <text:p text:style-name="Normal"><text:a xlink:type="simple" xlink:href="https://hal.science/hal-04895825v1">hal-048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5v1">Design and Implementation of Online Crime Report System using Rapid Application Development (RAD) Methodology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Basel Atiyire">Basel Atiyire</text:a><text:span>,</text:span><text:a xlink:type="simple" xlink:href="https://hal.science/search/index/?q=*&amp;authFullName_s=Reuben Wiredu Acheampong">Reuben Wiredu Acheampong</text:a></text:p>
              <text:p text:style-name="Normal"><text:span>Asian Journal of Research in Computer Science</text:span><text:span>, 2024, 17 (8), pp.100-115.<text:s/></text:span><text:a xlink:type="simple" xlink:href="https://dx.doi.org/10.9734/ajrcos/2024/v17i8493">⟨10.9734/ajrcos/2024/v17i8493⟩</text:a></text:p>
              <text:p text:style-name="Normal"><text:span>Article dans une revue</text:span></text:p>
              <text:p text:style-name="Normal"><text:a xlink:type="simple" xlink:href="https://hal.science/hal-04704585v1">hal-047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27v1">Design and Implementation of Online Crime Report System using Rapid Application Development (RAD) Methodology</text:a></text:p>
              <text:p text:style-name="Normal"><text:a xlink:type="simple" xlink:href="https://hal.science/search/index/?q=*&amp;authFullName_s=Japheth Kodua Wiredu">Japheth Kodua Wiredu</text:a><text:span>,</text:span><text:a xlink:type="simple" xlink:href="https://hal.science/search/index/?q=*&amp;authFullName_s=Nelson Seidu Abuba">Nelson Seidu Abuba</text:a><text:span>,</text:span><text:a xlink:type="simple" xlink:href="https://hal.science/search/index/?q=*&amp;authFullName_s=Basel Atiyire">Basel Atiyire</text:a><text:span>,</text:span><text:a xlink:type="simple" xlink:href="https://hal.science/search/index/?q=*&amp;authFullName_s=Reuben Wiredu Acheampong">Reuben Wiredu Acheampong</text:a></text:p>
              <text:p text:style-name="Normal"><text:span>Asian Journal of Research in Computer Science</text:span><text:span>, 2024, 17 (8), pp.100-115.<text:s/></text:span><text:a xlink:type="simple" xlink:href="https://dx.doi.org/10.9734/ajrcos/2024/v17i8493">⟨10.9734/ajrcos/2024/v17i8493⟩</text:a></text:p>
              <text:p text:style-name="Normal"><text:span>Article dans une revue</text:span></text:p>
              <text:p text:style-name="Normal"><text:a xlink:type="simple" xlink:href="https://hal.science/hal-05118127v1">hal-051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26v1">Customer Preference for Electronic Payment Systems for Goods: A Case Study of Some Selected Shopping Malls, Bolgatanga</text:a></text:p>
              <text:p text:style-name="Normal"><text:a xlink:type="simple" xlink:href="https://hal.science/search/index/?q=*&amp;authFullName_s=Gabriel Kofi Armah">Gabriel Kofi Armah</text:a><text:span>,</text:span><text:a xlink:type="simple" xlink:href="https://hal.science/search/index/?q=*&amp;authFullName_s=Elvis Atia Awonekai">Elvis Atia Awonekai</text:a><text:span>,</text:span><text:a xlink:type="simple" xlink:href="https://hal.science/search/index/?q=*&amp;authFullName_s=Ugochukwu Franklin Owagu">Ugochukwu Franklin Owagu</text:a><text:span>,</text:span><text:a xlink:type="simple" xlink:href="https://hal.science/search/index/?q=*&amp;authFullName_s=Japheth Kodua Wiredu">Japheth Kodua Wiredu</text:a></text:p>
              <text:p text:style-name="Normal"><text:span>Asian Journal of Research in Computer Science</text:span><text:span>, 2023, 16 (4), pp.257-270.<text:s/></text:span><text:a xlink:type="simple" xlink:href="https://dx.doi.org/10.9734/ajrcos/2023/v16i4387">⟨10.9734/ajrcos/2023/v16i4387⟩</text:a></text:p>
              <text:p text:style-name="Normal"><text:span>Article dans une revue</text:span></text:p>
              <text:p text:style-name="Normal"><text:a xlink:type="simple" xlink:href="https://hal.science/hal-04669626v1">hal-046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506v1">AI-Enhanced Performance Evaluation of Python, MATLAB, and Scilab for Solving Nonlinear Systems of Equations: A Comparative Study Using the Broyden Method</text:a></text:p>
              <text:p text:style-name="Normal"><text:a xlink:type="simple" xlink:href="https://hal.science/search/index/?q=*&amp;authFullName_s=Isaac Azure">Isaac Azure</text:a><text:span>,</text:span><text:a xlink:type="simple" xlink:href="https://hal.science/search/index/?q=*&amp;authFullName_s=Japheth Kodua Wiredu">Japheth Kodua Wiredu</text:a><text:span>,</text:span><text:a xlink:type="simple" xlink:href="https://hal.science/search/index/?q=*&amp;authFullName_s=Anas Musah">Anas Musah</text:a><text:span>,</text:span><text:a xlink:type="simple" xlink:href="https://hal.science/search/index/?q=*&amp;authFullName_s=Eric Akolgo">Eric Akolgo</text:a></text:p>
              <text:p text:style-name="Normal"><text:span>American Journal of Computational Mathematics</text:span><text:span>, 2023, 13 (04), pp.644-677.<text:s/></text:span><text:a xlink:type="simple" xlink:href="https://dx.doi.org/10.4236/ajcm.2023.134036">⟨10.4236/ajcm.2023.134036⟩</text:a></text:p>
              <text:p text:style-name="Normal"><text:span>Article dans une revue</text:span></text:p>
              <text:p text:style-name="Normal"><text:a xlink:type="simple" xlink:href="https://hal.science/hal-04667506v1">hal-04667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pheth Kodua Wiredu</dc:title>
    <dc:subject/>
    <dc:description>CV</dc:description>
    <dc:creator/>
    <dc:date>2026-05-13T16:32:52.000</dc:date>
    <meta:generator>PHPWord</meta:generator>
    <meta:initial-creator>CCSD</meta:initial-creator>
    <meta:creation-date>2026-05-13T16:32:52.000</meta:creation-date>
    <meta:keyword/>
    <meta:user-defined meta:name="Category"/>
    <meta:user-defined meta:name="Company"/>
    <meta:user-defined meta:name="Manager"/>
  </office:meta>
</office:document-meta>
</file>