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8e46" style:family="table">
      <style:table-properties style:rel-width="100" table:align="center"/>
    </style:style>
    <style:style style:name="ef8e46.0" style:family="table-column">
      <style:table-column-properties style:column-width="0.00cm"/>
    </style:style>
    <style:style style:name="8f44c0" style:family="table">
      <style:table-properties style:rel-width="100" table:align="center"/>
    </style:style>
    <style:style style:name="8f44c0.0" style:family="table-column">
      <style:table-column-properties style:column-width="0.00cm"/>
    </style:style>
    <style:style style:name="0b7a80" style:family="table">
      <style:table-properties style:rel-width="100" table:align="center"/>
    </style:style>
    <style:style style:name="0b7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em Ham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sem-hamoud">jasem-ham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192-3627">0009-0002-0192-36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6)</text:span></text:p>
        <text:p text:style-name="P15"/>
        <table:table table:name="ef8e46" table:style-name="ef8e46">
          <table:table-column table:style-name="ef8e46.0"/>
          <table:table-row>
            <table:table-cell office:value-type="string">
              <text:p text:style-name="Normal"><text:a xlink:type="simple" xlink:href="https://hal.science/hal-05441010v1">Note on Sharp Bounds for $\sigma$-Irregularity in Caterpillar Trees with Prescribed Degree Sequences</text:a></text:p>
              <text:p text:style-name="Normal"><text:a xlink:type="simple" xlink:href="https://hal.science/search/index/?q=*&amp;authFullName_s=Jasem Hamoud">Jasem Hamo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1010v1">hal-0544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92v1">On Gutman Index of Extremal Trees</text:a></text:p>
              <text:p text:style-name="Normal"><text:a xlink:type="simple" xlink:href="https://hal.science/search/index/?q=*&amp;authFullName_s=Jasem Hamoud">Jasem Hamo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3292v1">hal-0540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48v1">Bounds on the Albertson Index for Trees with Given Degree Sequences</text:a></text:p>
              <text:p text:style-name="Normal"><text:a xlink:type="simple" xlink:href="https://hal.science/search/index/?q=*&amp;authFullName_s=Jasem Hamoud">Jasem Hamoud</text:a><text:span>,</text:span><text:a xlink:type="simple" xlink:href="https://hal.science/search/index/?q=*&amp;authFullName_s=Duaa Abdullah">Duaa Abdulla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5348v1">hal-0539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08v1">IMPROVEMENT ERGODIC THEORY FOR THE INFINITE WORD F = F b := ( b f n ) n⩾0 ON FIBONACCI DENSITY</text:a></text:p>
              <text:p text:style-name="Normal"><text:a xlink:type="simple" xlink:href="https://hal.science/search/index/?q=*&amp;authFullName_s=Jasem Hamoud">Jasem Hamoud</text:a><text:span>,</text:span><text:a xlink:type="simple" xlink:href="https://hal.science/search/index/?q=*&amp;authFullName_s=Duaa Abdullah">Duaa Abdulla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6908v1">hal-050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00v1">Sharp Bounds on the $\sigma$-Irregularity of Trees with Given Degree Sequences</text:a></text:p>
              <text:p text:style-name="Normal"><text:a xlink:type="simple" xlink:href="https://hal.science/search/index/?q=*&amp;authFullName_s=Jasem Hamoud">Jasem Hamo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100v1">hal-0534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86v1">Regularities of Typical Sigma Index on Caterpillar Trees of Pendent Vertices</text:a></text:p>
              <text:p text:style-name="Normal"><text:a xlink:type="simple" xlink:href="https://hal.science/search/index/?q=*&amp;authFullName_s=Jasem Hamoud">Jasem Hamoud</text:a><text:span>,</text:span><text:a xlink:type="simple" xlink:href="https://hal.science/search/index/?q=*&amp;authFullName_s=Duaa Abdullah">Duaa Abdulla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9186v1">hal-04979186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8f44c0" table:style-name="8f44c0">
          <table:table-column table:style-name="8f44c0.0"/>
          <table:table-row>
            <table:table-cell office:value-type="string">
              <text:p text:style-name="Normal"><text:a xlink:type="simple" xlink:href="https://hal.science/hal-05104299v1">Degree Sequence of Albertson and σ-Indices on Trees of Order n &gt; 3</text:a></text:p>
              <text:p text:style-name="Normal"><text:a xlink:type="simple" xlink:href="https://hal.science/search/index/?q=*&amp;authFullName_s=Jasem Hamoud">Jasem Hamoud</text:a><text:span>,</text:span><text:a xlink:type="simple" xlink:href="https://hal.science/search/index/?q=*&amp;authFullName_s=Artem Kornosov">Artem Kornosov</text:a></text:p>
              <text:p text:style-name="Normal"><text:span>$67^{th}$ All-Russian Scientific Conference of the Moscow Institute of Physics and Technology</text:span><text:span>, Moscow Institute of Physics and Technology, Mar 2025, Moscow, Russia</text:span></text:p>
              <text:p text:style-name="Normal"><text:span>Communication dans un congrès</text:span></text:p>
              <text:p text:style-name="Normal"><text:a xlink:type="simple" xlink:href="https://hal.science/hal-05104299v1">hal-0510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431v1">The Impact of Extremal Topological Indices with Prescribed Degree Sequences</text:a></text:p>
              <text:p text:style-name="Normal"><text:a xlink:type="simple" xlink:href="https://hal.science/search/index/?q=*&amp;authFullName_s=Jasem Hamoud">Jasem Hamoud</text:a><text:span>,</text:span><text:a xlink:type="simple" xlink:href="https://hal.science/search/index/?q=*&amp;authFullName_s=Duaa Abdullah">Duaa Abdullah</text:a></text:p>
              <text:p text:style-name="Normal"><text:span>23rd All-Russian Scientific Conference for Young Researchers</text:span><text:span>, Academy of Engineering and Technology of the Southern Federal University, Dec 2025, Taganrog, Russia</text:span></text:p>
              <text:p text:style-name="Normal"><text:span>Communication dans un congrès</text:span></text:p>
              <text:p text:style-name="Normal"><text:a xlink:type="simple" xlink:href="https://hal.science/hal-05427431v1">hal-05427431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0b7a80" table:style-name="0b7a80">
          <table:table-column table:style-name="0b7a80.0"/>
          <table:table-row>
            <table:table-cell office:value-type="string">
              <text:p text:style-name="Normal"><text:a xlink:type="simple" xlink:href="https://hal.science/hal-04786781v1">Sigma index in Trees with Given Degree Sequences</text:a></text:p>
              <text:p text:style-name="Normal"><text:a xlink:type="simple" xlink:href="https://hal.science/search/index/?q=*&amp;authFullName_s=Jasem Hamoud">Jasem Hamoud</text:a><text:span>,</text:span><text:a xlink:type="simple" xlink:href="https://hal.science/search/index/?q=*&amp;authFullName_s=Artem Kurnosov">Artem Kurnosov</text:a></text:p>
              <text:p text:style-name="Normal"><text:span>Discrete Applied Mathematics</text:span><text:span>, 2024, 250, pp.57 - 64.<text:s/></text:span><text:a xlink:type="simple" xlink:href="https://dx.doi.org/10.48550/arXiv.2405.05300">⟨10.48550/arXiv.2405.05300⟩</text:a></text:p>
              <text:p text:style-name="Normal"><text:span>Article dans une revue</text:span></text:p>
              <text:p text:style-name="Normal"><text:a xlink:type="simple" xlink:href="https://hal.science/hal-04786781v1">hal-04786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em Hamoud</dc:title>
    <dc:subject/>
    <dc:description>CV</dc:description>
    <dc:creator/>
    <dc:date>2026-03-15T20:39:52.000</dc:date>
    <meta:generator>PHPWord</meta:generator>
    <meta:initial-creator>CCSD</meta:initial-creator>
    <meta:creation-date>2026-03-15T20:39:52.000</meta:creation-date>
    <meta:keyword/>
    <meta:user-defined meta:name="Category"/>
    <meta:user-defined meta:name="Company"/>
    <meta:user-defined meta:name="Manager"/>
  </office:meta>
</office:document-meta>
</file>