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fa2" style:family="table">
      <style:table-properties style:rel-width="100" table:align="center"/>
    </style:style>
    <style:style style:name="947fa2.0" style:family="table-column">
      <style:table-column-properties style:column-width="0.00cm"/>
    </style:style>
    <style:style style:name="6a71e3" style:family="table">
      <style:table-properties style:rel-width="100" table:align="center"/>
    </style:style>
    <style:style style:name="6a71e3.0" style:family="table-column">
      <style:table-column-properties style:column-width="0.00cm"/>
    </style:style>
    <style:style style:name="67c716" style:family="table">
      <style:table-properties style:rel-width="100" table:align="center"/>
    </style:style>
    <style:style style:name="67c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min Abularach Mendo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947fa2" table:style-name="947fa2">
          <table:table-column table:style-name="947fa2.0"/>
          <table:table-row>
            <table:table-cell office:value-type="string">
              <text:p text:style-name="Normal"><text:a xlink:type="simple" xlink:href="https://hal.science/hal-05226838v1">Measuring the Transparency of the Derived Portuguese Lexicon: Integrating Computational and Behavioral Data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/text:p>
              <text:p text:style-name="Normal"><text:span>14th Mediterranean Morphology Meeting</text:span><text:span>, Jun 2025, Zadar, Croatia</text:span></text:p>
              <text:p text:style-name="Normal"><text:span>Poster de conférence</text:span></text:p>
              <text:p text:style-name="Normal"><text:a xlink:type="simple" xlink:href="https://hal.science/hal-05226838v1">hal-052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51v1">Effet de la transparence interlinguistique et de la compétence en espagnol L2 sur le traitement du lexique en portugais L3</text:a></text:p>
              <text:p text:style-name="Normal"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Fabio Montermini">Fabio Montermini</text:a></text:p>
              <text:p text:style-name="Normal"><text:span>Acquisition, traitement et utilisation d'une L3/Ln: perspectives psycholinguistiques, linguistiques et didactiques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226851v1">hal-052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54v1">Multilingual lexical organisation: deverbal noun recognition in L3 Portuguese and transparency effects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International Conference on Multilingual Theories and Practices</text:span><text:span>, Apr 2023, Dublin, Ireland</text:span></text:p>
              <text:p text:style-name="Normal"><text:span>Poster de conférence</text:span></text:p>
              <text:p text:style-name="Normal"><text:a xlink:type="simple" xlink:href="https://hal.science/hal-04794454v1">hal-047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49v1">Accéder au sens des noms dérivés en portugais L2 : effet de la transparence interlingue et des activités didactiques de décomposition vs association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Journée d'étude du GIS RéAL2: De l'acquisition à la didactique (et vice-versa)</text:span><text:span>, Nov 2021, Paris, France.<text:s/></text:span></text:p>
              <text:p text:style-name="Normal"><text:span>Poster de conférence</text:span></text:p>
              <text:p text:style-name="Normal"><text:a xlink:type="simple" xlink:href="https://hal.science/hal-04794449v1">hal-047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42v1">L’influence translinguistique des locuteurs multilingues : l'exemple des difficultés lexicales en production orale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Journées d’études du Réseau d’Acquisition des Langues Secondes (RéAL2) « Acquisition lexicale »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794442v1">hal-0479444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6a71e3" table:style-name="6a71e3">
          <table:table-column table:style-name="6a71e3.0"/>
          <table:table-row>
            <table:table-cell office:value-type="string">
              <text:p text:style-name="Normal"><text:a xlink:type="simple" xlink:href="https://hal.science/hal-05226872v1">Mesurer la transparence du lexique dérivé du portugais : intégration de données computationnelles et comportementales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26872v1">hal-052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74v1">Intégration des données de corpus et des données expérimentales : un croisement pour enrichir la recherche sur le lexique multilingue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26874v1">hal-0522687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7c716" table:style-name="67c716">
          <table:table-column table:style-name="67c716.0"/>
          <table:table-row>
            <table:table-cell office:value-type="string">
              <text:p text:style-name="Normal"><text:a xlink:type="simple" xlink:href="https://hal.science/hal-04841132v1">Accéder au sens des noms déverbaux en portugais L3 : effets de la transparence interlingue et implications didactiques</text:a></text:p>
              <text:p text:style-name="Normal"><text:a xlink:type="simple" xlink:href="https://hal.science/search/index/?q=*&amp;authFullName_s=Jasmin Abularach Mendoza">Jasmin Abularach Mendoza</text:a></text:p>
              <text:p text:style-name="Normal"><text:span>Colloque Acedle 2022 Didactique(s), plurilinguisme(s), mondialisation(s)</text:span><text:span>, Universidade de Aveiro, Nov 2022, Aveiro (Portugal), Portugal</text:span></text:p>
              <text:p text:style-name="Normal"><text:span>Communication dans un congrès</text:span></text:p>
              <text:p text:style-name="Normal"><text:a xlink:type="simple" xlink:href="https://hal.science/hal-04841132v1">hal-0484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min Abularach Mendoza</dc:title>
    <dc:subject/>
    <dc:description>CV</dc:description>
    <dc:creator/>
    <dc:date>2026-05-22T21:38:13.000</dc:date>
    <meta:generator>PHPWord</meta:generator>
    <meta:initial-creator>CCSD</meta:initial-creator>
    <meta:creation-date>2026-05-22T21:38:13.000</meta:creation-date>
    <meta:keyword/>
    <meta:user-defined meta:name="Category"/>
    <meta:user-defined meta:name="Company"/>
    <meta:user-defined meta:name="Manager"/>
  </office:meta>
</office:document-meta>
</file>