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3141" style:family="table">
      <style:table-properties style:rel-width="100" table:align="center"/>
    </style:style>
    <style:style style:name="203141.0" style:family="table-column">
      <style:table-column-properties style:column-width="0.00cm"/>
    </style:style>
    <style:style style:name="589172" style:family="table">
      <style:table-properties style:rel-width="100" table:align="center"/>
    </style:style>
    <style:style style:name="589172.0" style:family="table-column">
      <style:table-column-properties style:column-width="0.00cm"/>
    </style:style>
    <style:style style:name="b17548" style:family="table">
      <style:table-properties style:rel-width="100" table:align="center"/>
    </style:style>
    <style:style style:name="b17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mine Bur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03141" table:style-name="203141">
          <table:table-column table:style-name="203141.0"/>
          <table:table-row>
            <table:table-cell office:value-type="string">
              <text:p text:style-name="Normal"><text:a xlink:type="simple" xlink:href="https://hal.science/hal-05142824v1">“Plant modeling: opportunities and challenges” symposium, a snapshot of the research landscape</text:a></text:p>
              <text:p text:style-name="Normal"><text:a xlink:type="simple" xlink:href="https://hal.science/search/index/?q=*&amp;authFullName_s=Luka Lelas">Luka Lela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Marine Froissard">Marine Froissard</text:a><text:span>et al.</text:span></text:p>
              <text:p text:style-name="Normal"><text:span>Physiologia Plantarum</text:span><text:span>, 2025,<text:s/></text:span><text:a xlink:type="simple" xlink:href="https://dx.doi.org/10.1111/ppl.70160">⟨10.1111/ppl.70160⟩</text:a></text:p>
              <text:p text:style-name="Normal"><text:span>Article dans une revue</text:span></text:p>
              <text:p text:style-name="Normal"><text:a xlink:type="simple" xlink:href="https://hal.science/hal-05142824v1">hal-0514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78v1">The characterization of the LEAFY COTYLEDON 2 activation domains reveals its conserved dual mode of action in flowering plants</text:a></text:p>
              <text:p text:style-name="Normal"><text:a xlink:type="simple" xlink:href="https://hal.science/search/index/?q=*&amp;authFullName_s=Camille Salaün">Camille Salaün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Angèle Edoura-Gaena">Angèle Edoura-Gaena</text:a><text:span>,</text:span><text:a xlink:type="simple" xlink:href="https://hal.science/search/index/?q=*&amp;authFullName_s=Yichun Qiu">Yichun Qiu</text:a><text:span>,</text:span><text:a xlink:type="simple" xlink:href="https://hal.science/search/index/?q=*&amp;authFullName_s=Jasmine Burguet">Jasmine Burguet</text:a><text:span>et al.</text:span></text:p>
              <text:p text:style-name="Normal"><text:span>The Plant Journal</text:span><text:span>, 2025, 123 (4),<text:s/></text:span><text:a xlink:type="simple" xlink:href="https://dx.doi.org/10.1111/tpj.70380">⟨10.1111/tpj.70380⟩</text:a></text:p>
              <text:p text:style-name="Normal"><text:span>Article dans une revue</text:span></text:p>
              <text:p text:style-name="Normal"><text:a xlink:type="simple" xlink:href="https://hal.science/hal-05217878v1">hal-0521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169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Quantitative Plant Biology</text:span><text:span>, 2023, 4, pp.e1.<text:s/></text:span><text:a xlink:type="simple" xlink:href="https://dx.doi.org/10.1017/qpb.2022.23">⟨10.1017/qpb.2022.23⟩</text:a></text:p>
              <text:p text:style-name="Normal"><text:span>Article dans une revue</text:span></text:p>
              <text:p text:style-name="Normal"><text:a xlink:type="simple" xlink:href="https://hal.inrae.fr/hal-03780169v1">hal-0378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44v1">Dopamine Modulates the Processing of Food Odour in the Ventral Striatum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Audrey Saint Albin Deliot">Audrey Saint Albin Deliot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lisa Gry">Elisa Gry</text:a><text:span>et al.</text:span></text:p>
              <text:p text:style-name="Normal"><text:span>Biomedicines</text:span><text:span>, 2022, 10 (5), pp.1126.<text:s/></text:span><text:a xlink:type="simple" xlink:href="https://dx.doi.org/10.3390/biomedicines10051126">⟨10.3390/biomedicines10051126⟩</text:a></text:p>
              <text:p text:style-name="Normal"><text:span>Article dans une revue</text:span></text:p>
              <text:p text:style-name="Normal"><text:a xlink:type="simple" xlink:href="https://hal.inrae.fr/hal-03738444v1">hal-0373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80v1">De novo stem cell establishment in meristems requires repression of organ boundary cell fate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Yu Li">Yu Li</text:a><text:span>et al.</text:span></text:p>
              <text:p text:style-name="Normal"><text:span>The Plant cell</text:span><text:span>, 2022,<text:s/></text:span><text:a xlink:type="simple" xlink:href="https://dx.doi.org/10.1093/plcell/koac269">⟨10.1093/plcell/koac269⟩</text:a></text:p>
              <text:p text:style-name="Normal"><text:span>Article dans une revue</text:span></text:p>
              <text:p text:style-name="Normal"><text:a xlink:type="simple" xlink:href="https://hal.science/hal-03847280v1">hal-0384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379v1">IL-17/CXCL5 signaling within the oligovascular niche mediates human and mouse white matter injury</text:a></text:p>
              <text:p text:style-name="Normal"><text:a xlink:type="simple" xlink:href="https://hal.science/search/index/?q=*&amp;authFullName_s=Guanxi Xiao">Guanxi Xiao</text:a><text:span>,</text:span><text:a xlink:type="simple" xlink:href="https://hal.science/search/index/?q=*&amp;authFullName_s=Rosie Kumar">Rosie Kumar</text:a><text:span>,</text:span><text:a xlink:type="simple" xlink:href="https://hal.science/search/index/?q=*&amp;authFullName_s=Yutaro Komuro">Yutaro Komur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Visesha Kakarla">Visesha Kakarla</text:a><text:span>et al.</text:span></text:p>
              <text:p text:style-name="Normal"><text:span>Cell Reports</text:span><text:span>, 2022, 41 (12), pp.111848.<text:s/></text:span><text:a xlink:type="simple" xlink:href="https://dx.doi.org/10.1016/j.celrep.2022.111848">⟨10.1016/j.celrep.2022.111848⟩</text:a></text:p>
              <text:p text:style-name="Normal"><text:span>Article dans une revue</text:span></text:p>
              <text:p text:style-name="Normal"><text:a xlink:type="simple" xlink:href="https://hal.inrae.fr/hal-04302379v1">hal-0430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300v1">Edge correction for intensity estimation of 3D heterogeneous point processes from replicated data</text:a></text:p>
              <text:p text:style-name="Normal"><text:a xlink:type="simple" xlink:href="https://hal.science/search/index/?q=*&amp;authFullName_s=J. Burguet">J. Burguet</text:a><text:span>,</text:span><text:a xlink:type="simple" xlink:href="https://hal.science/search/index/?q=*&amp;authFullName_s=P. Andrey">P. Andrey</text:a></text:p>
              <text:p text:style-name="Normal"><text:span>Spatial Statistics</text:span><text:span>, 2020, 36, pp.100421.<text:s/></text:span><text:a xlink:type="simple" xlink:href="https://dx.doi.org/10.1016/j.spasta.2020.100421">⟨10.1016/j.spasta.2020.100421⟩</text:a></text:p>
              <text:p text:style-name="Normal"><text:span>Article dans une revue</text:span></text:p>
              <text:p text:style-name="Normal"><text:a xlink:type="simple" xlink:href="https://hal.inrae.fr/hal-03160300v1">hal-0316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30v1">Pro-opiomelanocortin (POMC) neuron translatome signatures underlying obesogenic gestational malprogramming in mice</text:a></text:p>
              <text:p text:style-name="Normal"><text:a xlink:type="simple" xlink:href="https://hal.science/search/index/?q=*&amp;authFullName_s=Roberta Haddad-Tóvolli">Roberta Haddad-Tóvolli</text:a><text:span>,</text:span><text:a xlink:type="simple" xlink:href="https://hal.science/search/index/?q=*&amp;authFullName_s=Jordi Altirriba">Jordi Altirriba</text:a><text:span>,</text:span><text:a xlink:type="simple" xlink:href="https://hal.science/search/index/?q=*&amp;authFullName_s=Arnaud Obri">Arnaud Obri</text:a><text:span>,</text:span><text:a xlink:type="simple" xlink:href="https://hal.science/search/index/?q=*&amp;authFullName_s=Elena Eyre Sánchez">Elena Eyre Sánchez</text:a><text:span>,</text:span><text:a xlink:type="simple" xlink:href="https://hal.science/search/index/?q=*&amp;authFullName_s=Iñigo Chivite">Iñigo Chivite</text:a><text:span>et al.</text:span></text:p>
              <text:p text:style-name="Normal"><text:span>Molecular metabolism</text:span><text:span>, 2020, 36, pp.100963.<text:s/></text:span><text:a xlink:type="simple" xlink:href="https://dx.doi.org/10.1016/j.molmet.2020.02.006">⟨10.1016/j.molmet.2020.02.006⟩</text:a></text:p>
              <text:p text:style-name="Normal"><text:span>Article dans une revue</text:span></text:p>
              <text:p text:style-name="Normal"><text:a xlink:type="simple" xlink:href="https://hal.inrae.fr/hal-03157330v1">hal-0315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57v1">On the presence and functional significance of sympathetic premotor neurons with collateralized spinal axons in the rat</text:a></text:p>
              <text:p text:style-name="Normal"><text:a xlink:type="simple" xlink:href="https://hal.science/search/index/?q=*&amp;authFullName_s=David G. S. Farmer">David G. S. Farmer</text:a><text:span>,</text:span><text:a xlink:type="simple" xlink:href="https://hal.science/search/index/?q=*&amp;authFullName_s=Natasha Pracejus">Natasha Pracejus</text:a><text:span>,</text:span><text:a xlink:type="simple" xlink:href="https://hal.science/search/index/?q=*&amp;authFullName_s=Bowen Dempsey">Bowen Dempsey</text:a><text:span>,</text:span><text:a xlink:type="simple" xlink:href="https://hal.science/search/index/?q=*&amp;authFullName_s=Anita Turner">Anita Turner</text:a><text:span>,</text:span><text:a xlink:type="simple" xlink:href="https://hal.science/search/index/?q=*&amp;authFullName_s=Phillip Bokiniec">Phillip Bokiniec</text:a><text:span>et al.</text:span></text:p>
              <text:p text:style-name="Normal"><text:span>The Journal of Physiology</text:span><text:span>, 2019, 597 (13), pp.3407-3423.<text:s/></text:span><text:a xlink:type="simple" xlink:href="https://dx.doi.org/10.1113/JP277661">⟨10.1113/JP277661⟩</text:a></text:p>
              <text:p text:style-name="Normal"><text:span>Article dans une revue</text:span></text:p>
              <text:p text:style-name="Normal"><text:a xlink:type="simple" xlink:href="https://hal.inrae.fr/hal-02625857v1">hal-026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4v1">Strategy and software for the statistical spatial analysis of 3D intracellular distribution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Elizabeth Crowell Lecouey">Elizabeth Crowell Lecouey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Samantha Vernhettes">Samantha Vernhettes</text:a><text:span>et al.</text:span></text:p>
              <text:p text:style-name="Normal"><text:span>The Plant Journal</text:span><text:span>, 2016, 87 (2), pp.1-13.<text:s/></text:span><text:a xlink:type="simple" xlink:href="https://dx.doi.org/10.1111/tpj.13189">⟨10.1111/tpj.13189⟩</text:a></text:p>
              <text:p text:style-name="Normal"><text:span>Article dans une revue</text:span></text:p>
              <text:p text:style-name="Normal"><text:a xlink:type="simple" xlink:href="https://hal.science/hal-01533894v1">hal-0153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91v1">Multiscale quantification of morphodynamics: MorphoLeaf software for 2D shape analysis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Millan Cortizo Sabugo Cortizo">Millan Cortizo Sabugo Cortiz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Mohamed Oughou">Mohamed Oughou</text:a><text:span>et al.</text:span></text:p>
              <text:p text:style-name="Normal"><text:span>Development (Cambridge, England)</text:span><text:span>, 2016, pp.3417-3428.<text:s/></text:span><text:a xlink:type="simple" xlink:href="https://dx.doi.org/10.1242/dev.134619">⟨10.1242/dev.134619⟩</text:a></text:p>
              <text:p text:style-name="Normal"><text:span>Article dans une revue</text:span></text:p>
              <text:p text:style-name="Normal"><text:a xlink:type="simple" xlink:href="https://hal.inrae.fr/hal-02632191v1">hal-0263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1v1">Statistical comparison of spatial point patterns in biological imaging</text:a></text:p>
              <text:p text:style-name="Normal"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Philippe Andrey">Philippe Andrey</text:a></text:p>
              <text:p text:style-name="Normal"><text:span>PLoS ONE</text:span><text:span>, 2014, 9 (2), 12 p.<text:s/></text:span><text:a xlink:type="simple" xlink:href="https://dx.doi.org/10.1371/journal.pone.0087759">⟨10.1371/journal.pone.0087759⟩</text:a></text:p>
              <text:p text:style-name="Normal"><text:span>Article dans une revue</text:span></text:p>
              <text:p text:style-name="Normal"><text:a xlink:type="simple" xlink:href="https://hal.science/hal-01204001v1">hal-0120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81v1">A method for modeling and visualizing the three-dimensional organization of neuron populations from replicated data: properties, implementation and illustration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Philippe P. Andrey">Philippe P. Andrey</text:a></text:p>
              <text:p text:style-name="Normal"><text:span>Pattern Recognition Letters</text:span><text:span>, 2011, 32 (14), pp.1894-1901.<text:s/></text:span><text:a xlink:type="simple" xlink:href="https://dx.doi.org/10.1016/j.patrec.2011.07.008">⟨10.1016/j.patrec.2011.07.008⟩</text:a></text:p>
              <text:p text:style-name="Normal"><text:span>Article dans une revue</text:span></text:p>
              <text:p text:style-name="Normal"><text:a xlink:type="simple" xlink:href="https://hal.inrae.fr/hal-02652781v1">hal-026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9v1">Three-dimensional macronutrient-associated Fos expression patterns in the mouse brainstem</text:a></text:p>
              <text:p text:style-name="Normal"><text:a xlink:type="simple" xlink:href="https://hal.science/search/index/?q=*&amp;authFullName_s=Jessica Schwartz">Jessica Schwartz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Philippe Andrey">Philippe Andrey</text:a><text:span>et al.</text:span></text:p>
              <text:p text:style-name="Normal"><text:span>PLoS ONE</text:span><text:span>, 2010, 5 (2),<text:s/></text:span><text:a xlink:type="simple" xlink:href="https://dx.doi.org/10.1371/journal.pone.0008974">⟨10.1371/journal.pone.0008974⟩</text:a></text:p>
              <text:p text:style-name="Normal"><text:span>Article dans une revue</text:span></text:p>
              <text:p text:style-name="Normal"><text:a xlink:type="simple" xlink:href="https://hal.science/hal-01173379v1">hal-0117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76v1">Three-dimensional statistical modeling of neuronal populations: Illustration with spatial localization of supernumerary neurons in the locus coeruleus of quaking mutant mice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Journal of Comparative Neurology</text:span><text:span>, 2009, 513 (5), pp.483-495.<text:s/></text:span><text:a xlink:type="simple" xlink:href="https://dx.doi.org/10.1002/cne.21954">⟨10.1002/cne.21954⟩</text:a></text:p>
              <text:p text:style-name="Normal"><text:span>Article dans une revue</text:span></text:p>
              <text:p text:style-name="Normal"><text:a xlink:type="simple" xlink:href="https://api.istex.fr/ark:/67375/WNG-BFS56634-P/fulltext.pdf?sid=hal">istex</text:a></text:p>
              <text:p text:style-name="Normal"><text:a xlink:type="simple" xlink:href="https://hal.inrae.fr/hal-02659576v1">hal-0265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047v1">Strong thinning and polyhedric approximation of the surface of a voxel object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Rémy Malgouyres">Rémy Malgouyres</text:a></text:p>
              <text:p text:style-name="Normal"><text:span>Discrete Applied Mathematics</text:span><text:span>, 2003, 125 (1), pp.93-114.<text:s/></text:span><text:a xlink:type="simple" xlink:href="https://dx.doi.org/10.1016/S0166-218X(02)00226-3">⟨10.1016/S0166-218X(02)00226-3⟩</text:a></text:p>
              <text:p text:style-name="Normal"><text:span>Article dans une revue</text:span></text:p>
              <text:p text:style-name="Normal"><text:a xlink:type="simple" xlink:href="https://api.istex.fr/ark:/67375/6H6-9875TPZ9-W/fulltext.pdf?sid=hal">istex</text:a></text:p>
              <text:p text:style-name="Normal"><text:a xlink:type="simple" xlink:href="https://hal.inrae.fr/hal-05199047v1">hal-05199047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589172" table:style-name="589172">
          <table:table-column table:style-name="589172.0"/>
          <table:table-row>
            <table:table-cell office:value-type="string">
              <text:p text:style-name="Normal"><text:a xlink:type="simple" xlink:href="https://hal.science/hal-05319341v1">A MOLECULAR FRAMEWORK FOR PLANT BOUNDARY DOMAINS</text:a></text:p>
              <text:p text:style-name="Normal"><text:a xlink:type="simple" xlink:href="https://hal.science/search/index/?q=*&amp;authFullName_s=Sophie Bigot">Sophie Bigot</text:a><text:span>,</text:span><text:a xlink:type="simple" xlink:href="https://hal.science/search/index/?q=*&amp;authFullName_s=Nathalie Bouré">Nathalie Bouré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4th INUPRAG SYMPOSIUM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19341v1">hal-0531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83v1">Le Potager au microscope</text:a></text:p>
              <text:p text:style-name="Normal"><text:a xlink:type="simple" xlink:href="https://hal.science/search/index/?q=*&amp;authFullName_s=Katia Belcram">Katia Belcram</text:a><text:span>,</text:span><text:a xlink:type="simple" xlink:href="https://hal.science/search/index/?q=*&amp;authFullName_s=Sivagamy Soundiramourtty">Sivagamy Soundiramourtty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Jasmine Burguet">Jasmine Burguet</text:a></text:p>
              <text:p text:style-name="Normal"><text:span>Journées Nationales de l'Agriculture 2025</text:span><text:span>, Le Potager du Roi - Ecole Nationale Supérieure de Paysage, Jun 2025, Versailles, France</text:span></text:p>
              <text:p text:style-name="Normal"><text:span>Communication dans un congrès</text:span></text:p>
              <text:p text:style-name="Normal"><text:a xlink:type="simple" xlink:href="https://hal.inrae.fr/hal-05187283v1">hal-0518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947v1">Quantification and modeling of leaf morphogenesis</text:a></text:p>
              <text:p text:style-name="Normal"><text:a xlink:type="simple" xlink:href="https://hal.science/search/index/?q=*&amp;authFullName_s=Jasmine Burguet">Jasmine Burguet</text:a></text:p>
              <text:p text:style-name="Normal"><text:span>IJPB Symposium 2024 - Plant modeling: opportunities and challenges</text:span><text:span>, May 2024, Versailles, France</text:span></text:p>
              <text:p text:style-name="Normal"><text:span>Communication dans un congrès</text:span></text:p>
              <text:p text:style-name="Normal"><text:a xlink:type="simple" xlink:href="https://hal.inrae.fr/hal-05199947v1">hal-0519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791v1">Model-based reconstruction of whole organ growth dynamics reveals invariant patterns in leaf morphogenesis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atrick Laufs">Patrick Laufs</text:a><text:span>et al.</text:span></text:p>
              <text:p text:style-name="Normal"><text:span>First European Conference From Genes to Plant Architecture: the Shoot Apical Meristem in All its States</text:span><text:span>, INRAE; INRIA, Nov 2023, Poitiers, France</text:span></text:p>
              <text:p text:style-name="Normal"><text:span>Communication dans un congrès</text:span></text:p>
              <text:p text:style-name="Normal"><text:a xlink:type="simple" xlink:href="https://hal.inrae.fr/hal-04552791v1">hal-0455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164v1">De novo stem cell establishment in meristems requires repression of organ boundary cell fate</text:a></text:p>
              <text:p text:style-name="Normal"><text:a xlink:type="simple" xlink:href="https://hal.science/search/index/?q=*&amp;authFullName_s=Antoine Nicolas">Antoine Nicolas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iudmila Chelysheva">Liudmila Chelysheva</text:a><text:span>,</text:span><text:a xlink:type="simple" xlink:href="https://hal.science/search/index/?q=*&amp;authFullName_s=Yu Li">Yu Li</text:a><text:span>et al.</text:span></text:p>
              <text:p text:style-name="Normal"><text:span>From genes to plant architecture: the shoot apical meristem in all ist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4122164v1">hal-0412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53v1">Statistical spatio-temporal atlasing of gene expression patterns during organ growth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Sophie Bigot">Sophie Bigot</text:a><text:span>,</text:span><text:a xlink:type="simple" xlink:href="https://hal.science/search/index/?q=*&amp;authFullName_s=Jasmine Burguet">Jasmine Burguet</text:a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3877853v1">hal-038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69v1">Spatial statistics approaches to trace developmental trajectories without live imaging.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Methodological virtual workshop "Tools for quantitative imaging and analysis of plant ovule morphology"</text:span><text:span>, Nov 2021, Virtual, France</text:span></text:p>
              <text:p text:style-name="Normal"><text:span>Communication dans un congrès</text:span></text:p>
              <text:p text:style-name="Normal"><text:a xlink:type="simple" xlink:href="https://hal.science/hal-03758969v1">hal-037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72v1">Dynamique spatio-temporelle de l'expression génique sans time-lapse.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Journée Microscopie et Imagerie du Vivant (MIV) Plantes (IJPB/GDR ImaBIO)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758972v1">hal-0375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303v1">Mapping and comparing spatial distributions in biological imaging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3780303v1">hal-0378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92v1">Statistical multi-scale atlasing of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3992v1">hal-0273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4v1">Surface parameterization and registration for statistical multiscale atlasing of organ development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Patrick Laufs">Patrick Laufs</text:a><text:span>et al.</text:span></text:p>
              <text:p text:style-name="Normal"><text:span>IEEE Conference on Computer Vision and Pattern Recognition (CVPR) Workshops</text:span><text:span>, Jun 2019, Long Beach, Californie, United States.<text:s/></text:span><text:a xlink:type="simple" xlink:href="https://dx.doi.org/10.1109/CVPRW.2019.00022">⟨10.1109/CVPRW.2019.00022⟩</text:a></text:p>
              <text:p text:style-name="Normal"><text:span>Communication dans un congrès</text:span></text:p>
              <text:p text:style-name="Normal"><text:a xlink:type="simple" xlink:href="https://hal.inrae.fr/hal-02733984v1">hal-0273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34v1">Spatiotemporal quantification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86234v1">hal-0278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0v1">Accurate dating of organs during growth can unmask invariant developmental patterns: illustration with plant leaf morphogenesi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Aude Maugarny-Calès">Aude Maugarny-Calès</text:a><text:span>,</text:span><text:a xlink:type="simple" xlink:href="https://hal.science/search/index/?q=*&amp;authFullName_s=Philippe Andrey">Philippe Andrey</text:a><text:span>et al.</text:span></text:p>
              <text:p text:style-name="Normal"><text:span>7. International Workshop on Image Analysis Methos for the Plant Sciences 2019 (IAMPSI1́9)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2734090v1">hal-0273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81v1">Image based modeling of leaf development</text:a></text:p>
              <text:p text:style-name="Normal"><text:a xlink:type="simple" xlink:href="https://hal.science/search/index/?q=*&amp;authFullName_s=Mohamed Said Oughou">Mohamed Said Oughou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et al.</text:span></text:p>
              <text:p text:style-name="Normal"><text:span>Quantitative BioImaging Conference 2019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5200581v1">hal-0520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6v1">Dynamic atlasing of gene expression domains from individual images</text:a></text:p>
              <text:p text:style-name="Normal"><text:a xlink:type="simple" xlink:href="https://hal.science/search/index/?q=*&amp;authFullName_s=Mohamed Oughou">Mohamed Oughou</text:a><text:span>,</text:span><text:a xlink:type="simple" xlink:href="https://hal.science/search/index/?q=*&amp;authFullName_s=Eric Cunha">Eric Cunha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Symposium on Biomedical Imaging 2019 (ISBI1́9)</text:span><text:span>, Apr 2019, Venise, Italy.<text:s/></text:span><text:a xlink:type="simple" xlink:href="https://dx.doi.org/10.1109/ISBI.2019.8759188">⟨10.1109/ISBI.2019.8759188⟩</text:a></text:p>
              <text:p text:style-name="Normal"><text:span>Communication dans un congrès</text:span></text:p>
              <text:p text:style-name="Normal"><text:a xlink:type="simple" xlink:href="https://hal.inrae.fr/hal-02733986v1">hal-02733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9v1">Towards a spatio-temporal atlas of 3D cellular parameters during leaf morphogenesis</text:a></text:p>
              <text:p text:style-name="Normal"><text:a xlink:type="simple" xlink:href="https://hal.science/search/index/?q=*&amp;authFullName_s=Faïçal Selka">Faïçal Selka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atrick Laufs">Patrick Laufs</text:a><text:span>et al.</text:span></text:p>
              <text:p text:style-name="Normal"><text:span>16. IEEE International Conference on Computer Vision (ICCV 2017)</text:span><text:span>, Oct 2017, Venise, Italy. 3212 p.,<text:s/></text:span><text:a xlink:type="simple" xlink:href="https://dx.doi.org/10.1109/ICCVW.2017.14">⟨10.1109/ICCVW.2017.14⟩</text:a></text:p>
              <text:p text:style-name="Normal"><text:span>Communication dans un congrès</text:span></text:p>
              <text:p text:style-name="Normal"><text:a xlink:type="simple" xlink:href="https://hal.inrae.fr/hal-02737139v1">hal-0273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13v1">Chronic electrical muscle stimulation (EMS) following nerve injury and repair in Sprague Dawley rats does not lead to preferential reinnervation of target muscles</text:a></text:p>
              <text:p text:style-name="Normal"><text:a xlink:type="simple" xlink:href="https://hal.science/search/index/?q=*&amp;authFullName_s=Michael P Willand">Michael P Willand</text:a><text:span>,</text:span><text:a xlink:type="simple" xlink:href="https://hal.science/search/index/?q=*&amp;authFullName_s=Joseph Catapano">Joseph Catapan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Gregory H Borschel">Gregory H Borschel</text:a><text:span>et al.</text:span></text:p>
              <text:p text:style-name="Normal"><text:span>Annual meeting of the society for neuroscience</text:span><text:span>, Nov 2016, San Diego, United States</text:span></text:p>
              <text:p text:style-name="Normal"><text:span>Communication dans un congrès</text:span></text:p>
              <text:p text:style-name="Normal"><text:a xlink:type="simple" xlink:href="https://hal.inrae.fr/hal-05200613v1">hal-0520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25v1">Analyse des organisations spatiales de structures ponctuelles en biologie</text:a></text:p>
              <text:p text:style-name="Normal"><text:a xlink:type="simple" xlink:href="https://hal.science/search/index/?q=*&amp;authFullName_s=Jasmine Burguet">Jasmine Burguet</text:a></text:p>
              <text:p text:style-name="Normal"><text:span>Journées Mathématiques - Informatique de l'INRA</text:span><text:span>, Oct 2016, Mallemort, France</text:span></text:p>
              <text:p text:style-name="Normal"><text:span>Communication dans un congrès</text:span></text:p>
              <text:p text:style-name="Normal"><text:a xlink:type="simple" xlink:href="https://hal.inrae.fr/hal-05200525v1">hal-0520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1v1">Spatial reorganization of Proopiomelanocortin (POMC)-expressing Neurons in the Arcuate Nucleus of POMC-EGFP Mice Resistant or Prone to Obesity</text:a></text:p>
              <text:p text:style-name="Normal"><text:a xlink:type="simple" xlink:href="https://hal.science/search/index/?q=*&amp;authFullName_s=Daniel D. Tomé">Daniel D. Tomé</text:a><text:span>,</text:span><text:a xlink:type="simple" xlink:href="https://hal.science/search/index/?q=*&amp;authFullName_s=Marion Soto">Marion Sot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Mathilde Guillaumin">Mathilde Guillaumin</text:a><text:span>,</text:span><text:a xlink:type="simple" xlink:href="https://hal.science/search/index/?q=*&amp;authFullName_s=Simon Benoit">Simon Benoit</text:a><text:span>et al.</text:span></text:p>
              <text:p text:style-name="Normal"><text:span>Experimental Biology Meeting</text:span><text:span>, Apr 2016, San Diego, Californie, United States. pp.2</text:span></text:p>
              <text:p text:style-name="Normal"><text:span>Communication dans un congrès</text:span></text:p>
              <text:p text:style-name="Normal"><text:a xlink:type="simple" xlink:href="https://hal.inrae.fr/hal-02740851v1">hal-027408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459v1">Spatial reorganization of Proopiomelanocortin (POMC)-expressing Neurons in the Arcuate Nucleus of POMC-EGFP Mice Resistant or Prone to Obesity</text:a></text:p>
              <text:p text:style-name="Normal"><text:a xlink:type="simple" xlink:href="https://hal.science/search/index/?q=*&amp;authFullName_s=Daniel D. Tomé">Daniel D. Tomé</text:a><text:span>,</text:span><text:a xlink:type="simple" xlink:href="https://hal.science/search/index/?q=*&amp;authFullName_s=Marion Soto">Marion Soto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Mathilde Guillaumin">Mathilde Guillaumin</text:a><text:span>et al.</text:span></text:p>
              <text:p text:style-name="Normal"><text:span>Experimental Biology 2016 Meeting</text:span><text:span>, Apr 2016, San Diego, United States. Supplement 405.8</text:span></text:p>
              <text:p text:style-name="Normal"><text:span>Communication dans un congrès</text:span></text:p>
              <text:p text:style-name="Normal"><text:a xlink:type="simple" xlink:href="https://agroparistech.hal.science/hal-01588459v1">hal-0158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59v1">MorphoLeaf: software for the quantitative analysis of leaf shape and of morphogenetic mechanisms involved in leaf growth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/text:p>
              <text:p text:style-name="Normal"><text:span>International Workshop on Image Analysis Methods for the Plant Sciences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5200559v1">hal-0520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25v1">MorphoLeaf: software for the groupwise analysis of plant leaf shape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Annamaria Kiss">Annamaria Kiss</text:a><text:span>,</text:span><text:a xlink:type="simple" xlink:href="https://hal.science/search/index/?q=*&amp;authFullName_s=Arezki Boudaoud">Arezki Boudaoud</text:a><text:span>et al.</text:span></text:p>
              <text:p text:style-name="Normal"><text:span>Spatial Statistics: Emerging Patterns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5200625v1">hal-0520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20v1">Statistical comparison of 3D point pattern distribution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Spatial Statistics: Emerging Patterns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5200620v1">hal-052006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9240v1">P186: Différences d’organisation spatiale des neurones pro-opiomélanocortine (POMC) dans le noyau arqué de l’hypothalamus de souris sensibles ou résistantes à l’obésité</text:a></text:p>
              <text:p text:style-name="Normal"><text:a xlink:type="simple" xlink:href="https://hal.science/search/index/?q=*&amp;authFullName_s=M. Soto">M. Soto</text:a><text:span>,</text:span><text:a xlink:type="simple" xlink:href="https://hal.science/search/index/?q=*&amp;authFullName_s=M. Guillaumin">M. Guillaumin</text:a><text:span>,</text:span><text:a xlink:type="simple" xlink:href="https://hal.science/search/index/?q=*&amp;authFullName_s=J. Burguet">J. Burguet</text:a><text:span>,</text:span><text:a xlink:type="simple" xlink:href="https://hal.science/search/index/?q=*&amp;authFullName_s=S. Benoit">S. Benoit</text:a><text:span>,</text:span><text:a xlink:type="simple" xlink:href="https://hal.science/search/index/?q=*&amp;authFullName_s=Catherine C. Chaumontet">Catherine C. Chaumontet</text:a><text:span>et al.</text:span></text:p>
              <text:p text:style-name="Normal"><text:span>12es Journées Francophones de Nutrition</text:span><text:span>, Dec 2014, Bruxelles, Belgium. pp.S165,<text:s/></text:span><text:a xlink:type="simple" xlink:href="https://dx.doi.org/10.1016/S0985-0562(14)70828-3">⟨10.1016/S0985-0562(14)70828-3⟩</text:a></text:p>
              <text:p text:style-name="Normal"><text:span>Communication dans un congrès</text:span></text:p>
              <text:p text:style-name="Normal"><text:a xlink:type="simple" xlink:href="https://agroparistech.hal.science/hal-01579240v1">hal-0157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46v1">Statistical comparison of the spatial organizations of punctual structures using 3D point density mapping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Philippe Andrey">Philippe Andrey</text:a></text:p>
              <text:p text:style-name="Normal"><text:span>International Workshop on Image Analysis Methods for the Plant Sciences</text:span><text:span>, Sep 2013, Nottingham, United Kingdom</text:span></text:p>
              <text:p text:style-name="Normal"><text:span>Communication dans un congrès</text:span></text:p>
              <text:p text:style-name="Normal"><text:a xlink:type="simple" xlink:href="https://hal.inrae.fr/hal-05200646v1">hal-052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6v1">Statistical groupwise comparison of spatial point patterns in biological imaging</text:a></text:p>
              <text:p text:style-name="Normal"><text:a xlink:type="simple" xlink:href="https://hal.science/search/index/?q=*&amp;authFullName_s=Jasmine Burguet-de Curières">Jasmine Burguet-de Curières</text:a><text:span>,</text:span><text:a xlink:type="simple" xlink:href="https://hal.science/search/index/?q=*&amp;authFullName_s=Philippe Mailly">Philippe Mailly</text:a><text:span>,</text:span><text:a xlink:type="simple" xlink:href="https://hal.science/search/index/?q=*&amp;authFullName_s=Philippe Andrey">Philippe Andrey</text:a></text:p>
              <text:p text:style-name="Normal"><text:span>10. International Symposium on Biomedical Imaging - From Nano to Macro</text:span><text:span>, Institute of Electrical and Electronics Engineers (IEEE). USA., Apr 2013, San Francisco, United States. 1519 p.,<text:s/></text:span><text:a xlink:type="simple" xlink:href="https://dx.doi.org/10.1109/ISBI.2013.6556510">⟨10.1109/ISBI.2013.6556510⟩</text:a></text:p>
              <text:p text:style-name="Normal"><text:span>Communication dans un congrès</text:span></text:p>
              <text:p text:style-name="Normal"><text:a xlink:type="simple" xlink:href="https://hal.science/hal-01204006v1">hal-0120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49v1">Statistical differences between three-dimensional intensity maps computed from replicated point pattern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7 th International Conference on Stereology, Spatial Statistics and Stochastic Geometr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inrae.fr/hal-05200649v1">hal-0520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53v1">Quantification de la morphodynamique des dents des feuilles d’Arabidopsis thaliana</text:a></text:p>
              <text:p text:style-name="Normal"><text:a xlink:type="simple" xlink:href="https://hal.science/search/index/?q=*&amp;authFullName_s=Annamaria Kiss">Annamaria Kiss</text:a><text:span>,</text:span><text:a xlink:type="simple" xlink:href="https://hal.science/search/index/?q=*&amp;authFullName_s=Millan Cortizo">Millan Cortizo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Christophe Godin">Christophe Godin</text:a><text:span>et al.</text:span></text:p>
              <text:p text:style-name="Normal"><text:span>Symposium Morphométrie et Évolution des Formes</text:span><text:span>, May 2012, Lyon, France</text:span></text:p>
              <text:p text:style-name="Normal"><text:span>Communication dans un congrès</text:span></text:p>
              <text:p text:style-name="Normal"><text:a xlink:type="simple" xlink:href="https://hal.inrae.fr/hal-05200653v1">hal-0520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58v1">A three-dimensional modelling approach for data integration and statistical analysis of spatial distributions in cellular imaging</text:a></text:p>
              <text:p text:style-name="Normal"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/text:p>
              <text:p text:style-name="Normal"><text:span>International Workshop on Image Analysis</text:span><text:span>, Sep 2012, Nottingham, United Kingdom</text:span></text:p>
              <text:p text:style-name="Normal"><text:span>Communication dans un congrès</text:span></text:p>
              <text:p text:style-name="Normal"><text:a xlink:type="simple" xlink:href="https://hal.inrae.fr/hal-05200658v1">hal-0520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62v1">Nutrient-dependent neuronal activation patterns in the nucleus of the solitary tract, as revealed by a statistical three-dimensional modeling approach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Jessica Schwarz">Jessica Schwarz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Philippe Andrey">Philippe Andrey</text:a><text:span>et al.</text:span></text:p>
              <text:p text:style-name="Normal"><text:span>7th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5200662v1">hal-0520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665v1">A three-dimensional modeling software for inter-individual and inter-modality data integration in small animal neuroimaging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Eric Biot">Eric Biot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Yves Maurin">Yves Maurin</text:a></text:p>
              <text:p text:style-name="Normal"><text:span>7th Forum of European Neuroscience</text:span><text:span>, Jul 2010, Amsterdam, Netherlands</text:span></text:p>
              <text:p text:style-name="Normal"><text:span>Communication dans un congrès</text:span></text:p>
              <text:p text:style-name="Normal"><text:a xlink:type="simple" xlink:href="https://hal.inrae.fr/hal-05200665v1">hal-0520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19v1">Three-dimensional statistical modeling of neuronal populations : illustration with spatial localization of supernumerary neurons in the locus coeruleus of quaking mutant mice.</text:a></text:p>
              <text:p text:style-name="Normal"><text:a xlink:type="simple" xlink:href="https://hal.science/search/index/?q=*&amp;authFullName_s=Jasmine Burguet de Curières">Jasmine Burguet de Curières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9. Colloque de la Société des Neurosciences</text:span><text:span>, May 2009, Bordeaux, France.<text:s/></text:span><text:a xlink:type="simple" xlink:href="https://dx.doi.org/10.1002/cne.21954">⟨10.1002/cne.21954⟩</text:a></text:p>
              <text:p text:style-name="Normal"><text:span>Communication dans un congrès</text:span></text:p>
              <text:p text:style-name="Normal"><text:a xlink:type="simple" xlink:href="https://api.istex.fr/ark:/67375/WNG-BFS56634-P/fulltext.pdf?sid=hal">istex</text:a></text:p>
              <text:p text:style-name="Normal"><text:a xlink:type="simple" xlink:href="https://hal.inrae.fr/hal-02755219v1">hal-0275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80v1">Nutrient-dependent neuronal activation patterns in the nucleus of the solitary tract: a study using 3d modeling and neuronal density maps</text:a></text:p>
              <text:p text:style-name="Normal"><text:a xlink:type="simple" xlink:href="https://hal.science/search/index/?q=*&amp;authFullName_s=Jessica Schwarz">Jessica Schwarz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P. Andrey">Philippe P. Andrey</text:a><text:span>,</text:span><text:a xlink:type="simple" xlink:href="https://hal.science/search/index/?q=*&amp;authFullName_s=Jasmine Burguet de Curières">Jasmine Burguet de Curières</text:a><text:span>et al.</text:span></text:p>
              <text:p text:style-name="Normal"><text:span>19. International Congress of Nutrition (ICN)</text:span><text:span>, International Union of Nutritional Sciences (IUNS). INT., Oct 2009, Bangkok, Thailand. pp.712-712</text:span></text:p>
              <text:p text:style-name="Normal"><text:span>Communication dans un congrès</text:span></text:p>
              <text:p text:style-name="Normal"><text:a xlink:type="simple" xlink:href="https://hal.inrae.fr/hal-02754780v1">hal-027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8v1">Activation maps in the nucleus of the solitary tract (NTS) in response to internal stimuli</text:a></text:p>
              <text:p text:style-name="Normal"><text:a xlink:type="simple" xlink:href="https://hal.science/search/index/?q=*&amp;authFullName_s=Jessica Schwarz">Jessica Schwarz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asmine Burguet-de Curières">Jasmine Burguet-de Curières</text:a><text:span>et al.</text:span></text:p>
              <text:p text:style-name="Normal"><text:span>Experimental Biology 2008</text:span><text:span>, Apr 2008, San Diego, United States</text:span></text:p>
              <text:p text:style-name="Normal"><text:span>Communication dans un congrès</text:span></text:p>
              <text:p text:style-name="Normal"><text:a xlink:type="simple" xlink:href="https://hal.science/hal-01173368v1">hal-011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1v1">Activation maps in the nucleus of the solitary tract (NTS) in response to internal stimuli</text:a></text:p>
              <text:p text:style-name="Normal"><text:a xlink:type="simple" xlink:href="https://hal.science/search/index/?q=*&amp;authFullName_s=Jessica Schwarz">Jessica Schwarz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Jasmine Burguet-de Curières">Jasmine Burguet-de Curières</text:a><text:span>et al.</text:span></text:p>
              <text:p text:style-name="Normal"><text:span>16. Annual meeting of the Society for the Study of Ingestive Behavior</text:span><text:span>, Jul 2008, Paris, France</text:span></text:p>
              <text:p text:style-name="Normal"><text:span>Communication dans un congrès</text:span></text:p>
              <text:p text:style-name="Normal"><text:a xlink:type="simple" xlink:href="https://hal.science/hal-01173371v1">hal-0117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25v1">Algorithm and software for the reconstruction, integration, and statistical analysis of 3D models in neuroanatomy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Emeric Maschino">Emeric Maschino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8e Colloque de la Société des Neurosciences</text:span><text:span>, May 2007, Montpellier, France</text:span></text:p>
              <text:p text:style-name="Normal"><text:span>Communication dans un congrès</text:span></text:p>
              <text:p text:style-name="Normal"><text:a xlink:type="simple" xlink:href="https://hal.inrae.fr/hal-02753925v1">hal-02753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68v1">Statistical three-dimensional estimation and mapping of neuronal distribution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Yves Y. Maurin">Yves Y. Maurin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Philippe Andrey">Philippe Andrey</text:a></text:p>
              <text:p text:style-name="Normal"><text:span>8e Colloque de la Société des Neurosciences</text:span><text:span>, May 2007, Montpellier, France</text:span></text:p>
              <text:p text:style-name="Normal"><text:span>Communication dans un congrès</text:span></text:p>
              <text:p text:style-name="Normal"><text:a xlink:type="simple" xlink:href="https://hal.inrae.fr/hal-02753768v1">hal-0275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78v1">Cartographie statistique de populations de neurones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Yves Y. Maurin">Yves Y. Maurin</text:a></text:p>
              <text:p text:style-name="Normal"><text:span>Aromagri 2007</text:span><text:span>, Oct 2007, Jouy-en-Josas, France. 1 p</text:span></text:p>
              <text:p text:style-name="Normal"><text:span>Communication dans un congrès</text:span></text:p>
              <text:p text:style-name="Normal"><text:a xlink:type="simple" xlink:href="https://hal.inrae.fr/hal-02816478v1">hal-0281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10v1">Realistic models of children heads from 3D-MRI segmentation and tetrahedral mesh construction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ajib Gadi">Najib Gadi</text:a><text:span>,</text:span><text:a xlink:type="simple" xlink:href="https://hal.science/search/index/?q=*&amp;authFullName_s=Isabelle Bloch">Isabelle Bloch</text:a></text:p>
              <text:p text:style-name="Normal"><text:span>2nd International Symposium on 3D Data Processing, Visualization and Transmission</text:span><text:span>, Sep 2004, Thessalonique, Greece. pp.631-639,<text:s/></text:span><text:a xlink:type="simple" xlink:href="https://dx.doi.org/10.1109/TDPVT.2004.1335298">⟨10.1109/TDPVT.2004.1335298⟩</text:a></text:p>
              <text:p text:style-name="Normal"><text:span>Communication dans un congrès</text:span></text:p>
              <text:p text:style-name="Normal"><text:a xlink:type="simple" xlink:href="https://hal.inrae.fr/hal-05199110v1">hal-0519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05v1">Homotopic labeling of elements in a tetrahedral mesh for the head modeling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Isabelle Bloch">Isabelle Bloch</text:a></text:p>
              <text:p text:style-name="Normal"><text:span>Progress in Pattern Recognition, Image Analysis and Applications, 9th Iberoamerican Congress on Pattern Recognition</text:span><text:span>, Oct 2004, Puebla, Mexico. pp.566-573,<text:s/></text:span><text:a xlink:type="simple" xlink:href="https://dx.doi.org/10.1007/978-3-540-30463-0_71">⟨10.1007/978-3-540-30463-0_71⟩</text:a></text:p>
              <text:p text:style-name="Normal"><text:span>Communication dans un congrès</text:span></text:p>
              <text:p text:style-name="Normal"><text:a xlink:type="simple" xlink:href="https://api.istex.fr/ark:/67375/HCB-0V9HQZ3J-1/fulltext.pdf?sid=hal">istex</text:a></text:p>
              <text:p text:style-name="Normal"><text:a xlink:type="simple" xlink:href="https://hal.inrae.fr/hal-05199105v1">hal-051991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17548" table:style-name="b17548">
          <table:table-column table:style-name="b17548.0"/>
          <table:table-row>
            <table:table-cell office:value-type="string">
              <text:p text:style-name="Normal"><text:a xlink:type="simple" xlink:href="https://hal.science/hal-03758881v1">Statistical spatio-temporal atlasing of gene expression patterns during organ growth</text:a></text:p>
              <text:p text:style-name="Normal"><text:a xlink:type="simple" xlink:href="https://hal.science/search/index/?q=*&amp;authFullName_s=Jasmine Burguet">Jasmine Burguet</text:a><text:span>,</text:span><text:a xlink:type="simple" xlink:href="https://hal.science/search/index/?q=*&amp;authFullName_s=Nicolas Arnaud">Nicolas Arnaud</text:a></text:p>
              <text:p text:style-name="Normal"><text:span>International Plant Systems Biology, EMBO Workshop</text:span><text:span>, Apr 2021, Virtual, France</text:span></text:p>
              <text:p text:style-name="Normal"><text:span>Poster de conférence</text:span></text:p>
              <text:p text:style-name="Normal"><text:a xlink:type="simple" xlink:href="https://hal.science/hal-03758881v1">hal-03758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mine Burguet</dc:title>
    <dc:subject/>
    <dc:description>CV</dc:description>
    <dc:creator/>
    <dc:date>2026-05-28T07:00:32.000</dc:date>
    <meta:generator>PHPWord</meta:generator>
    <meta:initial-creator>CCSD</meta:initial-creator>
    <meta:creation-date>2026-05-28T07:00:32.000</meta:creation-date>
    <meta:keyword/>
    <meta:user-defined meta:name="Category"/>
    <meta:user-defined meta:name="Company"/>
    <meta:user-defined meta:name="Manager"/>
  </office:meta>
</office:document-meta>
</file>