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af29ed" style:family="table">
      <style:table-properties style:rel-width="100" table:align="center"/>
    </style:style>
    <style:style style:name="af29ed.0" style:family="table-column">
      <style:table-column-properties style:column-width="0.00cm"/>
    </style:style>
    <style:style style:name="6a9460" style:family="table">
      <style:table-properties style:rel-width="100" table:align="center"/>
    </style:style>
    <style:style style:name="6a9460.0" style:family="table-column">
      <style:table-column-properties style:column-width="0.00cm"/>
    </style:style>
    <style:style style:name="ede836" style:family="table">
      <style:table-properties style:rel-width="100" table:align="center"/>
    </style:style>
    <style:style style:name="ede836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ason Rich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af29ed" table:style-name="af29ed">
          <table:table-column table:style-name="af29ed.0"/>
          <table:table-row>
            <table:table-cell office:value-type="string">
              <text:p text:style-name="Normal"><text:a xlink:type="simple" xlink:href="https://hal.science/hal-05408063v1">Influence of Network Synthesis Strategies on Liquid Crystal Elastomer Properties</text:a></text:p>
              <text:p text:style-name="Normal"><text:a xlink:type="simple" xlink:href="https://hal.science/search/index/?q=*&amp;authFullName_s=Rakine Mouhoubi">Rakine Mouhoubi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Vincent Lapinte">Vincent Lapinte</text:a><text:span>,</text:span><text:a xlink:type="simple" xlink:href="https://hal.science/search/index/?q=*&amp;authFullName_s=Sébastien Blanquer">Sébastien Blanquer</text:a></text:p>
              <text:p text:style-name="Normal"><text:span>Macromolecules</text:span><text:span>, 2025, 58 (15), pp.7823 - 7836.<text:s/></text:span><text:a xlink:type="simple" xlink:href="https://dx.doi.org/10.1021/acs.macromol.5c01037">⟨10.1021/acs.macromol.5c01037⟩</text:a></text:p>
              <text:p text:style-name="Normal"><text:span>Article dans une revue</text:span></text:p>
              <text:p text:style-name="Normal"><text:a xlink:type="simple" xlink:href="https://hal.science/hal-05408063v1">hal-05408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36703v1">Ion and Water Transports in Double Gyroid Nanochannels Formed by Block Copolymer Anion Exchange Membranes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Maximilien Coronas">Maximilien Coronas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Erwan Ponsin">Erwan Ponsin</text:a><text:span>,</text:span><text:a xlink:type="simple" xlink:href="https://hal.science/search/index/?q=*&amp;authFullName_s=Sambhav Vishwakarma">Sambhav Vishwakarma</text:a><text:span>et al.</text:span></text:p>
              <text:p text:style-name="Normal"><text:span>Batteries</text:span><text:span>, 2025, 11 (4), pp.126.<text:s/></text:span><text:a xlink:type="simple" xlink:href="https://dx.doi.org/10.3390/batteries11040126">⟨10.3390/batteries11040126⟩</text:a></text:p>
              <text:p text:style-name="Normal"><text:span>Article dans une revue</text:span></text:p>
              <text:p text:style-name="Normal"><text:a xlink:type="simple" xlink:href="https://hal.science/hal-05136703v1">hal-051367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66268v1">Efficient PFAS Removal Using Reusable and Non‐Toxic 3D Printed Porous Trianglamine Hydrogels</text:a></text:p>
              <text:p text:style-name="Normal"><text:a xlink:type="simple" xlink:href="https://hal.science/search/index/?q=*&amp;authFullName_s=Arnaud Chaix">Arnaud Chaix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Belkacem Tarek Benkhaled">Belkacem Tarek Benkhaled</text:a><text:span>,</text:span><text:a xlink:type="simple" xlink:href="https://hal.science/search/index/?q=*&amp;authFullName_s=Michel Habib">Michel Habib</text:a><text:span>,</text:span><text:a xlink:type="simple" xlink:href="https://hal.science/search/index/?q=*&amp;authFullName_s=Romain Dupuis">Romain Dupuis</text:a><text:span>et al.</text:span></text:p>
              <text:p text:style-name="Normal"><text:span>Advanced Materials</text:span><text:span>, 2024,<text:s/></text:span><text:a xlink:type="simple" xlink:href="https://dx.doi.org/10.1002/adma.202410720">⟨10.1002/adma.202410720⟩</text:a></text:p>
              <text:p text:style-name="Normal"><text:span>Article dans une revue</text:span></text:p>
              <text:p text:style-name="Normal"><text:a xlink:type="simple" xlink:href="https://hal.science/hal-04866268v1">hal-0486626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676175v1">Mesoporous silica for sustainable dye removal: fast and reversible adsorption from ordered mesopores densely functionalized with polymer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u Vashishtha">Anu Vashishtha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Gaulthier Rydzek">Gaulthier Rydzek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Microporous and Mesoporous Materials</text:span><text:span>, 2024, 379, pp.113254.<text:s/></text:span><text:a xlink:type="simple" xlink:href="https://dx.doi.org/10.1016/j.micromeso.2024.113254">⟨10.1016/j.micromeso.2024.113254⟩</text:a></text:p>
              <text:p text:style-name="Normal"><text:span>Article dans une revue</text:span></text:p>
              <text:p text:style-name="Normal"><text:a xlink:type="simple" xlink:href="https://hal.umontpellier.fr/hal-04676175v1">hal-04676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2307v1">Lithium iodide transport in double gyroid nanochannels formed by zwitterion‐containing solid polymer electrolytes</text:a></text:p>
              <text:p text:style-name="Normal"><text:a xlink:type="simple" xlink:href="https://hal.science/search/index/?q=*&amp;authFullName_s=Karim Aissou">Karim Aissou</text:a><text:span>,</text:span><text:a xlink:type="simple" xlink:href="https://hal.science/search/index/?q=*&amp;authFullName_s=Maximilien Coronas">Maximilien Coronas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Camille Bakkali-Hassani">Camille Bakkali-Hassani</text:a><text:span>,</text:span><text:a xlink:type="simple" xlink:href="https://hal.science/search/index/?q=*&amp;authFullName_s=Sambhav Vishwakarma">Sambhav Vishwakarma</text:a><text:span>et al.</text:span></text:p>
              <text:p text:style-name="Normal"><text:span>Journal of Polymer Science</text:span><text:span>, 2024, 62 (20), pp.4567-4575.<text:s/></text:span><text:a xlink:type="simple" xlink:href="https://dx.doi.org/10.1002/pol.20240206">⟨10.1002/pol.20240206⟩</text:a></text:p>
              <text:p text:style-name="Normal"><text:span>Article dans une revue</text:span></text:p>
              <text:p text:style-name="Normal"><text:a xlink:type="simple" xlink:href="https://hal.science/hal-04772307v1">hal-0477230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192848v1">Various lipid anchors on amphiphilic polyoxazolines to reach efficient intracellular delivery</text:a></text:p>
              <text:p text:style-name="Normal"><text:a xlink:type="simple" xlink:href="https://hal.science/search/index/?q=*&amp;authFullName_s=L. Simon">L. Simon</text:a><text:span>,</text:span><text:a xlink:type="simple" xlink:href="https://hal.science/search/index/?q=*&amp;authFullName_s=M. de Taddeo">M. de Taddeo</text:a><text:span>,</text:span><text:a xlink:type="simple" xlink:href="https://hal.science/search/index/?q=*&amp;authFullName_s=Anita Coeurvolan">Anita Coeurvolan</text:a><text:span>,</text:span><text:a xlink:type="simple" xlink:href="https://hal.science/search/index/?q=*&amp;authFullName_s=Maxime Colpaert">Maxime Colpaert</text:a><text:span>,</text:span><text:a xlink:type="simple" xlink:href="https://hal.science/search/index/?q=*&amp;authFullName_s=Jason Richard">Jason Richard</text:a><text:span>et al.</text:span></text:p>
              <text:p text:style-name="Normal"><text:span>International Journal of Pharmaceutics</text:span><text:span>, 2023, 642, pp.123103.<text:s/></text:span><text:a xlink:type="simple" xlink:href="https://dx.doi.org/10.1016/j.ijpharm.2023.123103">⟨10.1016/j.ijpharm.2023.123103⟩</text:a></text:p>
              <text:p text:style-name="Normal"><text:span>Article dans une revue</text:span></text:p>
              <text:p text:style-name="Normal"><text:a xlink:type="simple" xlink:href="https://hal.umontpellier.fr/hal-04192848v1">hal-0419284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222988v1">Novel Biocompatible Trianglamine Networks for Efficient Iodine Capture</text:a></text:p>
              <text:p text:style-name="Normal"><text:a xlink:type="simple" xlink:href="https://hal.science/search/index/?q=*&amp;authFullName_s=Belkacem Tarek Benkhaled">Belkacem Tarek Benkhaled</text:a><text:span>,</text:span><text:a xlink:type="simple" xlink:href="https://hal.science/search/index/?q=*&amp;authFullName_s=Arnaud Chaix">Arnaud Chaix</text:a><text:span>,</text:span><text:a xlink:type="simple" xlink:href="https://hal.science/search/index/?q=*&amp;authFullName_s=Chaimaa Gomri">Chaimaa Gomri</text:a><text:span>,</text:span><text:a xlink:type="simple" xlink:href="https://hal.science/search/index/?q=*&amp;authFullName_s=Sébastien Buys">Sébastien Buys</text:a><text:span>,</text:span><text:a xlink:type="simple" xlink:href="https://hal.science/search/index/?q=*&amp;authFullName_s=Nabil Namar">Nabil Namar</text:a><text:span>et al.</text:span></text:p>
              <text:p text:style-name="Normal"><text:span>ACS Applied Materials &amp; Interfaces</text:span><text:span>, 2023, 15 (36), pp.42942-42953.<text:s/></text:span><text:a xlink:type="simple" xlink:href="https://dx.doi.org/10.1021/acsami.3c08061">⟨10.1021/acsami.3c08061⟩</text:a></text:p>
              <text:p text:style-name="Normal"><text:span>Article dans une revue</text:span></text:p>
              <text:p text:style-name="Normal"><text:a xlink:type="simple" xlink:href="https://hal.umontpellier.fr/hal-04222988v1">hal-04222988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4076042v1">Self-assembled biodegradable block copolymer precursors for the generation of nanoporous poly(trimethylene carbonate) thin films</text:a></text:p>
              <text:p text:style-name="Normal"><text:a xlink:type="simple" xlink:href="https://hal.science/search/index/?q=*&amp;authFullName_s=Nikola Toshikj">Nikola Toshikj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Michel Ramonda">Michel Ramonda</text:a><text:span>,</text:span><text:a xlink:type="simple" xlink:href="https://hal.science/search/index/?q=*&amp;authFullName_s=Jean-Jacques Robin">Jean-Jacques Robin</text:a><text:span>,</text:span><text:a xlink:type="simple" xlink:href="https://hal.science/search/index/?q=*&amp;authFullName_s=Sebastien Blanquer">Sebastien Blanquer</text:a></text:p>
              <text:p text:style-name="Normal"><text:span>Polymer</text:span><text:span>, 2023, 274, pp.125880.<text:s/></text:span><text:a xlink:type="simple" xlink:href="https://dx.doi.org/10.1016/j.polymer.2023.125880">⟨10.1016/j.polymer.2023.125880⟩</text:a></text:p>
              <text:p text:style-name="Normal"><text:span>Article dans une revue</text:span></text:p>
              <text:p text:style-name="Normal"><text:a xlink:type="simple" xlink:href="https://hal.umontpellier.fr/hal-04076042v1">hal-040760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1744v1">Integrated Process for Structuring and Functionalizing Ordered Mesoporous Silica to Achieve Superprotonic Conductivity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Julien Schneider">Julien Schneider</text:a><text:span>,</text:span><text:a xlink:type="simple" xlink:href="https://hal.science/search/index/?q=*&amp;authFullName_s=Shyamapada Nandi">Shyamapada Nandi</text:a><text:span>,</text:span><text:a xlink:type="simple" xlink:href="https://hal.science/search/index/?q=*&amp;authFullName_s=Eline Laurent">Eline Laurent</text:a><text:span>et al.</text:span></text:p>
              <text:p text:style-name="Normal"><text:span>Chemistry of Materials</text:span><text:span>, 2022, 34 (17), pp.7828-7836.<text:s/></text:span><text:a xlink:type="simple" xlink:href="https://dx.doi.org/10.1021/acs.chemmater.2c01352">⟨10.1021/acs.chemmater.2c01352⟩</text:a></text:p>
              <text:p text:style-name="Normal"><text:span>Article dans une revue</text:span></text:p>
              <text:p text:style-name="Normal"><text:a xlink:type="simple" xlink:href="https://hal.science/hal-03871744v1">hal-03871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67129v1">Dual control of external surface and internal pore structure of small ordered mesoporous silica particles directed by mixed polyion complex micelle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Alix Jamet-Fournier">Alix Jamet-Fournier</text:a><text:span>,</text:span><text:a xlink:type="simple" xlink:href="https://hal.science/search/index/?q=*&amp;authFullName_s=Thomas Cacciaguerra">Thomas Cacciaguerra</text:a><text:span>,</text:span><text:a xlink:type="simple" xlink:href="https://hal.science/search/index/?q=*&amp;authFullName_s=Philippe Dieudonné-George">Philippe Dieudonné-George</text:a><text:span>et al.</text:span></text:p>
              <text:p text:style-name="Normal"><text:span>Microporous and Mesoporous Materials</text:span><text:span>, 2022, 338, pp.111915.<text:s/></text:span><text:a xlink:type="simple" xlink:href="https://dx.doi.org/10.1016/j.micromeso.2022.111915">⟨10.1016/j.micromeso.2022.111915⟩</text:a></text:p>
              <text:p text:style-name="Normal"><text:span>Article dans une revue</text:span></text:p>
              <text:p text:style-name="Normal"><text:a xlink:type="simple" xlink:href="https://hal.science/hal-03867129v1">hal-038671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84365v1">Advanced Functional Hybrid Proton Exchange Membranes Robust and Conductive at 120 °C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Fatima Haidar">Fatima Haidar</text:a><text:span>,</text:span><text:a xlink:type="simple" xlink:href="https://hal.science/search/index/?q=*&amp;authFullName_s=Madeline Alzamora">Madeline Alzamora</text:a><text:span>,</text:span><text:a xlink:type="simple" xlink:href="https://hal.science/search/index/?q=*&amp;authFullName_s=Manuel Maréchal">Manuel Maréchal</text:a><text:span>,</text:span><text:a xlink:type="simple" xlink:href="https://hal.science/search/index/?q=*&amp;authFullName_s=Natalia Rovira">Natalia Rovira</text:a><text:span>et al.</text:span></text:p>
              <text:p text:style-name="Normal"><text:span>Advanced Materials Interfaces</text:span><text:span>, 2022, 10 (3), pp.2201601.<text:s/></text:span><text:a xlink:type="simple" xlink:href="https://dx.doi.org/10.1002/admi.202201601">⟨10.1002/admi.202201601⟩</text:a></text:p>
              <text:p text:style-name="Normal"><text:span>Article dans une revue</text:span></text:p>
              <text:p text:style-name="Normal"><text:a xlink:type="simple" xlink:href="https://hal.science/hal-03884365v1">hal-038843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2289v1">pH-mediated control over the mesostructure of ordered mesoporous materials templated by polyion complex micelles</text:a></text:p>
              <text:p text:style-name="Normal"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Martin In">Martin In</text:a><text:span>et al.</text:span></text:p>
              <text:p text:style-name="Normal"><text:span>Beilstein Journal of Nanotechnology</text:span><text:span>, 2019, 10, pp.144-156.<text:s/></text:span><text:a xlink:type="simple" xlink:href="https://dx.doi.org/10.3762/bjnano.10.14">⟨10.3762/bjnano.10.14⟩</text:a></text:p>
              <text:p text:style-name="Normal"><text:span>Article dans une revue</text:span></text:p>
              <text:p text:style-name="Normal"><text:a xlink:type="simple" xlink:href="https://hal.science/hal-01992289v1">hal-01992289v1</text:a></text:p>
            </table:table-cell>
          </table:table-row>
        </table:table>
        <text:p text:style-name="P10"/>
        <text:p text:style-name="Heading2"><text:span text:style-name="T4">Communication dans un congrès (11)</text:span></text:p>
        <text:p text:style-name="P12"/>
        <table:table table:name="6a9460" table:style-name="6a9460">
          <table:table-column table:style-name="6a9460.0"/>
          <table:table-row>
            <table:table-cell office:value-type="string">
              <text:p text:style-name="Normal"><text:a xlink:type="simple" xlink:href="https://hal.science/hal-04876668v1">Nouveaux matériaux mésoporeux hybrides fonctionnels à conductivité protonique élevée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Sabine Devautour-Vinot">Sabine Devautour-Vinot</text:a><text:span>,</text:span><text:a xlink:type="simple" xlink:href="https://hal.science/search/index/?q=*&amp;authFullName_s=Philippe Trens">Philippe Trens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Matériaux 2022</text:span><text:span>, Fédération Française des Matériaux (FFM), Oct 2022, Lille, France</text:span></text:p>
              <text:p text:style-name="Normal"><text:span>Communication dans un congrès</text:span></text:p>
              <text:p text:style-name="Normal"><text:a xlink:type="simple" xlink:href="https://hal.science/hal-04876668v1">hal-04876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84v1">Directing the formation of functional porous hybrid materials with polyion complexe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Multifunctional, Hybrid and Nanomaterials</text:span><text:span>, Elsevier, Oct 2022, Gênes (Italie), Italy</text:span></text:p>
              <text:p text:style-name="Normal"><text:span>Communication dans un congrès</text:span></text:p>
              <text:p text:style-name="Normal"><text:a xlink:type="simple" xlink:href="https://hal.science/hal-04876684v1">hal-048766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6654v1">Efficient polymer templates for tailoring properties of functional ordered mesoporous material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International Sol-Gel Conference SOLGEL 2022</text:span><text:span>, Laboratoire de chimie ENS Lyon, Jul 2022, Lyon (ENS Lyon), France</text:span></text:p>
              <text:p text:style-name="Normal"><text:span>Communication dans un congrès</text:span></text:p>
              <text:p text:style-name="Normal"><text:a xlink:type="simple" xlink:href="https://hal.science/hal-04876654v1">hal-048766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12v1">Strategies for a better control of the properties of functional ordered mesoporous hybrid nanomaterial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17èmes journées de la matière condensée</text:span><text:span>, SFP - IPR, Aug 2021, Rennes, France</text:span></text:p>
              <text:p text:style-name="Normal"><text:span>Communication dans un congrès</text:span></text:p>
              <text:p text:style-name="Normal"><text:a xlink:type="simple" xlink:href="https://hal.science/hal-04877612v1">hal-04877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40v1">Polymer-functionalized mesoporous silica: benefits from polyion complex micelle templating</text:a></text:p>
              <text:p text:style-name="Normal"><text:a xlink:type="simple" xlink:href="https://hal.science/search/index/?q=*&amp;authFullName_s=Corine Gerardin">Corine Gerardin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Simon Harrisson">Simon Harrisson</text:a><text:span>,</text:span><text:a xlink:type="simple" xlink:href="https://hal.science/search/index/?q=*&amp;authFullName_s=Mathias Destarac">Mathias Destarac</text:a><text:span>et al.</text:span></text:p>
              <text:p text:style-name="Normal"><text:span>International Conference on Multifunctional, Hybrid and Nanomaterials</text:span><text:span>, Elsevier, Mar 2019, Sitges, Spain</text:span></text:p>
              <text:p text:style-name="Normal"><text:span>Communication dans un congrès</text:span></text:p>
              <text:p text:style-name="Normal"><text:a xlink:type="simple" xlink:href="https://hal.science/hal-04877540v1">hal-048775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574v1">Polymer-functionalized mesoporous materials : design and properties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Nathalie Marcotte">Nathalie Marcotte</text:a><text:span>et al.</text:span></text:p>
              <text:p text:style-name="Normal"><text:span>SFNano – C’Nano Joint Meeting 2019</text:span><text:span>, SFNano et C'Nano, Dec 2019, Dijon, France</text:span></text:p>
              <text:p text:style-name="Normal"><text:span>Communication dans un congrès</text:span></text:p>
              <text:p text:style-name="Normal"><text:a xlink:type="simple" xlink:href="https://hal.science/hal-04877574v1">hal-0487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7646v1">Nanoporous silica containing polymers: a sustainable process to control functions, size and structure</text:a></text:p>
              <text:p text:style-name="Normal"><text:a xlink:type="simple" xlink:href="https://hal.science/search/index/?q=*&amp;authFullName_s=Jason Richard">Jason Richard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Patrick Lacroix-Desmazes">Patrick Lacroix-Desmazes</text:a><text:span>,</text:span><text:a xlink:type="simple" xlink:href="https://hal.science/search/index/?q=*&amp;authFullName_s=Martin In">Martin In</text:a><text:span>,</text:span><text:a xlink:type="simple" xlink:href="https://hal.science/search/index/?q=*&amp;authFullName_s=Nathalie Marcotte">Nathalie Marcotte</text:a><text:span>et al.</text:span></text:p>
              <text:p text:style-name="Normal"><text:span>6th Nano Today Conference</text:span><text:span>, Nano Today, Jun 2019, Lisbon, Portugal</text:span></text:p>
              <text:p text:style-name="Normal"><text:span>Communication dans un congrès</text:span></text:p>
              <text:p text:style-name="Normal"><text:a xlink:type="simple" xlink:href="https://hal.science/hal-04877646v1">hal-048776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56v1">TEMPLATING MESOPOROUS MATERIALS BY POLYELECTROLYTE MICELLES : THE ROLE OF WATER</text:a></text:p>
              <text:p text:style-name="Normal"><text:a xlink:type="simple" xlink:href="https://hal.science/search/index/?q=*&amp;authFullName_s=Martin In">Martin In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Patrick Lacroix-Desmazes">Patrick Lacroix-Desmazes</text:a><text:span>et al.</text:span></text:p>
              <text:p text:style-name="Normal"><text:span>Bordeaux Polymer Conference 2018</text:span><text:span>, May 2018, Bordeaux, France</text:span></text:p>
              <text:p text:style-name="Normal"><text:span>Communication dans un congrès</text:span></text:p>
              <text:p text:style-name="Normal"><text:a xlink:type="simple" xlink:href="https://hal.science/hal-04856156v1">hal-0485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2704v1">Polymer-functionalized mesoporous silica materials: a rational design using functional structuring agents</text:a></text:p>
              <text:p text:style-name="Normal"><text:a xlink:type="simple" xlink:href="https://hal.science/search/index/?q=*&amp;authFullName_s=Martin In">Martin In</text:a><text:span>,</text:span><text:a xlink:type="simple" xlink:href="https://hal.science/search/index/?q=*&amp;authFullName_s=Jason Richard">Jason Richard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Anthony Phimphachanh">Anthony Phimphachanh</text:a><text:span>et al.</text:span></text:p>
              <text:p text:style-name="Normal"><text:span>Conférence Balard 2018</text:span><text:span>, Jun 2018, Montpellier, France</text:span></text:p>
              <text:p text:style-name="Normal"><text:span>Communication dans un congrès</text:span></text:p>
              <text:p text:style-name="Normal"><text:a xlink:type="simple" xlink:href="https://hal.science/hal-01942704v1">hal-01942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6177v1">Micellization of DHBC by electrostatic complexation</text:a></text:p>
              <text:p text:style-name="Normal"><text:a xlink:type="simple" xlink:href="https://hal.science/search/index/?q=*&amp;authFullName_s=Martin In">Martin In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Anthony Phimphachanh">Anthony Phimphachanh</text:a><text:span>,</text:span><text:a xlink:type="simple" xlink:href="https://hal.science/search/index/?q=*&amp;authFullName_s=Philippe Dieudonne-George">Philippe Dieudonne-George</text:a><text:span>,</text:span><text:a xlink:type="simple" xlink:href="https://hal.science/search/index/?q=*&amp;authFullName_s=Jason Richard">Jason Richard</text:a><text:span>et al.</text:span></text:p>
              <text:p text:style-name="Normal"><text:span>Réunion plénière GDR SLAMM</text:span><text:span>, GDR SLAMM, Nov 2018, Hyères, France</text:span></text:p>
              <text:p text:style-name="Normal"><text:span>Communication dans un congrès</text:span></text:p>
              <text:p text:style-name="Normal"><text:a xlink:type="simple" xlink:href="https://hal.science/hal-04856177v1">hal-048561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4723v1">Synthesis of stimuli-responsive double hydrophilic block copolymers by ATRP and RAFT and their use as nanostructure-directing agents of mesoporous silica materials</text:a></text:p>
              <text:p text:style-name="Normal"><text:a xlink:type="simple" xlink:href="https://hal.science/search/index/?q=*&amp;authFullName_s=Anthony Phimphachanh">Anthony Phimphachanh</text:a><text:span>,</text:span><text:a xlink:type="simple" xlink:href="https://hal.science/search/index/?q=*&amp;authFullName_s=Emilie Molina">Emilie Molina</text:a><text:span>,</text:span><text:a xlink:type="simple" xlink:href="https://hal.science/search/index/?q=*&amp;authFullName_s=Mélody Mathonnat">Mélody Mathonnat</text:a><text:span>,</text:span><text:a xlink:type="simple" xlink:href="https://hal.science/search/index/?q=*&amp;authFullName_s=Mael Bathfield">Mael Bathfield</text:a><text:span>,</text:span><text:a xlink:type="simple" xlink:href="https://hal.science/search/index/?q=*&amp;authFullName_s=Julien Reboul">Julien Reboul</text:a><text:span>et al.</text:span></text:p>
              <text:p text:style-name="Normal"><text:span>254th ACS National Meeting</text:span><text:span>, Aug 2017, Washington, United States. pp.2719554</text:span></text:p>
              <text:p text:style-name="Normal"><text:span>Communication dans un congrès</text:span></text:p>
              <text:p text:style-name="Normal"><text:a xlink:type="simple" xlink:href="https://hal.science/hal-01804723v1">hal-01804723v1</text:a></text:p>
            </table:table-cell>
          </table:table-row>
        </table:table>
        <text:p text:style-name="P13"/>
        <text:p text:style-name="Heading2"><text:span text:style-name="T5">Thèse (1)</text:span></text:p>
        <text:p text:style-name="P15"/>
        <table:table table:name="ede836" table:style-name="ede836">
          <table:table-column table:style-name="ede836.0"/>
          <table:table-row>
            <table:table-cell office:value-type="string">
              <text:p text:style-name="Normal"><text:a xlink:type="simple" xlink:href="https://theses.hal.science/tel-03623514v1">Nanoparticules de silices mésoporeuses ordonnées fonctionnalisées par des polymères : de l’écoconception aux propriétés</text:a></text:p>
              <text:p text:style-name="Normal"><text:a xlink:type="simple" xlink:href="https://hal.science/search/index/?q=*&amp;authFullName_s=Jason Richard">Jason Richard</text:a></text:p>
              <text:p text:style-name="Normal"><text:span>Matériaux. Montpellier, Ecole nationale supérieure de chimie, 2019. Français.<text:s/></text:span><text:a xlink:type="simple" xlink:href="https://www.theses.fr/2019ENCM0013">⟨NNT : 2019ENCM0013⟩</text:a></text:p>
              <text:p text:style-name="Normal"><text:span>Thèse</text:span></text:p>
              <text:p text:style-name="Normal"><text:a xlink:type="simple" xlink:href="https://theses.hal.science/tel-03623514v1">tel-0362351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ason Richard</dc:title>
    <dc:subject/>
    <dc:description>CV</dc:description>
    <dc:creator/>
    <dc:date>2026-05-11T17:16:26.000</dc:date>
    <meta:generator>PHPWord</meta:generator>
    <meta:initial-creator>CCSD</meta:initial-creator>
    <meta:creation-date>2026-05-11T17:16:26.000</meta:creation-date>
    <meta:keyword/>
    <meta:user-defined meta:name="Category"/>
    <meta:user-defined meta:name="Company"/>
    <meta:user-defined meta:name="Manager"/>
  </office:meta>
</office:document-meta>
</file>