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a2f5" style:family="table">
      <style:table-properties style:rel-width="100" table:align="center"/>
    </style:style>
    <style:style style:name="2fa2f5.0" style:family="table-column">
      <style:table-column-properties style:column-width="0.00cm"/>
    </style:style>
    <style:style style:name="3ca823" style:family="table">
      <style:table-properties style:rel-width="100" table:align="center"/>
    </style:style>
    <style:style style:name="3ca823.0" style:family="table-column">
      <style:table-column-properties style:column-width="0.00cm"/>
    </style:style>
    <style:style style:name="b9cfa1" style:family="table">
      <style:table-properties style:rel-width="100" table:align="center"/>
    </style:style>
    <style:style style:name="b9cfa1.0" style:family="table-column">
      <style:table-column-properties style:column-width="0.00cm"/>
    </style:style>
    <style:style style:name="d63963" style:family="table">
      <style:table-properties style:rel-width="100" table:align="center"/>
    </style:style>
    <style:style style:name="d63963.0" style:family="table-column">
      <style:table-column-properties style:column-width="0.00cm"/>
    </style:style>
    <style:style style:name="79c3d1" style:family="table">
      <style:table-properties style:rel-width="100" table:align="center"/>
    </style:style>
    <style:style style:name="79c3d1.0" style:family="table-column">
      <style:table-column-properties style:column-width="0.00cm"/>
    </style:style>
    <style:style style:name="6b31e6" style:family="table">
      <style:table-properties style:rel-width="100" table:align="center"/>
    </style:style>
    <style:style style:name="6b31e6.0" style:family="table-column">
      <style:table-column-properties style:column-width="0.00cm"/>
    </style:style>
    <style:style style:name="7a6cc3" style:family="table">
      <style:table-properties style:rel-width="100" table:align="center"/>
    </style:style>
    <style:style style:name="7a6cc3.0" style:family="table-column">
      <style:table-column-properties style:column-width="0.00cm"/>
    </style:style>
    <style:style style:name="a51957" style:family="table">
      <style:table-properties style:rel-width="100" table:align="center"/>
    </style:style>
    <style:style style:name="a51957.0" style:family="table-column">
      <style:table-column-properties style:column-width="0.00cm"/>
    </style:style>
    <style:style style:name="fdbd11" style:family="table">
      <style:table-properties style:rel-width="100" table:align="center"/>
    </style:style>
    <style:style style:name="fdbd11.0" style:family="table-column">
      <style:table-column-properties style:column-width="0.00cm"/>
    </style:style>
    <style:style style:name="f6f1df" style:family="table">
      <style:table-properties style:rel-width="100" table:align="center"/>
    </style:style>
    <style:style style:name="f6f1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Aujol<text:s/></text:span><text:span text:style-name="T2">Professeur de Mathématiques à l'Université de Bordeaux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ujol">jauj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16-0509">0000-0001-6716-05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164432">0811644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25)</text:span></text:p>
        <text:p text:style-name="P18"/>
        <table:table table:name="2fa2f5" table:style-name="2fa2f5">
          <table:table-column table:style-name="2fa2f5.0"/>
          <table:table-row>
            <table:table-cell office:value-type="string">
              <text:p text:style-name="Normal"><text:a xlink:type="simple" xlink:href="https://hal.science/hal-05503080v1">Continuized Nesterov Momentum Achieves the $O(\varepsilon^{-7/4})$ Complexity without Additional Mechanisms</text:a></text:p>
              <text:p text:style-name="Normal"><text:a xlink:type="simple" xlink:href="https://hal.science/search/index/?q=*&amp;authFullName_s=Julien Hermant">Julien Hermant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Lorick Huang">Lorick Huang</text:a><text:span>,</text:span><text:a xlink:type="simple" xlink:href="https://hal.science/search/index/?q=*&amp;authFullName_s=Aude Rondepierre">Aude Rondepier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3080v1">hal-0550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679v1">A note on the convergence of RED algorithms under minimal hypotheses and open questions</text:a></text:p>
              <text:p text:style-name="Normal"><text:a xlink:type="simple" xlink:href="https://hal.science/search/index/?q=*&amp;authFullName_s=Yann Traonmilin">Yann Traonmilin</text:a><text:span>,</text:span><text:a xlink:type="simple" xlink:href="https://hal.science/search/index/?q=*&amp;authFullName_s=J.-F Aujol">J.-F Aujo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8679v1">hal-0552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32v1">Boosting fine-grained action recognition in amateur soccer videos with attention-guided transformer</text:a></text:p>
              <text:p text:style-name="Normal"><text:a xlink:type="simple" xlink:href="https://hal.science/search/index/?q=*&amp;authFullName_s=Saad Allah El Jazouli">Saad Allah El Jazouli</text:a><text:span>,</text:span><text:a xlink:type="simple" xlink:href="https://hal.science/search/index/?q=*&amp;authFullName_s=Axel Baldanza">Axel Baldanza</text:a><text:span>,</text:span><text:a xlink:type="simple" xlink:href="https://hal.science/search/index/?q=*&amp;authFullName_s=Jean François Aujol">Jean François Aujo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4332v1">hal-0548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96v1">Continuized Nesterov Acceleration for Non-Convex Optimization</text:a></text:p>
              <text:p text:style-name="Normal"><text:a xlink:type="simple" xlink:href="https://hal.science/search/index/?q=*&amp;authFullName_s=Julien Hermant">Julien Hermant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Lorick Huang">Lorick Huang</text:a><text:span>,</text:span><text:a xlink:type="simple" xlink:href="https://hal.science/search/index/?q=*&amp;authFullName_s=Aude Rondepierre">Aude Rondepier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4996v1">hal-0544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57v1">From sparse recovery to plug-and-play priors, understanding trade-offs for stable recovery with generalized projected gradient descent</text:a></text:p>
              <text:p text:style-name="Normal"><text:a xlink:type="simple" xlink:href="https://hal.science/search/index/?q=*&amp;authFullName_s=Ali Joundi">Ali Joundi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Jean-François Aujol">Jean-François Aujo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157v1">hal-0540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37v3">Towards optimal algorithms for the recovery of low-dimensional models with linear rates</text:a></text:p>
              <text:p text:style-name="Normal"><text:a xlink:type="simple" xlink:href="https://hal.science/search/index/?q=*&amp;authFullName_s=Yann Traonmilin">Yann Traonmilin</text:a><text:span>,</text:span><text:a xlink:type="simple" xlink:href="https://hal.science/search/index/?q=*&amp;authFullName_s=Jean François Aujol">Jean François Aujol</text:a><text:span>,</text:span><text:a xlink:type="simple" xlink:href="https://hal.science/search/index/?q=*&amp;authFullName_s=Antoine Guennec">Antoine Guenne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25337v3">hal-047253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98v2">On the impact of the parametrization of deep convolutional neural networks on post-training quantization</text:a></text:p>
              <text:p text:style-name="Normal"><text:a xlink:type="simple" xlink:href="https://hal.science/search/index/?q=*&amp;authFullName_s=Samy Houache">Samy Houache</text:a><text:span>,</text:span><text:a xlink:type="simple" xlink:href="https://hal.science/search/index/?q=*&amp;authFullName_s=Jean François Aujol">Jean François Aujol</text:a><text:span>,</text:span><text:a xlink:type="simple" xlink:href="https://hal.science/search/index/?q=*&amp;authFullName_s=Yann Traonmilin">Yann Traonmil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2698v2">hal-04922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48v1">Strong Convergence of FISTA Iterates under Hölderian and Quadratic Growth Condition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0448v1">hal-046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32v2">Real-time multi-sport action tracking with convolutional neural networks</text:a></text:p>
              <text:p text:style-name="Normal"><text:a xlink:type="simple" xlink:href="https://hal.science/search/index/?q=*&amp;authFullName_s=Axel Baldanza">Axel Baldanza</text:a><text:span>,</text:span><text:a xlink:type="simple" xlink:href="https://hal.science/search/index/?q=*&amp;authFullName_s=Jean François Aujol">Jean François Aujol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François Alary">François Alar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76332v2">hal-03876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971v2">Patch-based image Super Resolution using generalized Gaussian mixture model</text:a></text:p>
              <text:p text:style-name="Normal"><text:a xlink:type="simple" xlink:href="https://hal.science/search/index/?q=*&amp;authFullName_s=Dang-Phuong-Lan Nguyen">Dang-Phuong-Lan Nguyen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ick Berthoumieu">Yannick Berthoumie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8971v2">hal-036889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45v2">Convergence rates of the Heavy-Ball method for quasi-strongly convex optimizat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Aude Rondepierre">Aude Rondepier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545245v2">hal-02545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09v2">Generative Adversarial Network for Pansharpening with Spectral and Spatial Discriminators</text:a></text:p>
              <text:p text:style-name="Normal"><text:a xlink:type="simple" xlink:href="https://hal.science/search/index/?q=*&amp;authFullName_s=Anaïs Gastineau">Anaïs Gastinea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6109v2">hal-02906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49v1">Rates of Convergence of Perturbed FISTA-based algorithm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Gersende Fort">Gersende Fort</text:a><text:span>,</text:span><text:a xlink:type="simple" xlink:href="https://hal.science/search/index/?q=*&amp;authFullName_s=Éric Moulines">Éric Moulin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82949v1">hal-0218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15v1">Fast Image and LiDAR alignment based on 3D rendering in sensor topology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0715v1">hal-0210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59v1">RIU-Net: Embarrassingly simple semantic segmentation of 3D LiDAR point cloud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36459v1">hal-0213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33v1">The optimal decay for the solution of the Monotone Inclusion associated to FISTA for b&amp;lt;=3 is 2b/3</text:a></text:p>
              <text:p text:style-name="Normal"><text:a xlink:type="simple" xlink:href="https://hal.science/search/index/?q=*&amp;authFullName_s=Jf Aujol">Jf Aujol</text:a><text:span>,</text:span><text:a xlink:type="simple" xlink:href="https://hal.science/search/index/?q=*&amp;authFullName_s=Charles H Dossal">Charles H Dossa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5933v1">hal-01565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7251v2">Optimal rate of convergence of an ODE associated to the Fast Gradient Descent schemes for b&amp;gt;0</text:a></text:p>
              <text:p text:style-name="Normal"><text:a xlink:type="simple" xlink:href="https://hal.science/search/index/?q=*&amp;authFullName_s=Jf Aujol">Jf Aujol</text:a><text:span>,</text:span><text:a xlink:type="simple" xlink:href="https://hal.science/search/index/?q=*&amp;authFullName_s=Ch Dossal">Ch Dossa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547251v2">hal-01547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49v4">Normal Integration: A Survey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4349v4">hal-0133434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304v1">Joint Inpainting of Depth and Reflectance with Visibility Estimation</text:a></text:p>
              <text:p text:style-name="Normal"><text:a xlink:type="simple" xlink:href="https://hal.science/search/index/?q=*&amp;authFullName_s=Marco Bevilacqua">Marco Bevilacqua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8304v1">hal-013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51v3">Variational Methods for Normal Integra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4351v3">hal-013343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24v1">Hue Constrained Image Colorization in the RGB Space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95724v1">hal-009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308v1">Luminance-Chrominance Model for Image Coloriz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Vinh-Thong Ta">Vinh-Thong T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1308v1">hal-0105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20v1">Optimal Transport Mixing of Gaussian Texture Models</text:a></text:p>
              <text:p text:style-name="Normal"><text:a xlink:type="simple" xlink:href="https://hal.science/search/index/?q=*&amp;authFullName_s=Sira Ferradans">Sira Ferradans</text:a><text:span>,</text:span><text:a xlink:type="simple" xlink:href="https://hal.science/search/index/?q=*&amp;authFullName_s=Gui-Song Xia">Gui-Song Xia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62720v1">hal-0066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56v1">On the parameter choice for the Non-Local Means</text:a></text:p>
              <text:p text:style-name="Normal"><text:a xlink:type="simple" xlink:href="https://hal.science/search/index/?q=*&amp;authFullName_s=Vincent Duval">Vincent Duva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8856v1">hal-004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011v1">Exemplar-based inpainting from a variational point of view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Saïd Ladjal Ladjal">Saïd Ladjal Ladjal</text:a><text:span>,</text:span><text:a xlink:type="simple" xlink:href="https://hal.science/search/index/?q=*&amp;authFullName_s=Simon Masnou">Simon Masno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2011v1">hal-00392011v1</text:a></text:p>
            </table:table-cell>
          </table:table-row>
        </table:table>
        <text:p text:style-name="P19"/>
        <text:p text:style-name="Heading2"><text:span text:style-name="T9">Article dans une revue (67)</text:span></text:p>
        <text:p text:style-name="P21"/>
        <table:table table:name="3ca823" table:style-name="3ca823">
          <table:table-column table:style-name="3ca823.0"/>
          <table:table-row>
            <table:table-cell office:value-type="string">
              <text:p text:style-name="Normal"><text:a xlink:type="simple" xlink:href="https://hal.science/hal-04648963v3">Joint structure-texture low dimensional modeling for image decomposition with a plug and play framework</text:a></text:p>
              <text:p text:style-name="Normal"><text:a xlink:type="simple" xlink:href="https://hal.science/search/index/?q=*&amp;authFullName_s=Antoine Guennec">Antoine Guennec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Traonmilin">Yann Traonmilin</text:a></text:p>
              <text:p text:style-name="Normal"><text:span>SIAM Journal on Imaging Sciences</text:span><text:span>, 2025</text:span></text:p>
              <text:p text:style-name="Normal"><text:span>Article dans une revue</text:span></text:p>
              <text:p text:style-name="Normal"><text:a xlink:type="simple" xlink:href="https://hal.science/hal-04648963v3">hal-046489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25v1">Batch-less stochastic gradient descent for compressive learning of deep regularization for image denoising</text:a></text:p>
              <text:p text:style-name="Normal"><text:a xlink:type="simple" xlink:href="https://hal.science/search/index/?q=*&amp;authFullName_s=Hui Shi">Hui Shi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J-F Aujol">J-F Aujol</text:a></text:p>
              <text:p text:style-name="Normal"><text:span>Journal of Mathematical Imaging and Vision</text:span><text:span>, 2024</text:span></text:p>
              <text:p text:style-name="Normal"><text:span>Article dans une revue</text:span></text:p>
              <text:p text:style-name="Normal"><text:a xlink:type="simple" xlink:href="https://hal.science/hal-04222825v1">hal-0422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97v1">Parameter-Free FISTA by Adaptive Restart and Backtracking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Luca Calatroni">Luca Calatroni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SIAM Journal on Optimization</text:span><text:span>, 2024, 34 (4), pp.3259-3285.<text:s/></text:span><text:a xlink:type="simple" xlink:href="https://dx.doi.org/10.1137/23M158961X">⟨10.1137/23M158961X⟩</text:a></text:p>
              <text:p text:style-name="Normal"><text:span>Article dans une revue</text:span></text:p>
              <text:p text:style-name="Normal"><text:a xlink:type="simple" xlink:href="https://hal.science/hal-04172497v1">hal-0417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23v1">Estimation of off-the-grid sparse spikes with over-parametrized projected gradient descent: theory and application</text:a></text:p>
              <text:p text:style-name="Normal"><text:a xlink:type="simple" xlink:href="https://hal.science/search/index/?q=*&amp;authFullName_s=Pierre-Jean Bénard">Pierre-Jean Bénard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Emmanuel Soubies">Emmanuel Soubies</text:a></text:p>
              <text:p text:style-name="Normal"><text:span>Inverse Problems</text:span><text:span>, 2024, 40 (5),<text:s/></text:span><text:a xlink:type="simple" xlink:href="https://dx.doi.org/10.1088/1361-6420/ad33e4">⟨10.1088/1361-6420/ad33e4⟩</text:a></text:p>
              <text:p text:style-name="Normal"><text:span>Article dans une revue</text:span></text:p>
              <text:p text:style-name="Normal"><text:a xlink:type="simple" xlink:href="https://hal.science/hal-04220523v1">hal-042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51v1">Sketched over-parametrized projected gradient descent for sparse spike estimation</text:a></text:p>
              <text:p text:style-name="Normal"><text:a xlink:type="simple" xlink:href="https://hal.science/search/index/?q=*&amp;authFullName_s=Pierre-Jean Bénard">Pierre-Jean Bénard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Jean-François Aujol">Jean-François Aujol</text:a></text:p>
              <text:p text:style-name="Normal"><text:span>IEEE Signal Processing Letters</text:span><text:span>, 2024</text:span></text:p>
              <text:p text:style-name="Normal"><text:span>Article dans une revue</text:span></text:p>
              <text:p text:style-name="Normal"><text:a xlink:type="simple" xlink:href="https://hal.science/hal-04584951v1">hal-045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218v2">Fast convergence of inertial dynamics with Hessian-driven damping under geometry assumption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Văn Hào Hoàng">Văn Hào Hoàng</text:a><text:span>,</text:span><text:a xlink:type="simple" xlink:href="https://hal.science/search/index/?q=*&amp;authFullName_s=Hippolyte Labarrière">Hippolyte Labarrière</text:a><text:span>,</text:span><text:a xlink:type="simple" xlink:href="https://hal.science/search/index/?q=*&amp;authFullName_s=Aude Rondepierre">Aude Rondepierre</text:a></text:p>
              <text:p text:style-name="Normal"><text:span>Applied Mathematics and Optimization</text:span><text:span>, 2023, 88 (81),<text:s/></text:span><text:a xlink:type="simple" xlink:href="https://dx.doi.org/10.1007/s00245-023-10058-6">⟨10.1007/s00245-023-10058-6⟩</text:a></text:p>
              <text:p text:style-name="Normal"><text:span>Article dans une revue</text:span></text:p>
              <text:p text:style-name="Normal"><text:a xlink:type="simple" xlink:href="https://hal.science/hal-03693218v2">hal-03693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58v1">Convergence rates of the Heavy-Ball method under the Lojasiewicz property</text:a></text:p>
              <text:p text:style-name="Normal"><text:a xlink:type="simple" xlink:href="https://hal.science/search/index/?q=*&amp;authFullName_s=J-F Aujol">J-F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Aude Rondepierre">Aude Rondepierre</text:a></text:p>
              <text:p text:style-name="Normal"><text:span>Mathematical Programming, Series A</text:span><text:span>, 2023, 198, pp.195--254.<text:s/></text:span><text:a xlink:type="simple" xlink:href="https://dx.doi.org/10.1007/s10107-022-01770-2">⟨10.1007/s10107-022-01770-2⟩</text:a></text:p>
              <text:p text:style-name="Normal"><text:span>Article dans une revue</text:span></text:p>
              <text:p text:style-name="Normal"><text:a xlink:type="simple" xlink:href="https://hal.science/hal-02928958v1">hal-0292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02v3">Compressive learning for patch-based image denoising</text:a></text:p>
              <text:p text:style-name="Normal"><text:a xlink:type="simple" xlink:href="https://hal.science/search/index/?q=*&amp;authFullName_s=Hui Shi">Hui Shi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Jean-François Aujol">Jean-François Aujol</text:a></text:p>
              <text:p text:style-name="Normal"><text:span>SIAM Journal on Imaging Sciences</text:span><text:span>, In press</text:span></text:p>
              <text:p text:style-name="Normal"><text:span>Article dans une revue</text:span></text:p>
              <text:p text:style-name="Normal"><text:a xlink:type="simple" xlink:href="https://hal.science/hal-03429102v3">hal-034291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79v1">PCA Reduced Gaussian Mixture Models with Applications in Superresolution</text:a></text:p>
              <text:p text:style-name="Normal"><text:a xlink:type="simple" xlink:href="https://hal.science/search/index/?q=*&amp;authFullName_s=Johannes Hertrich">Johannes Hertrich</text:a><text:span>,</text:span><text:a xlink:type="simple" xlink:href="https://hal.science/search/index/?q=*&amp;authFullName_s=Lan Dang Phuong Nguyen">Lan Dang Phuong Nguyen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Dominique Bernard">Dominique Bernard</text:a><text:span>,</text:span><text:a xlink:type="simple" xlink:href="https://hal.science/search/index/?q=*&amp;authFullName_s=Yannick Berthoumieu">Yannick Berthoumieu</text:a><text:span>et al.</text:span></text:p>
              <text:p text:style-name="Normal"><text:span>Inverse Problems and Imaging<text:s/></text:span><text:span>, 2022, 16 (2), pp.341-366.<text:s/></text:span><text:a xlink:type="simple" xlink:href="https://dx.doi.org/10.3934/ipi.2021053">⟨10.3934/ipi.2021053⟩</text:a></text:p>
              <text:p text:style-name="Normal"><text:span>Article dans une revue</text:span></text:p>
              <text:p text:style-name="Normal"><text:a xlink:type="simple" xlink:href="https://hal.science/hal-02941479v1">hal-029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14v2">The basins of attraction of the global minimizers of non-convex inverse problems with low-dimensional models in infinite dimension</text:a></text:p>
              <text:p text:style-name="Normal"><text:a xlink:type="simple" xlink:href="https://hal.science/search/index/?q=*&amp;authFullName_s=Yann Traonmilin">Yann Traonmilin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rthur Leclaire">Arthur Leclaire</text:a></text:p>
              <text:p text:style-name="Normal"><text:span>Information and Inference</text:span><text:span>, 2022</text:span></text:p>
              <text:p text:style-name="Normal"><text:span>Article dans une revue</text:span></text:p>
              <text:p text:style-name="Normal"><text:a xlink:type="simple" xlink:href="https://hal.science/hal-02941814v2">hal-02941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624v4">Projected gradient descent for non-convex sparse spike estimation</text:a></text:p>
              <text:p text:style-name="Normal"><text:a xlink:type="simple" xlink:href="https://hal.science/search/index/?q=*&amp;authFullName_s=Yann Traonmilin">Yann Traonmilin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rthur Leclaire">Arthur Leclaire</text:a></text:p>
              <text:p text:style-name="Normal"><text:span>IEEE Signal Processing Letters</text:span><text:span>, 2020, 27, pp.1110 - 1114.<text:s/></text:span><text:a xlink:type="simple" xlink:href="https://dx.doi.org/10.1109/LSP.2020.3003241">⟨10.1109/LSP.2020.3003241⟩</text:a></text:p>
              <text:p text:style-name="Normal"><text:span>Article dans une revue</text:span></text:p>
              <text:p text:style-name="Normal"><text:a xlink:type="simple" xlink:href="https://hal.science/hal-02311624v4">hal-023116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95v3">Convergence rates of an inertial gradient descent algorithm under growth and flatness conditions</text:a></text:p>
              <text:p text:style-name="Normal"><text:a xlink:type="simple" xlink:href="https://hal.science/search/index/?q=*&amp;authFullName_s=Vassilis Apidopoulos">Vassilis Apidopoulos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Aude Rondepierre">Aude Rondepierre</text:a></text:p>
              <text:p text:style-name="Normal"><text:span>Mathematical Programming</text:span><text:span>, 2020,<text:s/></text:span><text:a xlink:type="simple" xlink:href="https://dx.doi.org/10.1007/s10107-020-01476-3">⟨10.1007/s10107-020-01476-3⟩</text:a></text:p>
              <text:p text:style-name="Normal"><text:span>Article dans une revue</text:span></text:p>
              <text:p text:style-name="Normal"><text:a xlink:type="simple" xlink:href="https://hal.science/hal-01965095v3">hal-019650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39v3">The basins of attraction of the global minimizers of the non-convex sparse spike estimation problem</text:a></text:p>
              <text:p text:style-name="Normal"><text:a xlink:type="simple" xlink:href="https://hal.science/search/index/?q=*&amp;authFullName_s=Yann Traonmilin">Yann Traonmilin</text:a><text:span>,</text:span><text:a xlink:type="simple" xlink:href="https://hal.science/search/index/?q=*&amp;authFullName_s=Jean-François Aujol">Jean-François Aujol</text:a></text:p>
              <text:p text:style-name="Normal"><text:span>Inverse Problems</text:span><text:span>, 2020,<text:s/></text:span><text:a xlink:type="simple" xlink:href="https://dx.doi.org/10.1088/1361-6420/ab5aa3">⟨10.1088/1361-6420/ab5aa3⟩</text:a></text:p>
              <text:p text:style-name="Normal"><text:span>Article dans une revue</text:span></text:p>
              <text:p text:style-name="Normal"><text:a xlink:type="simple" xlink:href="https://hal.science/hal-01938239v3">hal-019382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17v4">Optimal Convergence Rates for Nesterov Acceleration</text:a></text:p>
              <text:p text:style-name="Normal"><text:a xlink:type="simple" xlink:href="https://hal.science/search/index/?q=*&amp;authFullName_s=Jean François Aujol">Jean François Aujol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Aude Rondepierre">Aude Rondepierre</text:a></text:p>
              <text:p text:style-name="Normal"><text:span>SIAM Journal on Optimization</text:span><text:span>, 2019, 29 (4), pp.3131-3153.<text:s/></text:span><text:a xlink:type="simple" xlink:href="https://dx.doi.org/10.1137/18M1186757">⟨10.1137/18M1186757⟩</text:a></text:p>
              <text:p text:style-name="Normal"><text:span>Article dans une revue</text:span></text:p>
              <text:p text:style-name="Normal"><text:a xlink:type="simple" xlink:href="https://hal.science/hal-01786117v4">hal-017861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29v2">Rayleigh quotient minimization for absolutely one-homogeneous functionals</text:a></text:p>
              <text:p text:style-name="Normal"><text:a xlink:type="simple" xlink:href="https://hal.science/search/index/?q=*&amp;authFullName_s=Tal Feld">Tal Feld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uy Gilboa">Guy Gilboa</text:a><text:span>,</text:span><text:a xlink:type="simple" xlink:href="https://hal.science/search/index/?q=*&amp;authFullName_s=Nicolas Papadakis">Nicolas Papadakis</text:a></text:p>
              <text:p text:style-name="Normal"><text:span>Inverse Problems</text:span><text:span>, 2019,<text:s/></text:span><text:a xlink:type="simple" xlink:href="https://dx.doi.org/10.1088/1361-6420/ab0cb2">⟨10.1088/1361-6420/ab0cb2⟩</text:a></text:p>
              <text:p text:style-name="Normal"><text:span>Article dans une revue</text:span></text:p>
              <text:p text:style-name="Normal"><text:a xlink:type="simple" xlink:href="https://hal.science/hal-01864129v2">hal-01864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84v1">Normal Integration: A Survey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Journal of Mathematical Imaging and Vision</text:span><text:span>, 2018, 60 (4), pp.576-593.<text:s/></text:span><text:a xlink:type="simple" xlink:href="https://dx.doi.org/10.1007/s10851-017-0773-x">⟨10.1007/s10851-017-0773-x⟩</text:a></text:p>
              <text:p text:style-name="Normal"><text:span>Article dans une revue</text:span></text:p>
              <text:p text:style-name="Normal"><text:a xlink:type="simple" xlink:href="https://hal.science/hal-02118484v1">hal-021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76v1">Variational Methods for Normal Integration</text:a></text:p>
              <text:p text:style-name="Normal"><text:a xlink:type="simple" xlink:href="https://hal.science/search/index/?q=*&amp;authFullName_s=Yvain Quéau">Yvain Quéau</text:a><text:span>,</text:span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Journal of Mathematical Imaging and Vision</text:span><text:span>, 2018, 60 (4), pp.609-632.<text:s/></text:span><text:a xlink:type="simple" xlink:href="https://dx.doi.org/10.1007/s10851-017-0777-6">⟨10.1007/s10851-017-0777-6⟩</text:a></text:p>
              <text:p text:style-name="Normal"><text:span>Article dans une revue</text:span></text:p>
              <text:p text:style-name="Normal"><text:a xlink:type="simple" xlink:href="https://hal.science/hal-02118476v1">hal-021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22v3">Diffusion and inpainting of reflectance and height LiDAR orthoimages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Computer Vision and Image Understanding</text:span><text:span>, 2018,<text:s/></text:span><text:a xlink:type="simple" xlink:href="https://dx.doi.org/10.1016/j.cviu.2018.10.011">⟨10.1016/j.cviu.2018.10.011⟩</text:a></text:p>
              <text:p text:style-name="Normal"><text:span>Article dans une revue</text:span></text:p>
              <text:p text:style-name="Normal"><text:a xlink:type="simple" xlink:href="https://hal.science/hal-01322822v3">hal-013228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75v1">Range-Image: Incorporating sensor topology for LiDAR point cloud processing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Photogrammetric engineering and remote sensing</text:span><text:span>, 2018, 84 (6), pp.367--375.<text:s/></text:span><text:a xlink:type="simple" xlink:href="https://dx.doi.org/10.14358/PERS.84.6.367">⟨10.14358/PERS.84.6.367⟩</text:a></text:p>
              <text:p text:style-name="Normal"><text:span>Article dans une revue</text:span></text:p>
              <text:p text:style-name="Normal"><text:a xlink:type="simple" xlink:href="https://hal.science/hal-01756975v1">hal-0175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22v1">Theoretical Analysis of Flows Estimating Eigenfunctions of One-homogeneous Functional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uy Gilboa">Guy Gilboa</text:a><text:span>,</text:span><text:a xlink:type="simple" xlink:href="https://hal.science/search/index/?q=*&amp;authFullName_s=Nicolas Papadakis">Nicolas Papadakis</text:a></text:p>
              <text:p text:style-name="Normal"><text:span>SIAM Journal on Imaging Sciences</text:span><text:span>, 2018, 11 (2), pp.1416-1440</text:span></text:p>
              <text:p text:style-name="Normal"><text:span>Article dans une revue</text:span></text:p>
              <text:p text:style-name="Normal"><text:a xlink:type="simple" xlink:href="https://hal.science/hal-01563922v1">hal-0156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08v2">The Differential Inclusion Modeling FISTA Algorithm and Optimality of Convergence Rate in the Case b&amp;lt;3</text:a></text:p>
              <text:p text:style-name="Normal"><text:a xlink:type="simple" xlink:href="https://hal.science/search/index/?q=*&amp;authFullName_s=Vassilis Apidopoulos">Vassilis Apidopoulos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H Dossal">Charles H Dossal</text:a></text:p>
              <text:p text:style-name="Normal"><text:span>SIAM Journal on Optimization</text:span><text:span>, 2018, SIAM Journal on Optimization, 28 (1), pp.551-574.<text:s/></text:span><text:a xlink:type="simple" xlink:href="https://dx.doi.org/10.1137/17M1128642">⟨10.1137/17M1128642⟩</text:a></text:p>
              <text:p text:style-name="Normal"><text:span>Article dans une revue</text:span></text:p>
              <text:p text:style-name="Normal"><text:a xlink:type="simple" xlink:href="https://hal.science/hal-01517708v2">hal-01517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873v1">Convergence rate of inertial Forward-Backward algorithm beyond Nesterov's rule</text:a></text:p>
              <text:p text:style-name="Normal"><text:a xlink:type="simple" xlink:href="https://hal.science/search/index/?q=*&amp;authFullName_s=Vassilis Apidopoulos">Vassilis Apidopoulos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H Dossal">Charles H Dossal</text:a></text:p>
              <text:p text:style-name="Normal"><text:span>Mathematical Programming, Series A</text:span><text:span>, 2018, pp.1-20.<text:s/></text:span><text:a xlink:type="simple" xlink:href="https://dx.doi.org/10.1007/s10107-018-1350-9">⟨10.1007/s10107-018-1350-9⟩</text:a></text:p>
              <text:p text:style-name="Normal"><text:span>Article dans une revue</text:span></text:p>
              <text:p text:style-name="Normal"><text:a xlink:type="simple" xlink:href="https://hal.science/hal-01551873v1">hal-0155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82v3">Texture Reconstruction guided by the Histogram of a High-Resolution patch</text:a></text:p>
              <text:p text:style-name="Normal"><text:a xlink:type="simple" xlink:href="https://hal.science/search/index/?q=*&amp;authFullName_s=Mireille El Gheche">Mireille El Ghech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arles-Alban Deledalle">Charles-Alban Deledalle</text:a></text:p>
              <text:p text:style-name="Normal"><text:span>IEEE Transactions on Image Processing</text:span><text:span>, 2017, 26 (2), pp.549-560.<text:s/></text:span><text:a xlink:type="simple" xlink:href="https://dx.doi.org/10.1109/TIP.2016.2627812">⟨10.1109/TIP.2016.2627812⟩</text:a></text:p>
              <text:p text:style-name="Normal"><text:span>Article dans une revue</text:span></text:p>
              <text:p text:style-name="Normal"><text:a xlink:type="simple" xlink:href="https://hal.science/hal-01276582v3">hal-012765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299v1">Joint inpainting of depth and reflectance with visibility estimation</text:a></text:p>
              <text:p text:style-name="Normal"><text:a xlink:type="simple" xlink:href="https://hal.science/search/index/?q=*&amp;authFullName_s=Marco Bevilacqua">Marco Bevilacqua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Pierre Biasutti">Pierre Biasutti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ISPRS Journal of Photogrammetry and Remote Sensing</text:span><text:span>, 2017, 125, pp.16--32.<text:s/></text:span><text:a xlink:type="simple" xlink:href="https://dx.doi.org/10.1016/j.isprsjprs.2017.01.005">⟨10.1016/j.isprsjprs.2017.01.005⟩</text:a></text:p>
              <text:p text:style-name="Normal"><text:span>Article dans une revue</text:span></text:p>
              <text:p text:style-name="Normal"><text:a xlink:type="simple" xlink:href="https://hal.science/hal-01439299v1">hal-0143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702v3">Interactive Video Colorization within a Variational Framework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SIAM Journal on Imaging Sciences</text:span><text:span>, 2017</text:span></text:p>
              <text:p text:style-name="Normal"><text:span>Article dans une revue</text:span></text:p>
              <text:p text:style-name="Normal"><text:a xlink:type="simple" xlink:href="https://hal.science/hal-01379702v3">hal-013797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24v2">Image Zoom Completion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Mireille El Gheche">Mireille El Ghech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arles Deledalle">Charles Deledalle</text:a></text:p>
              <text:p text:style-name="Normal"><text:span>IEEE Transactions on Image Processing</text:span><text:span>, 2016, 25 (8), pp.3505-3517.<text:s/></text:span><text:a xlink:type="simple" xlink:href="https://dx.doi.org/10.1109/TIP.2016.2571061">⟨10.1109/TIP.2016.2571061⟩</text:a></text:p>
              <text:p text:style-name="Normal"><text:span>Article dans une revue</text:span></text:p>
              <text:p text:style-name="Normal"><text:a xlink:type="simple" xlink:href="https://hal.science/hal-01253124v2">hal-01253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38v4">Variational Contrast Enhancement of Gray-Scale and RGB Images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Gabriele Steidl">Gabriele Steidl</text:a><text:span>,</text:span><text:a xlink:type="simple" xlink:href="https://hal.science/search/index/?q=*&amp;authFullName_s=Vinh-Thong Ta">Vinh-Thong Ta</text:a></text:p>
              <text:p text:style-name="Normal"><text:span>Journal of Mathematical Imaging and Vision</text:span><text:span>, 2016</text:span></text:p>
              <text:p text:style-name="Normal"><text:span>Article dans une revue</text:span></text:p>
              <text:p text:style-name="Normal"><text:a xlink:type="simple" xlink:href="https://hal.science/hal-01237038v4">hal-0123703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09v3">Estimation of the noise level function based on a non-parametric detection of homogeneous image regions</text:a></text:p>
              <text:p text:style-name="Normal"><text:a xlink:type="simple" xlink:href="https://hal.science/search/index/?q=*&amp;authFullName_s=Camille Sutour">Camille Sutou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ean-François Aujol">Jean-François Aujol</text:a></text:p>
              <text:p text:style-name="Normal"><text:span>SIAM Journal on Imaging Sciences</text:span><text:span>, 2015,<text:s/></text:span><text:a xlink:type="simple" xlink:href="https://dx.doi.org/10.1137/15M1012682">⟨10.1137/15M1012682⟩</text:a></text:p>
              <text:p text:style-name="Normal"><text:span>Article dans une revue</text:span></text:p>
              <text:p text:style-name="Normal"><text:a xlink:type="simple" xlink:href="https://hal.science/hal-01138809v3">hal-011388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19v1">Luminance-Chrominance Model for Image Coloriz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Vinh-Thong Ta">Vinh-Thong Ta</text:a></text:p>
              <text:p text:style-name="Normal"><text:span>SIAM Journal on Imaging Sciences</text:span><text:span>, 2015, pp.536-563.<text:s/></text:span><text:a xlink:type="simple" xlink:href="https://dx.doi.org/10.1137/140979368">⟨10.1137/140979368⟩</text:a></text:p>
              <text:p text:style-name="Normal"><text:span>Article dans une revue</text:span></text:p>
              <text:p text:style-name="Normal"><text:a xlink:type="simple" xlink:href="https://hal.science/hal-01166919v1">hal-011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32v1">Stability of over-relaxations for the Forward-Backward algorithm, application to FISTA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Charles H Dossal">Charles H Dossal</text:a></text:p>
              <text:p text:style-name="Normal"><text:span>SIAM Journal on Optimization</text:span><text:span>, 2015</text:span></text:p>
              <text:p text:style-name="Normal"><text:span>Article dans une revue</text:span></text:p>
              <text:p text:style-name="Normal"><text:a xlink:type="simple" xlink:href="https://hal.science/hal-01163432v1">hal-0116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431v2">Edge-based multi-modal registration and application for night vision devices</text:a></text:p>
              <text:p text:style-name="Normal"><text:a xlink:type="simple" xlink:href="https://hal.science/search/index/?q=*&amp;authFullName_s=Camille Sutour">Camille Sutour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Baudouin Denis de Senneville">Baudouin Denis de Senneville</text:a></text:p>
              <text:p text:style-name="Normal"><text:span>Journal of Mathematical Imaging and Vision</text:span><text:span>, 2015, pp.1-20.<text:s/></text:span><text:a xlink:type="simple" xlink:href="https://dx.doi.org/10.1007/s10851-014-0554-8">⟨10.1007/s10851-014-0554-8⟩</text:a></text:p>
              <text:p text:style-name="Normal"><text:span>Article dans une revue</text:span></text:p>
              <text:p text:style-name="Normal"><text:a xlink:type="simple" xlink:href="https://hal.science/hal-01068431v2">hal-01068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42v2">Synthesizing and Mixing Stationary Gaussian Texture Models</text:a></text:p>
              <text:p text:style-name="Normal"><text:a xlink:type="simple" xlink:href="https://hal.science/search/index/?q=*&amp;authFullName_s=Gui-Song Xia">Gui-Song Xia</text:a><text:span>,</text:span><text:a xlink:type="simple" xlink:href="https://hal.science/search/index/?q=*&amp;authFullName_s=Sira Ferradans">Sira Ferradan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SIAM Journal on Imaging Sciences</text:span><text:span>, 2014, 7 (1), pp.476-508.<text:s/></text:span><text:a xlink:type="simple" xlink:href="https://dx.doi.org/10.1137/130918010">⟨10.1137/130918010⟩</text:a></text:p>
              <text:p text:style-name="Normal"><text:span>Article dans une revue</text:span></text:p>
              <text:p text:style-name="Normal"><text:a xlink:type="simple" xlink:href="https://hal.science/hal-00816342v2">hal-00816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830v3">Adaptive regularization of the NL-means : Application to image and video denoising</text:a></text:p>
              <text:p text:style-name="Normal"><text:a xlink:type="simple" xlink:href="https://hal.science/search/index/?q=*&amp;authFullName_s=Camille Sutour">Camille Sutou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ean-François Aujol">Jean-François Aujol</text:a></text:p>
              <text:p text:style-name="Normal"><text:span>IEEE Transactions on Image Processing</text:span><text:span>, 2014,<text:s/></text:span><text:a xlink:type="simple" xlink:href="https://dx.doi.org/10.1109/TIP.2014.2329448">⟨10.1109/TIP.2014.2329448⟩</text:a></text:p>
              <text:p text:style-name="Normal"><text:span>Article dans une revue</text:span></text:p>
              <text:p text:style-name="Normal"><text:a xlink:type="simple" xlink:href="https://hal.science/hal-00854830v3">hal-008548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50v1">Poisson skeleton Revisited: A new mathematical perspective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Jean-François Aujol">Jean-François Aujol</text:a></text:p>
              <text:p text:style-name="Normal"><text:span>Journal of Mathematical Imaging and Vision</text:span><text:span>, 2014, 48 (1), pp.149-159</text:span></text:p>
              <text:p text:style-name="Normal"><text:span>Article dans une revue</text:span></text:p>
              <text:p text:style-name="Normal"><text:a xlink:type="simple" xlink:href="https://hal.science/hal-00714250v1">hal-0071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63v1">Regularized Discrete Optimal Transport</text:a></text:p>
              <text:p text:style-name="Normal"><text:a xlink:type="simple" xlink:href="https://hal.science/search/index/?q=*&amp;authFullName_s=Sira Ferradans">Sira Ferradans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SIAM Journal on Imaging Sciences</text:span><text:span>, 2014, 7 (3), pp.1853-1882.<text:s/></text:span><text:a xlink:type="simple" xlink:href="https://dx.doi.org/10.1137/130929886">⟨10.1137/130929886⟩</text:a></text:p>
              <text:p text:style-name="Normal"><text:span>Article dans une revue</text:span></text:p>
              <text:p text:style-name="Normal"><text:a xlink:type="simple" xlink:href="https://hal.science/hal-01188963v1">hal-0118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84v3">High-dimension multi-label problems: convex or non convex relaxation?</text:a></text:p>
              <text:p text:style-name="Normal"><text:a xlink:type="simple" xlink:href="https://hal.science/search/index/?q=*&amp;authFullName_s=Nicolas Papadakis">Nicolas Papadakis</text:a><text:span>,</text:span><text:a xlink:type="simple" xlink:href="https://hal.science/search/index/?q=*&amp;authFullName_s=Romain Yildizoglu">Romain Yildizogl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Vicent Caselles">Vicent Caselles</text:a></text:p>
              <text:p text:style-name="Normal"><text:span>SIAM Journal on Imaging Sciences</text:span><text:span>, 2013, 6 (4), pp.2603-2639.<text:s/></text:span><text:a xlink:type="simple" xlink:href="https://dx.doi.org/10.1137/120900307">⟨10.1137/120900307⟩</text:a></text:p>
              <text:p text:style-name="Normal"><text:span>Article dans une revue</text:span></text:p>
              <text:p text:style-name="Normal"><text:a xlink:type="simple" xlink:href="https://hal.science/hal-00757084v3">hal-007570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215v1">Some proximal methods for Poisson intensity CBCT and PET</text:a></text:p>
              <text:p text:style-name="Normal"><text:a xlink:type="simple" xlink:href="https://hal.science/search/index/?q=*&amp;authFullName_s=Clothilde Melot">Clothilde Melot</text:a><text:span>,</text:span><text:a xlink:type="simple" xlink:href="https://hal.science/search/index/?q=*&amp;authFullName_s=Yannick Boursier">Yannick Boursier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Sandrine Anthoine">Sandrine Anthoine</text:a></text:p>
              <text:p text:style-name="Normal"><text:span>Inverse Problems and Imaging<text:s/></text:span><text:span>, 2012, 6 (4), p. 565-598.<text:s/></text:span><text:a xlink:type="simple" xlink:href="https://dx.doi.org/10.3934/ipi.2012.6.565">⟨10.3934/ipi.2012.6.565⟩</text:a></text:p>
              <text:p text:style-name="Normal"><text:span>Article dans une revue</text:span></text:p>
              <text:p text:style-name="Normal"><text:a xlink:type="simple" xlink:href="https://hal.science/hal-00640215v1">hal-0064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885v1">A bias-variance approach for the Non-Local Means</text:a></text:p>
              <text:p text:style-name="Normal"><text:a xlink:type="simple" xlink:href="https://hal.science/search/index/?q=*&amp;authFullName_s=Vincent Duval">Vincent Duva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/text:p>
              <text:p text:style-name="Normal"><text:span>SIAM Journal on Imaging Sciences</text:span><text:span>, 2011, 4 (2), pp.760-788</text:span></text:p>
              <text:p text:style-name="Normal"><text:span>Article dans une revue</text:span></text:p>
              <text:p text:style-name="Normal"><text:a xlink:type="simple" xlink:href="https://hal.science/hal-00947885v1">hal-009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79v2">Locally Parallel Texture Modeling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abriel Peyré">Gabriel Peyré</text:a></text:p>
              <text:p text:style-name="Normal"><text:span>SIAM Journal on Imaging Sciences</text:span><text:span>, 2011, 4 (1), pp.413-447.<text:s/></text:span><text:a xlink:type="simple" xlink:href="https://dx.doi.org/10.1137/090770795">⟨10.1137/090770795⟩</text:a></text:p>
              <text:p text:style-name="Normal"><text:span>Article dans une revue</text:span></text:p>
              <text:p text:style-name="Normal"><text:a xlink:type="simple" xlink:href="https://hal.science/hal-00415779v2">hal-00415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98v1">Mathematical modeling of textures : application to color image decomposition with a projected gradient algorithm</text:a></text:p>
              <text:p text:style-name="Normal"><text:a xlink:type="simple" xlink:href="https://hal.science/search/index/?q=*&amp;authFullName_s=Vincent Duval">Vincent Duva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Luminita Vese">Luminita Vese</text:a></text:p>
              <text:p text:style-name="Normal"><text:span>Journal of Mathematical Imaging and Vision</text:span><text:span>, 2010, 37 (2), pp.232-248.<text:s/></text:span><text:a xlink:type="simple" xlink:href="https://dx.doi.org/10.1007/s10851-010-0203-9">⟨10.1007/s10851-010-0203-9⟩</text:a></text:p>
              <text:p text:style-name="Normal"><text:span>Article dans une revue</text:span></text:p>
              <text:p text:style-name="Normal"><text:a xlink:type="simple" xlink:href="https://hal.science/hal-00292898v1">hal-002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700v1">Exemplar-based inpainting from a variational point of view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Saïd Ladjal">Saïd Ladjal</text:a><text:span>,</text:span><text:a xlink:type="simple" xlink:href="https://hal.science/search/index/?q=*&amp;authFullName_s=Simon Masnou">Simon Masnou</text:a></text:p>
              <text:p text:style-name="Normal"><text:span>SIAM Journal on Mathematical Analysis</text:span><text:span>, 2010, 42 (3), pp.1246-1285.<text:s/></text:span><text:a xlink:type="simple" xlink:href="https://dx.doi.org/10.1137/080743883">⟨10.1137/080743883⟩</text:a></text:p>
              <text:p text:style-name="Normal"><text:span>Article dans une revue</text:span></text:p>
              <text:p text:style-name="Normal"><text:a xlink:type="simple" xlink:href="https://hal.science/hal-00952700v1">hal-0095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195v1">The TVL1 Model: a Geometric Point of View</text:a></text:p>
              <text:p text:style-name="Normal"><text:a xlink:type="simple" xlink:href="https://hal.science/search/index/?q=*&amp;authFullName_s=Vincent Duval">Vincent Duva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/text:p>
              <text:p text:style-name="Normal"><text:span>Multiscale Modeling and Simulation: A SIAM Interdisciplinary Journal</text:span><text:span>, 2009,<text:s/></text:span><text:a xlink:type="simple" xlink:href="https://dx.doi.org/10.1137/090757083">⟨10.1137/090757083⟩</text:a></text:p>
              <text:p text:style-name="Normal"><text:span>Article dans une revue</text:span></text:p>
              <text:p text:style-name="Normal"><text:a xlink:type="simple" xlink:href="https://hal.science/hal-00380195v1">hal-0038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77v1">The TVL1 model: a geometric point of view</text:a></text:p>
              <text:p text:style-name="Normal"><text:a xlink:type="simple" xlink:href="https://hal.science/search/index/?q=*&amp;authFullName_s=Vincent Duval">Vincent Duva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/text:p>
              <text:p text:style-name="Normal"><text:span>Multiscale Modeling and Simulation: A SIAM Interdisciplinary Journal</text:span><text:span>, 2009, 8 (1), pp.154-189</text:span></text:p>
              <text:p text:style-name="Normal"><text:span>Article dans une revue</text:span></text:p>
              <text:p text:style-name="Normal"><text:a xlink:type="simple" xlink:href="https://hal.science/hal-00988777v1">hal-0098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83v1">Irregular to regular sampling, denoising and deconvolution</text:a></text:p>
              <text:p text:style-name="Normal"><text:a xlink:type="simple" xlink:href="https://hal.science/search/index/?q=*&amp;authFullName_s=Gabriele Facciolo">Gabriele Facciolo</text:a><text:span>,</text:span><text:a xlink:type="simple" xlink:href="https://hal.science/search/index/?q=*&amp;authFullName_s=Andrés Almansa">Andrés Almansa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Vicent Caselles">Vicent Caselles</text:a></text:p>
              <text:p text:style-name="Normal"><text:span>Multiscale Modeling and Simulation: A SIAM Interdisciplinary Journal</text:span><text:span>, 2009, 7 (4), pp.1574-1608.<text:s/></text:span><text:a xlink:type="simple" xlink:href="https://dx.doi.org/10.1137/080719443">⟨10.1137/080719443⟩</text:a></text:p>
              <text:p text:style-name="Normal"><text:span>Article dans une revue</text:span></text:p>
              <text:p text:style-name="Normal"><text:a xlink:type="simple" xlink:href="https://hal.science/hal-00988783v1">hal-009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82v1">Local scale measure from the topographic map and application to remote sensing images</text:a></text:p>
              <text:p text:style-name="Normal"><text:a xlink:type="simple" xlink:href="https://hal.science/search/index/?q=*&amp;authFullName_s=Bin Luo">Bin Luo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/text:p>
              <text:p text:style-name="Normal"><text:span>Multiscale Modeling and Simulation: A SIAM Interdisciplinary Journal</text:span><text:span>, 2009, 8 (1), pp.1-29</text:span></text:p>
              <text:p text:style-name="Normal"><text:span>Article dans une revue</text:span></text:p>
              <text:p text:style-name="Normal"><text:a xlink:type="simple" xlink:href="https://hal.science/hal-00988782v1">hal-0098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494v2">Some first-order algorithms for total variation based image restoration</text:a></text:p>
              <text:p text:style-name="Normal"><text:a xlink:type="simple" xlink:href="https://hal.science/search/index/?q=*&amp;authFullName_s=Jean-François Aujol">Jean-François Aujol</text:a></text:p>
              <text:p text:style-name="Normal"><text:span>Journal of Mathematical Imaging and Vision</text:span><text:span>, 2009, 34 (3), pp.307-327.<text:s/></text:span><text:a xlink:type="simple" xlink:href="https://dx.doi.org/10.1007/s10851-009-0149-y">⟨10.1007/s10851-009-0149-y⟩</text:a></text:p>
              <text:p text:style-name="Normal"><text:span>Article dans une revue</text:span></text:p>
              <text:p text:style-name="Normal"><text:a xlink:type="simple" xlink:href="https://hal.science/hal-00260494v2">hal-00260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00v1">Indexing of satellite images with different resolutions by wavelet features</text:a></text:p>
              <text:p text:style-name="Normal"><text:a xlink:type="simple" xlink:href="https://hal.science/search/index/?q=*&amp;authFullName_s=Bin Luo">Bin Luo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Saïd Ladjal">Saïd Ladjal</text:a></text:p>
              <text:p text:style-name="Normal"><text:span>IEEE Transactions on Image Processing</text:span><text:span>, 2008, 17 (8), pp.1465-1472.<text:s/></text:span><text:a xlink:type="simple" xlink:href="https://dx.doi.org/10.1109/TIP.2008.925367">⟨10.1109/TIP.2008.925367⟩</text:a></text:p>
              <text:p text:style-name="Normal"><text:span>Article dans une revue</text:span></text:p>
              <text:p text:style-name="Normal"><text:a xlink:type="simple" xlink:href="https://hal.science/hal-00180600v1">hal-001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496v1">A variational approach to remove multiplicative noise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Jean-François Aujol">Jean-François Aujol</text:a></text:p>
              <text:p text:style-name="Normal"><text:span>SIAM Journal on Applied Mathematics</text:span><text:span>, 2008, 68 (4), pp.925-946.<text:s/></text:span><text:a xlink:type="simple" xlink:href="https://dx.doi.org/10.1137/060671814">⟨10.1137/060671814⟩</text:a></text:p>
              <text:p text:style-name="Normal"><text:span>Article dans une revue</text:span></text:p>
              <text:p text:style-name="Normal"><text:a xlink:type="simple" xlink:href="https://hal.science/hal-00260496v1">hal-0026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86v1">Indexing of satellite images with different resolutions by wavelet features</text:a></text:p>
              <text:p text:style-name="Normal"><text:a xlink:type="simple" xlink:href="https://hal.science/search/index/?q=*&amp;authFullName_s=Bin Luo">Bin Luo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Saïd Ladjal">Saïd Ladjal</text:a></text:p>
              <text:p text:style-name="Normal"><text:span>IEEE Transactions on Image Processing</text:span><text:span>, 2008, 17 (8), pp.1465-1472</text:span></text:p>
              <text:p text:style-name="Normal"><text:span>Article dans une revue</text:span></text:p>
              <text:p text:style-name="Normal"><text:a xlink:type="simple" xlink:href="https://hal.science/hal-00988786v1">hal-009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07v1">A nonconvex model to remove multiplicative noise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Jean-François Aujol">Jean-François Aujol</text:a></text:p>
              <text:p text:style-name="Normal"><text:span>Lecture Notes in Computer Science</text:span><text:span>, 2007, Scale Space and Variational Methods in Computer Vision (4485), p. 68-79.<text:s/></text:span><text:a xlink:type="simple" xlink:href="https://dx.doi.org/10.1007/978-3-540-72823-8_7">⟨10.1007/978-3-540-72823-8_7⟩</text:a></text:p>
              <text:p text:style-name="Normal"><text:span>Article dans une revue</text:span></text:p>
              <text:p text:style-name="Normal"><text:a xlink:type="simple" xlink:href="https://api.istex.fr/ark:/67375/HCB-ZKX8Q95P-7/fulltext.pdf?sid=hal">istex</text:a></text:p>
              <text:p text:style-name="Normal"><text:a xlink:type="simple" xlink:href="https://hal.science/hal-00202007v1">hal-0020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968v1">Resolution- Independent Characteristic Scale Dedicated to Satellite Images</text:a></text:p>
              <text:p text:style-name="Normal"><text:a xlink:type="simple" xlink:href="https://hal.science/search/index/?q=*&amp;authFullName_s=Bin Luo">Bin Luo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Saïd Ladjal">Saïd Ladjal</text:a><text:span>,</text:span><text:a xlink:type="simple" xlink:href="https://hal.science/search/index/?q=*&amp;authFullName_s=Henri Maître">Henri Maître</text:a></text:p>
              <text:p text:style-name="Normal"><text:span>IEEE Transactions on Image Processing</text:span><text:span>, 2007, 16 (10), pp.2503-2514.<text:s/></text:span><text:a xlink:type="simple" xlink:href="https://dx.doi.org/10.1109/TIP.2007.906004">⟨10.1109/TIP.2007.906004⟩</text:a></text:p>
              <text:p text:style-name="Normal"><text:span>Article dans une revue</text:span></text:p>
              <text:p text:style-name="Normal"><text:a xlink:type="simple" xlink:href="https://hal.science/hal-00176968v1">hal-001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495v1">Resolution independent characteristic scale dedicated to satellite images.</text:a></text:p>
              <text:p text:style-name="Normal"><text:a xlink:type="simple" xlink:href="https://hal.science/search/index/?q=*&amp;authFullName_s=Bin Luo">Bin Luo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Saïd Ladjal">Saïd Ladjal</text:a><text:span>,</text:span><text:a xlink:type="simple" xlink:href="https://hal.science/search/index/?q=*&amp;authFullName_s=Henri Maître">Henri Maître</text:a></text:p>
              <text:p text:style-name="Normal"><text:span>IEEE Transactions on Image Processing</text:span><text:span>, 2007, 16 (10), pp.2503-2514</text:span></text:p>
              <text:p text:style-name="Normal"><text:span>Article dans une revue</text:span></text:p>
              <text:p text:style-name="Normal"><text:a xlink:type="simple" xlink:href="https://hal.science/hal-00260495v1">hal-0026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844v1">Constrained and SNR-based Solutions for TV-Hilbert Space Image Denoising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uy Gilboa">Guy Gilboa</text:a></text:p>
              <text:p text:style-name="Normal"><text:span>Journal of Mathematical Imaging and Vision</text:span><text:span>, 2007, 26 (1-2), pp.217-237.<text:s/></text:span><text:a xlink:type="simple" xlink:href="https://dx.doi.org/10.1007/s10851-006-7801-6">⟨10.1007/s10851-006-7801-6⟩</text:a></text:p>
              <text:p text:style-name="Normal"><text:span>Article dans une revue</text:span></text:p>
              <text:p text:style-name="Normal"><text:a xlink:type="simple" xlink:href="https://api.istex.fr/ark:/67375/VQC-SDM9BBP5-X/fulltext.pdf?sid=hal">istex</text:a></text:p>
              <text:p text:style-name="Normal"><text:a xlink:type="simple" xlink:href="https://hal.science/hal-00201844v1">hal-0020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88v1">Resolution independant characteristic scale dedicated to satellite images</text:a></text:p>
              <text:p text:style-name="Normal"><text:a xlink:type="simple" xlink:href="https://hal.science/search/index/?q=*&amp;authFullName_s=Bin Luo">Bin Luo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Saïd Ladjal">Saïd Ladjal</text:a><text:span>,</text:span><text:a xlink:type="simple" xlink:href="https://hal.science/search/index/?q=*&amp;authFullName_s=Henri Maître">Henri Maître</text:a></text:p>
              <text:p text:style-name="Normal"><text:span>IEEE Transactions on Image Processing</text:span><text:span>, 2007, 16 (10), pp.2503-2514</text:span></text:p>
              <text:p text:style-name="Normal"><text:span>Article dans une revue</text:span></text:p>
              <text:p text:style-name="Normal"><text:a xlink:type="simple" xlink:href="https://hal.science/hal-00988788v1">hal-0098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977v1">Structure-Texture Image Decomposition - Modeling, Algorithms, and Parameter Select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uy Gilboa">Guy Gilboa</text:a><text:span>,</text:span><text:a xlink:type="simple" xlink:href="https://hal.science/search/index/?q=*&amp;authFullName_s=Tony Chan">Tony Chan</text:a><text:span>,</text:span><text:a xlink:type="simple" xlink:href="https://hal.science/search/index/?q=*&amp;authFullName_s=Stanley Osher">Stanley Osher</text:a></text:p>
              <text:p text:style-name="Normal"><text:span>International Journal of Computer Vision</text:span><text:span>, 2006, 67 (1), p. 111-136.<text:s/></text:span><text:a xlink:type="simple" xlink:href="https://dx.doi.org/10.1007/s11263-006-4331-z">⟨10.1007/s11263-006-4331-z⟩</text:a></text:p>
              <text:p text:style-name="Normal"><text:span>Article dans une revue</text:span></text:p>
              <text:p text:style-name="Normal"><text:a xlink:type="simple" xlink:href="https://api.istex.fr/ark:/67375/VQC-T9JPXVLD-F/fulltext.pdf?sid=hal">istex</text:a></text:p>
              <text:p text:style-name="Normal"><text:a xlink:type="simple" xlink:href="https://hal.science/hal-00201977v1">hal-0020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973v1">Color image decomposition and restorat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Sung Ha Kang">Sung Ha Kang</text:a></text:p>
              <text:p text:style-name="Normal"><text:span>Journal of Visual Communication and Image Representation</text:span><text:span>, 2006, 17 (4), p. 916-928,.<text:s/></text:span><text:a xlink:type="simple" xlink:href="https://dx.doi.org/10.1016/j.jvcir.2005.02.001">⟨10.1016/j.jvcir.2005.02.001⟩</text:a></text:p>
              <text:p text:style-name="Normal"><text:span>Article dans une revue</text:span></text:p>
              <text:p text:style-name="Normal"><text:a xlink:type="simple" xlink:href="https://api.istex.fr/ark:/67375/6H6-WRX0Q9CQ-1/fulltext.pdf?sid=hal">istex</text:a></text:p>
              <text:p text:style-name="Normal"><text:a xlink:type="simple" xlink:href="https://hal.science/hal-00201973v1">hal-0020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972v1">Combining geometrical and textured information to perform image classificat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Tony Chan">Tony Chan</text:a></text:p>
              <text:p text:style-name="Normal"><text:span>Journal of Visual Communication and Image Representation</text:span><text:span>, 2006, 17 (5), p. 1004-1023.<text:s/></text:span><text:a xlink:type="simple" xlink:href="https://dx.doi.org/10.1016/j.jvcir.2006.02.001">⟨10.1016/j.jvcir.2006.02.001⟩</text:a></text:p>
              <text:p text:style-name="Normal"><text:span>Article dans une revue</text:span></text:p>
              <text:p text:style-name="Normal"><text:a xlink:type="simple" xlink:href="https://api.istex.fr/ark:/67375/6H6-D76SH83F-F/fulltext.pdf?sid=hal">istex</text:a></text:p>
              <text:p text:style-name="Normal"><text:a xlink:type="simple" xlink:href="https://hal.science/hal-00201972v1">hal-0020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13v1">Combined geometric-texture image classificat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Tony Chan">Tony Chan</text:a></text:p>
              <text:p text:style-name="Normal"><text:span>Lecture Notes in Computer Science</text:span><text:span>, 2006, Variational, Geometric, and Level Set Methods in Computer Vision (3752), p. 161-172.<text:s/></text:span><text:a xlink:type="simple" xlink:href="https://dx.doi.org/10.1007/11567646_14">⟨10.1007/11567646_14⟩</text:a></text:p>
              <text:p text:style-name="Normal"><text:span>Article dans une revue</text:span></text:p>
              <text:p text:style-name="Normal"><text:a xlink:type="simple" xlink:href="https://api.istex.fr/ark:/67375/HCB-F8DMNXLV-4/fulltext.pdf?sid=hal">istex</text:a></text:p>
              <text:p text:style-name="Normal"><text:a xlink:type="simple" xlink:href="https://hal.science/hal-00202013v1">hal-002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969v1">Scale recognition, regularization parameter selection, and Meyer's G norm in total variation regularization</text:a></text:p>
              <text:p text:style-name="Normal"><text:a xlink:type="simple" xlink:href="https://hal.science/search/index/?q=*&amp;authFullName_s=David Strong">David Strong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Tony Chan">Tony Chan</text:a></text:p>
              <text:p text:style-name="Normal"><text:span>Multiscale Modeling and Simulation: A SIAM Interdisciplinary Journal</text:span><text:span>, 2006, 5 (1), p. 273-303.<text:s/></text:span><text:a xlink:type="simple" xlink:href="https://dx.doi.org/10.1137/040621624">⟨10.1137/040621624⟩</text:a></text:p>
              <text:p text:style-name="Normal"><text:span>Article dans une revue</text:span></text:p>
              <text:p text:style-name="Normal"><text:a xlink:type="simple" xlink:href="https://hal.science/hal-00201969v1">hal-0020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12v1">Structure-Texture Decomposition by a TV-Gabor model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uy Gilboa">Guy Gilboa</text:a><text:span>,</text:span><text:a xlink:type="simple" xlink:href="https://hal.science/search/index/?q=*&amp;authFullName_s=Tony Chan">Tony Chan</text:a><text:span>,</text:span><text:a xlink:type="simple" xlink:href="https://hal.science/search/index/?q=*&amp;authFullName_s=Stanley Osher">Stanley Osher</text:a></text:p>
              <text:p text:style-name="Normal"><text:span>Lecture Notes in Computer Science</text:span><text:span>, 2006, Variational, Geometric, and Level Set Methods in Computer Vision (3752), p. 85-96.<text:s/></text:span><text:a xlink:type="simple" xlink:href="https://dx.doi.org/10.1007/11567646_8">⟨10.1007/11567646_8⟩</text:a></text:p>
              <text:p text:style-name="Normal"><text:span>Article dans une revue</text:span></text:p>
              <text:p text:style-name="Normal"><text:a xlink:type="simple" xlink:href="https://api.istex.fr/ark:/67375/HCB-KMCGPRMF-9/fulltext.pdf?sid=hal">istex</text:a></text:p>
              <text:p text:style-name="Normal"><text:a xlink:type="simple" xlink:href="https://hal.science/hal-00202012v1">hal-0020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02v1">Optimal partitions, regularized solutions, and application to image classification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Jean-François Aujol">Jean-François Aujol</text:a></text:p>
              <text:p text:style-name="Normal"><text:span>Applicable Analysis</text:span><text:span>, 2005, 84 (1), p. 15-35</text:span></text:p>
              <text:p text:style-name="Normal"><text:span>Article dans une revue</text:span></text:p>
              <text:p text:style-name="Normal"><text:a xlink:type="simple" xlink:href="https://hal.science/hal-00202002v1">hal-0020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00v1">Modeling very oscillating signals. Application to image processing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Jean-François Aujol">Jean-François Aujol</text:a></text:p>
              <text:p text:style-name="Normal"><text:span>Applied Mathematics and Optimization</text:span><text:span>, 2005, 51 (2), p. 163-182.<text:s/></text:span><text:a xlink:type="simple" xlink:href="https://dx.doi.org/10.1007/s00245-004-0812-z">⟨10.1007/s00245-004-0812-z⟩</text:a></text:p>
              <text:p text:style-name="Normal"><text:span>Article dans une revue</text:span></text:p>
              <text:p text:style-name="Normal"><text:a xlink:type="simple" xlink:href="https://api.istex.fr/ark:/67375/VQC-H6HFFHRG-S/fulltext.pdf?sid=hal">istex</text:a></text:p>
              <text:p text:style-name="Normal"><text:a xlink:type="simple" xlink:href="https://hal.science/hal-00202000v1">hal-0020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01v1">Image decomposition into a bounded variation component and an oscillating component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Antonin Chambolle">Antonin Chambolle</text:a></text:p>
              <text:p text:style-name="Normal"><text:span>Journal of Mathematical Imaging and Vision</text:span><text:span>, 2005, 22 (1), p. 71-88</text:span></text:p>
              <text:p text:style-name="Normal"><text:span>Article dans une revue</text:span></text:p>
              <text:p text:style-name="Normal"><text:a xlink:type="simple" xlink:href="https://hal.science/hal-00202001v1">hal-0020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999v1">Dual norms and image decomposition model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Antonin Chambolle">Antonin Chambolle</text:a></text:p>
              <text:p text:style-name="Normal"><text:span>International Journal of Computer Vision</text:span><text:span>, 2005, 63 (1), p. 85-104.<text:s/></text:span><text:a xlink:type="simple" xlink:href="https://dx.doi.org/10.1007/s11263-005-4948-3">⟨10.1007/s11263-005-4948-3⟩</text:a></text:p>
              <text:p text:style-name="Normal"><text:span>Article dans une revue</text:span></text:p>
              <text:p text:style-name="Normal"><text:a xlink:type="simple" xlink:href="https://api.istex.fr/ark:/67375/VQC-SQP2GCD2-9/fulltext.pdf?sid=hal">istex</text:a></text:p>
              <text:p text:style-name="Normal"><text:a xlink:type="simple" xlink:href="https://hal.science/hal-00201999v1">hal-0020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996v1">Detecting codimension-two objects in an image with Ginzburg-Landau models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Laure Blanc-Féraud">Laure Blanc-Féraud</text:a></text:p>
              <text:p text:style-name="Normal"><text:span>International Journal of Computer Vision</text:span><text:span>, 2005, 65 (1-2), p. 29-42.<text:s/></text:span><text:a xlink:type="simple" xlink:href="https://dx.doi.org/10.1007/s11263-005-3847-y">⟨10.1007/s11263-005-3847-y⟩</text:a></text:p>
              <text:p text:style-name="Normal"><text:span>Article dans une revue</text:span></text:p>
              <text:p text:style-name="Normal"><text:a xlink:type="simple" xlink:href="https://api.istex.fr/ark:/67375/VQC-BXXNR356-N/fulltext.pdf?sid=hal">istex</text:a></text:p>
              <text:p text:style-name="Normal"><text:a xlink:type="simple" xlink:href="https://hal.science/hal-00201996v1">hal-0020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10v1">Image decomposition. Application to SAR images.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Antonin Chambolle">Antonin Chambolle</text:a></text:p>
              <text:p text:style-name="Normal"><text:span>Lecture Notes in Computer Science</text:span><text:span>, 2003, Scale Space Methods in Computer Vision (2695), p. 297-312.<text:s/></text:span><text:a xlink:type="simple" xlink:href="https://dx.doi.org/10.1007/3-540-44935-3">⟨10.1007/3-540-44935-3⟩</text:a></text:p>
              <text:p text:style-name="Normal"><text:span>Article dans une revue</text:span></text:p>
              <text:p text:style-name="Normal"><text:a xlink:type="simple" xlink:href="https://hal.science/hal-00202010v1">hal-0020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04v1">Wavelet-based level set evolution for classification of textured image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Laure Blanc-Féraud">Laure Blanc-Féraud</text:a></text:p>
              <text:p text:style-name="Normal"><text:span>IEEE Transactions on Image Processing</text:span><text:span>, 2003, 12 (12), p. 1634-1641.<text:s/></text:span><text:a xlink:type="simple" xlink:href="https://dx.doi.org/10.1109/TIP.2003.819309">⟨10.1109/TIP.2003.819309⟩</text:a></text:p>
              <text:p text:style-name="Normal"><text:span>Article dans une revue</text:span></text:p>
              <text:p text:style-name="Normal"><text:a xlink:type="simple" xlink:href="https://hal.science/hal-00202004v1">hal-00202004v1</text:a></text:p>
            </table:table-cell>
          </table:table-row>
        </table:table>
        <text:p text:style-name="P22"/>
        <text:p text:style-name="Heading2"><text:span text:style-name="T10">Communication dans un congrès (44)</text:span></text:p>
        <text:p text:style-name="P24"/>
        <table:table table:name="b9cfa1" table:style-name="b9cfa1">
          <table:table-column table:style-name="b9cfa1.0"/>
          <table:table-row>
            <table:table-cell office:value-type="string">
              <text:p text:style-name="Normal"><text:a xlink:type="simple" xlink:href="https://hal.science/hal-04728121v2">Gradient correlation is a key ingredient to accelerate SGD with momentum</text:a></text:p>
              <text:p text:style-name="Normal"><text:a xlink:type="simple" xlink:href="https://hal.science/search/index/?q=*&amp;authFullName_s=Julien Hermant">Julien Hermant</text:a><text:span>,</text:span><text:a xlink:type="simple" xlink:href="https://hal.science/search/index/?q=*&amp;authFullName_s=Marien Renaud">Marien Renaud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 Dossal">Charles Dossal</text:a><text:span>,</text:span><text:a xlink:type="simple" xlink:href="https://hal.science/search/index/?q=*&amp;authFullName_s=Aude Rondepierre">Aude Rondepierre</text:a></text:p>
              <text:p text:style-name="Normal"><text:span>International Conference on Learning Representations, 2025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4728121v2">hal-04728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79v1">Projected Block Coordinate Descent for sparse spike estimation.</text:a></text:p>
              <text:p text:style-name="Normal"><text:a xlink:type="simple" xlink:href="https://hal.science/search/index/?q=*&amp;authFullName_s=Pierre-Jean Bénard">Pierre-Jean Bénard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Jean François Aujol">Jean François Aujol</text:a></text:p>
              <text:p text:style-name="Normal"><text:span>32nd European Signal Processing Conference (EUSIPCO)</text:span><text:span>, Oct 2024, Lyon, France. pp.2667-2671</text:span></text:p>
              <text:p text:style-name="Normal"><text:span>Communication dans un congrès</text:span></text:p>
              <text:p text:style-name="Normal"><text:a xlink:type="simple" xlink:href="https://hal.science/hal-04462779v1">hal-0446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36v2">Compressive learning of deep regularization for denoising</text:a></text:p>
              <text:p text:style-name="Normal"><text:a xlink:type="simple" xlink:href="https://hal.science/search/index/?q=*&amp;authFullName_s=Hui Shi">Hui Shi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Jean François Aujol">Jean François Aujol</text:a></text:p>
              <text:p text:style-name="Normal"><text:span>International Conference on Scale Space and Variational Methods in Computer Vision (SSVM)</text:span><text:span>, May 2023, Cagliari, Italy</text:span></text:p>
              <text:p text:style-name="Normal"><text:span>Communication dans un congrès</text:span></text:p>
              <text:p text:style-name="Normal"><text:a xlink:type="simple" xlink:href="https://hal.science/hal-03814336v2">hal-038143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32v1">Découpage automatique de vidéos de sport amateur par détection de personnes et analyse de contenu colorimétrique</text:a></text:p>
              <text:p text:style-name="Normal"><text:a xlink:type="simple" xlink:href="https://hal.science/search/index/?q=*&amp;authFullName_s=Axel Baldanza">Axel Baldanza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François Alary">François Alary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32v1">hal-0333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05v2">Sketched learning for image denoising</text:a></text:p>
              <text:p text:style-name="Normal"><text:a xlink:type="simple" xlink:href="https://hal.science/search/index/?q=*&amp;authFullName_s=Hui Shi">Hui Shi</text:a><text:span>,</text:span><text:a xlink:type="simple" xlink:href="https://hal.science/search/index/?q=*&amp;authFullName_s=Yann Traonmilin">Yann Traonmilin</text:a><text:span>,</text:span><text:a xlink:type="simple" xlink:href="https://hal.science/search/index/?q=*&amp;authFullName_s=Jean-François Aujol">Jean-François Aujol</text:a></text:p>
              <text:p text:style-name="Normal"><text:span>The Eighth International Conference on Scale Space and Variational Methods in Computer Vision (SSVM)</text:span><text:span>, May 2021, Cabourg, France. pp.281-293,<text:s/></text:span><text:a xlink:type="simple" xlink:href="https://dx.doi.org/10.1007/978-3-030-75549-2_23">⟨10.1007/978-3-030-75549-2_23⟩</text:a></text:p>
              <text:p text:style-name="Normal"><text:span>Communication dans un congrès</text:span></text:p>
              <text:p text:style-name="Normal"><text:a xlink:type="simple" xlink:href="https://hal.science/hal-03123805v2">hal-03123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40v1">Détection des défauts dans les vieux films par apprentissage profond à partir d'une restauration semi-manuelle</text:a></text:p>
              <text:p text:style-name="Normal"><text:a xlink:type="simple" xlink:href="https://hal.science/search/index/?q=*&amp;authFullName_s=Arthur Renaudeau">Arthur Renaudeau</text:a><text:span>,</text:span><text:a xlink:type="simple" xlink:href="https://hal.science/search/index/?q=*&amp;authFullName_s=Travis Seng">Travis Seng</text:a><text:span>,</text:span><text:a xlink:type="simple" xlink:href="https://hal.science/search/index/?q=*&amp;authFullName_s=Axel Carlier">Axel Carlier</text:a><text:span>,</text:span><text:a xlink:type="simple" xlink:href="https://hal.science/search/index/?q=*&amp;authFullName_s=Fabien Pierre">Fabien Pierre</text:a><text:span>,</text:span><text:a xlink:type="simple" xlink:href="https://hal.science/search/index/?q=*&amp;authFullName_s=François Lauze">François Lauze</text:a><text:span>et al.</text:span></text:p>
              <text:p text:style-name="Normal"><text:span>ORASIS 2021 - 18èmes journées francophones des jeunes chercheurs en vision par ordinateur</text:span><text:span>, Centre National de la Recherche Scientifique [CNRS]; Equipe REVA, IRIT : Institut de Recherche en Informatique de Toulouse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40v1">hal-0333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866v1">A RESIDUAL DENSE GENERATIVE ADVERSARIAL NETWORK FOR PANSHARPENING WITH GEOMETRICAL CONSTRAINTS</text:a></text:p>
              <text:p text:style-name="Normal"><text:a xlink:type="simple" xlink:href="https://hal.science/search/index/?q=*&amp;authFullName_s=Anaïs Gastineau">Anaïs Gastinea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27th IEEE international conference on image processing (ICIP 2020)</text:span><text:span>, Oct 2020, Abou Dabi, United Arab Emirates</text:span></text:p>
              <text:p text:style-name="Normal"><text:span>Communication dans un congrès</text:span></text:p>
              <text:p text:style-name="Normal"><text:a xlink:type="simple" xlink:href="https://hal.science/hal-02859866v1">hal-0285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64v1">An algorithm for non-convex off-the-grid sparse spike estimation with a minimum separation constraint</text:a></text:p>
              <text:p text:style-name="Normal"><text:a xlink:type="simple" xlink:href="https://hal.science/search/index/?q=*&amp;authFullName_s=Yann Traonmilin">Yann Traonmilin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rthur Leclaire">Arthur Leclaire</text:a></text:p>
              <text:p text:style-name="Normal"><text:span>in Proceedings of iTWIST'20, Paper-ID: 7, Nantes, France, December, 2-4, 2020</text:span><text:span>, Dec 2020, Nantes, France</text:span></text:p>
              <text:p text:style-name="Normal"><text:span>Communication dans un congrès</text:span></text:p>
              <text:p text:style-name="Normal"><text:a xlink:type="simple" xlink:href="https://hal.science/hal-03037264v1">hal-0303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19v1">Détection et localisation d'objets 3D par apprentissage profond en topologie capteur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/text:p>
              <text:p text:style-name="Normal"><text:span>GRETSI Groupement de Recherche en Traitement du Signal et de l'Image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00719v1">hal-0210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26v1">Fusion d'images non locale préservant la géométrie</text:a></text:p>
              <text:p text:style-name="Normal"><text:a xlink:type="simple" xlink:href="https://hal.science/search/index/?q=*&amp;authFullName_s=Anaïs Gastineau">Anaïs Gastinea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ristian Germain">Christian Germain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77526v1">hal-0247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61v2">Visibility estimation in point clouds with variable density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/text:p>
              <text:p text:style-name="Normal"><text:span>International Conference on Computer Vision Theory and Applications (VISAPP)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1812061v2">hal-01812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15v2">LU-Net: An Efficient Network for 3D LiDAR Point Cloud Semantic Segmentation Based on End-to-End-Learned 3D Features and U-Net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Vincent Lepetit">Vincent Lepetit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/text:p>
              <text:p text:style-name="Normal"><text:span>IEEE International Conference on Computer Vision Workshops (ICCV)</text:span><text:span>, Oct 2019, Séoul, South Korea.<text:s/></text:span><text:a xlink:type="simple" xlink:href="https://dx.doi.org/10.1109/ICCVW.2019.00123">⟨10.1109/ICCVW.2019.00123⟩</text:a></text:p>
              <text:p text:style-name="Normal"><text:span>Communication dans un congrès</text:span></text:p>
              <text:p text:style-name="Normal"><text:a xlink:type="simple" xlink:href="https://hal.science/hal-02269915v2">hal-02269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97v1">Alternate Structural-Textural Video Inpainting for Spot Defects Correction in Movies</text:a></text:p>
              <text:p text:style-name="Normal"><text:a xlink:type="simple" xlink:href="https://hal.science/search/index/?q=*&amp;authFullName_s=Arthur Renaudeau">Arthur Renaudeau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Jean-Denis Durou">Jean-Denis Durou</text:a></text:p>
              <text:p text:style-name="Normal"><text:span>SSVM 2019 - Seventh International Conference on Scale Space and Variational Methods in Computer Vision</text:span><text:span>, Jun 2019, Hofgeismar, Germany</text:span></text:p>
              <text:p text:style-name="Normal"><text:span>Communication dans un congrès</text:span></text:p>
              <text:p text:style-name="Normal"><text:a xlink:type="simple" xlink:href="https://hal.science/hal-02433997v1">hal-024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90v1">Inpainting vidéo pour la restauration de films par reconstructions alternées de la structure et de la texture</text:a></text:p>
              <text:p text:style-name="Normal"><text:a xlink:type="simple" xlink:href="https://hal.science/search/index/?q=*&amp;authFullName_s=Arthur Renaudeau">Arthur Renaudeau</text:a><text:span>,</text:span><text:a xlink:type="simple" xlink:href="https://hal.science/search/index/?q=*&amp;authFullName_s=François Lauze">François Lauze</text:a><text:span>,</text:span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Jean-Denis Durou">Jean-Denis Durou</text:a></text:p>
              <text:p text:style-name="Normal"><text:span>ORASIS 2019 - 17ème journées francophones des jeunes chercheurs en vision par ordinateur</text:span><text:span>, May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2433990v1">hal-0243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94v2">Estimation de visibilité dans un nuage de points LiDAR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Conférence Annuelle Française de Photogrammétrie et Télédétection (CFPT)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hal.science/hal-01756994v2">hal-01756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71v1">Luminance-Guided Chrominance Denoising with Debiased Coupled Total Vari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/text:p>
              <text:p text:style-name="Normal"><text:span>Energy Minimization Methods in Computer Vision and Pattern Recognition (EMMCVPR'17)</text:span><text:span>, Oct 2017, Venise, Italy. pp.235-248</text:span></text:p>
              <text:p text:style-name="Normal"><text:span>Communication dans un congrès</text:span></text:p>
              <text:p text:style-name="Normal"><text:a xlink:type="simple" xlink:href="https://hal.science/hal-01569571v1">hal-0156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057v1">Désoccultation de nuage de points LiDAR en topologie capteur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Groupement de Recherche en Traitement du Signal et de l'Image (GRETSI)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812057v1">hal-018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366v1">Disocclusion of 3D LiDAR point clouds using range images</text:a></text:p>
              <text:p text:style-name="Normal"><text:a xlink:type="simple" xlink:href="https://hal.science/search/index/?q=*&amp;authFullName_s=Pierre Biasutti">Pierre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City Models, Roads and Traffic workshop (CMRT)</text:span><text:span>, Jun 2017, Hannover, Germany. pp.75 - 82,<text:s/></text:span><text:a xlink:type="simple" xlink:href="https://dx.doi.org/10.5194/isprs-annals-IV-1-W1-75-2017">⟨10.5194/isprs-annals-IV-1-W1-75-2017⟩</text:a></text:p>
              <text:p text:style-name="Normal"><text:span>Communication dans un congrès</text:span></text:p>
              <text:p text:style-name="Normal"><text:a xlink:type="simple" xlink:href="https://hal.science/hal-01522366v1">hal-015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23v1">Automatic estimation of the noise level function for adaptive blind denoising</text:a></text:p>
              <text:p text:style-name="Normal"><text:a xlink:type="simple" xlink:href="https://hal.science/search/index/?q=*&amp;authFullName_s=Camille Sutour">Camille Sutour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-Alban Deledalle">Charles-Alban Deledalle</text:a></text:p>
              <text:p text:style-name="Normal"><text:span><text:s/>24th European Signal Processing Conference (EUSIPCO), 2016</text:span><text:span>, Aug 2016, Budapest, Hungary. pp.76 - 80,<text:s/></text:span><text:a xlink:type="simple" xlink:href="https://dx.doi.org/10.1109/EUSIPCO.2016.7760213">⟨10.1109/EUSIPCO.2016.7760213⟩</text:a></text:p>
              <text:p text:style-name="Normal"><text:span>Communication dans un congrès</text:span></text:p>
              <text:p text:style-name="Normal"><text:a xlink:type="simple" xlink:href="https://hal.science/hal-01450723v1">hal-0145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87v1">Diffusion anisotrope et inpainting d'orthophotographies LiDAR mobile</text:a></text:p>
              <text:p text:style-name="Normal"><text:a xlink:type="simple" xlink:href="https://hal.science/search/index/?q=*&amp;authFullName_s=P Biasutti">P Biasutt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20ème Congrès national sur la Reconnaissance des Formes et l'Intelligence Artificielle (RFIA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16487v1">hal-0131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96v1">Texture synthesis guided by a low-resolution image</text:a></text:p>
              <text:p text:style-name="Normal"><text:a xlink:type="simple" xlink:href="https://hal.science/search/index/?q=*&amp;authFullName_s=Mireille El Gheche">Mireille El Gheche</text:a><text:span>,</text:span><text:a xlink:type="simple" xlink:href="https://hal.science/search/index/?q=*&amp;authFullName_s=R Berthoumieu">R Berthoumieu</text:a><text:span>,</text:span><text:a xlink:type="simple" xlink:href="https://hal.science/search/index/?q=*&amp;authFullName_s=M. El Gheche">M. El Gheche</text:a><text:span>,</text:span><text:a xlink:type="simple" xlink:href="https://hal.science/search/index/?q=*&amp;authFullName_s=J.-F Aujol">J.-F Aujol</text:a><text:span>,</text:span><text:a xlink:type="simple" xlink:href="https://hal.science/search/index/?q=*&amp;authFullName_s=Y. Berthoumieu">Y. Berthoumieu</text:a><text:span>et al.</text:span></text:p>
              <text:p text:style-name="Normal"><text:span>Workshop, IEEE Image Video and Multidimensional Signal Processing (IVMSP)</text:span><text:span>, Jul 2016, Bordeaux, France. pp.1 - 5,<text:s/></text:span><text:a xlink:type="simple" xlink:href="https://dx.doi.org/10.1109/IVMSPW.2016.7528183">⟨10.1109/IVMSPW.2016.7528183⟩</text:a></text:p>
              <text:p text:style-name="Normal"><text:span>Communication dans un congrès</text:span></text:p>
              <text:p text:style-name="Normal"><text:a xlink:type="simple" xlink:href="https://hal.science/hal-01444096v1">hal-0144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32v1">HUE-PRESERVING PERCEPTUAL CONTRAST ENHANCEMENT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Gabriele Steidl">Gabriele Steidl</text:a><text:span>,</text:span><text:a xlink:type="simple" xlink:href="https://hal.science/search/index/?q=*&amp;authFullName_s=Vinh-Thong Ta">Vinh-Thong Ta</text:a></text:p>
              <text:p text:style-name="Normal"><text:span>Internationnal Conference on Image Processing (ICIP)</text:span><text:span>, Jun 2016, Phoenix, United States</text:span></text:p>
              <text:p text:style-name="Normal"><text:span>Communication dans un congrès</text:span></text:p>
              <text:p text:style-name="Normal"><text:a xlink:type="simple" xlink:href="https://hal.science/hal-01316432v1">hal-0131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19v1">Visibility Estimation and Joint Inpainting of Lidar Depth Maps</text:a></text:p>
              <text:p text:style-name="Normal"><text:a xlink:type="simple" xlink:href="https://hal.science/search/index/?q=*&amp;authFullName_s=Marco Bevilacqua">Marco Bevilacqua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Aurélie Bugeau">Aurélie Bugeau</text:a></text:p>
              <text:p text:style-name="Normal"><text:span>IEEE International Conference on Image Processing (ICIP)</text:span><text:span>, Sep 2016, Phoenix, AZ, United States</text:span></text:p>
              <text:p text:style-name="Normal"><text:span>Communication dans un congrès</text:span></text:p>
              <text:p text:style-name="Normal"><text:a xlink:type="simple" xlink:href="https://hal.science/hal-01316719v1">hal-013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28v1">Luminance-Hue Specification in the RGB Space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Scale-Space and Variational Method in Computer Vision</text:span><text:span>, Jun 2015, Lège Cap-Ferret., France.<text:s/></text:span><text:a xlink:type="simple" xlink:href="https://dx.doi.org/10.1007/978-3-319-18461-6_33">⟨10.1007/978-3-319-18461-6_33⟩</text:a></text:p>
              <text:p text:style-name="Normal"><text:span>Communication dans un congrès</text:span></text:p>
              <text:p text:style-name="Normal"><text:a xlink:type="simple" xlink:href="https://hal.science/hal-01168528v1">hal-0116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09v1">Estimation du niveau de bruit par la détection non paramétrique de zones homogènes</text:a></text:p>
              <text:p text:style-name="Normal"><text:a xlink:type="simple" xlink:href="https://hal.science/search/index/?q=*&amp;authFullName_s=Camille Sutour">Camille Sutou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ean-François Aujol">Jean-François Aujol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41209v1">hal-0124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40v1">Combinaison linéaire optimale de métriques pour la colorisation d'images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GRETSI Groupement de Recherche en Traitement du Signal et de l'Image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68540v1">hal-0116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80v1">Fundamentals of Non-Local Total Variation Spectral Theory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uy Gilboa">Guy Gilboa</text:a><text:span>,</text:span><text:a xlink:type="simple" xlink:href="https://hal.science/search/index/?q=*&amp;authFullName_s=Nicolas Papadakis">Nicolas Papadakis</text:a></text:p>
              <text:p text:style-name="Normal"><text:span>International Conference on Scale Space and Variational Methods in Computer Vision (SSVM'15)</text:span><text:span>, May 2015, Lège-Cap Ferret, France. pp.66-77,<text:s/></text:span><text:a xlink:type="simple" xlink:href="https://dx.doi.org/10.1007/978-3-319-18461-6_6">⟨10.1007/978-3-319-18461-6_6⟩</text:a></text:p>
              <text:p text:style-name="Normal"><text:span>Communication dans un congrès</text:span></text:p>
              <text:p text:style-name="Normal"><text:a xlink:type="simple" xlink:href="https://hal.science/hal-01199080v1">hal-0119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83v1">SUPER-RESOLUTION FROM A LOW- AND PARTIAL HIGH- RESOLUTION IMAGE PAIR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annick Berthoumieu">Yannick Berthoumieu</text:a><text:span>,</text:span><text:a xlink:type="simple" xlink:href="https://hal.science/search/index/?q=*&amp;authFullName_s=Charles-Alban Deledalle">Charles-Alban Deledalle</text:a></text:p>
              <text:p text:style-name="Normal"><text:span>International Conference on Image Processing</text:span><text:span>, Oct 2014, Paris, France. pp.1</text:span></text:p>
              <text:p text:style-name="Normal"><text:span>Communication dans un congrès</text:span></text:p>
              <text:p text:style-name="Normal"><text:a xlink:type="simple" xlink:href="https://hal.science/hal-01024883v1">hal-0102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7v1">Exemplar-based colorization in RGB color space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Vinh-Thong Ta">Vinh-Thong Ta</text:a></text:p>
              <text:p text:style-name="Normal"><text:span>IEEE Internationnal Conference on Image Processing (ICIP'14)</text:span><text:span>, Oct 2014, Paris, France. pp.1-5</text:span></text:p>
              <text:p text:style-name="Normal"><text:span>Communication dans un congrès</text:span></text:p>
              <text:p text:style-name="Normal"><text:a xlink:type="simple" xlink:href="https://hal.science/hal-01019627v1">hal-010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55v1">A Unified Model for Image Coloriz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Vinh-Thong Ta">Vinh-Thong Ta</text:a></text:p>
              <text:p text:style-name="Normal"><text:span>CPCV workshop - European Conference on Computer Vision (ECCV)</text:span><text:span>, Sep 2014, Zürich, France. pp.1-12</text:span></text:p>
              <text:p text:style-name="Normal"><text:span>Communication dans un congrès</text:span></text:p>
              <text:p text:style-name="Normal"><text:a xlink:type="simple" xlink:href="https://hal.science/hal-01038055v1">hal-0103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10v1">Adaptive regularization of the NL-means for video denoising</text:a></text:p>
              <text:p text:style-name="Normal"><text:a xlink:type="simple" xlink:href="https://hal.science/search/index/?q=*&amp;authFullName_s=Camille Sutour">Camille Sutour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ean-Philippe Domenger">Jean-Philippe Domenger</text:a></text:p>
              <text:p text:style-name="Normal"><text:span>IEEE International Conference on Image Processing 2014</text:span><text:span>, Oct 2014, Paris, France. 5 p</text:span></text:p>
              <text:p text:style-name="Normal"><text:span>Communication dans un congrès</text:span></text:p>
              <text:p text:style-name="Normal"><text:a xlink:type="simple" xlink:href="https://hal.science/hal-01016610v1">hal-010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68v1">A convex formulation for global histogram based binary segmentation</text:a></text:p>
              <text:p text:style-name="Normal"><text:a xlink:type="simple" xlink:href="https://hal.science/search/index/?q=*&amp;authFullName_s=Romain Yildizoglu">Romain Yildizogl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Nicolas Papadakis">Nicolas Papadakis</text:a></text:p>
              <text:p text:style-name="Normal"><text:span>Energy Minimization Methods in Computer Vision and Pattern Recognition (EMMCVPR'13)</text:span><text:span>, Aug 2013, Lund, Sweden. pp.1-14</text:span></text:p>
              <text:p text:style-name="Normal"><text:span>Communication dans un congrès</text:span></text:p>
              <text:p text:style-name="Normal"><text:a xlink:type="simple" xlink:href="https://hal.science/hal-00834068v1">hal-008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78v1">Regularized Discrete Optimal Transport</text:a></text:p>
              <text:p text:style-name="Normal"><text:a xlink:type="simple" xlink:href="https://hal.science/search/index/?q=*&amp;authFullName_s=Sira Ferradans">Sira Ferradans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International Conference on Scale Space and Variational Methods in Computer Vision (SSVM'13)</text:span><text:span>, Jun 2013, Schloss Seggau, Leibnitz, Austria. pp.428-439,<text:s/></text:span><text:a xlink:type="simple" xlink:href="https://dx.doi.org/10.1007/978-3-642-38267-3_36">⟨10.1007/978-3-642-38267-3_36⟩</text:a></text:p>
              <text:p text:style-name="Normal"><text:span>Communication dans un congrès</text:span></text:p>
              <text:p text:style-name="Normal"><text:a xlink:type="simple" xlink:href="https://hal.science/hal-00797078v1">hal-007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16v1">TV-NL : Une coopération entre les NL-means et les méthodes variationnelles</text:a></text:p>
              <text:p text:style-name="Normal"><text:a xlink:type="simple" xlink:href="https://hal.science/search/index/?q=*&amp;authFullName_s=Camille Sutour">Camille Sutour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harles-Alban Deledalle">Charles-Alban Deledalle</text:a></text:p>
              <text:p text:style-name="Normal"><text:span>Gretsi 2013</text:span><text:span>, Sep 2013, Brest, France. 4 p</text:span></text:p>
              <text:p text:style-name="Normal"><text:span>Communication dans un congrès</text:span></text:p>
              <text:p text:style-name="Normal"><text:a xlink:type="simple" xlink:href="https://hal.science/hal-01016616v1">hal-0101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86v1">Une formulation convexe pour la segmentation binaire d'images à partir d'histogrammes.</text:a></text:p>
              <text:p text:style-name="Normal"><text:a xlink:type="simple" xlink:href="https://hal.science/search/index/?q=*&amp;authFullName_s=Romain Yildizoglu">Romain Yildizogl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Nicolas Papadakis">Nicolas Papadakis</text:a></text:p>
              <text:p text:style-name="Normal"><text:span>Colloque du Groupe de Recherche et d'Etudes de Traitement du Signal et des Images (GRETSI'13)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992086v1">hal-009920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055v1">Proximal Algorithms and CT: New Results on 3D Real Datas and Color CT</text:a></text:p>
              <text:p text:style-name="Normal"><text:a xlink:type="simple" xlink:href="https://hal.science/search/index/?q=*&amp;authFullName_s=Y. Boursier">Y. Boursier</text:a><text:span>,</text:span><text:a xlink:type="simple" xlink:href="https://hal.science/search/index/?q=*&amp;authFullName_s=M. Dupont">M. Dupont</text:a><text:span>,</text:span><text:a xlink:type="simple" xlink:href="https://hal.science/search/index/?q=*&amp;authFullName_s=Sandrine Anthoine">Sandrine Anthoin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Clothilde Melot">Clothilde Melot</text:a></text:p>
              <text:p text:style-name="Normal"><text:span>2012 SIAM Conference on Imaging Science</text:span><text:span>, Apr 2012, Philadelphie, United States</text:span></text:p>
              <text:p text:style-name="Normal"><text:span>Communication dans un congrès</text:span></text:p>
              <text:p text:style-name="Normal"><text:a xlink:type="simple" xlink:href="https://in2p3.hal.science/in2p3-00720055v1">in2p3-0072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65v1">Active Contours without Level Sets</text:a></text:p>
              <text:p text:style-name="Normal"><text:a xlink:type="simple" xlink:href="https://hal.science/search/index/?q=*&amp;authFullName_s=Romain Yildizoglu">Romain Yildizogl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Nicolas Papadakis">Nicolas Papadakis</text:a></text:p>
              <text:p text:style-name="Normal"><text:span>IEEE International Conference on Image Processing (ICIP'12)</text:span><text:span>, Sep 2012, Orlando, Florida, United States. pp.2549-2552,<text:s/></text:span><text:a xlink:type="simple" xlink:href="https://dx.doi.org/10.1109/ICIP.2012.6467418">⟨10.1109/ICIP.2012.6467418⟩</text:a></text:p>
              <text:p text:style-name="Normal"><text:span>Communication dans un congrès</text:span></text:p>
              <text:p text:style-name="Normal"><text:a xlink:type="simple" xlink:href="https://hal.science/hal-00696065v1">hal-0069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19v1">Compact Representations of Stationary Dynamic Textures</text:a></text:p>
              <text:p text:style-name="Normal"><text:a xlink:type="simple" xlink:href="https://hal.science/search/index/?q=*&amp;authFullName_s=Gui-Song Xia">Gui-Song Xia</text:a><text:span>,</text:span><text:a xlink:type="simple" xlink:href="https://hal.science/search/index/?q=*&amp;authFullName_s=Sira Ferradans">Sira Ferradans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ean-François Aujol">Jean-François Aujol</text:a></text:p>
              <text:p text:style-name="Normal"><text:span>ICIP'12</text:span><text:span>, Sep 2012, United States</text:span></text:p>
              <text:p text:style-name="Normal"><text:span>Communication dans un congrès</text:span></text:p>
              <text:p text:style-name="Normal"><text:a xlink:type="simple" xlink:href="https://hal.science/hal-00662719v1">hal-00662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9439v1">On the efficiency of proximal methods for CBCT and PET</text:a></text:p>
              <text:p text:style-name="Normal"><text:a xlink:type="simple" xlink:href="https://hal.science/search/index/?q=*&amp;authFullName_s=Sandrine Anthoine">Sandrine Anthoine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Y. Boursier">Y. Boursier</text:a><text:span>,</text:span><text:a xlink:type="simple" xlink:href="https://hal.science/search/index/?q=*&amp;authFullName_s=Clothilde Melot">Clothilde Melot</text:a></text:p>
              <text:p text:style-name="Normal"><text:span>ICIP 2011 : 2011 IEEE International Conference on Image Processing</text:span><text:span>, Sep 2011, Bruxelles, Belgium. pp.1365 - 1368,<text:s/></text:span><text:a xlink:type="simple" xlink:href="https://dx.doi.org/10.1109/ICIP.2011.6115691">⟨10.1109/ICIP.2011.6115691⟩</text:a></text:p>
              <text:p text:style-name="Normal"><text:span>Communication dans un congrès</text:span></text:p>
              <text:p text:style-name="Normal"><text:a xlink:type="simple" xlink:href="https://in2p3.hal.science/in2p3-00869439v1">in2p3-0086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3v1">Intégration d’un champ de normales en présence de discontinuité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/text:p>
              <text:p text:style-name="Normal"><text:span>Congrès Francophone de Reconnaissance des Formes et Intelligence Artificielle (RFIA 2010)</text:span><text:span>, AFRIF; AFIA, Jan 2010, Caen, France. (support électronique)</text:span></text:p>
              <text:p text:style-name="Normal"><text:span>Communication dans un congrès</text:span></text:p>
              <text:p text:style-name="Normal"><text:a xlink:type="simple" xlink:href="https://hal.science/hal-04584913v1">hal-045849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85397v1">A comparative review of SAR images speckle denoising methods based on functional minimizat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E. Bratsolis">E. Bratsolis</text:a><text:span>,</text:span><text:a xlink:type="simple" xlink:href="https://hal.science/search/index/?q=*&amp;authFullName_s=Jérôme Darbon">Jérôme Darbon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Jean-Marie Nicolas">Jean-Marie Nicolas</text:a><text:span>et al.</text:span></text:p>
              <text:p text:style-name="Normal"><text:span>SIAM Conference on Imaging Science</text:span><text:span>, Apr 2010, Chicago, United States</text:span></text:p>
              <text:p text:style-name="Normal"><text:span>Communication dans un congrès</text:span></text:p>
              <text:p text:style-name="Normal"><text:a xlink:type="simple" xlink:href="https://ujm.hal.science/ujm-00985397v1">ujm-0098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17v1">Integrating the Normal Field of a Surface in the Presence of Discontinuities</text:a></text:p>
              <text:p text:style-name="Normal"><text:a xlink:type="simple" xlink:href="https://hal.science/search/index/?q=*&amp;authFullName_s=Jean-Denis Durou">Jean-Denis Durou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Frédéric Courteille">Frédéric Courteille</text:a></text:p>
              <text:p text:style-name="Normal"><text:span>7th International Conference on Energy Minimization Methods in Computer Vision and Pattern Recognition (EMMCVPR 2009)</text:span><text:span>, Aug 2009, Bonn, Germany. pp.261--273,<text:s/></text:span><text:a xlink:type="simple" xlink:href="https://dx.doi.org/10.1007/978-3-642-03641-5_20">⟨10.1007/978-3-642-03641-5_20⟩</text:a></text:p>
              <text:p text:style-name="Normal"><text:span>Communication dans un congrès</text:span></text:p>
              <text:p text:style-name="Normal"><text:a xlink:type="simple" xlink:href="https://hal.science/hal-04584917v1">hal-0458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267v1">Extraction de textures localement parallèles par un espace de Hilbert adapté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abriel Peyré">Gabriel Peyré</text:a></text:p>
              <text:p text:style-name="Normal"><text:span>Gretsi'09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392267v1">hal-003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270v1">Locally Parallel Textures Modeling with Adapted Hilbert Spaces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Gabriel Peyré">Gabriel Peyré</text:a></text:p>
              <text:p text:style-name="Normal"><text:span>Energy Minimization Methods in Computer Vision and Pattern Recognition 2009</text:span><text:span>, Aug 2009, Bonn, Germany. pp.429-442,<text:s/></text:span><text:a xlink:type="simple" xlink:href="https://dx.doi.org/10.1007/978-3-642-03641-5">⟨10.1007/978-3-642-03641-5⟩</text:a></text:p>
              <text:p text:style-name="Normal"><text:span>Communication dans un congrès</text:span></text:p>
              <text:p text:style-name="Normal"><text:a xlink:type="simple" xlink:href="https://hal.science/hal-00392270v1">hal-00392270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d63963" table:style-name="d63963">
          <table:table-column table:style-name="d63963.0"/>
          <table:table-row>
            <table:table-cell office:value-type="string">
              <text:p text:style-name="Normal"><text:a xlink:type="simple" xlink:href="https://hal.science/hal-02965137v1">Recent Approaches for Image Colorization</text:a></text:p>
              <text:p text:style-name="Normal"><text:a xlink:type="simple" xlink:href="https://hal.science/search/index/?q=*&amp;authFullName_s=Fabien Pierre">Fabien Pierre</text:a><text:span>,</text:span><text:a xlink:type="simple" xlink:href="https://hal.science/search/index/?q=*&amp;authFullName_s=Jean-François Aujol">Jean-François Aujol</text:a></text:p>
              <text:p text:style-name="Normal"><text:span>Handbook of Mathematical Models and Algorithms in Computer Vision and Imaging</text:span><text:span>, In press,<text:s/></text:span><text:a xlink:type="simple" xlink:href="https://dx.doi.org/10.1007/978-3-030-03009-4_55-1">⟨10.1007/978-3-030-03009-4_55-1⟩</text:a></text:p>
              <text:p text:style-name="Normal"><text:span>Chapitre d'ouvrage</text:span></text:p>
              <text:p text:style-name="Normal"><text:a xlink:type="simple" xlink:href="https://hal.science/hal-02965137v1">hal-02965137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79c3d1" table:style-name="79c3d1">
          <table:table-column table:style-name="79c3d1.0"/>
          <table:table-row>
            <table:table-cell office:value-type="string">
              <text:p text:style-name="Normal"><text:a xlink:type="simple" xlink:href="https://hal.science/hal-02047394v1">Scale Space and Variational Methods in Computer Vis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Mila Nikolova">Mila Nikolova</text:a><text:span>,</text:span><text:a xlink:type="simple" xlink:href="https://hal.science/search/index/?q=*&amp;authFullName_s=Nicolas Papadakis">Nicolas Papadakis</text:a></text:p>
              <text:p text:style-name="Normal"><text:span>5th International Conference on Scale Space and Variational Methods in Computer Vision</text:span><text:span>, May 2015, Lège Cap Ferret, France. 9087,<text:s/></text:span><text:a xlink:type="simple" xlink:href="https://link.springer.com/book/10.1007/978-3-319-18461-6">Springer</text:a><text:span>, 2015, Lecture Notes in Computer Science</text:span></text:p>
              <text:p text:style-name="Normal"><text:span>Proceedings/Recueil des communications</text:span></text:p>
              <text:p text:style-name="Normal"><text:a xlink:type="simple" xlink:href="https://hal.science/hal-02047394v1">hal-02047394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6b31e6" table:style-name="6b31e6">
          <table:table-column table:style-name="6b31e6.0"/>
          <table:table-row>
            <table:table-cell office:value-type="string">
              <text:p text:style-name="Normal"><text:a xlink:type="simple" xlink:href="https://hal.science/hal-01100410v1">Special issue on Mathematics and Image Analysis in Journal of Mathematical Imaging and Vision</text:a></text:p>
              <text:p text:style-name="Normal"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Laurent D. Cohen">Laurent D. Cohen</text:a></text:p>
              <text:p text:style-name="Normal"><text:span>48 (2), pp.203-382, 2014</text:span></text:p>
              <text:p text:style-name="Normal"><text:span>Ouvrages</text:span></text:p>
              <text:p text:style-name="Normal"><text:a xlink:type="simple" xlink:href="https://hal.science/hal-01100410v1">hal-01100410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7a6cc3" table:style-name="7a6cc3">
          <table:table-column table:style-name="7a6cc3.0"/>
          <table:table-row>
            <table:table-cell office:value-type="string">
              <text:p text:style-name="Normal"><text:a xlink:type="simple" xlink:href="https://theses.hal.science/tel-00389830v1">Utilisation de méthodes variationnelles en traitement d'image</text:a></text:p>
              <text:p text:style-name="Normal"><text:a xlink:type="simple" xlink:href="https://hal.science/search/index/?q=*&amp;authFullName_s=Jean-François Aujol">Jean-François Aujol</text:a></text:p>
              <text:p text:style-name="Normal"><text:span>Mathématiques [math]. École normale supérieure de Cachan - ENS Cachan, 2009</text:span></text:p>
              <text:p text:style-name="Normal"><text:span>HDR</text:span></text:p>
              <text:p text:style-name="Normal"><text:a xlink:type="simple" xlink:href="https://theses.hal.science/tel-00389830v1">tel-00389830v1</text:a></text:p>
            </table:table-cell>
          </table:table-row>
        </table:table>
        <text:p text:style-name="P37"/>
        <text:p text:style-name="Heading2"><text:span text:style-name="T15">Cours (1)</text:span></text:p>
        <text:p text:style-name="P39"/>
        <table:table table:name="a51957" table:style-name="a51957">
          <table:table-column table:style-name="a51957.0"/>
          <table:table-row>
            <table:table-cell office:value-type="string">
              <text:p text:style-name="Normal"><text:a xlink:type="simple" xlink:href="https://cel.hal.science/cel-00148665v1">Traitement d'images par approches variationnelles et équations aux dérivées partielles</text:a></text:p>
              <text:p text:style-name="Normal"><text:a xlink:type="simple" xlink:href="https://hal.science/search/index/?q=*&amp;authFullName_s=Jean-François Aujol">Jean-François Aujol</text:a></text:p>
              <text:p text:style-name="Normal"><text:span>DEA. 11 avril 2005 au 16 avril 2005 à l'ENIT à Tunis., 2005, pp.55</text:span></text:p>
              <text:p text:style-name="Normal"><text:span>Cours</text:span></text:p>
              <text:p text:style-name="Normal"><text:a xlink:type="simple" xlink:href="https://cel.hal.science/cel-00148665v1">cel-00148665v1</text:a></text:p>
            </table:table-cell>
          </table:table-row>
        </table:table>
        <text:p text:style-name="P40"/>
        <text:p text:style-name="Heading2"><text:span text:style-name="T16">Rapport (7)</text:span></text:p>
        <text:p text:style-name="P42"/>
        <table:table table:name="fdbd11" table:style-name="fdbd11">
          <table:table-column table:style-name="fdbd11.0"/>
          <table:table-row>
            <table:table-cell office:value-type="string">
              <text:p text:style-name="Normal"><text:a xlink:type="simple" xlink:href="https://inria.hal.science/inria-00071507v1">Structure and texture compression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Basarab Matei">Basarab Matei</text:a></text:p>
              <text:p text:style-name="Normal"><text:span>RR-5076, INRIA. 2004</text:span></text:p>
              <text:p text:style-name="Normal"><text:span>Rapport</text:span></text:p>
              <text:p text:style-name="Normal"><text:a xlink:type="simple" xlink:href="https://inria.hal.science/inria-00071507v1">inria-00071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44v1">Detecting codimension-two objects in an image with Ginzburg-Landau models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Jean-François Aujol">Jean-François Aujol</text:a><text:span>,</text:span><text:a xlink:type="simple" xlink:href="https://hal.science/search/index/?q=*&amp;authFullName_s=Laure Blanc-Féraud">Laure Blanc-Féraud</text:a></text:p>
              <text:p text:style-name="Normal"><text:span>RR-5254, INRIA. 2004, pp.28</text:span></text:p>
              <text:p text:style-name="Normal"><text:span>Rapport</text:span></text:p>
              <text:p text:style-name="Normal"><text:a xlink:type="simple" xlink:href="https://inria.hal.science/inria-00070744v1">inria-00070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53v1">Dual norms and image decomposition model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Antonin Chambolle">Antonin Chambolle</text:a></text:p>
              <text:p text:style-name="Normal"><text:span>RR-5130, INRIA. 2004</text:span></text:p>
              <text:p text:style-name="Normal"><text:span>Rapport</text:span></text:p>
              <text:p text:style-name="Normal"><text:a xlink:type="simple" xlink:href="https://inria.hal.science/inria-00071453v1">inria-00071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82v1">Image decomposition: application to textured images and SAR image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Laure Blanc-Féraud">Laure Blanc-Féraud</text:a><text:span>,</text:span><text:a xlink:type="simple" xlink:href="https://hal.science/search/index/?q=*&amp;authFullName_s=Antonin Chambolle">Antonin Chambolle</text:a></text:p>
              <text:p text:style-name="Normal"><text:span>RR-4704, INRIA. 2003</text:span></text:p>
              <text:p text:style-name="Normal"><text:span>Rapport</text:span></text:p>
              <text:p text:style-name="Normal"><text:a xlink:type="simple" xlink:href="https://inria.hal.science/inria-00071882v1">inria-00071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05v1">Modeling very oscillating signals. Application to image processing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Jean-François Aujol">Jean-François Aujol</text:a></text:p>
              <text:p text:style-name="Normal"><text:span>RR-4878, INRIA. 2003</text:span></text:p>
              <text:p text:style-name="Normal"><text:span>Rapport</text:span></text:p>
              <text:p text:style-name="Normal"><text:a xlink:type="simple" xlink:href="https://inria.hal.science/inria-00071705v1">inria-00071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45v1">Supervised classification for textured image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Laure Blanc-Féraud">Laure Blanc-Féraud</text:a></text:p>
              <text:p text:style-name="Normal"><text:span>RR-4640, INRIA. 2002</text:span></text:p>
              <text:p text:style-name="Normal"><text:span>Rapport</text:span></text:p>
              <text:p text:style-name="Normal"><text:a xlink:type="simple" xlink:href="https://inria.hal.science/inria-00071945v1">inria-00071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81v1">Signed distance functions and viscosity solutions of discontinuous Hamilton-Jacobi Equations</text:a></text:p>
              <text:p text:style-name="Normal"><text:a xlink:type="simple" xlink:href="https://hal.science/search/index/?q=*&amp;authFullName_s=Jean-François Aujol">Jean-François Aujol</text:a><text:span>,</text:span><text:a xlink:type="simple" xlink:href="https://hal.science/search/index/?q=*&amp;authFullName_s=Gilles Aubert">Gilles Aubert</text:a></text:p>
              <text:p text:style-name="Normal"><text:span>RR-4507, INRIA. 2002</text:span></text:p>
              <text:p text:style-name="Normal"><text:span>Rapport</text:span></text:p>
              <text:p text:style-name="Normal"><text:a xlink:type="simple" xlink:href="https://inria.hal.science/inria-00072081v1">inria-00072081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f6f1df" table:style-name="f6f1df">
          <table:table-column table:style-name="f6f1df.0"/>
          <table:table-row>
            <table:table-cell office:value-type="string">
              <text:p text:style-name="Normal"><text:a xlink:type="simple" xlink:href="https://theses.hal.science/tel-00006303v1">Contribution à l'analyse de textures en traitement d'images par méthodes variationnelles et équations aux dérivées partielles</text:a></text:p>
              <text:p text:style-name="Normal"><text:a xlink:type="simple" xlink:href="https://hal.science/search/index/?q=*&amp;authFullName_s=Jean-François Aujol">Jean-François Aujol</text:a></text:p>
              <text:p text:style-name="Normal"><text:span>Mathématiques [math]. Université Nice Sophia Antipol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303v1">tel-00006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Aujol</dc:title>
    <dc:subject/>
    <dc:description>CV</dc:description>
    <dc:creator/>
    <dc:date>2026-05-23T14:22:48.000</dc:date>
    <meta:generator>PHPWord</meta:generator>
    <meta:initial-creator>CCSD</meta:initial-creator>
    <meta:creation-date>2026-05-23T14:22:48.000</meta:creation-date>
    <meta:keyword/>
    <meta:user-defined meta:name="Category"/>
    <meta:user-defined meta:name="Company"/>
    <meta:user-defined meta:name="Manager"/>
  </office:meta>
</office:document-meta>
</file>