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fo:margin-top="2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43f8f5" style:family="table">
      <style:table-properties style:rel-width="100" table:align="center"/>
    </style:style>
    <style:style style:name="43f8f5.0" style:family="table-column">
      <style:table-column-properties style:column-width="0.00cm"/>
    </style:style>
    <style:style style:name="79a5b5" style:family="table">
      <style:table-properties style:rel-width="100" table:align="center"/>
    </style:style>
    <style:style style:name="79a5b5.0" style:family="table-column">
      <style:table-column-properties style:column-width="0.00cm"/>
    </style:style>
    <style:style style:name="9ecafb" style:family="table">
      <style:table-properties style:rel-width="100" table:align="center"/>
    </style:style>
    <style:style style:name="9eca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vier Julian Enriquez<text:s/></text:span></text:p>
        <text:p text:style-name="P2"/>
        <text:p text:style-name="P3"/>
        <text:p text:style-name="Heading2"><text:span text:style-name="T2">Présentation</text:span></text:p>
        <text:p text:style-name="P5"/>
        <text:p text:style-name="P6"><text:span text:style-name="T3">EXPÉRIENCE</text:span></text:p>
        <text:p text:style-name="P8"><text:span text:style-name="T4">2014-PRESENT</text:span></text:p>
        <text:p text:style-name="P10"><text:span text:style-name="T5">−Todoele.net, espace créé par et pour les professeurs d'espagnol langue étrangère où vous pouvez trouver des informations, du matériel et des ressources pour l'enseignement de l'espagnol :<text:s/></text:span><text:a xlink:type="simple" xlink:href="http://www.todoele.net/literatura/literatura">http://www.todoele.net/literatura/literatura</text:a><text:span text:style-name="T6">_list.asp?literaturaPage=2</text:span></text:p>
        <text:p text:style-name="P13"><text:span text:style-name="T7">− RedElE (Réseau électronique d'enseignement de l'espagnol comme langue étrangère), service public du ministère espagnol de l'éducation pour les professionnels de l'enseignement de l'espagnol comme langue étrangère dans le monde :</text:span></text:p>
        <text:p text:style-name="P15"><text:a xlink:type="simple" xlink:href="http://www.educacionyfp.gob.es/educacion/mc/redele/revistaredele/numerosanteriores/2016.html">http://www.educacionyfp.gob.es/educacion/mc/redele/revistaredele/numerosanteriores/2016.html</text:a></text:p>
        <text:p text:style-name="P16"><text:span text:style-name="T8">−Teaching Publications (Teaching Publications est une revue professionnelle de recherche et de ressources pédagogiques créée en 2009 et enregistrée avec l'ISSN 1989-7073 attribué par le Centre national ISSN espagnol (Bibliothèque nationale d'Espagne - Ministère de la culture) et numéro de dépôt légal : H- 336-2010 :</text:span></text:p>
        <text:p text:style-name="P18"><text:a xlink:type="simple" xlink:href="https://publicacionesdidacticas.com/hemeroteca/pd">https://publicacionesdidacticas.com/hemeroteca/pd</text:a><text:span text:style-name="T9">_070_may.pdf</text:span></text:p>
        <text:p text:style-name="P20"><text:span text:style-name="T10">−ResearchGate fournit un réseau professionnel permettant à la communauté scientifique de se connecter pour partager et discuter de la recherche. Il s'agit d'un site de réseautage social permettant aux scientifiques et aux chercheurs de partager des articles, de poser et de répondre à des questions et de trouver des collaborateurs. Selon une étude de Nature et un article du Times Higher Education, il s'agit du plus grand réseau social universitaire en termes d'utilisateurs actifs :</text:span></text:p>
        <text:p text:style-name="P22"><text:a xlink:type="simple" xlink:href="https://www.researchgate.net/profile/Javier">https://www.researchgate.net/profile/Javier</text:a><text:span text:style-name="T11">_Julian_Enriquez</text:span></text:p>
        <text:p text:style-name="P24"><text:span text:style-name="T12">-Academia.edu</text:span></text:p>
        <text:p text:style-name="P26"><text:a xlink:type="simple" xlink:href="https://upv.academia.edu/JavierJulianEnriquez">https://upv.academia.edu/JavierJulianEnriquez</text:a></text:p>
        <text:p text:style-name="P27"><text:span text:style-name="T13">ÉDUCATION</text:span></text:p>
        <text:p text:style-name="P29"><text:span text:style-name="T14">2014 Master Langues et Technologie</text:span></text:p>
        <text:p text:style-name="P31"><text:span text:style-name="T15">Université Polytechnique de Valence, Valence, ESPAGNE :</text:span></text:p>
        <text:p text:style-name="P33"><text:a xlink:type="simple" xlink:href="http://www.upv.es/index-en.html">http://www.upv.es/index-en.html</text:a></text:p>
        <text:p text:style-name="P34"/>
        <text:p text:style-name="Heading2"><text:span text:style-name="T16">Publications</text:span></text:p>
        <text:p text:style-name="P36"/>
        <text:p text:style-name="P37"/>
        <text:p text:style-name="Heading2"><text:span text:style-name="T17">Communication dans un congrès (1)</text:span></text:p>
        <text:p text:style-name="P39"/>
        <table:table table:name="43f8f5" table:style-name="43f8f5">
          <table:table-column table:style-name="43f8f5.0"/>
          <table:table-row>
            <table:table-cell office:value-type="string">
              <text:p text:style-name="Normal"><text:a xlink:type="simple" xlink:href="https://hal.science/hal-03741253v1">Smart technologies and digital intelligence</text:a></text:p>
              <text:p text:style-name="Normal"><text:a xlink:type="simple" xlink:href="https://hal.science/search/index/?q=*&amp;authFullName_s=Ritamaria Bucciarelli">Ritamaria Bucciarelli</text:a><text:span>,</text:span><text:a xlink:type="simple" xlink:href="https://hal.science/search/index/?q=*&amp;authFullName_s=Francesco Saverio Tortoriello">Francesco Saverio Tortoriello</text:a><text:span>,</text:span><text:a xlink:type="simple" xlink:href="https://hal.science/search/index/?q=*&amp;authFullName_s=Andrea Rodrigo">Andrea Rodrigo</text:a><text:span>,</text:span><text:a xlink:type="simple" xlink:href="https://hal.science/search/index/?q=*&amp;authFullName_s=Javier Julian Enriquez">Javier Julian Enriquez</text:a><text:span>,</text:span><text:a xlink:type="simple" xlink:href="https://hal.science/search/index/?q=*&amp;authFullName_s=Colomba La Ragione">Colomba La Ragione</text:a><text:span>et al.</text:span></text:p>
              <text:p text:style-name="Normal"><text:span>Webinar series in Theories and Practices of the Annotation through Domain-Specific Languages Fall 2020 - Spring 2021 Ritamaria Bucciarelli et al., Smart technologies and digital intelligence</text:span><text:span>, Feb 2021, Venice, Italy</text:span></text:p>
              <text:p text:style-name="Normal"><text:span>Communication dans un congrès</text:span></text:p>
              <text:p text:style-name="Normal"><text:a xlink:type="simple" xlink:href="https://hal.science/hal-03741253v1">hal-03741253v1</text:a></text:p>
            </table:table-cell>
          </table:table-row>
        </table:table>
        <text:p text:style-name="P40"/>
        <text:p text:style-name="Heading2"><text:span text:style-name="T18">Autre publication scientifique (1)</text:span></text:p>
        <text:p text:style-name="P42"/>
        <table:table table:name="79a5b5" table:style-name="79a5b5">
          <table:table-column table:style-name="79a5b5.0"/>
          <table:table-row>
            <table:table-cell office:value-type="string">
              <text:p text:style-name="Normal"><text:a xlink:type="simple" xlink:href="https://hal.science/hal-05007648v1">Formation and ethics for modern labor markets and economy: Critical thinking assessment in business</text:a></text:p>
              <text:p text:style-name="Normal"><text:a xlink:type="simple" xlink:href="https://hal.science/search/index/?q=*&amp;authFullName_s=Javier Julian Enriquez">Javier Julian Enriquez</text:a></text:p>
              <text:p text:style-name="Normal"><text:span>2018</text:span></text:p>
              <text:p text:style-name="Normal"><text:span>Autre publication scientifique</text:span></text:p>
              <text:p text:style-name="Normal"><text:a xlink:type="simple" xlink:href="https://hal.science/hal-05007648v1">hal-05007648v1</text:a></text:p>
            </table:table-cell>
          </table:table-row>
        </table:table>
        <text:p text:style-name="P43"/>
        <text:p text:style-name="Heading2"><text:span text:style-name="T19">Pré-publication, Document de travail (2)</text:span></text:p>
        <text:p text:style-name="P45"/>
        <table:table table:name="9ecafb" table:style-name="9ecafb">
          <table:table-column table:style-name="9ecafb.0"/>
          <table:table-row>
            <table:table-cell office:value-type="string">
              <text:p text:style-name="Normal"><text:a xlink:type="simple" xlink:href="https://hal.science/hal-04152945v1">Natural Language Processing in Artificial Intelligence (NLP AI) and Natural Language Processing Algorithms relating to Grammar as a Foreign Language</text:a></text:p>
              <text:p text:style-name="Normal"><text:a xlink:type="simple" xlink:href="https://hal.science/search/index/?q=*&amp;authFullName_s=Javier Julian Enriquez">Javier Julian Enriquez</text:a></text:p>
              <text:p text:style-name="Normal"><text:span>2018</text:span></text:p>
              <text:p text:style-name="Normal"><text:span>Pré-publication, Document de travail</text:span><text:span><text:s/>(working paper)</text:span></text:p>
              <text:p text:style-name="Normal"><text:a xlink:type="simple" xlink:href="https://hal.science/hal-04152945v1">hal-04152945v1</text:a></text:p>
            </table:table-cell>
          </table:table-row>
          <table:table-row>
            <table:table-cell office:value-type="string">
              <text:p text:style-name="Normal"><text:a xlink:type="simple" xlink:href="https://hal.science/hal-04389521v1">DPH: Validation and implementation of quantum physics: the Fano solving plan of Dantesque Rhetoric</text:a></text:p>
              <text:p text:style-name="Normal"><text:a xlink:type="simple" xlink:href="https://hal.science/search/index/?q=*&amp;authFullName_s=Ritamaria Bucciarelli">Ritamaria Bucciarelli</text:a><text:span>,</text:span><text:a xlink:type="simple" xlink:href="https://hal.science/search/index/?q=*&amp;authFullName_s=Francesco Terrone">Francesco Terrone</text:a><text:span>,</text:span><text:a xlink:type="simple" xlink:href="https://hal.science/search/index/?q=*&amp;authFullName_s=Nicoletta Gagliardi">Nicoletta Gagliardi</text:a><text:span>,</text:span><text:a xlink:type="simple" xlink:href="https://hal.science/search/index/?q=*&amp;authFullName_s=Roberto Capone">Roberto Capone</text:a><text:span>,</text:span><text:a xlink:type="simple" xlink:href="https://hal.science/search/index/?q=*&amp;authFullName_s=Marianna Greco">Marianna Greco</text:a><text:span>et al.</text:span></text:p>
              <text:p text:style-name="Normal"><text:span>2024</text:span></text:p>
              <text:p text:style-name="Normal"><text:span>Pré-publication, Document de travail</text:span><text:span><text:s/>(working paper)</text:span></text:p>
              <text:p text:style-name="Normal"><text:a xlink:type="simple" xlink:href="https://hal.science/hal-04389521v1">hal-043895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vier Julian Enriquez</dc:title>
    <dc:subject/>
    <dc:description>CV</dc:description>
    <dc:creator/>
    <dc:date>2026-05-01T21:30:56.000</dc:date>
    <meta:generator>PHPWord</meta:generator>
    <meta:initial-creator>CCSD</meta:initial-creator>
    <meta:creation-date>2026-05-01T21:30:56.000</meta:creation-date>
    <meta:keyword/>
    <meta:user-defined meta:name="Category"/>
    <meta:user-defined meta:name="Company"/>
    <meta:user-defined meta:name="Manager"/>
  </office:meta>
</office:document-meta>
</file>