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1c19" style:family="table">
      <style:table-properties style:rel-width="100" table:align="center"/>
    </style:style>
    <style:style style:name="3b1c19.0" style:family="table-column">
      <style:table-column-properties style:column-width="0.00cm"/>
    </style:style>
    <style:style style:name="16134a" style:family="table">
      <style:table-properties style:rel-width="100" table:align="center"/>
    </style:style>
    <style:style style:name="16134a.0" style:family="table-column">
      <style:table-column-properties style:column-width="0.00cm"/>
    </style:style>
    <style:style style:name="7a83ca" style:family="table">
      <style:table-properties style:rel-width="100" table:align="center"/>
    </style:style>
    <style:style style:name="7a83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vier Jurad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3b1c19" table:style-name="3b1c19">
          <table:table-column table:style-name="3b1c19.0"/>
          <table:table-row>
            <table:table-cell office:value-type="string">
              <text:p text:style-name="Normal"><text:a xlink:type="simple" xlink:href="https://hal.science/hal-04364225v1">La industria audiovisual y el conflicto vasco en España tras la disolución de ETA</text:a></text:p>
              <text:p text:style-name="Normal"><text:a xlink:type="simple" xlink:href="https://hal.science/search/index/?q=*&amp;authFullName_s=Marina Ruiz Cano">Marina Ruiz Cano</text:a><text:span>,</text:span><text:a xlink:type="simple" xlink:href="https://hal.science/search/index/?q=*&amp;authFullName_s=Javier Jurado Gonzalez">Javier Jurado Gonzalez</text:a></text:p>
              <text:p text:style-name="Normal"><text:span>Atlante : Revue d'études romanes</text:span><text:span>, 2023, 19, https://journals.openedition.org/atlante/30371</text:span></text:p>
              <text:p text:style-name="Normal"><text:span>Article dans une revue</text:span></text:p>
              <text:p text:style-name="Normal"><text:a xlink:type="simple" xlink:href="https://hal.science/hal-04364225v1">hal-0436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301v1">Biographies in TVE series, 1982–1996. Felipism and Spain's new image</text:a></text:p>
              <text:p text:style-name="Normal"><text:a xlink:type="simple" xlink:href="https://hal.science/search/index/?q=*&amp;authFullName_s=Javier Jurado">Javier Jurado</text:a></text:p>
              <text:p text:style-name="Normal"><text:span>European Journal of Communication</text:span><text:span>, 2022, 38 (6), pp.538-551.<text:s/></text:span><text:a xlink:type="simple" xlink:href="https://dx.doi.org/10.1177/02673231221140721">⟨10.1177/02673231221140721⟩</text:a></text:p>
              <text:p text:style-name="Normal"><text:span>Article dans une revue</text:span></text:p>
              <text:p text:style-name="Normal"><text:a xlink:type="simple" xlink:href="https://hal.science/hal-04486301v1">hal-0448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292v1">La encrucijada de la vanguardia en el periodo de entreguerras. Arte, imagen y política</text:a></text:p>
              <text:p text:style-name="Normal"><text:a xlink:type="simple" xlink:href="https://hal.science/search/index/?q=*&amp;authFullName_s=Javier Jurado">Javier Jurado</text:a></text:p>
              <text:p text:style-name="Normal"><text:span>Hispania Nova</text:span><text:span>, 2022, pp.1-12.<text:s/></text:span><text:a xlink:type="simple" xlink:href="https://dx.doi.org/10.20318/hn.2022.6972">⟨10.20318/hn.2022.6972⟩</text:a></text:p>
              <text:p text:style-name="Normal"><text:span>Article dans une revue</text:span></text:p>
              <text:p text:style-name="Normal"><text:a xlink:type="simple" xlink:href="https://hal.science/hal-04486292v1">hal-04486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131v1">Origen y fracaso del proyecto estético falangista</text:a></text:p>
              <text:p text:style-name="Normal"><text:a xlink:type="simple" xlink:href="https://hal.science/search/index/?q=*&amp;authFullName_s=Javier Jurado Gonzalez">Javier Jurado Gonzalez</text:a></text:p>
              <text:p text:style-name="Normal"><text:span>Historia Actual Online</text:span><text:span>, 2022,<text:s/></text:span><text:a xlink:type="simple" xlink:href="https://dx.doi.org/10.36132/hao.vi57.2077">⟨10.36132/hao.vi57.2077⟩</text:a></text:p>
              <text:p text:style-name="Normal"><text:span>Article dans une revue</text:span></text:p>
              <text:p text:style-name="Normal"><text:a xlink:type="simple" xlink:href="https://hal.science/hal-03639131v1">hal-0363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644v1">Entrando en los noventa: feminismo de estado e imagen de la mujer trabajadora en las ficciones de TVE.</text:a></text:p>
              <text:p text:style-name="Normal"><text:a xlink:type="simple" xlink:href="https://hal.science/search/index/?q=*&amp;authFullName_s=Javier Jurado">Javier Jurado</text:a></text:p>
              <text:p text:style-name="Normal"><text:span>Revista internacional de Historia de la Comunicación</text:span><text:span>, 2021, 1 (16), pp.204-224.<text:s/></text:span><text:a xlink:type="simple" xlink:href="https://dx.doi.org/10.12795/RiCH.2021.i16.10">⟨10.12795/RiCH.2021.i16.10⟩</text:a></text:p>
              <text:p text:style-name="Normal"><text:span>Article dans une revue</text:span></text:p>
              <text:p text:style-name="Normal"><text:a xlink:type="simple" xlink:href="https://hal.science/hal-03325644v1">hal-0332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125v1">Plafond de verre, maison propre. Femmes et classe dans les séries de la télévision publique espagnole (1989-1993)</text:a></text:p>
              <text:p text:style-name="Normal"><text:a xlink:type="simple" xlink:href="https://hal.science/search/index/?q=*&amp;authFullName_s=Javier Jurado">Javier Jurado</text:a></text:p>
              <text:p text:style-name="Normal"><text:span>Études de communication - Langages, information, médiations</text:span><text:span>, 2021, 57, pp.225-242.<text:s/></text:span><text:a xlink:type="simple" xlink:href="https://dx.doi.org/10.4000/edc.13365">⟨10.4000/edc.13365⟩</text:a></text:p>
              <text:p text:style-name="Normal"><text:span>Article dans une revue</text:span></text:p>
              <text:p text:style-name="Normal"><text:a xlink:type="simple" xlink:href="https://hal.science/hal-03639125v1">hal-0363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305v1">L’invisibilisation des femmes ouvrières dans la TVE (1989-1993)</text:a></text:p>
              <text:p text:style-name="Normal"><text:a xlink:type="simple" xlink:href="https://hal.science/search/index/?q=*&amp;authFullName_s=Javier Jurado">Javier Jurado</text:a></text:p>
              <text:p text:style-name="Normal"><text:span>Revue Phaéton</text:span><text:span>, 2021, 7, pp.27-42</text:span></text:p>
              <text:p text:style-name="Normal"><text:span>Article dans une revue</text:span></text:p>
              <text:p text:style-name="Normal"><text:a xlink:type="simple" xlink:href="https://hal.science/hal-04486305v1">hal-0448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134v1">Corporatism and Anticommunism in Francoist Media</text:a></text:p>
              <text:p text:style-name="Normal"><text:a xlink:type="simple" xlink:href="https://hal.science/search/index/?q=*&amp;authFullName_s=Javier Jurado">Javier Jurado</text:a></text:p>
              <text:p text:style-name="Normal"><text:span>L'Âge d'or</text:span><text:span>, 2020, 12,<text:s/></text:span><text:a xlink:type="simple" xlink:href="https://dx.doi.org/10.4000/agedor.5376">⟨10.4000/agedor.5376⟩</text:a></text:p>
              <text:p text:style-name="Normal"><text:span>Article dans une revue</text:span></text:p>
              <text:p text:style-name="Normal"><text:a xlink:type="simple" xlink:href="https://hal.science/hal-03639134v1">hal-0363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725v1">Mujer, roles de género y política de premios en el cine español (1940-1959)</text:a></text:p>
              <text:p text:style-name="Normal"><text:a xlink:type="simple" xlink:href="https://hal.science/search/index/?q=*&amp;authFullName_s=Javier Jurado">Javier Jurado</text:a></text:p>
              <text:p text:style-name="Normal"><text:span>Investigaciones Feministas</text:span><text:span>, 2018, 9 (1), pp.119-135.<text:s/></text:span><text:a xlink:type="simple" xlink:href="https://dx.doi.org/10.5209/infe.56014">⟨10.5209/infe.56014⟩</text:a></text:p>
              <text:p text:style-name="Normal"><text:span>Article dans une revue</text:span></text:p>
              <text:p text:style-name="Normal"><text:a xlink:type="simple" xlink:href="https://hal.science/hal-04486725v1">hal-0448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143v1">Mujer, roles de género y política de premios en el cine español (1940-1959)</text:a></text:p>
              <text:p text:style-name="Normal"><text:a xlink:type="simple" xlink:href="https://hal.science/search/index/?q=*&amp;authFullName_s=Javier Jurado">Javier Jurado</text:a></text:p>
              <text:p text:style-name="Normal"><text:span>Investigaciones Feministas</text:span><text:span>, 2018, 9 (1), pp.119-135.<text:s/></text:span><text:a xlink:type="simple" xlink:href="https://dx.doi.org/10.5209/infe.56014">⟨10.5209/infe.56014⟩</text:a></text:p>
              <text:p text:style-name="Normal"><text:span>Article dans une revue</text:span></text:p>
              <text:p text:style-name="Normal"><text:a xlink:type="simple" xlink:href="https://hal.science/hal-03639143v1">hal-0363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147v1">El crimen de Cuenca y Rocío o los límites de la libertad</text:a></text:p>
              <text:p text:style-name="Normal"><text:a xlink:type="simple" xlink:href="https://hal.science/search/index/?q=*&amp;authFullName_s=Marie-Claude Chaput">Marie-Claude Chaput</text:a><text:span>,</text:span><text:a xlink:type="simple" xlink:href="https://hal.science/search/index/?q=*&amp;authFullName_s=Javier Jurado Gonzalez">Javier Jurado Gonzalez</text:a></text:p>
              <text:p text:style-name="Normal"><text:span>Área abierta</text:span><text:span>, 2015, 15 (3),<text:s/></text:span><text:a xlink:type="simple" xlink:href="https://dx.doi.org/10.5209/rev_arab.2015.v15.n3.48619">⟨10.5209/rev_arab.2015.v15.n3.48619⟩</text:a></text:p>
              <text:p text:style-name="Normal"><text:span>Article dans une revue</text:span></text:p>
              <text:p text:style-name="Normal"><text:a xlink:type="simple" xlink:href="https://hal.science/hal-03639147v1">hal-0363914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4979v1">El crimen de Cuenca y Rocío o los límites de la libertad</text:a></text:p>
              <text:p text:style-name="Normal"><text:a xlink:type="simple" xlink:href="https://hal.science/search/index/?q=*&amp;authFullName_s=Marie-Claude Chaput">Marie-Claude Chaput</text:a><text:span>,</text:span><text:a xlink:type="simple" xlink:href="https://hal.science/search/index/?q=*&amp;authFullName_s=Javier Jurado Gonzalez">Javier Jurado Gonzalez</text:a></text:p>
              <text:p text:style-name="Normal"><text:span>Área abierta</text:span><text:span>, 2015, 15 (3), pp.3--17.<text:s/></text:span><text:a xlink:type="simple" xlink:href="https://dx.doi.org/10.5209/rev_ARAB.2015.v15.n3.48619">⟨10.5209/rev_ARAB.2015.v15.n3.48619⟩</text:a></text:p>
              <text:p text:style-name="Normal"><text:span>Article dans une revue</text:span></text:p>
              <text:p text:style-name="Normal"><text:a xlink:type="simple" xlink:href="https://hal.parisnanterre.fr/hal-01754979v1">hal-01754979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16134a" table:style-name="16134a">
          <table:table-column table:style-name="16134a.0"/>
          <table:table-row>
            <table:table-cell office:value-type="string">
              <text:p text:style-name="Normal"><text:a xlink:type="simple" xlink:href="https://hal.science/hal-03826437v1">Retours à l’Apocalypse. Héritage et hypertextualité dans les Mondes romans du Moyen Âge à nos jours</text:a></text:p>
              <text:p text:style-name="Normal"><text:a xlink:type="simple" xlink:href="https://hal.science/search/index/?q=*&amp;authFullName_s=Pénélope Cartelet">Pénélope Cartelet</text:a><text:span>,</text:span><text:a xlink:type="simple" xlink:href="https://hal.science/search/index/?q=*&amp;authFullName_s=Michele Carini">Michele Carini</text:a><text:span>,</text:span><text:a xlink:type="simple" xlink:href="https://hal.science/search/index/?q=*&amp;authFullName_s=Elsa Kammerer">Elsa Kammerer</text:a><text:span>,</text:span><text:a xlink:type="simple" xlink:href="https://hal.science/search/index/?q=*&amp;authFullName_s=Javier Jurado Gonzalez">Javier Jurado Gonzalez</text:a><text:span>,</text:span><text:a xlink:type="simple" xlink:href="https://hal.science/search/index/?q=*&amp;authFullName_s=Luis Rodrigues-Sobreira Sobreira">Luis Rodrigues-Sobreira Sobreira</text:a></text:p>
              <text:p text:style-name="Normal"><text:a xlink:type="simple" xlink:href="https://www.septentrion.com/fr/book/?gcoi=27574100491130#h2tabDetails">Presses du Septentrion</text:a><text:span>, 2025, 978-2-7574-4275-3</text:span></text:p>
              <text:p text:style-name="Normal"><text:span>Ouvrages</text:span></text:p>
              <text:p text:style-name="Normal"><text:a xlink:type="simple" xlink:href="https://hal.science/hal-03826437v1">hal-0382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201v1">Health Crisis, Counteractions and the Media in the Ibero-American World</text:a></text:p>
              <text:p text:style-name="Normal"><text:a xlink:type="simple" xlink:href="https://hal.science/search/index/?q=*&amp;authFullName_s=Javier Jurado Gonzalez">Javier Jurado Gonzalez</text:a><text:span>,</text:span><text:a xlink:type="simple" xlink:href="https://hal.science/search/index/?q=*&amp;authFullName_s=Marina Ruiz Cano">Marina Ruiz Cano</text:a></text:p>
              <text:p text:style-name="Normal"><text:span>Peter Lang. 2023, 9782875748720</text:span></text:p>
              <text:p text:style-name="Normal"><text:span>Ouvrages</text:span></text:p>
              <text:p text:style-name="Normal"><text:a xlink:type="simple" xlink:href="https://hal.science/hal-04364201v1">hal-04364201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7a83ca" table:style-name="7a83ca">
          <table:table-column table:style-name="7a83ca.0"/>
          <table:table-row>
            <table:table-cell office:value-type="string">
              <text:p text:style-name="Normal"><text:a xlink:type="simple" xlink:href="https://hal.science/hal-04486335v1">Technical utopia and health dystopia: A contemporary visual battle</text:a></text:p>
              <text:p text:style-name="Normal"><text:a xlink:type="simple" xlink:href="https://hal.science/search/index/?q=*&amp;authFullName_s=Javier Jurado">Javier Jurado</text:a></text:p>
              <text:p text:style-name="Normal"><text:span>Health Crisis, Counteractions and the Media in the Ibero-American World</text:span><text:span>, Peter Lang, 2023, 9782875748720</text:span></text:p>
              <text:p text:style-name="Normal"><text:span>Chapitre d'ouvrage</text:span></text:p>
              <text:p text:style-name="Normal"><text:a xlink:type="simple" xlink:href="https://hal.science/hal-04486335v1">hal-04486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317v1">La résilience du privilège. Société et économie dans l’Espagne de la fin de l’Ancien Régime (1760-1808)</text:a></text:p>
              <text:p text:style-name="Normal"><text:a xlink:type="simple" xlink:href="https://hal.science/search/index/?q=*&amp;authFullName_s=Javier Jurado">Javier Jurado</text:a></text:p>
              <text:p text:style-name="Normal"><text:span>CAPES Espagnol. Epreuve écrite disciplinaire. La composition. Discours et luttes politiques en Espagne et en Amérique latine.</text:span><text:span>, ellipses, 2023, 9782340-082175</text:span></text:p>
              <text:p text:style-name="Normal"><text:span>Chapitre d'ouvrage</text:span></text:p>
              <text:p text:style-name="Normal"><text:a xlink:type="simple" xlink:href="https://hal.science/hal-04486317v1">hal-044863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vier Jurado</dc:title>
    <dc:subject/>
    <dc:description>CV</dc:description>
    <dc:creator/>
    <dc:date>2026-05-30T08:19:02.000</dc:date>
    <meta:generator>PHPWord</meta:generator>
    <meta:initial-creator>CCSD</meta:initial-creator>
    <meta:creation-date>2026-05-30T08:19:02.000</meta:creation-date>
    <meta:keyword/>
    <meta:user-defined meta:name="Category"/>
    <meta:user-defined meta:name="Company"/>
    <meta:user-defined meta:name="Manager"/>
  </office:meta>
</office:document-meta>
</file>