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2f88" style:family="table">
      <style:table-properties style:rel-width="100" table:align="center"/>
    </style:style>
    <style:style style:name="022f88.0" style:family="table-column">
      <style:table-column-properties style:column-width="0.00cm"/>
    </style:style>
    <style:style style:name="d136ca" style:family="table">
      <style:table-properties style:rel-width="100" table:align="center"/>
    </style:style>
    <style:style style:name="d136ca.0" style:family="table-column">
      <style:table-column-properties style:column-width="0.00cm"/>
    </style:style>
    <style:style style:name="1e35f4" style:family="table">
      <style:table-properties style:rel-width="100" table:align="center"/>
    </style:style>
    <style:style style:name="1e35f4.0" style:family="table-column">
      <style:table-column-properties style:column-width="0.00cm"/>
    </style:style>
    <style:style style:name="976a57" style:family="table">
      <style:table-properties style:rel-width="100" table:align="center"/>
    </style:style>
    <style:style style:name="976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vier Nunez-Mosco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22f88" table:style-name="022f88">
          <table:table-column table:style-name="022f88.0"/>
          <table:table-row>
            <table:table-cell office:value-type="string">
              <text:p text:style-name="Normal"><text:a xlink:type="simple" xlink:href="https://hal.science/hal-05602741v1">Los saberes de sentido como descriptor de la cultura de formación del profesorado: un doble estudio de caso comparado</text:a></text:p>
              <text:p text:style-name="Normal"><text:a xlink:type="simple" xlink:href="https://hal.science/search/index/?q=*&amp;authFullName_s=Javier Nunez-Moscoso">Javier Nunez-Moscoso</text:a><text:span>,</text:span><text:a xlink:type="simple" xlink:href="https://hal.science/search/index/?q=*&amp;authFullName_s=Tamara Toloza Vásquez">Tamara Toloza Vásquez</text:a><text:span>,</text:span><text:a xlink:type="simple" xlink:href="https://hal.science/search/index/?q=*&amp;authFullName_s=Jeniffer Romero Pérez">Jeniffer Romero Pérez</text:a><text:span>,</text:span><text:a xlink:type="simple" xlink:href="https://hal.science/search/index/?q=*&amp;authFullName_s=Catalina Nunez-Diaz">Catalina Nunez-Diaz</text:a></text:p>
              <text:p text:style-name="Normal"><text:span>Pensamiento Educativo Latinoamericano</text:span><text:span>, 2026, 63 (1),<text:s/></text:span><text:a xlink:type="simple" xlink:href="https://dx.doi.org/10.7764/PEL.63.1.2026.8">⟨10.7764/PEL.63.1.2026.8⟩</text:a></text:p>
              <text:p text:style-name="Normal"><text:span>Article dans une revue</text:span></text:p>
              <text:p text:style-name="Normal"><text:a xlink:type="simple" xlink:href="https://hal.science/hal-05602741v1">hal-0560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42v1">La toma de decisiones durante la planificación de clases virtuales: el caso de los profesores en formación durante las prácticas</text:a></text:p>
              <text:p text:style-name="Normal"><text:a xlink:type="simple" xlink:href="https://hal.science/search/index/?q=*&amp;authFullName_s=Marie-Hélène Masse-Lamarche">Marie-Hélène Masse-Lamarche</text:a><text:span>,</text:span><text:a xlink:type="simple" xlink:href="https://hal.science/search/index/?q=*&amp;authFullName_s=Javier Nunez-Moscoso">Javier Nunez-Moscoso</text:a><text:span>,</text:span><text:a xlink:type="simple" xlink:href="https://hal.science/search/index/?q=*&amp;authFullName_s=Jeniffer Romero Pérez">Jeniffer Romero Pérez</text:a></text:p>
              <text:p text:style-name="Normal"><text:span>Pensamiento Educativo Latinoamericano</text:span><text:span>, 2026, 63 (1),<text:s/></text:span><text:a xlink:type="simple" xlink:href="https://dx.doi.org/10.7764/PEL.63.1.2026.6">⟨10.7764/PEL.63.1.2026.6⟩</text:a></text:p>
              <text:p text:style-name="Normal"><text:span>Article dans une revue</text:span></text:p>
              <text:p text:style-name="Normal"><text:a xlink:type="simple" xlink:href="https://hal.science/hal-05602742v1">hal-0560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747v1">The elephant in the classroom: the notion of practice in the conceptualization of reflective practice in teacher training</text:a></text:p>
              <text:p text:style-name="Normal"><text:a xlink:type="simple" xlink:href="https://hal.science/search/index/?q=*&amp;authFullName_s=Javier Nunez-Moscoso">Javier Nunez-Moscoso</text:a></text:p>
              <text:p text:style-name="Normal"><text:span>Reflective Practice</text:span><text:span>, 2025, pp.1-9.<text:s/></text:span><text:a xlink:type="simple" xlink:href="https://dx.doi.org/10.1080/14623943.2025.2521113">⟨10.1080/14623943.2025.2521113⟩</text:a></text:p>
              <text:p text:style-name="Normal"><text:span>Article dans une revue</text:span></text:p>
              <text:p text:style-name="Normal"><text:a xlink:type="simple" xlink:href="https://hal.science/hal-05126747v1">hal-0512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78v1">La entrevista de autoconfrontación como modo de acceso al aprendizaje de la profesión docente: aspectos teóricos, metodológicos y prácticos</text:a></text:p>
              <text:p text:style-name="Normal"><text:a xlink:type="simple" xlink:href="https://hal.science/search/index/?q=*&amp;authFullName_s=Francisco Velasquez-Semper">Francisco Velasquez-Semper</text:a><text:span>,</text:span><text:a xlink:type="simple" xlink:href="https://hal.science/search/index/?q=*&amp;authFullName_s=Tamara Toloza Vásquez">Tamara Toloza Vásquez</text:a><text:span>,</text:span><text:a xlink:type="simple" xlink:href="https://hal.science/search/index/?q=*&amp;authFullName_s=Jeniffer Romero Pérez">Jeniffer Romero Pérez</text:a><text:span>,</text:span><text:a xlink:type="simple" xlink:href="https://hal.science/search/index/?q=*&amp;authFullName_s=Javier Núñez-Moscoso">Javier Núñez-Moscoso</text:a></text:p>
              <text:p text:style-name="Normal"><text:span>Revista de Estudios y Experiencias en Educación</text:span><text:span>, 2025, 24 (54), pp.294-313.<text:s/></text:span><text:a xlink:type="simple" xlink:href="https://dx.doi.org/10.21703/rexe.v24i54.2715">⟨10.21703/rexe.v24i54.2715⟩</text:a></text:p>
              <text:p text:style-name="Normal"><text:span>Article dans une revue</text:span></text:p>
              <text:p text:style-name="Normal"><text:a xlink:type="simple" xlink:href="https://hal.science/hal-05027478v1">hal-0502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16v1">S’approprier les règles du métier grâce à l’expérience.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Benoît Escrig">Benoît Escrig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Javier Nunez-Moscoso">Javier Nunez-Moscoso</text:a><text:span>,</text:span><text:a xlink:type="simple" xlink:href="https://hal.science/search/index/?q=*&amp;authFullName_s=Hervé Tribet">Hervé Tribet</text:a></text:p>
              <text:p text:style-name="Normal"><text:span>Éducation permanente</text:span><text:span>, 2025, 3 (244), pp.169-183</text:span></text:p>
              <text:p text:style-name="Normal"><text:span>Article dans une revue</text:span></text:p>
              <text:p text:style-name="Normal"><text:a xlink:type="simple" xlink:href="https://hal.science/hal-05264816v1">hal-0526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330v1">La conception du travail collectif pluricatégoriel en situation de travail qu’en ont des formateurs d’un institut de formation aux métiers de l’éducation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Javier Nunez-Moscoso">Javier Nunez-Moscoso</text:a><text:span>,</text:span><text:a xlink:type="simple" xlink:href="https://hal.science/search/index/?q=*&amp;authFullName_s=Thibault Kuehn">Thibault Kuehn</text:a><text:span>,</text:span><text:a xlink:type="simple" xlink:href="https://hal.science/search/index/?q=*&amp;authFullName_s=Raphael Crepin">Raphael Crepin</text:a><text:span>,</text:span><text:a xlink:type="simple" xlink:href="https://hal.science/search/index/?q=*&amp;authFullName_s=Anne-Emmanuelle Fiamor">Anne-Emmanuelle Fiamor</text:a><text:span>et al.</text:span></text:p>
              <text:p text:style-name="Normal"><text:span>Cahiers de la recherche de l'ENSFEA</text:span><text:span>, 2025, 8, p. 49-52</text:span></text:p>
              <text:p text:style-name="Normal"><text:span>Article dans une revue</text:span></text:p>
              <text:p text:style-name="Normal"><text:a xlink:type="simple" xlink:href="https://hal.science/hal-05186330v1">hal-0518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98v1">El análisis del practicum en la formación inicial docente: el potencial de la entrevista de autoconfrontación como actividad instrumentada.</text:a></text:p>
              <text:p text:style-name="Normal"><text:a xlink:type="simple" xlink:href="https://hal.science/search/index/?q=*&amp;authFullName_s=Javier Nunez Moscoso">Javier Nunez Moscoso</text:a><text:span>,</text:span><text:a xlink:type="simple" xlink:href="https://hal.science/search/index/?q=*&amp;authFullName_s=Catalina Nunez-Diaz">Catalina Nunez-Diaz</text:a><text:span>,</text:span><text:a xlink:type="simple" xlink:href="https://hal.science/search/index/?q=*&amp;authFullName_s=Jeniffer Romero">Jeniffer Romero</text:a><text:span>,</text:span><text:a xlink:type="simple" xlink:href="https://hal.science/search/index/?q=*&amp;authFullName_s=César Maldonado-Diaz">César Maldonado-Diaz</text:a></text:p>
              <text:p text:style-name="Normal"><text:span>Revista de Estudios y Experiencias en Educación</text:span><text:span>, inPress, 22 (48), pp.105-125</text:span></text:p>
              <text:p text:style-name="Normal"><text:span>Article dans une revue</text:span></text:p>
              <text:p text:style-name="Normal"><text:a xlink:type="simple" xlink:href="https://hal.science/hal-03943798v1">hal-0394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338v1">La formación inicial docente como cultura: exploración y constitución de un campo de estudio desde la literatura</text:a></text:p>
              <text:p text:style-name="Normal"><text:a xlink:type="simple" xlink:href="https://hal.science/search/index/?q=*&amp;authFullName_s=Felipe Acuña">Felipe Acuña</text:a><text:span>,</text:span><text:a xlink:type="simple" xlink:href="https://hal.science/search/index/?q=*&amp;authFullName_s=Javier Nunez Moscoso">Javier Nunez Moscoso</text:a><text:span>,</text:span><text:a xlink:type="simple" xlink:href="https://hal.science/search/index/?q=*&amp;authFullName_s=César Maldonado-Diaz">César Maldonado-Diaz</text:a></text:p>
              <text:p text:style-name="Normal"><text:span>Revista Mexicana de Investigación Educativa</text:span><text:span>, 2023, 28 (96)</text:span></text:p>
              <text:p text:style-name="Normal"><text:span>Article dans une revue</text:span></text:p>
              <text:p text:style-name="Normal"><text:a xlink:type="simple" xlink:href="https://hal.science/hal-04075338v1">hal-040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323v1">Concepciones seculares y no seculares de la ciencia en estudiantes: implicaciones para la formación docente</text:a></text:p>
              <text:p text:style-name="Normal"><text:a xlink:type="simple" xlink:href="https://hal.science/search/index/?q=*&amp;authFullName_s=José-Luis Wolfs">José-Luis Wolfs</text:a><text:span>,</text:span><text:a xlink:type="simple" xlink:href="https://hal.science/search/index/?q=*&amp;authFullName_s=Javier Nunez Moscoso">Javier Nunez Moscoso</text:a><text:span>,</text:span><text:a xlink:type="simple" xlink:href="https://hal.science/search/index/?q=*&amp;authFullName_s=Francisco Velásquez">Francisco Velásquez</text:a><text:span>,</text:span><text:a xlink:type="simple" xlink:href="https://hal.science/search/index/?q=*&amp;authFullName_s=Sara Wilkin">Sara Wilkin</text:a></text:p>
              <text:p text:style-name="Normal"><text:span>Revista Mexicana de Investigación Educativa</text:span><text:span>, 2022, 27 (95)</text:span></text:p>
              <text:p text:style-name="Normal"><text:span>Article dans une revue</text:span></text:p>
              <text:p text:style-name="Normal"><text:a xlink:type="simple" xlink:href="https://hal.science/hal-04075323v1">hal-040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36v1">The notion of the &amp;quot; reflective professional &amp;quot; in education: relevance, uses and limits</text:a></text:p>
              <text:p text:style-name="Normal"><text:a xlink:type="simple" xlink:href="https://hal.science/search/index/?q=*&amp;authFullName_s=Maurice Tardif">Maurice Tardif</text:a><text:span>,</text:span><text:a xlink:type="simple" xlink:href="https://hal.science/search/index/?q=*&amp;authFullName_s=Javier Nunez Moscoso">Javier Nunez Moscoso</text:a></text:p>
              <text:p text:style-name="Normal"><text:span>Cadernos de Pesquisa</text:span><text:span>, 2018, 48 (168),<text:s/></text:span><text:a xlink:type="simple" xlink:href="https://dx.doi.org/10.1590/198053145271">⟨10.1590/198053145271⟩</text:a></text:p>
              <text:p text:style-name="Normal"><text:span>Article dans une revue</text:span></text:p>
              <text:p text:style-name="Normal"><text:a xlink:type="simple" xlink:href="https://hal.science/hal-01848736v1">hal-018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588v1">Professional incorporation as a subjective experience: the case of novice teachers in Quebec</text:a></text:p>
              <text:p text:style-name="Normal"><text:a xlink:type="simple" xlink:href="https://hal.science/search/index/?q=*&amp;authFullName_s=Javier Nunez Moscoso">Javier Nunez Moscoso</text:a><text:span>,</text:span><text:a xlink:type="simple" xlink:href="https://hal.science/search/index/?q=*&amp;authFullName_s=Maurice Tardif">Maurice Tardif</text:a><text:span>,</text:span><text:a xlink:type="simple" xlink:href="https://hal.science/search/index/?q=*&amp;authFullName_s=Cecilia Borges">Cecilia Borges</text:a></text:p>
              <text:p text:style-name="Normal"><text:span>Educação Pesquisa</text:span><text:span>, 2018, 44,<text:s/></text:span><text:a xlink:type="simple" xlink:href="https://dx.doi.org/10.1590/s1678-4634201844183252">⟨10.1590/s1678-4634201844183252⟩</text:a></text:p>
              <text:p text:style-name="Normal"><text:span>Article dans une revue</text:span></text:p>
              <text:p text:style-name="Normal"><text:a xlink:type="simple" xlink:href="https://hal.science/hal-01890588v1">hal-01890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0898v1">Los métodos mixtos en la investigación en educación: hacia un uso reflexivo</text:a></text:p>
              <text:p text:style-name="Normal"><text:a xlink:type="simple" xlink:href="https://hal.science/search/index/?q=*&amp;authFullName_s=Javier Nunez Moscoso">Javier Nunez Moscoso</text:a></text:p>
              <text:p text:style-name="Normal"><text:span>Cadernos de Pesquisa</text:span><text:span>, 2017, 47 (164)</text:span></text:p>
              <text:p text:style-name="Normal"><text:span>Article dans une revue</text:span></text:p>
              <text:p text:style-name="Normal"><text:a xlink:type="simple" xlink:href="https://shs.hal.science/halshs-01530898v1">halshs-0153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72v1">La difficulté dans le travail enseignant : un thème de recherche aux objets pluriels</text:a></text:p>
              <text:p text:style-name="Normal"><text:a xlink:type="simple" xlink:href="https://hal.science/search/index/?q=*&amp;authFullName_s=Javier Nunez Moscoso">Javier Nunez Moscoso</text:a><text:span>,</text:span><text:a xlink:type="simple" xlink:href="https://hal.science/search/index/?q=*&amp;authFullName_s=Audrey Murillo">Audrey Murillo</text:a></text:p>
              <text:p text:style-name="Normal"><text:span>Penser l'éducation</text:span><text:span>, 2017</text:span></text:p>
              <text:p text:style-name="Normal"><text:span>Article dans une revue</text:span></text:p>
              <text:p text:style-name="Normal"><text:a xlink:type="simple" xlink:href="https://hal.science/hal-01684872v1">hal-01684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722v1">Las principales problemáticas de la especialidad agropecuaria desde la perspectiva del establecimiento educacional</text:a></text:p>
              <text:p text:style-name="Normal"><text:a xlink:type="simple" xlink:href="https://hal.science/search/index/?q=*&amp;authFullName_s=Javier Nunez Moscoso">Javier Nunez Moscoso</text:a></text:p>
              <text:p text:style-name="Normal"><text:span>Revista Foro Educativo</text:span><text:span>, 2016, 25, pp.53-81</text:span></text:p>
              <text:p text:style-name="Normal"><text:span>Article dans une revue</text:span></text:p>
              <text:p text:style-name="Normal"><text:a xlink:type="simple" xlink:href="https://shs.hal.science/halshs-01359722v1">halshs-0135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23v1">L’entretien enseignant-famille à l’école maternelle : quelles dynamiques organisationnelles, quels savoirs mobilisés ?</text:a></text:p>
              <text:p text:style-name="Normal"><text:a xlink:type="simple" xlink:href="https://hal.science/search/index/?q=*&amp;authFullName_s=Javier Nunez Moscoso">Javier Nunez Moscoso</text:a><text:span>,</text:span><text:a xlink:type="simple" xlink:href="https://hal.science/search/index/?q=*&amp;authFullName_s=Tania Ogay">Tania Ogay</text:a></text:p>
              <text:p text:style-name="Normal"><text:span>Revue des sciences de l'éducation</text:span><text:span>, 2016, 42 (1),<text:s/></text:span><text:a xlink:type="simple" xlink:href="https://dx.doi.org/10.7202/1036897ar">⟨10.7202/1036897ar⟩</text:a></text:p>
              <text:p text:style-name="Normal"><text:span>Article dans une revue</text:span></text:p>
              <text:p text:style-name="Normal"><text:a xlink:type="simple" xlink:href="https://hal.science/hal-01737823v1">hal-0173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868v1">Quand la culture scolaire tend à structurer la négociation des rôles d'enseignant et de parent d'élève</text:a></text:p>
              <text:p text:style-name="Normal"><text:a xlink:type="simple" xlink:href="https://hal.science/search/index/?q=*&amp;authFullName_s=Xavier Conus">Xavier Conus</text:a><text:span>,</text:span><text:a xlink:type="simple" xlink:href="https://hal.science/search/index/?q=*&amp;authFullName_s=Javier Nunez Moscoso">Javier Nunez Moscoso</text:a></text:p>
              <text:p text:style-name="Normal"><text:span>La Recherche en Education</text:span><text:span>, 2015, 14, pp.8-22</text:span></text:p>
              <text:p text:style-name="Normal"><text:span>Article dans une revue</text:span></text:p>
              <text:p text:style-name="Normal"><text:a xlink:type="simple" xlink:href="https://hal.science/hal-01256868v1">hal-0125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46v1">El trabajo docente como objeto de estudio: una mirada desde Chile</text:a></text:p>
              <text:p text:style-name="Normal"><text:a xlink:type="simple" xlink:href="https://hal.science/search/index/?q=*&amp;authFullName_s=Javier Nunez Moscoso">Javier Nunez Moscoso</text:a></text:p>
              <text:p text:style-name="Normal"><text:span>Mundialización Educativa</text:span><text:span>, 2013, 5, pp.39-57</text:span></text:p>
              <text:p text:style-name="Normal"><text:span>Article dans une revue</text:span></text:p>
              <text:p text:style-name="Normal"><text:a xlink:type="simple" xlink:href="https://hal.science/hal-00880346v1">hal-0088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44v1">Et si l'on osait une épistémologie de la découverte ? La démarche abductive au service de l'analyse du travail enseignant</text:a></text:p>
              <text:p text:style-name="Normal"><text:a xlink:type="simple" xlink:href="https://hal.science/search/index/?q=*&amp;authFullName_s=Javier Nunez Moscoso">Javier Nunez Moscoso</text:a></text:p>
              <text:p text:style-name="Normal"><text:span>Penser l'éducation</text:span><text:span>, 2013, 33, pp.57-80</text:span></text:p>
              <text:p text:style-name="Normal"><text:span>Article dans une revue</text:span></text:p>
              <text:p text:style-name="Normal"><text:a xlink:type="simple" xlink:href="https://hal.science/hal-00880344v1">hal-0088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17v1">La figura del investigador ciudadano: hacia un (re)encuentro con el ethos de la investigación en educación</text:a></text:p>
              <text:p text:style-name="Normal"><text:a xlink:type="simple" xlink:href="https://hal.science/search/index/?q=*&amp;authFullName_s=Jean-François Marcel">Jean-François Marcel</text:a><text:span>,</text:span><text:a xlink:type="simple" xlink:href="https://hal.science/search/index/?q=*&amp;authFullName_s=Javier Nunez Moscoso">Javier Nunez Moscoso</text:a></text:p>
              <text:p text:style-name="Normal"><text:span>Revista Estudios Cooperativos</text:span><text:span>, 2012, 17 (1 et 2), pp.101-121</text:span></text:p>
              <text:p text:style-name="Normal"><text:span>Article dans une revue</text:span></text:p>
              <text:p text:style-name="Normal"><text:a xlink:type="simple" xlink:href="https://hal.science/hal-01066317v1">hal-0106631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d136ca" table:style-name="d136ca">
          <table:table-column table:style-name="d136ca.0"/>
          <table:table-row>
            <table:table-cell office:value-type="string">
              <text:p text:style-name="Normal"><text:a xlink:type="simple" xlink:href="https://hal.science/hal-05073088v1">La babélisation de la pratique réflexive dans la formation initiale des enseignants : une étude qualitative multiniveau</text:a></text:p>
              <text:p text:style-name="Normal"><text:a xlink:type="simple" xlink:href="https://hal.science/search/index/?q=*&amp;authFullName_s=Javier Nunez-Moscoso">Javier Nunez-Moscoso</text:a></text:p>
              <text:p text:style-name="Normal"><text:span>12e colloque international en éducation</text:span><text:span>, CRIFPE, May 2025, Montréal, Canada</text:span></text:p>
              <text:p text:style-name="Normal"><text:span>Communication dans un congrès</text:span></text:p>
              <text:p text:style-name="Normal"><text:a xlink:type="simple" xlink:href="https://hal.science/hal-05073088v1">hal-0507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84v1">Le travail collectif pluricatégoriel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Javier Nunez-Moscoso">Javier Nunez-Moscoso</text:a><text:span>,</text:span><text:a xlink:type="simple" xlink:href="https://hal.science/search/index/?q=*&amp;authFullName_s=Thibaut Kuehn">Thibaut Kuehn</text:a><text:span>,</text:span><text:a xlink:type="simple" xlink:href="https://hal.science/search/index/?q=*&amp;authFullName_s=Raphael Crepin">Raphael Crepin</text:a><text:span>,</text:span><text:a xlink:type="simple" xlink:href="https://hal.science/search/index/?q=*&amp;authFullName_s=Kevin Diter">Kevin Diter</text:a><text:span>et al.</text:span></text:p>
              <text:p text:style-name="Normal"><text:span>L'Agora de la recherche de l’ENSFEA</text:span><text:span>, ENSFEA, Apr 2025, Castanet-Tolosan, France</text:span></text:p>
              <text:p text:style-name="Normal"><text:span>Communication dans un congrès</text:span></text:p>
              <text:p text:style-name="Normal"><text:a xlink:type="simple" xlink:href="https://hal.science/hal-05170384v1">hal-051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82v1">Des expériences de travail collectif pluricatégoriel vécues par des formateurs dans un institut de formation français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Javier Nunez-Moscoso">Javier Nunez-Moscoso</text:a><text:span>,</text:span><text:a xlink:type="simple" xlink:href="https://hal.science/search/index/?q=*&amp;authFullName_s=Thibaut Kuehn">Thibaut Kuehn</text:a><text:span>,</text:span><text:a xlink:type="simple" xlink:href="https://hal.science/search/index/?q=*&amp;authFullName_s=Raphael Crepin">Raphael Crepin</text:a><text:span>,</text:span><text:a xlink:type="simple" xlink:href="https://hal.science/search/index/?q=*&amp;authFullName_s=Mickael Berthe">Mickael Berthe</text:a></text:p>
              <text:p text:style-name="Normal"><text:span>L’expérience vécue : développement d’un point de vue multi-situé organisée</text:span><text:span>, Disability and Higher Education, Mar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170382v1">hal-0517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78v1">Concepciones de la práctica reflexiva: perspectivas de actores de programas de Pedagogía en Educación Básica</text:a></text:p>
              <text:p text:style-name="Normal"><text:a xlink:type="simple" xlink:href="https://hal.science/search/index/?q=*&amp;authFullName_s=Jeniffer Romero Pérez">Jeniffer Romero Pérez</text:a><text:span>,</text:span><text:a xlink:type="simple" xlink:href="https://hal.science/search/index/?q=*&amp;authFullName_s=Javier Nunez-Moscoso">Javier Nunez-Moscoso</text:a></text:p>
              <text:p text:style-name="Normal"><text:span>Sexto Congreso Interdisciplinario de Investigación en Educación (CIIE)</text:span><text:span>, Oct 2024, Santiago (CL), Chile</text:span></text:p>
              <text:p text:style-name="Normal"><text:span>Communication dans un congrès</text:span></text:p>
              <text:p text:style-name="Normal"><text:a xlink:type="simple" xlink:href="https://hal.science/hal-05073078v1">hal-0507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423v1">Se questionner sur les résultats produits, et ses empêchements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Mickael Berthe">Mickael Berthe</text:a><text:span>,</text:span><text:a xlink:type="simple" xlink:href="https://hal.science/search/index/?q=*&amp;authFullName_s=Raphael Crepin">Raphael Crepin</text:a><text:span>,</text:span><text:a xlink:type="simple" xlink:href="https://hal.science/search/index/?q=*&amp;authFullName_s=Thibaut Kuehn">Thibaut Kuehn</text:a><text:span>,</text:span><text:a xlink:type="simple" xlink:href="https://hal.science/search/index/?q=*&amp;authFullName_s=Javier Nunez Moscoso">Javier Nunez Moscoso</text:a></text:p>
              <text:p text:style-name="Normal"><text:span>Faire résultat(s) dans les recherches en éducation. Pourquoi ? Avec qui ? Comment ?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124423v1">hal-0412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421v1">Quand la recherche parle formation des enseignants : circulation de savoirs, rigueur et bricolage</text:a></text:p>
              <text:p text:style-name="Normal"><text:a xlink:type="simple" xlink:href="https://hal.science/search/index/?q=*&amp;authFullName_s=Javier Nunez Moscoso">Javier Nunez Moscoso</text:a><text:span>,</text:span><text:a xlink:type="simple" xlink:href="https://hal.science/search/index/?q=*&amp;authFullName_s=Laurent Jeannin">Laurent Jeannin</text:a></text:p>
              <text:p text:style-name="Normal"><text:span>Colloque Faire résultat(s) dans les recherches en Education : Pour quoi ? Avec qui ? Comment ?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124421v1">hal-0412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87v1">Rendre visible l’invisible des choix d’action des stagiaires à l’enseignement : un accès par le &amp;quot;raisonnement&amp;quot; durant la planification des enseignements</text:a></text:p>
              <text:p text:style-name="Normal"><text:a xlink:type="simple" xlink:href="https://hal.science/search/index/?q=*&amp;authFullName_s=Javier Nunez Moscoso">Javier Nunez Moscoso</text:a><text:span>,</text:span><text:a xlink:type="simple" xlink:href="https://hal.science/search/index/?q=*&amp;authFullName_s=Marie-Hélène Masse-Lamarche">Marie-Hélène Masse-Lamarche</text:a></text:p>
              <text:p text:style-name="Normal"><text:span>CRIFPE, 10 e Colloque international en éducation</text:span><text:span>, CRIFPE, May 2023, Montréal, Canada</text:span></text:p>
              <text:p text:style-name="Normal"><text:span>Communication dans un congrès</text:span></text:p>
              <text:p text:style-name="Normal"><text:a xlink:type="simple" xlink:href="https://hal.science/hal-04102087v1">hal-0410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153v1">Théâtre-forum : faire résultat partagé</text:a></text:p>
              <text:p text:style-name="Normal"><text:a xlink:type="simple" xlink:href="https://hal.science/search/index/?q=*&amp;authFullName_s=Philippe Sahuc">Philippe Sahuc</text:a><text:span>,</text:span><text:a xlink:type="simple" xlink:href="https://hal.science/search/index/?q=*&amp;authFullName_s=Olivier Kheroufi-Andriot">Olivier Kheroufi-Andriot</text:a><text:span>,</text:span><text:a xlink:type="simple" xlink:href="https://hal.science/search/index/?q=*&amp;authFullName_s=Mickael Berthe">Mickael Berthe</text:a><text:span>,</text:span><text:a xlink:type="simple" xlink:href="https://hal.science/search/index/?q=*&amp;authFullName_s=Raphael Crepin">Raphael Crepin</text:a><text:span>,</text:span><text:a xlink:type="simple" xlink:href="https://hal.science/search/index/?q=*&amp;authFullName_s=Daubin Karine">Daubin Karine</text:a><text:span>et al.</text:span></text:p>
              <text:p text:style-name="Normal"><text:span>Faire résultat(s) dans les recherches en éducation. Pourquoi ? Avec qui ? Comment ?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281153v1">hal-042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31v1">Expériences de stage à l’enseignement dans des contextes numériques forcés : perturbations, savoirs mobilisés et apprentissages</text:a></text:p>
              <text:p text:style-name="Normal"><text:a xlink:type="simple" xlink:href="https://hal.science/search/index/?q=*&amp;authFullName_s=Javier Nunez Moscoso">Javier Nunez Moscoso</text:a></text:p>
              <text:p text:style-name="Normal"><text:span>Actualité de la recherche en éducation et formation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930931v1">hal-0393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90v1">La práctica profesional en la formación inicial del profesorado: de los saberes profesionales a la co-construcción de una inteligencia situacional</text:a></text:p>
              <text:p text:style-name="Normal"><text:a xlink:type="simple" xlink:href="https://hal.science/search/index/?q=*&amp;authFullName_s=Javier Nunez Moscoso">Javier Nunez Moscoso</text:a></text:p>
              <text:p text:style-name="Normal"><text:span>Seminario CRIFPE BRASIL</text:span><text:span>, Oct 2022, Rio claro, Brasil</text:span></text:p>
              <text:p text:style-name="Normal"><text:span>Communication dans un congrès</text:span></text:p>
              <text:p text:style-name="Normal"><text:a xlink:type="simple" xlink:href="https://hal.science/hal-04102090v1">hal-0410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99v1">El uso de videos para el acceso a la experiencia durante la práctica profesional del profesorado</text:a></text:p>
              <text:p text:style-name="Normal"><text:a xlink:type="simple" xlink:href="https://hal.science/search/index/?q=*&amp;authFullName_s=Javier Nunez Moscoso">Javier Nunez Moscoso</text:a></text:p>
              <text:p text:style-name="Normal"><text:span>Investigación videográfica en educación. Perspectivas y desafíos en el contexto chileno</text:span><text:span>, Dec 2022, Santiago, Chile</text:span></text:p>
              <text:p text:style-name="Normal"><text:span>Communication dans un congrès</text:span></text:p>
              <text:p text:style-name="Normal"><text:a xlink:type="simple" xlink:href="https://hal.science/hal-03930999v1">hal-0393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49v1">Fronteras del saber científico: reflexión epistemológica sobre las investigaciones fundamentales y praxeológicas en las ciencias de la educación en torno al trabajo docente</text:a></text:p>
              <text:p text:style-name="Normal"><text:a xlink:type="simple" xlink:href="https://hal.science/search/index/?q=*&amp;authFullName_s=Javier Nunez Moscoso">Javier Nunez Moscoso</text:a></text:p>
              <text:p text:style-name="Normal"><text:span>Redes de conocimiento: Génesis de enlaces y modalidades interdisciplinarias de cooperación social y científica</text:span><text:span>, Oct 2011, Francia. pp.13-26</text:span></text:p>
              <text:p text:style-name="Normal"><text:span>Communication dans un congrès</text:span></text:p>
              <text:p text:style-name="Normal"><text:a xlink:type="simple" xlink:href="https://hal.science/hal-00880349v1">hal-0088034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1e35f4" table:style-name="1e35f4">
          <table:table-column table:style-name="1e35f4.0"/>
          <table:table-row>
            <table:table-cell office:value-type="string">
              <text:p text:style-name="Normal"><text:a xlink:type="simple" xlink:href="https://hal.science/hal-04956828v1">L'expérience du stage comme émergence du savoir-relation</text:a></text:p>
              <text:p text:style-name="Normal"><text:a xlink:type="simple" xlink:href="https://hal.science/search/index/?q=*&amp;authFullName_s=Javier Nunez Moscoso">Javier Nunez Moscoso</text:a></text:p>
              <text:p text:style-name="Normal"><text:span>Le savoir-relation. Penser l'éducation du troisième millénaire</text:span><text:span>, 2024</text:span></text:p>
              <text:p text:style-name="Normal"><text:span>Chapitre d'ouvrage</text:span></text:p>
              <text:p text:style-name="Normal"><text:a xlink:type="simple" xlink:href="https://hal.science/hal-04956828v1">hal-0495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13v1">Learning the Teaching Profession in the Practicum: The Role of the Other, Modalities of Appropriation, and Professional Knowledge</text:a></text:p>
              <text:p text:style-name="Normal"><text:a xlink:type="simple" xlink:href="https://hal.science/search/index/?q=*&amp;authFullName_s=César Maldonado-Diaz">César Maldonado-Diaz</text:a><text:span>,</text:span><text:a xlink:type="simple" xlink:href="https://hal.science/search/index/?q=*&amp;authFullName_s=Javier Nunez Moscoso">Javier Nunez Moscoso</text:a><text:span>,</text:span><text:a xlink:type="simple" xlink:href="https://hal.science/search/index/?q=*&amp;authFullName_s=Catalina Nunez-Diaz">Catalina Nunez-Diaz</text:a><text:span>,</text:span><text:a xlink:type="simple" xlink:href="https://hal.science/search/index/?q=*&amp;authFullName_s=Pablo Rupin">Pablo Rupin</text:a></text:p>
              <text:p text:style-name="Normal"><text:span>Springer Nature.<text:s/></text:span><text:span>Affectivity &amp; Learning</text:span><text:span>, In press</text:span></text:p>
              <text:p text:style-name="Normal"><text:span>Chapitre d'ouvrage</text:span></text:p>
              <text:p text:style-name="Normal"><text:a xlink:type="simple" xlink:href="https://hal.science/hal-03943813v1">hal-0394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99v1">Les premières années dans le métier : conditions de travail et expérience lors de l’insertion</text:a></text:p>
              <text:p text:style-name="Normal"><text:a xlink:type="simple" xlink:href="https://hal.science/search/index/?q=*&amp;authFullName_s=Javier Nunez Moscoso">Javier Nunez Moscoso</text:a><text:span>,</text:span><text:a xlink:type="simple" xlink:href="https://hal.science/search/index/?q=*&amp;authFullName_s=Casavant Ginette">Casavant Ginette</text:a><text:span>,</text:span><text:a xlink:type="simple" xlink:href="https://hal.science/search/index/?q=*&amp;authFullName_s=Maurice Tardif">Maurice Tardif</text:a></text:p>
              <text:p text:style-name="Normal"><text:span>Les Presses de l'Université de Montréal.<text:s/></text:span><text:span>Devenir enseignant et enseignante au Québec aujourd’hui. Du choix initial aux premières années dans le métier</text:span><text:span>, , 2021, 978-2-7606-4385-7</text:span></text:p>
              <text:p text:style-name="Normal"><text:span>Chapitre d'ouvrage</text:span></text:p>
              <text:p text:style-name="Normal"><text:a xlink:type="simple" xlink:href="https://hal.science/hal-04606899v1">hal-0460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51v1">La thèse sur/par productions scientifiques : une modalité pour écrire la recherche-intervention</text:a></text:p>
              <text:p text:style-name="Normal"><text:a xlink:type="simple" xlink:href="https://hal.science/search/index/?q=*&amp;authFullName_s=Javier Nunez Moscoso">Javier Nunez Moscoso</text:a><text:span>,</text:span><text:a xlink:type="simple" xlink:href="https://hal.science/search/index/?q=*&amp;authFullName_s=Lucie Aussel Aussel">Lucie Aussel Aussel</text:a></text:p>
              <text:p text:style-name="Normal"><text:span>L'Harmattan.<text:s/></text:span><text:span>Ecriture scientifique : entre dimension individuelle et dimension collective</text:span><text:span>, 2015</text:span></text:p>
              <text:p text:style-name="Normal"><text:span>Chapitre d'ouvrage</text:span></text:p>
              <text:p text:style-name="Normal"><text:a xlink:type="simple" xlink:href="https://hal.science/hal-01220051v1">hal-012200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76a57" table:style-name="976a57">
          <table:table-column table:style-name="976a57.0"/>
          <table:table-row>
            <table:table-cell office:value-type="string">
              <text:p text:style-name="Normal"><text:a xlink:type="simple" xlink:href="https://theses.hal.science/tel-01078763v1">Travail enseignant et formation : la culture des enseignants des spécialités agricoles au Chili</text:a></text:p>
              <text:p text:style-name="Normal"><text:a xlink:type="simple" xlink:href="https://hal.science/search/index/?q=*&amp;authFullName_s=Javier Nunez Moscoso">Javier Nunez Moscoso</text:a></text:p>
              <text:p text:style-name="Normal"><text:span>Education. Université Toulouse le Mirail - Toulouse II; Pontificia universidad católica de Chile (Santiago de Chile), 2013. Français.<text:s/></text:span><text:a xlink:type="simple" xlink:href="https://www.theses.fr/2013TOU20141">⟨NNT : 2013TOU20141⟩</text:a></text:p>
              <text:p text:style-name="Normal"><text:span>Thèse</text:span></text:p>
              <text:p text:style-name="Normal"><text:a xlink:type="simple" xlink:href="https://theses.hal.science/tel-01078763v1">tel-01078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 Nunez-Moscoso</dc:title>
    <dc:subject/>
    <dc:description>CV</dc:description>
    <dc:creator/>
    <dc:date>2026-05-24T07:18:31.000</dc:date>
    <meta:generator>PHPWord</meta:generator>
    <meta:initial-creator>CCSD</meta:initial-creator>
    <meta:creation-date>2026-05-24T07:18:31.000</meta:creation-date>
    <meta:keyword/>
    <meta:user-defined meta:name="Category"/>
    <meta:user-defined meta:name="Company"/>
    <meta:user-defined meta:name="Manager"/>
  </office:meta>
</office:document-meta>
</file>