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3f35" style:family="table">
      <style:table-properties style:rel-width="100" table:align="center"/>
    </style:style>
    <style:style style:name="393f35.0" style:family="table-column">
      <style:table-column-properties style:column-width="0.00cm"/>
    </style:style>
    <style:style style:name="1a5022" style:family="table">
      <style:table-properties style:rel-width="100" table:align="center"/>
    </style:style>
    <style:style style:name="1a5022.0" style:family="table-column">
      <style:table-column-properties style:column-width="0.00cm"/>
    </style:style>
    <style:style style:name="d262eb" style:family="table">
      <style:table-properties style:rel-width="100" table:align="center"/>
    </style:style>
    <style:style style:name="d262eb.0" style:family="table-column">
      <style:table-column-properties style:column-width="0.00cm"/>
    </style:style>
    <style:style style:name="ea1ee7" style:family="table">
      <style:table-properties style:rel-width="100" table:align="center"/>
    </style:style>
    <style:style style:name="ea1ee7.0" style:family="table-column">
      <style:table-column-properties style:column-width="0.00cm"/>
    </style:style>
    <style:style style:name="781b72" style:family="table">
      <style:table-properties style:rel-width="100" table:align="center"/>
    </style:style>
    <style:style style:name="781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SCHNA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vier-schnake">javier-schna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54-083X">0000-0001-9954-083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393f35" table:style-name="393f35">
          <table:table-column table:style-name="393f35.0"/>
          <table:table-row>
            <table:table-cell office:value-type="string">
              <text:p text:style-name="Normal"><text:a xlink:type="simple" xlink:href="https://shs.hal.science/halshs-04631379v1">The Great Disciple Mahākassapa and His Parinibbāna</text:a></text:p>
              <text:p text:style-name="Normal"><text:a xlink:type="simple" xlink:href="https://hal.science/search/index/?q=*&amp;authFullName_s=Javier Schnake">Javier Schnake</text:a></text:p>
              <text:p text:style-name="Normal"><text:span>Journal of the Siam Society</text:span><text:span>, 2024, 112 (Part 1), pp.131-162.<text:s/></text:span><text:a xlink:type="simple" xlink:href="https://dx.doi.org/10.69486/112.1.2024.7b">⟨10.69486/112.1.2024.7b⟩</text:a></text:p>
              <text:p text:style-name="Normal"><text:span>Article dans une revue</text:span></text:p>
              <text:p text:style-name="Normal"><text:a xlink:type="simple" xlink:href="https://shs.hal.science/halshs-04631379v1">halshs-046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46v1">Namo Buddhāya: A Scarified and Puzzling Buddha Image from Northeast Thailand</text:a></text:p>
              <text:p text:style-name="Normal"><text:a xlink:type="simple" xlink:href="https://hal.science/search/index/?q=*&amp;authFullName_s=Nicolas Revire">Nicolas Revire</text:a><text:span>,</text:span><text:a xlink:type="simple" xlink:href="https://hal.science/search/index/?q=*&amp;authFullName_s=Javier Schnake">Javier Schnake</text:a></text:p>
              <text:p text:style-name="Normal"><text:span>Journal of the Siam Society</text:span><text:span>, 2023, 111 (1), pp.57-74</text:span></text:p>
              <text:p text:style-name="Normal"><text:span>Article dans une revue</text:span></text:p>
              <text:p text:style-name="Normal"><text:a xlink:type="simple" xlink:href="https://hal.science/hal-04145046v1">hal-0414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364v1">Formules sacrées dans le bouddhisme des Thaïs</text:a></text:p>
              <text:p text:style-name="Normal"><text:a xlink:type="simple" xlink:href="https://hal.science/search/index/?q=*&amp;authFullName_s=Javier Schnake">Javier Schnake</text:a></text:p>
              <text:p text:style-name="Normal"><text:span>Péninsule : Etudes Interdisciplinaires sur l’Asie du Sud- Est Péninsulaire</text:span><text:span>, 2023, 87, pp.103-144</text:span></text:p>
              <text:p text:style-name="Normal"><text:span>Article dans une revue</text:span></text:p>
              <text:p text:style-name="Normal"><text:a xlink:type="simple" xlink:href="https://shs.hal.science/halshs-04631364v1">halshs-046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87v1">Santi PAKDEEKHAM, Painted Catalogue of Pāli Literature. Uposatha Hall of War Thong Nopphakhun, Bangkok, Materials for the Study of the Tripiṭaka Volume 17, Bangkok and Lumbini, Fragile Palm Leaves Foundation/Lumbini International Research Institute, 2021</text:a></text:p>
              <text:p text:style-name="Normal"><text:a xlink:type="simple" xlink:href="https://hal.science/search/index/?q=*&amp;authFullName_s=Javier Schnake">Javier Schnake</text:a></text:p>
              <text:p text:style-name="Normal"><text:span>Bulletin d'Études Indiennes</text:span><text:span>, 2022, 35, pp.277-2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387v1">hal-040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83v1">Santi PAKDEEKHAM, History of the Pali Scripture: Saṅgītiyavaṃsa by Somdet Phra Phonnarat, Materials for the Study of the Tripiṭaka Volume 16, Bangkok and Lumbini, Fragile Palm Leaves Foundation/Lumbini International Research Institute, 2020</text:a></text:p>
              <text:p text:style-name="Normal"><text:a xlink:type="simple" xlink:href="https://hal.science/search/index/?q=*&amp;authFullName_s=Javier Schnake">Javier Schnake</text:a></text:p>
              <text:p text:style-name="Normal"><text:span>Bulletin d'Études Indiennes</text:span><text:span>, 2022, 35, pp.270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383v1">hal-040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04v1">La stèle 286 du corpus de Sukhothai : l’inscription du Wat Burapharam</text:a></text:p>
              <text:p text:style-name="Normal"><text:a xlink:type="simple" xlink:href="https://hal.science/search/index/?q=*&amp;authFullName_s=François Lagirarde">François Lagirarde</text:a><text:span>,</text:span><text:a xlink:type="simple" xlink:href="https://hal.science/search/index/?q=*&amp;authFullName_s=Javier Schnake">Javier Schnake</text:a><text:span>,</text:span><text:a xlink:type="simple" xlink:href="https://hal.science/search/index/?q=*&amp;authFullName_s=Thissana Weerakietsoontorn">Thissana Weerakietsoontorn</text:a></text:p>
              <text:p text:style-name="Normal"><text:span>Bulletin de l'Ecole française d'Extrême-Orient</text:span><text:span>, 2021, 107, pp.303-359</text:span></text:p>
              <text:p text:style-name="Normal"><text:span>Article dans une revue</text:span></text:p>
              <text:p text:style-name="Normal"><text:a xlink:type="simple" xlink:href="https://hal.science/hal-03941404v1">hal-039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04v1">Pali ekakkharas Revisited</text:a></text:p>
              <text:p text:style-name="Normal"><text:a xlink:type="simple" xlink:href="https://hal.science/search/index/?q=*&amp;authFullName_s=Javier Schnake">Javier Schnake</text:a></text:p>
              <text:p text:style-name="Normal"><text:span>Journal of the Pali Text Society<text:s/></text:span><text:span>, 2021, XXXIV, pp. 125-149</text:span></text:p>
              <text:p text:style-name="Normal"><text:span>Article dans une revue</text:span></text:p>
              <text:p text:style-name="Normal"><text:a xlink:type="simple" xlink:href="https://hal.science/hal-04000604v1">hal-04000604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1a5022" table:style-name="1a5022">
          <table:table-column table:style-name="1a5022.0"/>
          <table:table-row>
            <table:table-cell office:value-type="string">
              <text:p text:style-name="Normal"><text:a xlink:type="simple" xlink:href="https://shs.hal.science/halshs-04631401v1">Saddhammakitti's Ekakkharakosa and Its Ṭīkā</text:a></text:p>
              <text:p text:style-name="Normal"><text:a xlink:type="simple" xlink:href="https://hal.science/search/index/?q=*&amp;authFullName_s=Javier Schnake">Javier Schnake</text:a></text:p>
              <text:p text:style-name="Normal"><text:span>The Pali Text Society. pp.xlviii-203, 2024, 978-0-86013-544-9</text:span></text:p>
              <text:p text:style-name="Normal"><text:span>Ouvrages</text:span></text:p>
              <text:p text:style-name="Normal"><text:a xlink:type="simple" xlink:href="https://shs.hal.science/halshs-04631401v1">halshs-046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59v1">Ratanapañña's Vajirasāratthasaṅgaha and Its Ṭīkā</text:a></text:p>
              <text:p text:style-name="Normal"><text:a xlink:type="simple" xlink:href="https://hal.science/search/index/?q=*&amp;authFullName_s=Javier Schnake">Javier Schnake</text:a></text:p>
              <text:p text:style-name="Normal"><text:span>Bristol, The Pali Text Society, 2021</text:span></text:p>
              <text:p text:style-name="Normal"><text:span>Ouvrages</text:span><text:span><text:s/>(édition critique)</text:span></text:p>
              <text:p text:style-name="Normal"><text:a xlink:type="simple" xlink:href="https://hal.science/hal-03907859v1">hal-03907859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d262eb" table:style-name="d262eb">
          <table:table-column table:style-name="d262eb.0"/>
          <table:table-row>
            <table:table-cell office:value-type="string">
              <text:p text:style-name="Normal"><text:a xlink:type="simple" xlink:href="https://hal.science/hal-05303503v1">La lettre du Dhamma: note sur le génie linguistique des textes pāli</text:a></text:p>
              <text:p text:style-name="Normal"><text:a xlink:type="simple" xlink:href="https://hal.science/search/index/?q=*&amp;authFullName_s=Javier Schnake">Javier Schnake</text:a></text:p>
              <text:p text:style-name="Normal"><text:span>PRAŚASTI, Studies in Indology Presented to Nalini Balbir by Colleagues, Students and Friends</text:span><text:span>, pp.515-532, 2025, 978-3-86977-292-9</text:span></text:p>
              <text:p text:style-name="Normal"><text:span>Chapitre d'ouvrage</text:span></text:p>
              <text:p text:style-name="Normal"><text:a xlink:type="simple" xlink:href="https://hal.science/hal-05303503v1">hal-0530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2012v1">Line of Buddhas in the Pali tradition: Introduction to the Sotatthakīmahānidāna</text:a></text:p>
              <text:p text:style-name="Normal"><text:a xlink:type="simple" xlink:href="https://hal.science/search/index/?q=*&amp;authFullName_s=Javier Schnake">Javier Schnake</text:a></text:p>
              <text:p text:style-name="Normal"><text:span>Claudio Cicuzza.<text:s/></text:span><text:span>Proceedings of the Third International Pali Studies Week, Paris 2028</text:span><text:span>, 18, Fragile Palm Leaves Foundation-Lumbini International Research Institute, pp.373-402, 2023, 978-616-93148-2-0</text:span></text:p>
              <text:p text:style-name="Normal"><text:span>Chapitre d'ouvrage</text:span></text:p>
              <text:p text:style-name="Normal"><text:a xlink:type="simple" xlink:href="https://shs.hal.science/halshs-04372012v1">halshs-043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73v1">Uses of monosyllables in the Vidaddhamukhamaṇḍana</text:a></text:p>
              <text:p text:style-name="Normal"><text:a xlink:type="simple" xlink:href="https://hal.science/search/index/?q=*&amp;authFullName_s=Nalini Balbir">Nalini Balbir</text:a><text:span>,</text:span><text:a xlink:type="simple" xlink:href="https://hal.science/search/index/?q=*&amp;authFullName_s=Javier Schnake">Javier Schnake</text:a></text:p>
              <text:p text:style-name="Normal"><text:span>Alastair Gornall.<text:s/></text:span><text:span>Jñānapraśaṃsā. In Praise of Knowledge. Essays in Honour of E.G. Kahrs</text:span><text:span>, 22, pp.21-49, 2022, Studia Indologica Universitatis Halensis</text:span></text:p>
              <text:p text:style-name="Normal"><text:span>Chapitre d'ouvrage</text:span></text:p>
              <text:p text:style-name="Normal"><text:a xlink:type="simple" xlink:href="https://hal.science/hal-03904973v1">hal-039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68v1">Khom/Mūl Script Manuscripts from Central Thailand and Cambodia: Colophons with a Variable Geometry?</text:a></text:p>
              <text:p text:style-name="Normal"><text:a xlink:type="simple" xlink:href="https://hal.science/search/index/?q=*&amp;authFullName_s=Javier Schnake">Javier Schnake</text:a></text:p>
              <text:p text:style-name="Normal"><text:span>Balbir, Nalini and Ciotti, Giovanni. The Syntax of Colophons: A Comparative Study across Pothi Manuscripts</text:span><text:span>, De Gruyter, 2022</text:span></text:p>
              <text:p text:style-name="Normal"><text:span>Chapitre d'ouvrage</text:span></text:p>
              <text:p text:style-name="Normal"><text:a xlink:type="simple" xlink:href="https://hal.science/hal-03910868v1">hal-0391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199v1">Letters and Numbers: Protective aspects in the Vajirasāratthasaṅgaha</text:a></text:p>
              <text:p text:style-name="Normal"><text:a xlink:type="simple" xlink:href="https://hal.science/search/index/?q=*&amp;authFullName_s=Javier Schnake">Javier Schnake</text:a></text:p>
              <text:p text:style-name="Normal"><text:span>Katā me rakkhā, katā me parittā, Protecting the protective texts and manuscripts. Materials for the Study of the Tripitaka, volume 14.</text:span><text:span>, pp.157-196, 2016</text:span></text:p>
              <text:p text:style-name="Normal"><text:span>Chapitre d'ouvrage</text:span></text:p>
              <text:p text:style-name="Normal"><text:a xlink:type="simple" xlink:href="https://shs.hal.science/halshs-03891199v1">halshs-0389119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a1ee7" table:style-name="ea1ee7">
          <table:table-column table:style-name="ea1ee7.0"/>
          <table:table-row>
            <table:table-cell office:value-type="string">
              <text:p text:style-name="Normal"><text:a xlink:type="simple" xlink:href="https://theses.hal.science/tel-02141367v1">Le Dhamma par le jeu d’esprit et de la langue : le Vajirasāratthasaṅgaha, texte pāli du Nord de la Thaïlande (XVIe siècle)</text:a></text:p>
              <text:p text:style-name="Normal"><text:a xlink:type="simple" xlink:href="https://hal.science/search/index/?q=*&amp;authFullName_s=Javier Schnake">Javier Schnake</text:a></text:p>
              <text:p text:style-name="Normal"><text:span>Littératures. Université Paris sciences et lettres, 2018. Français.<text:s/></text:span><text:a xlink:type="simple" xlink:href="https://www.theses.fr/2018PSLEP025">⟨NNT : 2018PSLEP025⟩</text:a></text:p>
              <text:p text:style-name="Normal"><text:span>Thèse</text:span></text:p>
              <text:p text:style-name="Normal"><text:a xlink:type="simple" xlink:href="https://theses.hal.science/tel-02141367v1">tel-02141367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781b72" table:style-name="781b72">
          <table:table-column table:style-name="781b72.0"/>
          <table:table-row>
            <table:table-cell office:value-type="string">
              <text:p text:style-name="Normal"><text:a xlink:type="simple" xlink:href="https://hal.science/hal-04070404v1">Les manuscrits en pāli de l'EFEO : un patrimoine vivant</text:a></text:p>
              <text:p text:style-name="Normal"><text:a xlink:type="simple" xlink:href="https://hal.science/search/index/?q=*&amp;authFullName_s=Javier Schnake">Javier Schnake</text:a><text:span>,</text:span><text:a xlink:type="simple" xlink:href="https://hal.science/search/index/?q=*&amp;authFullName_s=Maïté Hurel">Maïté Hurel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070404v1">hal-04070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SCHNAKE</dc:title>
    <dc:subject/>
    <dc:description>CV</dc:description>
    <dc:creator/>
    <dc:date>2026-05-25T16:11:59.000</dc:date>
    <meta:generator>PHPWord</meta:generator>
    <meta:initial-creator>CCSD</meta:initial-creator>
    <meta:creation-date>2026-05-25T16:11:59.000</meta:creation-date>
    <meta:keyword/>
    <meta:user-defined meta:name="Category"/>
    <meta:user-defined meta:name="Company"/>
    <meta:user-defined meta:name="Manager"/>
  </office:meta>
</office:document-meta>
</file>