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2c76" style:family="table">
      <style:table-properties style:rel-width="100" table:align="center"/>
    </style:style>
    <style:style style:name="b22c76.0" style:family="table-column">
      <style:table-column-properties style:column-width="0.00cm"/>
    </style:style>
    <style:style style:name="50dc50" style:family="table">
      <style:table-properties style:rel-width="100" table:align="center"/>
    </style:style>
    <style:style style:name="50dc50.0" style:family="table-column">
      <style:table-column-properties style:column-width="0.00cm"/>
    </style:style>
    <style:style style:name="bef473" style:family="table">
      <style:table-properties style:rel-width="100" table:align="center"/>
    </style:style>
    <style:style style:name="bef4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vier Sierra Au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22c76" table:style-name="b22c76">
          <table:table-column table:style-name="b22c76.0"/>
          <table:table-row>
            <table:table-cell office:value-type="string">
              <text:p text:style-name="Normal"><text:a xlink:type="simple" xlink:href="https://hal.science/hal-04455958v2">Path instability of deformable bubbles rising in Newtonian liquids: A linear study</text:a></text:p>
              <text:p text:style-name="Normal"><text:a xlink:type="simple" xlink:href="https://hal.science/search/index/?q=*&amp;authFullName_s=Paul Bonnefis">Paul Bonnefis</text:a><text:span>,</text:span><text:a xlink:type="simple" xlink:href="https://hal.science/search/index/?q=*&amp;authFullName_s=Javier Sierra Ausin">Javier Sierra Ausin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Jacques Magnaudet">Jacques Magnaudet</text:a></text:p>
              <text:p text:style-name="Normal"><text:span>Journal of Fluid Mechanics</text:span><text:span>, 2024, 980, pp.A19.<text:s/></text:span><text:a xlink:type="simple" xlink:href="https://dx.doi.org/10.1017/jfm.2024.19">⟨10.1017/jfm.2024.19⟩</text:a></text:p>
              <text:p text:style-name="Normal"><text:span>Article dans une revue</text:span></text:p>
              <text:p text:style-name="Normal"><text:a xlink:type="simple" xlink:href="https://hal.science/hal-04455958v2">hal-04455958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2109v1">Mode selection in concentric jets: the steady–steady 1 : 2 resonant mode interaction with O(2) symmetry</text:a></text:p>
              <text:p text:style-name="Normal"><text:a xlink:type="simple" xlink:href="https://hal.science/search/index/?q=*&amp;authFullName_s=A. Corrochano">A. Corrochano</text:a><text:span>,</text:span><text:a xlink:type="simple" xlink:href="https://hal.science/search/index/?q=*&amp;authFullName_s=Javier Sierra Ausin">Javier Sierra Ausin</text:a><text:span>,</text:span><text:a xlink:type="simple" xlink:href="https://hal.science/search/index/?q=*&amp;authFullName_s=J.A. Martin">J.A. Martin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S. Le Clainche">S. Le Clainche</text:a></text:p>
              <text:p text:style-name="Normal"><text:span>Journal of Fluid Mechanics</text:span><text:span>, 2023, 971, pp.A30.<text:s/></text:span><text:a xlink:type="simple" xlink:href="https://dx.doi.org/10.1017/jfm.2023.445">⟨10.1017/jfm.2023.445⟩</text:a></text:p>
              <text:p text:style-name="Normal"><text:span>Article dans une revue</text:span></text:p>
              <text:p text:style-name="Normal"><text:a xlink:type="simple" xlink:href="https://ut3-toulouseinp.hal.science/hal-04532109v1">hal-0453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36v1">The Spectral Difference Raviart–Thomas Method for Two and Three-Dimensional Elements and Its Connection with the Flux Reconstruction Formulation</text:a></text:p>
              <text:p text:style-name="Normal"><text:a xlink:type="simple" xlink:href="https://hal.science/search/index/?q=*&amp;authFullName_s=Gonzalo Sáez-Mischlich">Gonzalo Sáez-Mischlich</text:a><text:span>,</text:span><text:a xlink:type="simple" xlink:href="https://hal.science/search/index/?q=*&amp;authFullName_s=Javier Sierra Ausin">Javier Sierra Ausin</text:a><text:span>,</text:span><text:a xlink:type="simple" xlink:href="https://hal.science/search/index/?q=*&amp;authFullName_s=Jérémie Gressier">Jérémie Gressier</text:a></text:p>
              <text:p text:style-name="Normal"><text:span>Journal of Scientific Computing</text:span><text:span>, 2022, 93 (2), pp.0.<text:s/></text:span><text:a xlink:type="simple" xlink:href="https://dx.doi.org/10.1007/s10915-022-02002-7">⟨10.1007/s10915-022-02002-7⟩</text:a></text:p>
              <text:p text:style-name="Normal"><text:span>Article dans une revue</text:span></text:p>
              <text:p text:style-name="Normal"><text:a xlink:type="simple" xlink:href="https://hal.science/hal-04479436v1">hal-0447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49v1">Dynamics of a gas bubble in a straining flow: Deformation, oscillations, self-propulsion</text:a></text:p>
              <text:p text:style-name="Normal"><text:a xlink:type="simple" xlink:href="https://hal.science/search/index/?q=*&amp;authFullName_s=Javier Sierra-Ausin">Javier Sierra-Ausin</text:a><text:span>,</text:span><text:a xlink:type="simple" xlink:href="https://hal.science/search/index/?q=*&amp;authFullName_s=Paul Bonnefis">Paul Bonnefis</text:a><text:span>,</text:span><text:a xlink:type="simple" xlink:href="https://hal.science/search/index/?q=*&amp;authFullName_s=Antonia Tirri">Antonia Tirri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Jacques Magnaudet">Jacques Magnaudet</text:a></text:p>
              <text:p text:style-name="Normal"><text:span>Physical Review Fluids</text:span><text:span>, 2022, 7 (11), pp.113603.<text:s/></text:span><text:a xlink:type="simple" xlink:href="https://dx.doi.org/10.1103/PhysRevFluids.7.113603">⟨10.1103/PhysRevFluids.7.113603⟩</text:a></text:p>
              <text:p text:style-name="Normal"><text:span>Article dans une revue</text:span></text:p>
              <text:p text:style-name="Normal"><text:a xlink:type="simple" xlink:href="https://hal.science/hal-03858749v1">hal-0385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71v1">Unveiling the competitive role of global modes in the pattern formation of rotating sphere flows</text:a></text:p>
              <text:p text:style-name="Normal"><text:a xlink:type="simple" xlink:href="https://hal.science/search/index/?q=*&amp;authFullName_s=Javier Sierra Ausin">Javier Sierra Ausin</text:a><text:span>,</text:span><text:a xlink:type="simple" xlink:href="https://hal.science/search/index/?q=*&amp;authFullName_s=M. Lorite-Díez">M. Lorite-Díez</text:a><text:span>,</text:span><text:a xlink:type="simple" xlink:href="https://hal.science/search/index/?q=*&amp;authFullName_s=J.I. Jiménez-González">J.I. Jiménez-González</text:a><text:span>,</text:span><text:a xlink:type="simple" xlink:href="https://hal.science/search/index/?q=*&amp;authFullName_s=V. Citro">V. Citro</text:a><text:span>,</text:span><text:a xlink:type="simple" xlink:href="https://hal.science/search/index/?q=*&amp;authFullName_s=David Fabre">David Fabre</text:a></text:p>
              <text:p text:style-name="Normal"><text:span>Journal of Fluid Mechanics</text:span><text:span>, 2022, 942, pp.A54.<text:s/></text:span><text:a xlink:type="simple" xlink:href="https://dx.doi.org/10.1017/jfm.2022.395">⟨10.1017/jfm.2022.395⟩</text:a></text:p>
              <text:p text:style-name="Normal"><text:span>Article dans une revue</text:span></text:p>
              <text:p text:style-name="Normal"><text:a xlink:type="simple" xlink:href="https://hal.science/hal-04112971v1">hal-0411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94v1">Acoustic instability prediction of the flow through a circular aperture in a thick plate via an impedance criterion</text:a></text:p>
              <text:p text:style-name="Normal"><text:a xlink:type="simple" xlink:href="https://hal.science/search/index/?q=*&amp;authFullName_s=Javier Sierra Ausin">Javier Sierra Ausin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V Citro">V Citro</text:a><text:span>,</text:span><text:a xlink:type="simple" xlink:href="https://hal.science/search/index/?q=*&amp;authFullName_s=F Giannetti">F Giannetti</text:a></text:p>
              <text:p text:style-name="Normal"><text:span>Journal of Fluid Mechanics</text:span><text:span>, 2022, 943,<text:s/></text:span><text:a xlink:type="simple" xlink:href="https://dx.doi.org/10.1017/jfm.2022.417">⟨10.1017/jfm.2022.417⟩</text:a></text:p>
              <text:p text:style-name="Normal"><text:span>Article dans une revue</text:span></text:p>
              <text:p text:style-name="Normal"><text:a xlink:type="simple" xlink:href="https://hal.science/hal-04112994v1">hal-0411299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78896v1">Efficient computation of time-periodic compressible flows with spectral techniques</text:a></text:p>
              <text:p text:style-name="Normal"><text:a xlink:type="simple" xlink:href="https://hal.science/search/index/?q=*&amp;authFullName_s=Javier Sierra-Ausin">Javier Sierra-Ausin</text:a><text:span>,</text:span><text:a xlink:type="simple" xlink:href="https://hal.science/search/index/?q=*&amp;authFullName_s=Vincenzo Citro">Vincenzo Citro</text:a><text:span>,</text:span><text:a xlink:type="simple" xlink:href="https://hal.science/search/index/?q=*&amp;authFullName_s=Flavio Giannetti">Flavio Giannetti</text:a><text:span>,</text:span><text:a xlink:type="simple" xlink:href="https://hal.science/search/index/?q=*&amp;authFullName_s=David Fabre">David Fabre</text:a></text:p>
              <text:p text:style-name="Normal"><text:span>Computer Methods in Applied Mechanics and Engineering</text:span><text:span>, 2022, 393, pp.114736.<text:s/></text:span><text:a xlink:type="simple" xlink:href="https://dx.doi.org/10.1016/j.cma.2022.114736">⟨10.1016/j.cma.2022.114736⟩</text:a></text:p>
              <text:p text:style-name="Normal"><text:span>Article dans une revue</text:span></text:p>
              <text:p text:style-name="Normal"><text:a xlink:type="simple" xlink:href="https://ut3-toulouseinp.hal.science/hal-04578896v1">hal-0457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287v1">On the properties of high-order least-squares finite-volume schemes</text:a></text:p>
              <text:p text:style-name="Normal"><text:a xlink:type="simple" xlink:href="https://hal.science/search/index/?q=*&amp;authFullName_s=Gonzalo Sáez-Mischlich">Gonzalo Sáez-Mischlich</text:a><text:span>,</text:span><text:a xlink:type="simple" xlink:href="https://hal.science/search/index/?q=*&amp;authFullName_s=Javier Sierra Ausin">Javier Sierra Ausin</text:a><text:span>,</text:span><text:a xlink:type="simple" xlink:href="https://hal.science/search/index/?q=*&amp;authFullName_s=Gilles Grondin">Gilles Grondin</text:a><text:span>,</text:span><text:a xlink:type="simple" xlink:href="https://hal.science/search/index/?q=*&amp;authFullName_s=Jérémie Gressier">Jérémie Gressier</text:a></text:p>
              <text:p text:style-name="Normal"><text:span>Journal of Computational Physics</text:span><text:span>, 2022, 457, pp.111043.<text:s/></text:span><text:a xlink:type="simple" xlink:href="https://dx.doi.org/10.1016/j.jcp.2022.111043">⟨10.1016/j.jcp.2022.111043⟩</text:a></text:p>
              <text:p text:style-name="Normal"><text:span>Article dans une revue</text:span></text:p>
              <text:p text:style-name="Normal"><text:a xlink:type="simple" xlink:href="https://hal.science/hal-04479287v1">hal-0447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34v1">Adjoint-based sensitivity analysis of periodic orbits by the Fourier–Galerkin method</text:a></text:p>
              <text:p text:style-name="Normal"><text:a xlink:type="simple" xlink:href="https://hal.science/search/index/?q=*&amp;authFullName_s=J. Sierra">J. Sierra</text:a><text:span>,</text:span><text:a xlink:type="simple" xlink:href="https://hal.science/search/index/?q=*&amp;authFullName_s=Pierre Jolivet">Pierre Jolivet</text:a><text:span>,</text:span><text:a xlink:type="simple" xlink:href="https://hal.science/search/index/?q=*&amp;authFullName_s=F. Giannetti">F. Giannetti</text:a><text:span>,</text:span><text:a xlink:type="simple" xlink:href="https://hal.science/search/index/?q=*&amp;authFullName_s=V. Citro">V. Citro</text:a></text:p>
              <text:p text:style-name="Normal"><text:span>Journal of Computational Physics</text:span><text:span>, 2021, 440, pp.110403.<text:s/></text:span><text:a xlink:type="simple" xlink:href="https://dx.doi.org/10.1016/j.jcp.2021.110403">⟨10.1016/j.jcp.2021.110403⟩</text:a></text:p>
              <text:p text:style-name="Normal"><text:span>Article dans une revue</text:span></text:p>
              <text:p text:style-name="Normal"><text:a xlink:type="simple" xlink:href="https://hal.science/hal-04751934v1">hal-047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33v1">Bifurcation scenario in the two-dimensional laminar flow past a rotating cylinder</text:a></text:p>
              <text:p text:style-name="Normal"><text:a xlink:type="simple" xlink:href="https://hal.science/search/index/?q=*&amp;authFullName_s=Javier Sierra Ausin">Javier Sierra Ausin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Vincenzo Citro">Vincenzo Citro</text:a><text:span>,</text:span><text:a xlink:type="simple" xlink:href="https://hal.science/search/index/?q=*&amp;authFullName_s=Flavio Giannetti">Flavio Giannetti</text:a></text:p>
              <text:p text:style-name="Normal"><text:span>Journal of Fluid Mechanics</text:span><text:span>, 2020, 905 (A2), pp.1-25.<text:s/></text:span><text:a xlink:type="simple" xlink:href="https://dx.doi.org/10.1017/jfm.2020.692">⟨10.1017/jfm.2020.692⟩</text:a></text:p>
              <text:p text:style-name="Normal"><text:span>Article dans une revue</text:span></text:p>
              <text:p text:style-name="Normal"><text:a xlink:type="simple" xlink:href="https://hal.science/hal-03264033v1">hal-032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361v1">Efficient stability analysis of flows using complex mapping techniques</text:a></text:p>
              <text:p text:style-name="Normal"><text:a xlink:type="simple" xlink:href="https://hal.science/search/index/?q=*&amp;authFullName_s=Javier Sierra Ausin">Javier Sierra Ausin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Vincenzo Citro">Vincenzo Citro</text:a></text:p>
              <text:p text:style-name="Normal"><text:span>Computer Physics Communications</text:span><text:span>, 2020, 251, pp.107100.<text:s/></text:span><text:a xlink:type="simple" xlink:href="https://dx.doi.org/10.1016/j.cpc.2019.107100">⟨10.1016/j.cpc.2019.107100⟩</text:a></text:p>
              <text:p text:style-name="Normal"><text:span>Article dans une revue</text:span></text:p>
              <text:p text:style-name="Normal"><text:a xlink:type="simple" xlink:href="https://hal.science/hal-02651361v1">hal-0265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98v1">A practical review on linear and nonlinear global approaches to flow instabilities</text:a></text:p>
              <text:p text:style-name="Normal"><text:a xlink:type="simple" xlink:href="https://hal.science/search/index/?q=*&amp;authFullName_s=David Fabre">David Fabre</text:a><text:span>,</text:span><text:a xlink:type="simple" xlink:href="https://hal.science/search/index/?q=*&amp;authFullName_s=Vincenzo Citro">Vincenzo Citro</text:a><text:span>,</text:span><text:a xlink:type="simple" xlink:href="https://hal.science/search/index/?q=*&amp;authFullName_s=Diogo Sabino">Diogo Sabino</text:a><text:span>,</text:span><text:a xlink:type="simple" xlink:href="https://hal.science/search/index/?q=*&amp;authFullName_s=Paul Bonnefis">Paul Bonnefis</text:a><text:span>,</text:span><text:a xlink:type="simple" xlink:href="https://hal.science/search/index/?q=*&amp;authFullName_s=Javier Sierra Ausin">Javier Sierra Ausin</text:a><text:span>et al.</text:span></text:p>
              <text:p text:style-name="Normal"><text:span>Applied Mechanics Reviews</text:span><text:span>, 2018, 70 (6), pp.060802.<text:s/></text:span><text:a xlink:type="simple" xlink:href="https://dx.doi.org/10.1115/1.4042737">⟨10.1115/1.4042737⟩</text:a></text:p>
              <text:p text:style-name="Normal"><text:span>Article dans une revue</text:span></text:p>
              <text:p text:style-name="Normal"><text:a xlink:type="simple" xlink:href="https://hal.science/hal-03240798v1">hal-0324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120v1">Soil nitrogen as affected by Gliricidia sepium in a silvopastoral system in Guadeloupe, French Antilles</text:a></text:p>
              <text:p text:style-name="Normal"><text:a xlink:type="simple" xlink:href="https://hal.science/search/index/?q=*&amp;authFullName_s=J. Sierra">J. Sierra</text:a><text:span>,</text:span><text:a xlink:type="simple" xlink:href="https://hal.science/search/index/?q=*&amp;authFullName_s=M. Dulormne">M. Dulormne</text:a><text:span>,</text:span><text:a xlink:type="simple" xlink:href="https://hal.science/search/index/?q=*&amp;authFullName_s=L. Desfontaines">L. Desfontaines</text:a></text:p>
              <text:p text:style-name="Normal"><text:span>Agroforestry Systems</text:span><text:span>, 2002, 54 (2), pp.87-97.<text:s/></text:span><text:a xlink:type="simple" xlink:href="https://dx.doi.org/10.1023/A:1015025401946">⟨10.1023/A:1015025401946⟩</text:a></text:p>
              <text:p text:style-name="Normal"><text:span>Article dans une revue</text:span></text:p>
              <text:p text:style-name="Normal"><text:a xlink:type="simple" xlink:href="https://api.istex.fr/document/1CD16B7ED89A3A8F6E5FD9C5B694525C19595E94/fulltext/pdf?sid=hal">istex</text:a></text:p>
              <text:p text:style-name="Normal"><text:a xlink:type="simple" xlink:href="https://hal.science/hal-05295120v1">hal-0529512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0dc50" table:style-name="50dc50">
          <table:table-column table:style-name="50dc50.0"/>
          <table:table-row>
            <table:table-cell office:value-type="string">
              <text:p text:style-name="Normal"><text:a xlink:type="simple" xlink:href="https://theses.hal.science/tel-04299454v1">Mode interactions in external flows</text:a></text:p>
              <text:p text:style-name="Normal"><text:a xlink:type="simple" xlink:href="https://hal.science/search/index/?q=*&amp;authFullName_s=Javier Sierra Ausin">Javier Sierra Ausin</text:a></text:p>
              <text:p text:style-name="Normal"><text:span>Fluids mechanics [physics.class-ph]. Université Paul Sabatier - Toulouse III; Università degli studi (Salerne, Italie), 2023. English.<text:s/></text:span><text:a xlink:type="simple" xlink:href="https://www.theses.fr/2023TOU30128">⟨NNT : 2023TOU30128⟩</text:a></text:p>
              <text:p text:style-name="Normal"><text:span>Thèse</text:span></text:p>
              <text:p text:style-name="Normal"><text:a xlink:type="simple" xlink:href="https://theses.hal.science/tel-04299454v1">tel-04299454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bef473" table:style-name="bef473">
          <table:table-column table:style-name="bef473.0"/>
          <table:table-row>
            <table:table-cell office:value-type="string">
              <text:p text:style-name="Normal"><text:a xlink:type="simple" xlink:href="https://hal.science/hal-04148279v1">Identifying the active flow regions in acoustic-hydrodynamic feedback mechanisms</text:a></text:p>
              <text:p text:style-name="Normal"><text:a xlink:type="simple" xlink:href="https://hal.science/search/index/?q=*&amp;authFullName_s=Javier Sierra Ausin">Javier Sierra Ausin</text:a><text:span>,</text:span><text:a xlink:type="simple" xlink:href="https://hal.science/search/index/?q=*&amp;authFullName_s=Flavio Giannetti">Flavio Giannetti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Felice Fruncillo">Felice Fruncillo</text:a></text:p>
              <text:p text:style-name="Normal"><text:span>10th Convention of the European Acoustics Association - Forum Acusticum 2023</text:span><text:span>, Politecnico di Torino, Sep 2023, Turin, Italy.<text:s/></text:span><text:a xlink:type="simple" xlink:href="https://dx.doi.org/10.61782/fa.2023.0892">⟨10.61782/fa.2023.0892⟩</text:a></text:p>
              <text:p text:style-name="Normal"><text:span>Communication dans un congrès</text:span></text:p>
              <text:p text:style-name="Normal"><text:a xlink:type="simple" xlink:href="https://hal.science/hal-04148279v1">hal-0414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285v1">An ALE method for instabilities in the wake of multiple freely-oscillating bodies</text:a></text:p>
              <text:p text:style-name="Normal"><text:a xlink:type="simple" xlink:href="https://hal.science/search/index/?q=*&amp;authFullName_s=Theo Mouyen">Theo Mouyen</text:a><text:span>,</text:span><text:a xlink:type="simple" xlink:href="https://hal.science/search/index/?q=*&amp;authFullName_s=Javier Sierra Ausin">Javier Sierra Ausin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Flavio Giannetti">Flavio Giannetti</text:a></text:p>
              <text:p text:style-name="Normal"><text:span>ERCOFTAC Symposium on "Multiphysics critical flow dynamics involving moving/ deformable structures with design applications", Toulouse, France, 7-8-9 June 2023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148285v1">hal-0414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494v1">The identification of the instability core of instabilities underpinned by an acoustic-hydrodynamic feedback</text:a></text:p>
              <text:p text:style-name="Normal"><text:a xlink:type="simple" xlink:href="https://hal.science/search/index/?q=*&amp;authFullName_s=Javier Sierra Ausin">Javier Sierra Ausin</text:a><text:span>,</text:span><text:a xlink:type="simple" xlink:href="https://hal.science/search/index/?q=*&amp;authFullName_s=Flavio Giannetti">Flavio Giannetti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Paolo Luchini">Paolo Luchini</text:a></text:p>
              <text:p text:style-name="Normal"><text:span>15th ERCOFTAC SIG 33 Workshop, Progress in Flow Instability, Transition and Control</text:span><text:span>, ERCOFTAC, Jun 2023, Alghero, Italy</text:span></text:p>
              <text:p text:style-name="Normal"><text:span>Communication dans un congrès</text:span></text:p>
              <text:p text:style-name="Normal"><text:a xlink:type="simple" xlink:href="https://hal.science/hal-04148494v1">hal-0414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488v1">Dynamics of low Reynolds impinging jet flows</text:a></text:p>
              <text:p text:style-name="Normal"><text:a xlink:type="simple" xlink:href="https://hal.science/search/index/?q=*&amp;authFullName_s=Javier Sierra Ausin">Javier Sierra Ausin</text:a><text:span>,</text:span><text:a xlink:type="simple" xlink:href="https://hal.science/search/index/?q=*&amp;authFullName_s=Flavio Giannetti">Flavio Giannetti</text:a><text:span>,</text:span><text:a xlink:type="simple" xlink:href="https://hal.science/search/index/?q=*&amp;authFullName_s=David Fabre">David Fabre</text:a></text:p>
              <text:p text:style-name="Normal"><text:span>14th European Fluid Mechanics Conference (EFMC14)</text:span><text:span>, EUROMECH, Sep 2022, Athènes, Greece</text:span></text:p>
              <text:p text:style-name="Normal"><text:span>Communication dans un congrès</text:span></text:p>
              <text:p text:style-name="Normal"><text:a xlink:type="simple" xlink:href="https://hal.science/hal-04148488v1">hal-041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481v1">Revisiting the O(2) equivariant steady--Hopf interaction</text:a></text:p>
              <text:p text:style-name="Normal"><text:a xlink:type="simple" xlink:href="https://hal.science/search/index/?q=*&amp;authFullName_s=Javier Sierra Ausin">Javier Sierra Ausin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Edgar Knobloch">Edgar Knobloch</text:a></text:p>
              <text:p text:style-name="Normal"><text:span>14th ERCOFTAC SIG 33 Workshop, Progress in Flow Instability, Transition and Control</text:span><text:span>, Jun 2022, Cadiz, Spain</text:span></text:p>
              <text:p text:style-name="Normal"><text:span>Communication dans un congrès</text:span></text:p>
              <text:p text:style-name="Normal"><text:a xlink:type="simple" xlink:href="https://hal.science/hal-04148481v1">hal-0414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38v1">A comprehensive study on the instabilities arising in the wake of a rotating cylinder</text:a></text:p>
              <text:p text:style-name="Normal"><text:a xlink:type="simple" xlink:href="https://hal.science/search/index/?q=*&amp;authFullName_s=Javier Sierra Ausin">Javier Sierra Ausin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Vincenzo Citro">Vincenzo Citro</text:a><text:span>,</text:span><text:a xlink:type="simple" xlink:href="https://hal.science/search/index/?q=*&amp;authFullName_s=Flavio Giannetti">Flavio Giannetti</text:a></text:p>
              <text:p text:style-name="Normal"><text:span>XXV ICTAM (25 th International Congress of Theoretical and Applied Mechanics )</text:span><text:span>, ICTAM, Aug 2020, Milan, Italy</text:span></text:p>
              <text:p text:style-name="Normal"><text:span>Communication dans un congrès</text:span></text:p>
              <text:p text:style-name="Normal"><text:a xlink:type="simple" xlink:href="https://hal.science/hal-04148338v1">hal-0414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31v1">Sound generation in a hole-tone configuration</text:a></text:p>
              <text:p text:style-name="Normal"><text:a xlink:type="simple" xlink:href="https://hal.science/search/index/?q=*&amp;authFullName_s=Javier Sierra Ausin">Javier Sierra Ausin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Vincenzo Citro">Vincenzo Citro</text:a><text:span>,</text:span><text:a xlink:type="simple" xlink:href="https://hal.science/search/index/?q=*&amp;authFullName_s=Flavio Giannetti">Flavio Giannetti</text:a></text:p>
              <text:p text:style-name="Normal"><text:span>25th International Congress of Theoretical and Applied Mechanics (XXV ICTAM ))</text:span><text:span>, ICTAM, Aug 2020, Milan, Italy</text:span></text:p>
              <text:p text:style-name="Normal"><text:span>Communication dans un congrès</text:span></text:p>
              <text:p text:style-name="Normal"><text:a xlink:type="simple" xlink:href="https://hal.science/hal-04148331v1">hal-04148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ier Sierra Ausin</dc:title>
    <dc:subject/>
    <dc:description>CV</dc:description>
    <dc:creator/>
    <dc:date>2026-05-10T19:10:58.000</dc:date>
    <meta:generator>PHPWord</meta:generator>
    <meta:initial-creator>CCSD</meta:initial-creator>
    <meta:creation-date>2026-05-10T19:10:58.000</meta:creation-date>
    <meta:keyword/>
    <meta:user-defined meta:name="Category"/>
    <meta:user-defined meta:name="Company"/>
    <meta:user-defined meta:name="Manager"/>
  </office:meta>
</office:document-meta>
</file>