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b881" style:family="table">
      <style:table-properties style:rel-width="100" table:align="center"/>
    </style:style>
    <style:style style:name="3db881.0" style:family="table-column">
      <style:table-column-properties style:column-width="0.00cm"/>
    </style:style>
    <style:style style:name="640b89" style:family="table">
      <style:table-properties style:rel-width="100" table:align="center"/>
    </style:style>
    <style:style style:name="640b89.0" style:family="table-column">
      <style:table-column-properties style:column-width="0.00cm"/>
    </style:style>
    <style:style style:name="6c2c78" style:family="table">
      <style:table-properties style:rel-width="100" table:align="center"/>
    </style:style>
    <style:style style:name="6c2c78.0" style:family="table-column">
      <style:table-column-properties style:column-width="0.00cm"/>
    </style:style>
    <style:style style:name="85c2cc" style:family="table">
      <style:table-properties style:rel-width="100" table:align="center"/>
    </style:style>
    <style:style style:name="85c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wdath Jabb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wdath-jabbour">jawdath-jabb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58-8347">0000-0003-4458-8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678405">1996784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3)</text:span></text:p>
        <text:p text:style-name="P17"/>
        <table:table table:name="3db881" table:style-name="3db881">
          <table:table-column table:style-name="3db881.0"/>
          <table:table-row>
            <table:table-cell office:value-type="string">
              <text:p text:style-name="Normal"><text:a xlink:type="simple" xlink:href="https://shs.hal.science/halshs-05565567v1">Persuading and Transmitting in Classical Arabic Philosophy</text:a></text:p>
              <text:p text:style-name="Normal"><text:a xlink:type="simple" xlink:href="https://hal.science/search/index/?q=*&amp;authFullName_s=Jawdath Jabbour">Jawdath Jabbour</text:a><text:span>,</text:span><text:a xlink:type="simple" xlink:href="https://hal.science/search/index/?q=*&amp;authFullName_s=Frédérique Woerther">Frédérique Woerther</text:a></text:p>
              <text:p text:style-name="Normal"><text:span>Brill, 2026, 978-90-04-74203-1</text:span></text:p>
              <text:p text:style-name="Normal"><text:span>Ouvrages</text:span></text:p>
              <text:p text:style-name="Normal"><text:a xlink:type="simple" xlink:href="https://shs.hal.science/halshs-05565567v1">halshs-055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78v1">Persuading and Transmitting in Classical Arabic Philosophy: Studies in Honour of Maroun Aouad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Jawdath Jabbour">Jawdath Jabbour</text:a></text:p>
              <text:p text:style-name="Normal"><text:span>Brill, 2026, 978-90-04-74204-8</text:span></text:p>
              <text:p text:style-name="Normal"><text:span>Ouvrages</text:span></text:p>
              <text:p text:style-name="Normal"><text:a xlink:type="simple" xlink:href="https://hal.science/hal-05565778v1">hal-0556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238v1">De la matière à l’intellect</text:a></text:p>
              <text:p text:style-name="Normal"><text:a xlink:type="simple" xlink:href="https://hal.science/search/index/?q=*&amp;authFullName_s=Jawdath Jabbour">Jawdath Jabbour</text:a></text:p>
              <text:p text:style-name="Normal"><text:a xlink:type="simple" xlink:href="http://www.vrin.fr/book.php?code=9782711629701">Librairie J. Vrin</text:a><text:span>, 53, 2021, Etudes musulmanes, 978-2-7116-2970-1</text:span></text:p>
              <text:p text:style-name="Normal"><text:span>Ouvrages</text:span></text:p>
              <text:p text:style-name="Normal"><text:a xlink:type="simple" xlink:href="https://shs.hal.science/halshs-03388238v1">halshs-03388238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640b89" table:style-name="640b89">
          <table:table-column table:style-name="640b89.0"/>
          <table:table-row>
            <table:table-cell office:value-type="string">
              <text:p text:style-name="Normal"><text:a xlink:type="simple" xlink:href="https://shs.hal.science/halshs-05566461v1">Les Canons du Cardinal I : Les copies du Canon d’Avicenne de l’ancienne bibliothèque de Sedan/bibliothèque de Bouillon</text:a></text:p>
              <text:p text:style-name="Normal"><text:a xlink:type="simple" xlink:href="https://hal.science/search/index/?q=*&amp;authFullName_s=Jawdath Jabbour">Jawdath Jabbour</text:a></text:p>
              <text:p text:style-name="Normal"><text:span>Persuading and Transmitting in Classical Arabic Philosophy: Studies in Honour of Maroun Aouad</text:span><text:span>, BRILL, pp.546-565, 2026,<text:s/></text:span><text:a xlink:type="simple" xlink:href="https://dx.doi.org/10.1163/9789004742048_022">⟨10.1163/9789004742048_022⟩</text:a></text:p>
              <text:p text:style-name="Normal"><text:span>Chapitre d'ouvrage</text:span></text:p>
              <text:p text:style-name="Normal"><text:a xlink:type="simple" xlink:href="https://shs.hal.science/halshs-05566461v1">halshs-0556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698v1">Al-Fārābī wa-l-faṣl bayna l-falsafa wa-l-ṭibb</text:a></text:p>
              <text:p text:style-name="Normal"><text:a xlink:type="simple" xlink:href="https://hal.science/search/index/?q=*&amp;authFullName_s=Jawdath Jabbour">Jawdath Jabbour</text:a></text:p>
              <text:p text:style-name="Normal"><text:span>Reza Mahoozi.<text:s/></text:span><text:span>Farabi and his thoughts.</text:span><text:span>, Institute for Cultural, Social and Civilization Studies, 2024, 9786222261764</text:span></text:p>
              <text:p text:style-name="Normal"><text:span>Chapitre d'ouvrage</text:span></text:p>
              <text:p text:style-name="Normal"><text:a xlink:type="simple" xlink:href="https://shs.hal.science/halshs-04875698v1">halshs-0487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775v1">Les manuscrits philosophiques</text:a></text:p>
              <text:p text:style-name="Normal"><text:a xlink:type="simple" xlink:href="https://hal.science/search/index/?q=*&amp;authFullName_s=Jawdath Jabbour">Jawdath Jabbour</text:a></text:p>
              <text:p text:style-name="Normal"><text:span>François Déroche; Nuria de Castilla; Lbachir Tahali.<text:s/></text:span><text:span>Les livres du sultan. Matériaux pour une histoire du livre et de la vie intellectuelle du Maroc saadien (XVIe siècle)</text:span><text:span>, 2, Mémoires de l'Académie des inscriptions et belles-lettres, 2022</text:span></text:p>
              <text:p text:style-name="Normal"><text:span>Chapitre d'ouvrage</text:span></text:p>
              <text:p text:style-name="Normal"><text:a xlink:type="simple" xlink:href="https://shs.hal.science/halshs-03840775v1">halshs-0384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09v1">La traduction de la philosophie arabe en français au XXe siècle.</text:a></text:p>
              <text:p text:style-name="Normal"><text:a xlink:type="simple" xlink:href="https://hal.science/search/index/?q=*&amp;authFullName_s=Jawdath Jabbour">Jawdath Jabbour</text:a></text:p>
              <text:p text:style-name="Normal"><text:span>Histoire des traductions en langue française, XXe siècle</text:span><text:span>, 2019</text:span></text:p>
              <text:p text:style-name="Normal"><text:span>Chapitre d'ouvrage</text:span></text:p>
              <text:p text:style-name="Normal"><text:a xlink:type="simple" xlink:href="https://shs.hal.science/halshs-03036809v1">halshs-0303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389v1">D’un secret qui ne saurait se tenir</text:a></text:p>
              <text:p text:style-name="Normal"><text:a xlink:type="simple" xlink:href="https://hal.science/search/index/?q=*&amp;authFullName_s=Jawdath Jabbour">Jawdath Jabbour</text:a></text:p>
              <text:p text:style-name="Normal"><text:span>Le partage du secret. Cultures du dévoilement et de l'occultation en Europe, du Moyen Âge à l'époque moderne?</text:span><text:span>, Armand Colin, pp.155-174, 2013,<text:s/></text:span><text:a xlink:type="simple" xlink:href="https://dx.doi.org/10.3917/arco.darb.2013.01.0155">⟨10.3917/arco.darb.2013.01.0155⟩</text:a></text:p>
              <text:p text:style-name="Normal"><text:span>Chapitre d'ouvrage</text:span></text:p>
              <text:p text:style-name="Normal"><text:a xlink:type="simple" xlink:href="https://shs.hal.science/halshs-02970389v1">halshs-02970389v1</text:a></text:p>
            </table:table-cell>
          </table:table-row>
        </table:table>
        <text:p text:style-name="P21"/>
        <text:p text:style-name="Heading2"><text:span text:style-name="T9">Article dans une revue (8)</text:span></text:p>
        <text:p text:style-name="P23"/>
        <table:table table:name="6c2c78" table:style-name="6c2c78">
          <table:table-column table:style-name="6c2c78.0"/>
          <table:table-row>
            <table:table-cell office:value-type="string">
              <text:p text:style-name="Normal"><text:a xlink:type="simple" xlink:href="https://hal.science/hal-05581380v1">Sur la science politique, la jurisprudence et la science théologique, d’al‑Fārābī (al‑faṣl al‑ḫāmis fī l-ʿilm al‑madanī wa ʿilm al‑fiqh wa ʿilm al‑kalām)</text:a></text:p>
              <text:p text:style-name="Normal"><text:a xlink:type="simple" xlink:href="https://hal.science/search/index/?q=*&amp;authFullName_s=Jawdath Jabbour">Jawdath Jabbour</text:a><text:span>,</text:span><text:a xlink:type="simple" xlink:href="https://hal.science/search/index/?q=*&amp;authFullName_s=Cédric Molino-Machetto">Cédric Molino-Machetto</text:a></text:p>
              <text:p text:style-name="Normal"><text:span>ThéoRèmes : Enjeux des approches empiriques des religions</text:span><text:span>, 2026, 24,<text:s/></text:span><text:a xlink:type="simple" xlink:href="https://dx.doi.org/10.4000/15zd2">⟨10.4000/15zd2⟩</text:a></text:p>
              <text:p text:style-name="Normal"><text:span>Article dans une revue</text:span></text:p>
              <text:p text:style-name="Normal"><text:a xlink:type="simple" xlink:href="https://hal.science/hal-05581380v1">hal-05581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8381v1">From Paul the Persian to al-Fārābī.</text:a></text:p>
              <text:p text:style-name="Normal"><text:a xlink:type="simple" xlink:href="https://hal.science/search/index/?q=*&amp;authFullName_s=Jawdath Jabbour">Jawdath Jabbour</text:a></text:p>
              <text:p text:style-name="Normal"><text:span>Mélanges de l'Université Saint-Joseph</text:span><text:span>, 2023, 69</text:span></text:p>
              <text:p text:style-name="Normal"><text:span>Article dans une revue</text:span></text:p>
              <text:p text:style-name="Normal"><text:a xlink:type="simple" xlink:href="https://shs.hal.science/halshs-04118381v1">halshs-0411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290v2">Le manuscrit Ṭabāṭabāʾī 1367 Une nouvelle version des Taʿlīqāt d’Avicenne au De Anima et la découverte de la traduction arabe du De Anima I 1 - II 2 par Isḥāq ibn Ḥunayn</text:a></text:p>
              <text:p text:style-name="Normal"><text:a xlink:type="simple" xlink:href="https://hal.science/search/index/?q=*&amp;authFullName_s=Jawdath Jabbour">Jawdath Jabbour</text:a></text:p>
              <text:p text:style-name="Normal"><text:span>Studia graeco-arabica</text:span><text:span>, 2023, 13, pp.137-155</text:span></text:p>
              <text:p text:style-name="Normal"><text:span>Article dans une revue</text:span></text:p>
              <text:p text:style-name="Normal"><text:a xlink:type="simple" xlink:href="https://shs.hal.science/halshs-04281290v2">halshs-042812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4957v1">From Paul the Persian to al-Fārābī: The Evolution of the Reading Order of Aristotle’s Books on Natural Science in the Early Abbasid Context</text:a></text:p>
              <text:p text:style-name="Normal"><text:a xlink:type="simple" xlink:href="https://hal.science/search/index/?q=*&amp;authFullName_s=Jawdath Jabbour">Jawdath Jabbour</text:a></text:p>
              <text:p text:style-name="Normal"><text:span>Mélanges de l'Université Saint-Joseph</text:span><text:span>, 2023, 69</text:span></text:p>
              <text:p text:style-name="Normal"><text:span>Article dans une revue</text:span></text:p>
              <text:p text:style-name="Normal"><text:a xlink:type="simple" xlink:href="https://shs.hal.science/halshs-04924957v1">halshs-0492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758v1">Catalogue détaillé des manuscrits arabes de la Bibliothèque Ulm – Lettres et sciences humaines à Paris</text:a></text:p>
              <text:p text:style-name="Normal"><text:a xlink:type="simple" xlink:href="https://hal.science/search/index/?q=*&amp;authFullName_s=Jawdath Jabbour">Jawdath Jabbour</text:a><text:span>,</text:span><text:a xlink:type="simple" xlink:href="https://hal.science/search/index/?q=*&amp;authFullName_s=Sarah Maloberti">Sarah Maloberti</text:a></text:p>
              <text:p text:style-name="Normal"><text:span>Mélanges de l'Université Saint-Joseph</text:span><text:span>, 2020, 68, pp.319-338</text:span></text:p>
              <text:p text:style-name="Normal"><text:span>Article dans une revue</text:span></text:p>
              <text:p text:style-name="Normal"><text:a xlink:type="simple" xlink:href="https://shs.hal.science/halshs-03036758v1">halshs-03036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403v1">La structure du Contre Galien de Fārābī et son épître sur la médecine</text:a></text:p>
              <text:p text:style-name="Normal"><text:a xlink:type="simple" xlink:href="https://hal.science/search/index/?q=*&amp;authFullName_s=Jawdath Jabbour">Jawdath Jabbour</text:a></text:p>
              <text:p text:style-name="Normal"><text:span>Documenti e studi sulla tradizione filosofica medievale</text:span><text:span>, 2018, 29, pp.89-123</text:span></text:p>
              <text:p text:style-name="Normal"><text:span>Article dans une revue</text:span></text:p>
              <text:p text:style-name="Normal"><text:a xlink:type="simple" xlink:href="https://shs.hal.science/halshs-02970403v1">halshs-0297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394v1">Le manuscrit Arabe 202 de la Bibliothèque nationale de France et la découverte d’une nouvelle copie du Bayān al-aẓhar d’al-Rašīd Abū al-Ḫayr Ibn al-Ṭayyib</text:a></text:p>
              <text:p text:style-name="Normal"><text:a xlink:type="simple" xlink:href="https://hal.science/search/index/?q=*&amp;authFullName_s=Jawdath Jabbour">Jawdath Jabbour</text:a></text:p>
              <text:p text:style-name="Normal"><text:span>Mélanges de l'Université Saint-Joseph</text:span><text:span>, 2018, 67, pp.505-518</text:span></text:p>
              <text:p text:style-name="Normal"><text:span>Article dans une revue</text:span></text:p>
              <text:p text:style-name="Normal"><text:a xlink:type="simple" xlink:href="https://shs.hal.science/halshs-02970394v1">halshs-029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45v1">The Reconstruction of the Circulation of Muḥammad al-Hindī’s Ǧumal al-falsafa Using Manuscript Notes</text:a></text:p>
              <text:p text:style-name="Normal"><text:a xlink:type="simple" xlink:href="https://hal.science/search/index/?q=*&amp;authFullName_s=Jawdath Jabbour">Jawdath Jabbour</text:a></text:p>
              <text:p text:style-name="Normal"><text:span>Journal of Islamic Manuscripts</text:span><text:span>, 2018, 9 (2-3), pp.154-175.<text:s/></text:span><text:a xlink:type="simple" xlink:href="https://dx.doi.org/10.1163/1878464X-00902004">⟨10.1163/1878464X-00902004⟩</text:a></text:p>
              <text:p text:style-name="Normal"><text:span>Article dans une revue</text:span></text:p>
              <text:p text:style-name="Normal"><text:a xlink:type="simple" xlink:href="https://hal.science/hal-02967645v1">hal-02967645v1</text:a></text:p>
            </table:table-cell>
          </table:table-row>
        </table:table>
        <text:p text:style-name="P24"/>
        <text:p text:style-name="Heading2"><text:span text:style-name="T10">N°spécial de revue/special issue (1)</text:span></text:p>
        <text:p text:style-name="P26"/>
        <table:table table:name="85c2cc" table:style-name="85c2cc">
          <table:table-column table:style-name="85c2cc.0"/>
          <table:table-row>
            <table:table-cell office:value-type="string">
              <text:p text:style-name="Normal"><text:a xlink:type="simple" xlink:href="https://shs.hal.science/halshs-02972114v1">The Reception of Classical Arabic Philosophy in the Ottoman Empire. Proceedings of the Workshop Held by the International Associated Laboratory “Philosophie dans l’aire ottomane,” 2-4 November 2014</text:a></text:p>
              <text:p text:style-name="Normal"><text:a xlink:type="simple" xlink:href="https://hal.science/search/index/?q=*&amp;authFullName_s=Jawdath Jabbour">Jawdath Jabbour</text:a></text:p>
              <text:p text:style-name="Normal"><text:span>Mélanges de l'Université Saint-Joseph</text:span><text:span>, 67, 2018</text:span></text:p>
              <text:p text:style-name="Normal"><text:span>N°spécial de revue/special issue</text:span></text:p>
              <text:p text:style-name="Normal"><text:a xlink:type="simple" xlink:href="https://shs.hal.science/halshs-02972114v1">halshs-02972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wdath Jabbour</dc:title>
    <dc:subject/>
    <dc:description>CV</dc:description>
    <dc:creator/>
    <dc:date>2026-04-30T06:15:02.000</dc:date>
    <meta:generator>PHPWord</meta:generator>
    <meta:initial-creator>CCSD</meta:initial-creator>
    <meta:creation-date>2026-04-30T06:15:02.000</meta:creation-date>
    <meta:keyword/>
    <meta:user-defined meta:name="Category"/>
    <meta:user-defined meta:name="Company"/>
    <meta:user-defined meta:name="Manager"/>
  </office:meta>
</office:document-meta>
</file>