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1a93" style:family="table">
      <style:table-properties style:rel-width="100" table:align="center"/>
    </style:style>
    <style:style style:name="631a93.0" style:family="table-column">
      <style:table-column-properties style:column-width="0.00cm"/>
    </style:style>
    <style:style style:name="5ee641" style:family="table">
      <style:table-properties style:rel-width="100" table:align="center"/>
    </style:style>
    <style:style style:name="5ee641.0" style:family="table-column">
      <style:table-column-properties style:column-width="0.00cm"/>
    </style:style>
    <style:style style:name="6ed5a4" style:family="table">
      <style:table-properties style:rel-width="100" table:align="center"/>
    </style:style>
    <style:style style:name="6ed5a4.0" style:family="table-column">
      <style:table-column-properties style:column-width="0.00cm"/>
    </style:style>
    <style:style style:name="66e4fd" style:family="table">
      <style:table-properties style:rel-width="100" table:align="center"/>
    </style:style>
    <style:style style:name="66e4fd.0" style:family="table-column">
      <style:table-column-properties style:column-width="0.00cm"/>
    </style:style>
    <style:style style:name="1f4bdd" style:family="table">
      <style:table-properties style:rel-width="100" table:align="center"/>
    </style:style>
    <style:style style:name="1f4b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barre">jba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60-8524">0000-0002-7460-85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795699">0787956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2)</text:span></text:p>
        <text:p text:style-name="P17"/>
        <table:table table:name="631a93" table:style-name="631a93">
          <table:table-column table:style-name="631a93.0"/>
          <table:table-row>
            <table:table-cell office:value-type="string">
              <text:p text:style-name="Normal"><text:a xlink:type="simple" xlink:href="https://hal.science/hal-05318224v1">Universality of discontinuous bifurcations in collisionless dynamics</text:a></text:p>
              <text:p text:style-name="Normal"><text:a xlink:type="simple" xlink:href="https://hal.science/search/index/?q=*&amp;authFullName_s=Yoshiyuki Yamaguchi">Yoshiyuki Yamaguchi</text:a><text:span>,</text:span><text:a xlink:type="simple" xlink:href="https://hal.science/search/index/?q=*&amp;authFullName_s=Julien Barré">Julien Barré</text:a></text:p>
              <text:p text:style-name="Normal"><text:span>Physical Review E<text:s/></text:span><text:span>, 2025, 112 (4), pp.044214.<text:s/></text:span><text:a xlink:type="simple" xlink:href="https://dx.doi.org/10.1103/rk58-1347">⟨10.1103/rk58-1347⟩</text:a></text:p>
              <text:p text:style-name="Normal"><text:span>Article dans une revue</text:span></text:p>
              <text:p text:style-name="Normal"><text:a xlink:type="simple" xlink:href="https://hal.science/hal-05318224v1">hal-0531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876v1">Discontinuous codimension-two bifurcation in a Vlasov equation</text:a></text:p>
              <text:p text:style-name="Normal"><text:a xlink:type="simple" xlink:href="https://hal.science/search/index/?q=*&amp;authFullName_s=Yoshiyuki Yamaguchi">Yoshiyuki Yamaguchi</text:a><text:span>,</text:span><text:a xlink:type="simple" xlink:href="https://hal.science/search/index/?q=*&amp;authFullName_s=Julien Barré">Julien Barré</text:a></text:p>
              <text:p text:style-name="Normal"><text:span>Physical Review E<text:s/></text:span><text:span>, 2023, 107 (5), pp.054203.<text:s/></text:span><text:a xlink:type="simple" xlink:href="https://dx.doi.org/10.1103/PhysRevE.107.054203">⟨10.1103/PhysRevE.107.054203⟩</text:a></text:p>
              <text:p text:style-name="Normal"><text:span>Article dans une revue</text:span></text:p>
              <text:p text:style-name="Normal"><text:a xlink:type="simple" xlink:href="https://hal.science/hal-04824876v1">hal-0482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77v1">Fast Non-mean-field Networks: Uniform in Time Averaging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Paul Dobson">Paul Dobson</text:a><text:span>,</text:span><text:a xlink:type="simple" xlink:href="https://hal.science/search/index/?q=*&amp;authFullName_s=Michela Ottobre">Michela Ottobre</text:a><text:span>,</text:span><text:a xlink:type="simple" xlink:href="https://hal.science/search/index/?q=*&amp;authFullName_s=Ewelina Zatorska">Ewelina Zatorska</text:a></text:p>
              <text:p text:style-name="Normal"><text:span>SIAM Journal on Mathematical Analysis</text:span><text:span>, 2021, 53 (1), pp.937-972.<text:s/></text:span><text:a xlink:type="simple" xlink:href="https://dx.doi.org/10.1137/20M1328646">⟨10.1137/20M1328646⟩</text:a></text:p>
              <text:p text:style-name="Normal"><text:span>Article dans une revue</text:span></text:p>
              <text:p text:style-name="Normal"><text:a xlink:type="simple" xlink:href="https://hal.science/hal-03889977v1">hal-0388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363v1">From fluctuating kinetics to fluctuating hydrodynamics: a $\Gamma$-Convergence of large deviations functionals approach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Raphaël Chétrite">Raphaël Chétrite</text:a><text:span>,</text:span><text:a xlink:type="simple" xlink:href="https://hal.science/search/index/?q=*&amp;authFullName_s=Yash Chopra">Yash Chopra</text:a><text:span>,</text:span><text:a xlink:type="simple" xlink:href="https://hal.science/search/index/?q=*&amp;authFullName_s=Mauro Mariani">Mauro Mariani</text:a></text:p>
              <text:p text:style-name="Normal"><text:span>Journal of Statistical Physics</text:span><text:span>, 2020, 180, pp.1095-1127.<text:s/></text:span><text:a xlink:type="simple" xlink:href="https://dx.doi.org/10.1007/s10955-020-02598-w">⟨10.1007/s10955-020-02598-w⟩</text:a></text:p>
              <text:p text:style-name="Normal"><text:span>Article dans une revue</text:span></text:p>
              <text:p text:style-name="Normal"><text:a xlink:type="simple" xlink:href="https://hal.science/hal-02309363v1">hal-0230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20v1">Modelling pattern formation through differential repulsion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Diane Peurichard">Diane Peurichard</text:a><text:span>,</text:span><text:a xlink:type="simple" xlink:href="https://hal.science/search/index/?q=*&amp;authFullName_s=Ewelina Zatorska">Ewelina Zatorska</text:a></text:p>
              <text:p text:style-name="Normal"><text:span>Networks and Heterogeneous Media</text:span><text:span>, 2020, 15 (3), pp.307-352.<text:s/></text:span><text:a xlink:type="simple" xlink:href="https://dx.doi.org/10.3934/nhm.2020021">⟨10.3934/nhm.2020021⟩</text:a></text:p>
              <text:p text:style-name="Normal"><text:span>Article dans une revue</text:span></text:p>
              <text:p text:style-name="Normal"><text:a xlink:type="simple" xlink:href="https://hal.science/hal-02499520v1">hal-0249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09v1">Anisotropic long-range interaction investigated with cold atoms</text:a></text:p>
              <text:p text:style-name="Normal"><text:a xlink:type="simple" xlink:href="https://hal.science/search/index/?q=*&amp;authFullName_s=Vincent Mancois">Vincent Mancois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Chang Chi Kwong">Chang Chi Kwong</text:a><text:span>,</text:span><text:a xlink:type="simple" xlink:href="https://hal.science/search/index/?q=*&amp;authFullName_s=Alain Olivetti">Alain Olivetti</text:a><text:span>,</text:span><text:a xlink:type="simple" xlink:href="https://hal.science/search/index/?q=*&amp;authFullName_s=Pascal Viot">Pascal Viot</text:a><text:span>et al.</text:span></text:p>
              <text:p text:style-name="Normal"><text:span>Physical Review A</text:span><text:span>, 2020, 102 (1), pp.013311.<text:s/></text:span><text:a xlink:type="simple" xlink:href="https://dx.doi.org/10.1103/PhysRevA.102.013311">⟨10.1103/PhysRevA.102.013311⟩</text:a></text:p>
              <text:p text:style-name="Normal"><text:span>Article dans une revue</text:span></text:p>
              <text:p text:style-name="Normal"><text:a xlink:type="simple" xlink:href="https://hal.science/hal-03890009v1">hal-0389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87v1">Towards a classification of bifurcations in Vlasov equations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D. Métivier">D. Métivier</text:a><text:span>,</text:span><text:a xlink:type="simple" xlink:href="https://hal.science/search/index/?q=*&amp;authFullName_s=Y. Yamaguchi">Y. Yamaguchi</text:a></text:p>
              <text:p text:style-name="Normal"><text:span>Physical Review E<text:s/></text:span><text:span>, 2020, 102 (5), pp.052208.<text:s/></text:span><text:a xlink:type="simple" xlink:href="https://dx.doi.org/10.1103/PhysRevE.102.052208">⟨10.1103/PhysRevE.102.052208⟩</text:a></text:p>
              <text:p text:style-name="Normal"><text:span>Article dans une revue</text:span></text:p>
              <text:p text:style-name="Normal"><text:a xlink:type="simple" xlink:href="https://hal.science/hal-03889987v1">hal-03889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639v1">Two-dimensional pseudo-gravity model: particles motion in a non-potential singular force field</text:a></text:p>
              <text:p text:style-name="Normal"><text:a xlink:type="simple" xlink:href="https://hal.science/search/index/?q=*&amp;authFullName_s=Thierry Goudon">Thierry Goudon</text:a><text:span>,</text:span><text:a xlink:type="simple" xlink:href="https://hal.science/search/index/?q=*&amp;authFullName_s=Julien Barre">Julien Barre</text:a><text:span>,</text:span><text:a xlink:type="simple" xlink:href="https://hal.science/search/index/?q=*&amp;authFullName_s=Dan Crisan">Dan Crisan</text:a></text:p>
              <text:p text:style-name="Normal"><text:span>Transactions of the American Mathematical Society</text:span><text:span>, 2019</text:span></text:p>
              <text:p text:style-name="Normal"><text:span>Article dans une revue</text:span></text:p>
              <text:p text:style-name="Normal"><text:a xlink:type="simple" xlink:href="https://inria.hal.science/hal-02418639v1">hal-024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12v1">Condensation with two constraints and disorder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Léo Mangeolle">Léo Mangeolle</text:a></text:p>
              <text:p text:style-name="Normal"><text:span>Journal of Statistical Mechanics: Theory and Experiment</text:span><text:span>, 2018, April 2018, pp.043211.<text:s/></text:span><text:a xlink:type="simple" xlink:href="https://dx.doi.org/10.1088/1742-5468/aab67c">⟨10.1088/1742-5468/aab67c⟩</text:a></text:p>
              <text:p text:style-name="Normal"><text:span>Article dans une revue</text:span></text:p>
              <text:p text:style-name="Normal"><text:a xlink:type="simple" xlink:href="https://hal.science/hal-01686212v1">hal-016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26v1">Unstable manifold expansion for Vlasov-Fokker-Planck equation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David Métivier">David Métivier</text:a></text:p>
              <text:p text:style-name="Normal"><text:span>Nonlinearity</text:span><text:span>, 2018, 31 (10), pp.4667-4691.<text:s/></text:span><text:a xlink:type="simple" xlink:href="https://dx.doi.org/10.1088/1361-6544/aad3d8">⟨10.1088/1361-6544/aad3d8⟩</text:a></text:p>
              <text:p text:style-name="Normal"><text:span>Article dans une revue</text:span></text:p>
              <text:p text:style-name="Normal"><text:a xlink:type="simple" xlink:href="https://hal.science/hal-01484226v1">hal-014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99v1">ON RIGIDITY, ORIENTABILITY AND CORES OF RANDOM GRAPHS WITH SLIDER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Marc Lelarge">Marc Lelarge</text:a><text:span>,</text:span><text:a xlink:type="simple" xlink:href="https://hal.science/search/index/?q=*&amp;authFullName_s=Dieter Mitsche">Dieter Mitsche</text:a></text:p>
              <text:p text:style-name="Normal"><text:span>Random Structures and Algorithms</text:span><text:span>, 2018</text:span></text:p>
              <text:p text:style-name="Normal"><text:span>Article dans une revue</text:span></text:p>
              <text:p text:style-name="Normal"><text:a xlink:type="simple" xlink:href="https://hal.science/hal-02083899v1">hal-020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47v1">Particle Interactions Mediated by Dynamical Networks: Assessment of Macroscopic Descriptions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J. Carrillo">J. Carrillo</text:a><text:span>,</text:span><text:a xlink:type="simple" xlink:href="https://hal.science/search/index/?q=*&amp;authFullName_s=P. Degond">P. Degond</text:a><text:span>,</text:span><text:a xlink:type="simple" xlink:href="https://hal.science/search/index/?q=*&amp;authFullName_s=D. Peurichard">D. Peurichard</text:a><text:span>,</text:span><text:a xlink:type="simple" xlink:href="https://hal.science/search/index/?q=*&amp;authFullName_s=E. Zatorska">E. Zatorska</text:a></text:p>
              <text:p text:style-name="Normal"><text:span>Journal of Nonlinear Science</text:span><text:span>, 2018, 28 (1), pp.235 - 268.<text:s/></text:span><text:a xlink:type="simple" xlink:href="https://dx.doi.org/10.1007/s00332-017-9408-z">⟨10.1007/s00332-017-9408-z⟩</text:a></text:p>
              <text:p text:style-name="Normal"><text:span>Article dans une revue</text:span></text:p>
              <text:p text:style-name="Normal"><text:a xlink:type="simple" xlink:href="https://hal.science/hal-01819647v1">hal-0181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72v1">On rigidity, orientability, and cores of random graphs with sliders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Marc Lelarge">Marc Lelarge</text:a><text:span>,</text:span><text:a xlink:type="simple" xlink:href="https://hal.science/search/index/?q=*&amp;authFullName_s=Dieter Mitsche">Dieter Mitsche</text:a></text:p>
              <text:p text:style-name="Normal"><text:span>Random Structures and Algorithms</text:span><text:span>, 2018, 52 (3), pp.419-453</text:span></text:p>
              <text:p text:style-name="Normal"><text:span>Article dans une revue</text:span></text:p>
              <text:p text:style-name="Normal"><text:a xlink:type="simple" xlink:href="https://hal.science/hal-01963872v1">hal-0196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48v1">Kinetic Theory of Particle Interactions Mediated by Dynamical Network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Ewelina Zatorska">Ewelina Zatorska</text:a></text:p>
              <text:p text:style-name="Normal"><text:span>Multiscale Modeling and Simulation: A SIAM Interdisciplinary Journal</text:span><text:span>, 2017, 15 (3), pp.1294 - 1323.<text:s/></text:span><text:a xlink:type="simple" xlink:href="https://dx.doi.org/10.1137/16M1085310">⟨10.1137/16M1085310⟩</text:a></text:p>
              <text:p text:style-name="Normal"><text:span>Article dans une revue</text:span></text:p>
              <text:p text:style-name="Normal"><text:a xlink:type="simple" xlink:href="https://hal.science/hal-01819648v1">hal-018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293v2">Density large deviations for multidimensional stochastic hyperbolic conservation law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Raphaël Chetrite">Raphaël Chetrite</text:a></text:p>
              <text:p text:style-name="Normal"><text:span>Journal of Statistical Physics</text:span><text:span>, 2017, Journal of Statistical Physics, 170 (3), pp.466-491.<text:s/></text:span><text:a xlink:type="simple" xlink:href="https://dx.doi.org/10.1007/s10955-017-1935-3">⟨10.1007/s10955-017-1935-3⟩</text:a></text:p>
              <text:p text:style-name="Normal"><text:span>Article dans une revue</text:span></text:p>
              <text:p text:style-name="Normal"><text:a xlink:type="simple" xlink:href="https://hal.science/hal-01465293v2">hal-014652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6162v1">Bifurcations and singularities for coupled oscillators with inertia and frustration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D. Métivier">D. Métivier</text:a></text:p>
              <text:p text:style-name="Normal"><text:span>Physical Review Letters</text:span><text:span>, 2016, 117 (21), pp.214102.<text:s/></text:span><text:a xlink:type="simple" xlink:href="https://dx.doi.org/10.1103/PhysRevLett.117.214102">⟨10.1103/PhysRevLett.117.214102⟩</text:a></text:p>
              <text:p text:style-name="Normal"><text:span>Article dans une revue</text:span></text:p>
              <text:p text:style-name="Normal"><text:a xlink:type="simple" xlink:href="https://inria.hal.science/hal-01336162v1">hal-0133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34v1">From Vlasov–Poisson and Vlasov–Poisson–Fokker–Planck Systems to Incompressible Euler Equations: the case with finite charge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David Chiron">David Chiron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Nader Masmoudi">Nader Masmoudi</text:a></text:p>
              <text:p text:style-name="Normal"><text:span>Journal de l'École polytechnique — Mathématiques</text:span><text:span>, 2015, pp.247-296.<text:s/></text:span><text:a xlink:type="simple" xlink:href="https://dx.doi.org/10.5802/jep.24">⟨10.5802/jep.24⟩</text:a></text:p>
              <text:p text:style-name="Normal"><text:span>Article dans une revue</text:span></text:p>
              <text:p text:style-name="Normal"><text:a xlink:type="simple" xlink:href="https://hal.science/hal-01121534v1">hal-01121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346v1">From Vlasov--Poisson and Vlasov--Poisson--Fokker--Planck systems to incompressible Euler Equations: the case with finite charge</text:a></text:p>
              <text:p text:style-name="Normal"><text:a xlink:type="simple" xlink:href="https://hal.science/search/index/?q=*&amp;authFullName_s=Thierry Goudon">Thierry Goudon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David Chiron">David Chiron</text:a><text:span>,</text:span><text:a xlink:type="simple" xlink:href="https://hal.science/search/index/?q=*&amp;authFullName_s=Nader Masmoudi">Nader Masmoudi</text:a></text:p>
              <text:p text:style-name="Normal"><text:span>Journal de l'École polytechnique — Mathématiques</text:span><text:span>, 2015, 2, pp.247-296</text:span></text:p>
              <text:p text:style-name="Normal"><text:span>Article dans une revue</text:span></text:p>
              <text:p text:style-name="Normal"><text:a xlink:type="simple" xlink:href="https://inria.hal.science/hal-01270346v1">hal-012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407v1">Landau damping and inhomogeneous reference state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Alain Olivetti">Alain Olivetti</text:a><text:span>,</text:span><text:a xlink:type="simple" xlink:href="https://hal.science/search/index/?q=*&amp;authFullName_s=Yoshiyuki Y. Yamaguchi">Yoshiyuki Y. Yamaguchi</text:a></text:p>
              <text:p text:style-name="Normal"><text:span>Comptes Rendus. Physique</text:span><text:span>, 2015, 16 (8), pp.6</text:span></text:p>
              <text:p text:style-name="Normal"><text:span>Article dans une revue</text:span></text:p>
              <text:p text:style-name="Normal"><text:a xlink:type="simple" xlink:href="https://hal.science/hal-01086407v1">hal-0108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65v1">On the neighborhood of an inhomogeneous stable stationary solution of the Vlasov equation -Case of the Hamiltonian mean-field model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Yoshiyuki Yamaguchi">Yoshiyuki Yamaguchi</text:a></text:p>
              <text:p text:style-name="Normal"><text:span>Journal of Mathematical Physics</text:span><text:span>, 2015, 56 (081502)</text:span></text:p>
              <text:p text:style-name="Normal"><text:span>Article dans une revue</text:span></text:p>
              <text:p text:style-name="Normal"><text:a xlink:type="simple" xlink:href="https://hal.science/hal-01141165v1">hal-011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377v1">Dynamical pattern formation in two-dimensional fluids and Landau pole bifurcation</text:a></text:p>
              <text:p text:style-name="Normal"><text:a xlink:type="simple" xlink:href="https://hal.science/search/index/?q=*&amp;authFullName_s=Shun Ogawa">Shun Ogawa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Hidetoshi Morita">Hidetoshi Morita</text:a><text:span>,</text:span><text:a xlink:type="simple" xlink:href="https://hal.science/search/index/?q=*&amp;authFullName_s=Yoshiyuki Y. Yamaguchi">Yoshiyuki Y. Yamaguchi</text:a></text:p>
              <text:p text:style-name="Normal"><text:span>Physical Review Online Archive (PROLA)</text:span><text:span>, 2014, 89, pp.9.<text:s/></text:span><text:a xlink:type="simple" xlink:href="https://dx.doi.org/10.1103/PhysRevE.89.063007">⟨10.1103/PhysRevE.89.063007⟩</text:a></text:p>
              <text:p text:style-name="Normal"><text:span>Article dans une revue</text:span></text:p>
              <text:p text:style-name="Normal"><text:a xlink:type="simple" xlink:href="https://hal.science/hal-01086377v1">hal-010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418v1">Classical Heisenberg spins with long-range interactions: relaxation to equilibrium for finite system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Shamik Gupta">Shamik Gupta</text:a></text:p>
              <text:p text:style-name="Normal"><text:span>Journal of Statistical Mechanics: Theory and Experiment</text:span><text:span>, 2014, P02017, pp.20.<text:s/></text:span><text:a xlink:type="simple" xlink:href="https://dx.doi.org/10.1088/1742-5468/2014/02/P02017">⟨10.1088/1742-5468/2014/02/P02017⟩</text:a></text:p>
              <text:p text:style-name="Normal"><text:span>Article dans une revue</text:span></text:p>
              <text:p text:style-name="Normal"><text:a xlink:type="simple" xlink:href="https://hal.science/hal-01086418v1">hal-0108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72v1">Rigidité et percolation</text:a></text:p>
              <text:p text:style-name="Normal"><text:a xlink:type="simple" xlink:href="https://hal.science/search/index/?q=*&amp;authFullName_s=Julien Barré">Julien Barré</text:a></text:p>
              <text:p text:style-name="Normal"><text:span>Images des mathématiques</text:span><text:span>, 2014,<text:s/></text:span><text:a xlink:type="simple" xlink:href="https://dx.doi.org/10.60868/vakx-kh62">⟨10.60868/vakx-kh62⟩</text:a></text:p>
              <text:p text:style-name="Normal"><text:span>Article dans une revue</text:span></text:p>
              <text:p text:style-name="Normal"><text:a xlink:type="simple" xlink:href="https://hal.science/hal-05589972v1">hal-0558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75v1">Maths au maquis</text:a></text:p>
              <text:p text:style-name="Normal"><text:a xlink:type="simple" xlink:href="https://hal.science/search/index/?q=*&amp;authFullName_s=Julien Barré">Julien Barré</text:a></text:p>
              <text:p text:style-name="Normal"><text:span>Images des mathématiques</text:span><text:span>, 2014</text:span></text:p>
              <text:p text:style-name="Normal"><text:span>Article dans une revue</text:span></text:p>
              <text:p text:style-name="Normal"><text:a xlink:type="simple" xlink:href="https://hal.science/hal-01279775v1">hal-0127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368v1">Motility-Induced Phase Separation of Active Particles in the Presence of Velocity Alignment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Raphaël Chétrite">Raphaël Chétrite</text:a><text:span>,</text:span><text:a xlink:type="simple" xlink:href="https://hal.science/search/index/?q=*&amp;authFullName_s=Massimiliano Muratori">Massimiliano Muratori</text:a><text:span>,</text:span><text:a xlink:type="simple" xlink:href="https://hal.science/search/index/?q=*&amp;authFullName_s=Fernando Peruani">Fernando Peruani</text:a></text:p>
              <text:p text:style-name="Normal"><text:span>Journal of Statistical Physics</text:span><text:span>, 2014, pp.15.<text:s/></text:span><text:a xlink:type="simple" xlink:href="https://dx.doi.org/10.1007/s10955-014-1008-9">⟨10.1007/s10955-014-1008-9⟩</text:a></text:p>
              <text:p text:style-name="Normal"><text:span>Article dans une revue</text:span></text:p>
              <text:p text:style-name="Normal"><text:a xlink:type="simple" xlink:href="https://hal.science/hal-01086368v1">hal-01086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89v1">On algebraic damping close to inhomogeneous Vlasov equilibria in multi-dimensional spaces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Yoshiyuki Yamaguchi">Yoshiyuki Yamaguchi</text:a></text:p>
              <text:p text:style-name="Normal"><text:span>Journal of Physics A: Mathematical and Theoretical</text:span><text:span>, 2013, 46, pp.225501.<text:s/></text:span><text:a xlink:type="simple" xlink:href="https://dx.doi.org/10.1088/1751-8113/46/22/225501">⟨10.1088/1751-8113/46/22/225501⟩</text:a></text:p>
              <text:p text:style-name="Normal"><text:span>Article dans une revue</text:span></text:p>
              <text:p text:style-name="Normal"><text:a xlink:type="simple" xlink:href="https://inria.hal.science/hal-01332789v1">hal-0133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36v1">Combinatorial Models of Rigidity and Renormalization</text:a></text:p>
              <text:p text:style-name="Normal"><text:a xlink:type="simple" xlink:href="https://hal.science/search/index/?q=*&amp;authFullName_s=Julien Barré">Julien Barré</text:a></text:p>
              <text:p text:style-name="Normal"><text:span>Journal of Statistical Physics</text:span><text:span>, 2012, 146, pp.359</text:span></text:p>
              <text:p text:style-name="Normal"><text:span>Article dans une revue</text:span></text:p>
              <text:p text:style-name="Normal"><text:a xlink:type="simple" xlink:href="https://hal.science/hal-00764936v1">hal-0076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36v1">Banks connectivity, credit risk transfer and stability of the banking system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Alain Raybaut">Alain Raybaut</text:a><text:span>,</text:span><text:a xlink:type="simple" xlink:href="https://hal.science/search/index/?q=*&amp;authFullName_s=Dominique Torre">Dominique Torre</text:a></text:p>
              <text:p text:style-name="Normal"><text:span>Brussels Economic Review<text:s/></text:span><text:span>, 2012, 55 (1), pp.75-96</text:span></text:p>
              <text:p text:style-name="Normal"><text:span>Article dans une revue</text:span></text:p>
              <text:p text:style-name="Normal"><text:a xlink:type="simple" xlink:href="https://hal.science/hal-00640936v1">hal-0064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69v1">Algebraic damping in the one-dimensional Vlasov equation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Alain Olivetti">Alain Olivetti</text:a><text:span>,</text:span><text:a xlink:type="simple" xlink:href="https://hal.science/search/index/?q=*&amp;authFullName_s=Yoshiyuki Y. Yamaguchi">Yoshiyuki Y. Yamaguchi</text:a></text:p>
              <text:p text:style-name="Normal"><text:span>Journal of Physics A: Mathematical and Theoretical</text:span><text:span>, 2011, 44, pp.405502</text:span></text:p>
              <text:p text:style-name="Normal"><text:span>Article dans une revue</text:span></text:p>
              <text:p text:style-name="Normal"><text:a xlink:type="simple" xlink:href="https://hal.science/hal-00753669v1">hal-0075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58v1">Stability of trajectories for N -particles dynamics with singular potential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Maxime Hauray">Maxime Hauray</text:a><text:span>,</text:span><text:a xlink:type="simple" xlink:href="https://hal.science/search/index/?q=*&amp;authFullName_s=Pierre-Emmanuel Jabin">Pierre-Emmanuel Jabin</text:a></text:p>
              <text:p text:style-name="Normal"><text:span>Journal of Statistical Mechanics: Theory and Experiment</text:span><text:span>, 2010, 2010 (7), pp.P07005.<text:s/></text:span><text:a xlink:type="simple" xlink:href="https://dx.doi.org/10.1088/1742-5468/2010/07/P07005">⟨10.1088/1742-5468/2010/07/P07005⟩</text:a></text:p>
              <text:p text:style-name="Normal"><text:span>Article dans une revue</text:span></text:p>
              <text:p text:style-name="Normal"><text:a xlink:type="simple" xlink:href="https://hal.science/hal-00472158v1">hal-0047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18v1">Breathing Dynamics for Systems of Interacting Particles in the Microcanonical and Canonical Descriptions</text:a></text:p>
              <text:p text:style-name="Normal"><text:a xlink:type="simple" xlink:href="https://hal.science/search/index/?q=*&amp;authFullName_s=Alain Olivetti">Alain Olivetti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B. Marcos">B. Marcos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Robin Kaiser">Robin Kaiser</text:a></text:p>
              <text:p text:style-name="Normal"><text:span>Transport Theory and Statistical Physics</text:span><text:span>, 2010, 39, pp.524</text:span></text:p>
              <text:p text:style-name="Normal"><text:span>Article dans une revue</text:span></text:p>
              <text:p text:style-name="Normal"><text:a xlink:type="simple" xlink:href="https://hal.science/hal-00822018v1">hal-0082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663v1">Maximum entropy principle explains quasi-stationary states in systems with long-range interactions: the example of the Hamiltonian Mean Field model</text:a></text:p>
              <text:p text:style-name="Normal"><text:a xlink:type="simple" xlink:href="https://hal.science/search/index/?q=*&amp;authFullName_s=Andrea Antoniazzi">Andrea Antoniazzi</text:a><text:span>,</text:span><text:a xlink:type="simple" xlink:href="https://hal.science/search/index/?q=*&amp;authFullName_s=Duccio Fanelli">Duccio Fanelli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Pierre-Henri Chavanis">Pierre-Henri Chavanis</text:a><text:span>,</text:span><text:a xlink:type="simple" xlink:href="https://hal.science/search/index/?q=*&amp;authFullName_s=Thierry Dauxois">Thierry Dauxois</text:a><text:span>et al.</text:span></text:p>
              <text:p text:style-name="Normal"><text:span>Physical Review E : Statistical, Nonlinear, and Soft Matter Physics [2001-2015]</text:span><text:span>, 2007, 75 (1), pp.011112.<text:s/></text:span><text:a xlink:type="simple" xlink:href="https://dx.doi.org/10.1103/PhysRevE.75.01112">⟨10.1103/PhysRevE.75.01112⟩</text:a></text:p>
              <text:p text:style-name="Normal"><text:span>Article dans une revue</text:span></text:p>
              <text:p text:style-name="Normal"><text:a xlink:type="simple" xlink:href="https://hal.science/hal-00169663v1">hal-0016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53v1">Statistical mechanics and long range interaction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/text:p>
              <text:p text:style-name="Normal"><text:span>Comptes Rendus. Physique</text:span><text:span>, 2006, xx,<text:s/></text:span><text:a xlink:type="simple" xlink:href="https://dx.doi.org/10.1016/j.crhy.2006.02.007">⟨10.1016/j.crhy.2006.02.007⟩</text:a></text:p>
              <text:p text:style-name="Normal"><text:span>Article dans une revue</text:span></text:p>
              <text:p text:style-name="Normal"><text:a xlink:type="simple" xlink:href="https://api.istex.fr/ark:/67375/6H6-0RLPM5RD-5/fulltext.pdf?sid=hal">istex</text:a></text:p>
              <text:p text:style-name="Normal"><text:a xlink:type="simple" xlink:href="https://hal.science/hal-00023653v1">hal-0002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73v1">The Vlasov equation and the Hamiltonian mean-field model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text:span>,</text:span><text:a xlink:type="simple" xlink:href="https://hal.science/search/index/?q=*&amp;authFullName_s=Yoshiyuki Y. Yamaguchi">Yoshiyuki Y. Yamaguchi</text:a></text:p>
              <text:p text:style-name="Normal"><text:span>Physica A: Statistical Mechanics and its Applications</text:span><text:span>, 2006, 365, pp.177-183.<text:s/></text:span><text:a xlink:type="simple" xlink:href="https://dx.doi.org/10.1016/j.physa.2006.01.005">⟨10.1016/j.physa.2006.01.005⟩</text:a></text:p>
              <text:p text:style-name="Normal"><text:span>Article dans une revue</text:span></text:p>
              <text:p text:style-name="Normal"><text:a xlink:type="simple" xlink:href="https://hal.science/hal-00018773v1">hal-000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29v1">Large deviation techniques applied to systems with long-range interaction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Journal of Statistical Physics</text:span><text:span>, 2005, 119, pp.677-713</text:span></text:p>
              <text:p text:style-name="Normal"><text:span>Article dans une revue</text:span></text:p>
              <text:p text:style-name="Normal"><text:a xlink:type="simple" xlink:href="https://hal.science/hal-00014129v1">hal-0001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14v1">Stability criteria of the Vlasov equation and quasi-stationary states of the HMF model</text:a></text:p>
              <text:p text:style-name="Normal"><text:a xlink:type="simple" xlink:href="https://hal.science/search/index/?q=*&amp;authFullName_s=Y. Y. Yamaguchi">Y. Y. Yamaguchi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. Ruffo">S. Ruffo</text:a></text:p>
              <text:p text:style-name="Normal"><text:span>Physica A: Statistical Mechanics and its Applications</text:span><text:span>, 2004, 337, pp.36-66</text:span></text:p>
              <text:p text:style-name="Normal"><text:span>Article dans une revue</text:span></text:p>
              <text:p text:style-name="Normal"><text:a xlink:type="simple" xlink:href="https://hal.science/hal-00008414v1">hal-0000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28v1">Statistical theory of high-gain free-electron laser saturation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Giovanni de Ninno">Giovanni de Ninno</text:a><text:span>,</text:span><text:a xlink:type="simple" xlink:href="https://hal.science/search/index/?q=*&amp;authFullName_s=Duccio Fanelli">Duccio Fanelli</text:a><text:span>,</text:span><text:a xlink:type="simple" xlink:href="https://hal.science/search/index/?q=*&amp;authFullName_s=Stefano Ruffo">Stefano Ruffo</text:a></text:p>
              <text:p text:style-name="Normal"><text:span>Physical Review E : Statistical, Nonlinear, and Soft Matter Physics [2001-2015]</text:span><text:span>, 2004, 69, pp.045501.<text:s/></text:span><text:a xlink:type="simple" xlink:href="https://dx.doi.org/10.1103/PhysRevE.69.045501">⟨10.1103/PhysRevE.69.045501⟩</text:a></text:p>
              <text:p text:style-name="Normal"><text:span>Article dans une revue</text:span></text:p>
              <text:p text:style-name="Normal"><text:a xlink:type="simple" xlink:href="https://hal.science/hal-00014128v1">hal-0001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32v1">Microcanonical solution of lattice models with long range interactions</text:a></text:p>
              <text:p text:style-name="Normal"><text:a xlink:type="simple" xlink:href="https://hal.science/search/index/?q=*&amp;authFullName_s=Julien Barré">Julien Barré</text:a></text:p>
              <text:p text:style-name="Normal"><text:span>Physica A: Statistical Mechanics and its Applications</text:span><text:span>, 2002, 305, No.1-2, pp.172-177</text:span></text:p>
              <text:p text:style-name="Normal"><text:span>Article dans une revue</text:span></text:p>
              <text:p text:style-name="Normal"><text:a xlink:type="simple" xlink:href="https://hal.science/hal-00014132v1">hal-000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33v1">Birth and long-time stabilization of out-of-equilibrium coherent structure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The European Physical Journal B: Condensed Matter and Complex Systems</text:span><text:span>, 2002, 29, pp.577-591.<text:s/></text:span><text:a xlink:type="simple" xlink:href="https://dx.doi.org/10.1140/epjb/e2002-00342-3">⟨10.1140/epjb/e2002-00342-3⟩</text:a></text:p>
              <text:p text:style-name="Normal"><text:span>Article dans une revue</text:span></text:p>
              <text:p text:style-name="Normal"><text:a xlink:type="simple" xlink:href="https://hal.science/hal-00014133v1">hal-0001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26v1">Out-of-equilibrium states as statistical equilibria of an effective dynamic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Physical Review Letters</text:span><text:span>, 2002, 89, pp.110601.<text:s/></text:span><text:a xlink:type="simple" xlink:href="https://dx.doi.org/10.1103/PhysRevLett.89.110601">⟨10.1103/PhysRevLett.89.110601⟩</text:a></text:p>
              <text:p text:style-name="Normal"><text:span>Article dans une revue</text:span></text:p>
              <text:p text:style-name="Normal"><text:a xlink:type="simple" xlink:href="https://hal.science/hal-00014126v1">hal-0001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31v1">Lyapunov exponents as a dynamical indicator of a phase transition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Thierry Dauxois">Thierry Dauxois</text:a></text:p>
              <text:p text:style-name="Normal"><text:span>EPL - Europhysics Letters</text:span><text:span>, 2001, 55, pp.164-170.<text:s/></text:span><text:a xlink:type="simple" xlink:href="https://dx.doi.org/10.1209/epl/i2001-00396-3">⟨10.1209/epl/i2001-00396-3⟩</text:a></text:p>
              <text:p text:style-name="Normal"><text:span>Article dans une revue</text:span></text:p>
              <text:p text:style-name="Normal"><text:a xlink:type="simple" xlink:href="https://hal.science/hal-00014131v1">hal-0001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30v1">Clustering in a model with repulsive long-range interaction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Physica A: Statistical Mechanics and its Applications</text:span><text:span>, 2001, 295, pp.254</text:span></text:p>
              <text:p text:style-name="Normal"><text:span>Article dans une revue</text:span></text:p>
              <text:p text:style-name="Normal"><text:a xlink:type="simple" xlink:href="https://hal.science/hal-00014130v1">hal-00014130v1</text:a></text:p>
            </table:table-cell>
          </table:table-row>
        </table:table>
        <text:p text:style-name="P18"/>
        <text:p text:style-name="Heading2"><text:span text:style-name="T8">Pré-publication, Document de travail (8)</text:span></text:p>
        <text:p text:style-name="P20"/>
        <table:table table:name="5ee641" table:style-name="5ee641">
          <table:table-column table:style-name="5ee641.0"/>
          <table:table-row>
            <table:table-cell office:value-type="string">
              <text:p text:style-name="Normal"><text:a xlink:type="simple" xlink:href="https://hal.science/hal-03703541v1">Fluctuating kinetic theory and fluctuating hydrodynamics of aligning active particles: the dilute limit</text:a></text:p>
              <text:p text:style-name="Normal"><text:a xlink:type="simple" xlink:href="https://hal.science/search/index/?q=*&amp;authFullName_s=Ouassim Feliachi">Ouassim Feliachi</text:a><text:span>,</text:span><text:a xlink:type="simple" xlink:href="https://hal.science/search/index/?q=*&amp;authFullName_s=Marc Besse">Marc Besse</text:a><text:span>,</text:span><text:a xlink:type="simple" xlink:href="https://hal.science/search/index/?q=*&amp;authFullName_s=Cesare Nardini">Cesare Nardini</text:a><text:span>,</text:span><text:a xlink:type="simple" xlink:href="https://hal.science/search/index/?q=*&amp;authFullName_s=Julien Barré">Julien Barr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3541v1">hal-03703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06991v1">Slow-fast dynamics in stochastic Lotka-Volterra system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Bastien Fernandez">Bastien Fernandez</text:a><text:span>,</text:span><text:a xlink:type="simple" xlink:href="https://hal.science/search/index/?q=*&amp;authFullName_s=Grégoire Panel">Grégoire Pan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06991v1">hal-0380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33v1">Towards a measurement of the Debye length in very large Magneto-Optical traps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G. Labeyrie">G. Labeyrie</text:a><text:span>,</text:span><text:a xlink:type="simple" xlink:href="https://hal.science/search/index/?q=*&amp;authFullName_s=B. Marcos">B. Marcos</text:a><text:span>,</text:span><text:a xlink:type="simple" xlink:href="https://hal.science/search/index/?q=*&amp;authFullName_s=D. Metivier">D. Metiv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3733v1">hal-01853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071v1">Bifurcations and singularities for coupled oscillators with inertia and frustration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David Métivier">David Métiv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17071v1">hal-0131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51v1">Two-dimensional pseudo-gravity model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Dan Crisan">Dan Crisan</text:a><text:span>,</text:span><text:a xlink:type="simple" xlink:href="https://hal.science/search/index/?q=*&amp;authFullName_s=Thierry Goudon">Thierry Goud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9951v1">hal-0137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083v1">On algebraic damping close to inhomogeneous Vlasov equilibria in multi-dimensional spaces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Yoshiyuki y Yamaguchi">Yoshiyuki y Yamaguch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7083v1">hal-007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05v1">Links between nonlinear dynamics and statistical mechanics in a simple one-dimensional model</text:a></text:p>
              <text:p text:style-name="Normal"><text:a xlink:type="simple" xlink:href="https://hal.science/search/index/?q=*&amp;authFullName_s=Hicham Qasmi">Hicham Qasmi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Thierry Dauxois">Thierry Dauxois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136005v1">hal-0013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27v1">Ensemble Inequivalence in Mean-field Models of Magnetism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David Mukamel">David Mukamel</text:a><text:span>,</text:span><text:a xlink:type="simple" xlink:href="https://hal.science/search/index/?q=*&amp;authFullName_s=Stefano Ruffo">Stefano Ruffo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14127v1">hal-00014127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6ed5a4" table:style-name="6ed5a4">
          <table:table-column table:style-name="6ed5a4.0"/>
          <table:table-row>
            <table:table-cell office:value-type="string">
              <text:p text:style-name="Normal"><text:a xlink:type="simple" xlink:href="https://hal.science/tel-01279773v1">Statistical mechanics: contributions to rigidity percolation and long range interacting systems</text:a></text:p>
              <text:p text:style-name="Normal"><text:a xlink:type="simple" xlink:href="https://hal.science/search/index/?q=*&amp;authFullName_s=Julien Barre">Julien Barre</text:a></text:p>
              <text:p text:style-name="Normal"><text:span>Physics [physics]. Université de Nice-Sophia Antipolis, 2011</text:span></text:p>
              <text:p text:style-name="Normal"><text:span>HDR</text:span></text:p>
              <text:p text:style-name="Normal"><text:a xlink:type="simple" xlink:href="https://hal.science/tel-01279773v1">tel-01279773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66e4fd" table:style-name="66e4fd">
          <table:table-column table:style-name="66e4fd.0"/>
          <table:table-row>
            <table:table-cell office:value-type="string">
              <text:p text:style-name="Normal"><text:a xlink:type="simple" xlink:href="https://hal.science/hal-00257073v1">Equilibrium and out of equilibrium phase transitions in systems with long range interactions and in 2D flows</text:a></text:p>
              <text:p text:style-name="Normal"><text:a xlink:type="simple" xlink:href="https://hal.science/search/index/?q=*&amp;authFullName_s=Freddy Bouchet">Freddy Bouchet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Antoine Venaille">Antoine Venaille</text:a></text:p>
              <text:p text:style-name="Normal"><text:span>DYNAMICS AND THERMODYNAMICS OF SYSTEMS WITH LONG RANGE INTERACTIONS: Theory and Experiments</text:span><text:span>, Jul 2007, Italy. pp.117-152</text:span></text:p>
              <text:p text:style-name="Normal"><text:span>Communication dans un congrès</text:span></text:p>
              <text:p text:style-name="Normal"><text:a xlink:type="simple" xlink:href="https://hal.science/hal-00257073v1">hal-0025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275v1">Statistical mechanics of systems with long range interactions</text:a></text:p>
              <text:p text:style-name="Normal"><text:a xlink:type="simple" xlink:href="https://hal.science/search/index/?q=*&amp;authFullName_s=Freddy Bouchet">Freddy Bouchet</text:a><text:span>,</text:span><text:a xlink:type="simple" xlink:href="https://hal.science/search/index/?q=*&amp;authFullName_s=Julien Barré">Julien Barré</text:a></text:p>
              <text:p text:style-name="Normal"><text:span>THE THIRD 21COE SYMPOSIUM: ASTROPHYSICS AS INTERDISCIPLINARY SCIENCE</text:span><text:span>, 2006, Tokyo, Japon, 1-3 septembre 2005, Japan. pp.28-26,<text:s/></text:span><text:a xlink:type="simple" xlink:href="https://dx.doi.org/10.1088/1742-6596/31/1/003">⟨10.1088/1742-6596/31/1/003⟩</text:a></text:p>
              <text:p text:style-name="Normal"><text:span>Communication dans un congrès</text:span></text:p>
              <text:p text:style-name="Normal"><text:a xlink:type="simple" xlink:href="https://hal.science/hal-00077275v1">hal-00077275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1f4bdd" table:style-name="1f4bdd">
          <table:table-column table:style-name="1f4bdd.0"/>
          <table:table-row>
            <table:table-cell office:value-type="string">
              <text:p text:style-name="Normal"><text:a xlink:type="simple" xlink:href="https://theses.hal.science/tel-00430889v1">Mecanique statistique et dynamique hors equilibre de systemes avec interactions a longue portee</text:a></text:p>
              <text:p text:style-name="Normal"><text:a xlink:type="simple" xlink:href="https://hal.science/search/index/?q=*&amp;authFullName_s=Julien Barré">Julien Barré</text:a></text:p>
              <text:p text:style-name="Normal"><text:span>Physique [physics]. Ecole normale supérieure de lyon - ENS LY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0889v1">tel-00430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rre</dc:title>
    <dc:subject/>
    <dc:description>CV</dc:description>
    <dc:creator/>
    <dc:date>2026-05-24T23:00:52.000</dc:date>
    <meta:generator>PHPWord</meta:generator>
    <meta:initial-creator>CCSD</meta:initial-creator>
    <meta:creation-date>2026-05-24T23:00:52.000</meta:creation-date>
    <meta:keyword/>
    <meta:user-defined meta:name="Category"/>
    <meta:user-defined meta:name="Company"/>
    <meta:user-defined meta:name="Manager"/>
  </office:meta>
</office:document-meta>
</file>