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45bd" style:family="table">
      <style:table-properties style:rel-width="100" table:align="center"/>
    </style:style>
    <style:style style:name="3945bd.0" style:family="table-column">
      <style:table-column-properties style:column-width="0.00cm"/>
    </style:style>
    <style:style style:name="cf2684" style:family="table">
      <style:table-properties style:rel-width="100" table:align="center"/>
    </style:style>
    <style:style style:name="cf2684.0" style:family="table-column">
      <style:table-column-properties style:column-width="0.00cm"/>
    </style:style>
    <style:style style:name="45c51d" style:family="table">
      <style:table-properties style:rel-width="100" table:align="center"/>
    </style:style>
    <style:style style:name="45c5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Beusc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3945bd" table:style-name="3945bd">
          <table:table-column table:style-name="3945bd.0"/>
          <table:table-row>
            <table:table-cell office:value-type="string">
              <text:p text:style-name="Normal"><text:a xlink:type="simple" xlink:href="https://lilloa.hal.science/hal-04873223v1">Older people predialysis care pathways and early morbidity–mortality upon start of dialysis</text:a></text:p>
              <text:p text:style-name="Normal"><text:a xlink:type="simple" xlink:href="https://hal.science/search/index/?q=*&amp;authFullName_s=Aghiles Hamroun">Aghiles Hamroun</text:a><text:span>,</text:span><text:a xlink:type="simple" xlink:href="https://hal.science/search/index/?q=*&amp;authFullName_s=Estelle Aymes">Estelle Aymes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Clémence Béchade">Clémence Béchade</text:a><text:span>,</text:span><text:a xlink:type="simple" xlink:href="https://hal.science/search/index/?q=*&amp;authFullName_s=Olivier Moranne">Olivier Moranne</text:a><text:span>et al.</text:span></text:p>
              <text:p text:style-name="Normal"><text:span>Nephrology Dialysis Transplantation</text:span><text:span>, 2025, 40 (4), pp.768-780.<text:s/></text:span><text:a xlink:type="simple" xlink:href="https://dx.doi.org/10.1093/ndt/gfae236">⟨10.1093/ndt/gfae236⟩</text:a></text:p>
              <text:p text:style-name="Normal"><text:span>Article dans une revue</text:span></text:p>
              <text:p text:style-name="Normal"><text:a xlink:type="simple" xlink:href="https://lilloa.hal.science/hal-04873223v1">hal-0487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399v1">Identifying specific subgroups of older patients at risk of repeated hospital readmissions and death after discharge in a prospective multicentre cohort in France</text:a></text:p>
              <text:p text:style-name="Normal"><text:a xlink:type="simple" xlink:href="https://hal.science/search/index/?q=*&amp;authFullName_s=Fabien Visade">Fabien Visade</text:a><text:span>,</text:span><text:a xlink:type="simple" xlink:href="https://hal.science/search/index/?q=*&amp;authFullName_s=Genia Génia Babykina">Genia Génia Babykina</text:a><text:span>,</text:span><text:a xlink:type="simple" xlink:href="https://hal.science/search/index/?q=*&amp;authFullName_s=Jesus Carretero-Bravo">Jesus Carretero-Bravo</text:a><text:span>,</text:span><text:a xlink:type="simple" xlink:href="https://hal.science/search/index/?q=*&amp;authFullName_s=Guillaume Deschasse">Guillaume Deschasse</text:a><text:span>,</text:span><text:a xlink:type="simple" xlink:href="https://hal.science/search/index/?q=*&amp;authFullName_s=Vincent Vandewalle">Vincent Vandewalle</text:a><text:span>et al.</text:span></text:p>
              <text:p text:style-name="Normal"><text:span>BMJ Open</text:span><text:span>, 2025, 15, pp.2031 - 2059.<text:s/></text:span><text:a xlink:type="simple" xlink:href="https://dx.doi.org/10.1136/bmjopen-2024-085004">⟨10.1136/bmjopen-2024-085004⟩</text:a></text:p>
              <text:p text:style-name="Normal"><text:span>Article dans une revue</text:span></text:p>
              <text:p text:style-name="Normal"><text:a xlink:type="simple" xlink:href="https://hal.science/hal-05404399v1">hal-0540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240v1">Reduction of Antihypertensive Treatment in Nursing Home Residents</text:a></text:p>
              <text:p text:style-name="Normal"><text:a xlink:type="simple" xlink:href="https://hal.science/search/index/?q=*&amp;authFullName_s=Athanase Benetos">Athanase Benetos</text:a><text:span>,</text:span><text:a xlink:type="simple" xlink:href="https://hal.science/search/index/?q=*&amp;authFullName_s=Sylvie Gautier">Sylvie Gautier</text:a><text:span>,</text:span><text:a xlink:type="simple" xlink:href="https://hal.science/search/index/?q=*&amp;authFullName_s=Anne Freminet">Anne Freminet</text:a><text:span>,</text:span><text:a xlink:type="simple" xlink:href="https://hal.science/search/index/?q=*&amp;authFullName_s=Alice Metz">Alice Metz</text:a><text:span>,</text:span><text:a xlink:type="simple" xlink:href="https://hal.science/search/index/?q=*&amp;authFullName_s=Carlos Labat">Carlos Labat</text:a><text:span>et al.</text:span></text:p>
              <text:p text:style-name="Normal"><text:span>New England Journal of Medicine</text:span><text:span>, 2025, 393 (20), pp.1990-2000.<text:s/></text:span><text:a xlink:type="simple" xlink:href="https://dx.doi.org/10.1056/nejmoa2508157">⟨10.1056/nejmoa2508157⟩</text:a></text:p>
              <text:p text:style-name="Normal"><text:span>Article dans une revue</text:span></text:p>
              <text:p text:style-name="Normal"><text:a xlink:type="simple" xlink:href="https://hal.science/hal-05466240v1">hal-0546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844v1">Considering Work Systems and Processes in Assessing the Impact of a CDSS Intervention: Preliminary Results</text:a></text:p>
              <text:p text:style-name="Normal"><text:a xlink:type="simple" xlink:href="https://hal.science/search/index/?q=*&amp;authFullName_s=Romaric Marcilly">Romaric Marcilly</text:a><text:span>,</text:span><text:a xlink:type="simple" xlink:href="https://hal.science/search/index/?q=*&amp;authFullName_s=Jérémie Colliaux">Jérémie Colliaux</text:a><text:span>,</text:span><text:a xlink:type="simple" xlink:href="https://hal.science/search/index/?q=*&amp;authFullName_s=Anaïs Payen">Anaïs Payen</text:a><text:span>,</text:span><text:a xlink:type="simple" xlink:href="https://hal.science/search/index/?q=*&amp;authFullName_s=Jean-Baptiste Beuscart">Jean-Baptiste Beuscart</text:a></text:p>
              <text:p text:style-name="Normal"><text:span>Studies in Health Technology and Informatics</text:span><text:span>, 2023,<text:s/></text:span><text:a xlink:type="simple" xlink:href="https://dx.doi.org/10.3233/shti230368">⟨10.3233/shti230368⟩</text:a></text:p>
              <text:p text:style-name="Normal"><text:span>Article dans une revue</text:span></text:p>
              <text:p text:style-name="Normal"><text:a xlink:type="simple" xlink:href="https://hal.science/hal-04140844v1">hal-041408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80478v1">The Care Coordinator’s Tasks During the Implementation of an Integrated Care Pathway for Older Patients: A Qualitative Study Based on the French National “Health Pathway of Seniors for Preserved Autonomy” Pilot Program</text:a></text:p>
              <text:p text:style-name="Normal"><text:a xlink:type="simple" xlink:href="https://hal.science/search/index/?q=*&amp;authFullName_s=Laura Douze">Laura Douze</text:a><text:span>,</text:span><text:a xlink:type="simple" xlink:href="https://hal.science/search/index/?q=*&amp;authFullName_s=C. Di Martino">C. Di Martino</text:a><text:span>,</text:span><text:a xlink:type="simple" xlink:href="https://hal.science/search/index/?q=*&amp;authFullName_s=M. Calafiore">M. Calafiore</text:a><text:span>,</text:span><text:a xlink:type="simple" xlink:href="https://hal.science/search/index/?q=*&amp;authFullName_s=L. Averlant">L. Averlant</text:a><text:span>,</text:span><text:a xlink:type="simple" xlink:href="https://hal.science/search/index/?q=*&amp;authFullName_s=Ch Peynot">Ch Peynot</text:a><text:span>et al.</text:span></text:p>
              <text:p text:style-name="Normal"><text:span>International Journal of Integrated Care</text:span><text:span>, 2022, 22, pp.2.<text:s/></text:span><text:a xlink:type="simple" xlink:href="https://dx.doi.org/10.5334/ijic.5977">⟨10.5334/ijic.5977⟩</text:a></text:p>
              <text:p text:style-name="Normal"><text:span>Article dans une revue</text:span></text:p>
              <text:p text:style-name="Normal"><text:a xlink:type="simple" xlink:href="https://lilloa.hal.science/hal-04380478v1">hal-0438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976v1">Sleep Medication in Older Adults: Identifying the Need for Support by a Community Pharmacist</text:a></text:p>
              <text:p text:style-name="Normal"><text:a xlink:type="simple" xlink:href="https://hal.science/search/index/?q=*&amp;authFullName_s=Morgane Masse">Morgane Masse</text:a><text:span>,</text:span><text:a xlink:type="simple" xlink:href="https://hal.science/search/index/?q=*&amp;authFullName_s=Héloïse Henry">Héloïse Henry</text:a><text:span>,</text:span><text:a xlink:type="simple" xlink:href="https://hal.science/search/index/?q=*&amp;authFullName_s=Elodie Cuvelier">Elodie Cuvelier</text:a><text:span>,</text:span><text:a xlink:type="simple" xlink:href="https://hal.science/search/index/?q=*&amp;authFullName_s=Claire Pinçon">Claire Pinçon</text:a><text:span>,</text:span><text:a xlink:type="simple" xlink:href="https://hal.science/search/index/?q=*&amp;authFullName_s=Margot Pavy">Margot Pavy</text:a><text:span>et al.</text:span></text:p>
              <text:p text:style-name="Normal"><text:span>Healthcare</text:span><text:span>, 2022, 10 (1), pp.147.<text:s/></text:span><text:a xlink:type="simple" xlink:href="https://dx.doi.org/10.3390/healthcare10010147">⟨10.3390/healthcare10010147⟩</text:a></text:p>
              <text:p text:style-name="Normal"><text:span>Article dans une revue</text:span></text:p>
              <text:p text:style-name="Normal"><text:a xlink:type="simple" xlink:href="https://hal.science/hal-04039976v1">hal-040399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58251v1">Hip fractures and characteristics of living area: a fine-scale spatial analysis in France</text:a></text:p>
              <text:p text:style-name="Normal"><text:a xlink:type="simple" xlink:href="https://hal.science/search/index/?q=*&amp;authFullName_s=R. Héquette-Ruz">R. Héquette-Ruz</text:a><text:span>,</text:span><text:a xlink:type="simple" xlink:href="https://hal.science/search/index/?q=*&amp;authFullName_s=J.-B. Beuscart">J.-B. Beuscart</text:a><text:span>,</text:span><text:a xlink:type="simple" xlink:href="https://hal.science/search/index/?q=*&amp;authFullName_s=G. Ficheur">G. Ficheur</text:a><text:span>,</text:span><text:a xlink:type="simple" xlink:href="https://hal.science/search/index/?q=*&amp;authFullName_s=E. Chazard">E. Chazard</text:a><text:span>,</text:span><text:a xlink:type="simple" xlink:href="https://hal.science/search/index/?q=*&amp;authFullName_s=Elodie Guillaume">Elodie Guillaume</text:a><text:span>et al.</text:span></text:p>
              <text:p text:style-name="Normal"><text:span>Osteoporosis International</text:span><text:span>, 2020, 31 (7), pp.1353-1360.<text:s/></text:span><text:a xlink:type="simple" xlink:href="https://dx.doi.org/10.1007/s00198-020-05363-7">⟨10.1007/s00198-020-05363-7⟩</text:a></text:p>
              <text:p text:style-name="Normal"><text:span>Article dans une revue</text:span></text:p>
              <text:p text:style-name="Normal"><text:a xlink:type="simple" xlink:href="https://normandie-univ.hal.science/hal-05558251v1">hal-05558251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cf2684" table:style-name="cf2684">
          <table:table-column table:style-name="cf2684.0"/>
          <table:table-row>
            <table:table-cell office:value-type="string">
              <text:p text:style-name="Normal"><text:a xlink:type="simple" xlink:href="https://hal.science/hal-05190399v1">Building teamwork in an uncertain environment: Study of the COVID19 patients' management by healthcare professionals at a university hospital during the health crisis.</text:a></text:p>
              <text:p text:style-name="Normal"><text:a xlink:type="simple" xlink:href="https://hal.science/search/index/?q=*&amp;authFullName_s=Justine Forrierre">Justine Forrierre</text:a><text:span>,</text:span><text:a xlink:type="simple" xlink:href="https://hal.science/search/index/?q=*&amp;authFullName_s=Jeanne Thébault">Jeanne Thébault</text:a><text:span>,</text:span><text:a xlink:type="simple" xlink:href="https://hal.science/search/index/?q=*&amp;authFullName_s=Carla Di Martino">Carla Di Martino</text:a><text:span>,</text:span><text:a xlink:type="simple" xlink:href="https://hal.science/search/index/?q=*&amp;authFullName_s=Christine Moroni">Christine Moroni</text:a><text:span>,</text:span><text:a xlink:type="simple" xlink:href="https://hal.science/search/index/?q=*&amp;authFullName_s=Jean-Baptiste Beuscart">Jean-Baptiste Beuscart</text:a><text:span>et al.</text:span></text:p>
              <text:p text:style-name="Normal"><text:span>ECCE 2024: European Conference on Cognitive Ergonomics</text:span><text:span>, Oct 2024, Paris France, France. ACM, pp.1-7, 2024,<text:s/></text:span><text:a xlink:type="simple" xlink:href="https://dx.doi.org/10.1145/3673805.3673830">⟨10.1145/3673805.3673830⟩</text:a></text:p>
              <text:p text:style-name="Normal"><text:span>Proceedings/Recueil des communications</text:span></text:p>
              <text:p text:style-name="Normal"><text:a xlink:type="simple" xlink:href="https://hal.science/hal-05190399v1">hal-0519039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45c51d" table:style-name="45c51d">
          <table:table-column table:style-name="45c51d.0"/>
          <table:table-row>
            <table:table-cell office:value-type="string">
              <text:p text:style-name="Normal"><text:a xlink:type="simple" xlink:href="https://hal.science/hal-04302009v1">Impact de la collecte et de l'exploitation des données dans l'évolution des interactions organisationnelles dans le domaine de la santé</text:a></text:p>
              <text:p text:style-name="Normal"><text:a xlink:type="simple" xlink:href="https://hal.science/search/index/?q=*&amp;authFullName_s=Malik Brakni">Malik Brakni</text:a><text:span>,</text:span><text:a xlink:type="simple" xlink:href="https://hal.science/search/index/?q=*&amp;authFullName_s=Jean-Baptiste Beuscart">Jean-Baptiste Beuscart</text:a><text:span>,</text:span><text:a xlink:type="simple" xlink:href="https://hal.science/search/index/?q=*&amp;authFullName_s=Hélène Gorge">Hélène Gorge</text:a><text:span>,</text:span><text:a xlink:type="simple" xlink:href="https://hal.science/search/index/?q=*&amp;authFullName_s=Nil Özçağlar-Toulouse">Nil Özçağlar-Toulouse</text:a><text:span>,</text:span><text:a xlink:type="simple" xlink:href="https://hal.science/search/index/?q=*&amp;authFullName_s=Paul Quindroit">Paul Quindroit</text:a></text:p>
              <text:p text:style-name="Normal"><text:span>21èmes Journées Normandes de Recherche sur la Consommation 17 &amp; 18 novembre 2022 au Havre</text:span><text:span>, Association Journées de recherche Société et consommation, Nov 2022, Le havre, France</text:span></text:p>
              <text:p text:style-name="Normal"><text:span>Communication dans un congrès</text:span></text:p>
              <text:p text:style-name="Normal"><text:a xlink:type="simple" xlink:href="https://hal.science/hal-04302009v1">hal-04302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Beuscart</dc:title>
    <dc:subject/>
    <dc:description>CV</dc:description>
    <dc:creator/>
    <dc:date>2026-03-28T22:44:42.000</dc:date>
    <meta:generator>PHPWord</meta:generator>
    <meta:initial-creator>CCSD</meta:initial-creator>
    <meta:creation-date>2026-03-28T22:44:42.000</meta:creation-date>
    <meta:keyword/>
    <meta:user-defined meta:name="Category"/>
    <meta:user-defined meta:name="Company"/>
    <meta:user-defined meta:name="Manager"/>
  </office:meta>
</office:document-meta>
</file>