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d729" style:family="table">
      <style:table-properties style:rel-width="100" table:align="center"/>
    </style:style>
    <style:style style:name="29d729.0" style:family="table-column">
      <style:table-column-properties style:column-width="0.00cm"/>
    </style:style>
    <style:style style:name="3c5e9b" style:family="table">
      <style:table-properties style:rel-width="100" table:align="center"/>
    </style:style>
    <style:style style:name="3c5e9b.0" style:family="table-column">
      <style:table-column-properties style:column-width="0.00cm"/>
    </style:style>
    <style:style style:name="c0026e" style:family="table">
      <style:table-properties style:rel-width="100" table:align="center"/>
    </style:style>
    <style:style style:name="c0026e.0" style:family="table-column">
      <style:table-column-properties style:column-width="0.00cm"/>
    </style:style>
    <style:style style:name="438012" style:family="table">
      <style:table-properties style:rel-width="100" table:align="center"/>
    </style:style>
    <style:style style:name="438012.0" style:family="table-column">
      <style:table-column-properties style:column-width="0.00cm"/>
    </style:style>
    <style:style style:name="d85eca" style:family="table">
      <style:table-properties style:rel-width="100" table:align="center"/>
    </style:style>
    <style:style style:name="d85eca.0" style:family="table-column">
      <style:table-column-properties style:column-width="0.00cm"/>
    </style:style>
    <style:style style:name="431ae1" style:family="table">
      <style:table-properties style:rel-width="100" table:align="center"/>
    </style:style>
    <style:style style:name="431ae1.0" style:family="table-column">
      <style:table-column-properties style:column-width="0.00cm"/>
    </style:style>
    <style:style style:name="2b348e" style:family="table">
      <style:table-properties style:rel-width="100" table:align="center"/>
    </style:style>
    <style:style style:name="2b348e.0" style:family="table-column">
      <style:table-column-properties style:column-width="0.00cm"/>
    </style:style>
    <style:style style:name="28ef3f" style:family="table">
      <style:table-properties style:rel-width="100" table:align="center"/>
    </style:style>
    <style:style style:name="28ef3f.0" style:family="table-column">
      <style:table-column-properties style:column-width="0.00cm"/>
    </style:style>
    <style:style style:name="f8a758" style:family="table">
      <style:table-properties style:rel-width="100" table:align="center"/>
    </style:style>
    <style:style style:name="f8a7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Caill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29d729" table:style-name="29d729">
          <table:table-column table:style-name="29d729.0"/>
          <table:table-row>
            <table:table-cell office:value-type="string">
              <text:p text:style-name="Normal"><text:a xlink:type="simple" xlink:href="https://inria.hal.science/hal-03779482v5">On the controllability of nonlinear systems with a periodic drift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Alesia Herasimenka">Alesia Herasimenka</text:a><text:span>,</text:span><text:a xlink:type="simple" xlink:href="https://hal.science/search/index/?q=*&amp;authFullName_s=Jean-Baptiste Pomet">Jean-Baptiste Pomet</text:a></text:p>
              <text:p text:style-name="Normal"><text:span>SIAM Journal on Control and Optimization</text:span><text:span>, 2025, 63 (5), pp.3407-3429.<text:s/></text:span><text:a xlink:type="simple" xlink:href="https://dx.doi.org/10.1137/22M1541381">⟨10.1137/22M1541381⟩</text:a></text:p>
              <text:p text:style-name="Normal"><text:span>Article dans une revue</text:span></text:p>
              <text:p text:style-name="Normal"><text:a xlink:type="simple" xlink:href="https://inria.hal.science/hal-03779482v5">hal-03779482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10681v2">Optimal bacterial resource allocation strategies in batch processing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/text:p>
              <text:p text:style-name="Normal"><text:span>SIAM Journal on Applied Mathematics</text:span><text:span>, 2024, pp.S567-S591.<text:s/></text:span><text:a xlink:type="simple" xlink:href="https://dx.doi.org/10.1137/22M1506328">⟨10.1137/22M1506328⟩</text:a></text:p>
              <text:p text:style-name="Normal"><text:span>Article dans une revue</text:span></text:p>
              <text:p text:style-name="Normal"><text:a xlink:type="simple" xlink:href="https://inria.hal.science/hal-03710681v2">hal-037106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8202v4">Optimal control of a solar sail</text:a></text:p>
              <text:p text:style-name="Normal"><text:a xlink:type="simple" xlink:href="https://hal.science/search/index/?q=*&amp;authFullName_s=Alesia Herasimenka">Alesia Herasimenka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Optimal Control Applications and Methods</text:span><text:span>, 2024, 45, pp.2837-2855.<text:s/></text:span><text:a xlink:type="simple" xlink:href="https://dx.doi.org/10.1002/oca.3189">⟨10.1002/oca.3189⟩</text:a></text:p>
              <text:p text:style-name="Normal"><text:span>Article dans une revue</text:span></text:p>
              <text:p text:style-name="Normal"><text:a xlink:type="simple" xlink:href="https://inria.hal.science/hal-04158202v4">hal-0415820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432v3">Stability analysis of a bacterial growth model through computer algebra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Mohab Safey El Din">Mohab Safey El Din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/text:p>
              <text:p text:style-name="Normal"><text:span>MathematicS In Action</text:span><text:span>, 2023, 12 (1), pp.175-189.<text:s/></text:span><text:a xlink:type="simple" xlink:href="https://dx.doi.org/10.5802/msia.37">⟨10.5802/msia.37⟩</text:a></text:p>
              <text:p text:style-name="Normal"><text:span>Article dans une revue</text:span></text:p>
              <text:p text:style-name="Normal"><text:a xlink:type="simple" xlink:href="https://hal.science/hal-03671432v3">hal-036714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300v2">Controllability Properties of Solar Sails</text:a></text:p>
              <text:p text:style-name="Normal"><text:a xlink:type="simple" xlink:href="https://hal.science/search/index/?q=*&amp;authFullName_s=Alesia Herasimenka">Alesia Herasimenka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Journal of Guidance, Control, and Dynamics</text:span><text:span>, 2023,<text:s/></text:span><text:a xlink:type="simple" xlink:href="https://dx.doi.org/10.2514/1.G007250">⟨10.2514/1.G007250⟩</text:a></text:p>
              <text:p text:style-name="Normal"><text:span>Article dans une revue</text:span></text:p>
              <text:p text:style-name="Normal"><text:a xlink:type="simple" xlink:href="https://hal.science/hal-03331300v2">hal-033313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8345v2">On singularities of minimum time control-affine systems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Jacques Fejoz">Jacques Fejoz</text:a><text:span>,</text:span><text:a xlink:type="simple" xlink:href="https://hal.science/search/index/?q=*&amp;authFullName_s=Michaël Orieux">Michaël Orieux</text:a><text:span>,</text:span><text:a xlink:type="simple" xlink:href="https://hal.science/search/index/?q=*&amp;authFullName_s=Robert Roussarie">Robert Roussarie</text:a></text:p>
              <text:p text:style-name="Normal"><text:span>SIAM Journal on Control and Optimization</text:span><text:span>, 2022, 60 (2), pp.1143-1162.<text:s/></text:span><text:a xlink:type="simple" xlink:href="https://dx.doi.org/10.1137/20M1366861">⟨10.1137/20M1366861⟩</text:a></text:p>
              <text:p text:style-name="Normal"><text:span>Article dans une revue</text:span></text:p>
              <text:p text:style-name="Normal"><text:a xlink:type="simple" xlink:href="https://inria.hal.science/hal-01718345v2">hal-017183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1044v2">Dynamical analysis and optimization of a generalized resource allocation model of microbial growth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Hidde de Jong">Hidde de Jong</text:a><text:span>,</text:span><text:a xlink:type="simple" xlink:href="https://hal.science/search/index/?q=*&amp;authFullName_s=Francis Mairet">Francis Mairet</text:a></text:p>
              <text:p text:style-name="Normal"><text:span>SIAM Journal on Applied Dynamical Systems</text:span><text:span>, 2022, 21 (1), pp.137-165.<text:s/></text:span><text:a xlink:type="simple" xlink:href="https://dx.doi.org/10.1137/21M141097X">⟨10.1137/21M141097X⟩</text:a></text:p>
              <text:p text:style-name="Normal"><text:span>Article dans une revue</text:span></text:p>
              <text:p text:style-name="Normal"><text:a xlink:type="simple" xlink:href="https://inria.hal.science/hal-03251044v2">hal-03251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86v2">Turnpike property in optimal microbial metabolite production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Walid Djema">Walid Djema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Sofya Maslovskaya">Sofya Maslovskaya</text:a><text:span>,</text:span><text:a xlink:type="simple" xlink:href="https://hal.science/search/index/?q=*&amp;authFullName_s=Jean-Baptiste Pomet">Jean-Baptiste Pomet</text:a></text:p>
              <text:p text:style-name="Normal"><text:span>Journal of Optimization Theory and Applications</text:span><text:span>, 2022,<text:s/></text:span><text:a xlink:type="simple" xlink:href="https://dx.doi.org/10.1007/s10957-022-02023-0">⟨10.1007/s10957-022-02023-0⟩</text:a></text:p>
              <text:p text:style-name="Normal"><text:span>Article dans une revue</text:span></text:p>
              <text:p text:style-name="Normal"><text:a xlink:type="simple" xlink:href="https://hal.science/hal-03328686v2">hal-033286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270v1">Maximal determinants of Schrödinger operators on bounded intervals</text:a></text:p>
              <text:p text:style-name="Normal"><text:a xlink:type="simple" xlink:href="https://hal.science/search/index/?q=*&amp;authFullName_s=Clara Aldana">Clara Aldana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Pedro Freitas">Pedro Freitas</text:a></text:p>
              <text:p text:style-name="Normal"><text:span>Journal de l'École polytechnique — Mathématiques</text:span><text:span>, 2020, 7, pp.803-829</text:span></text:p>
              <text:p text:style-name="Normal"><text:span>Article dans une revue</text:span></text:p>
              <text:p text:style-name="Normal"><text:a xlink:type="simple" xlink:href="https://inria.hal.science/hal-01406270v1">hal-01406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4185v1">Optimal bacterial resource allocation: metabolite production in continuous bioreactors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/text:p>
              <text:p text:style-name="Normal"><text:span>Mathematical Biosciences and Engineering</text:span><text:span>, 2020, 17 (6), pp.7074-7100.<text:s/></text:span><text:a xlink:type="simple" xlink:href="https://dx.doi.org/10.3934/mbe.2020364">⟨10.3934/mbe.2020364⟩</text:a></text:p>
              <text:p text:style-name="Normal"><text:span>Article dans une revue</text:span></text:p>
              <text:p text:style-name="Normal"><text:a xlink:type="simple" xlink:href="https://inria.hal.science/hal-02974185v1">hal-02974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7063v1">Solving chance constrained optimal control problems in aerospace via Kernel Density Estimation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Max Cerf">Max Cerf</text:a><text:span>,</text:span><text:a xlink:type="simple" xlink:href="https://hal.science/search/index/?q=*&amp;authFullName_s=Achille Sassi">Achille Sassi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Hasnaa Zidani">Hasnaa Zidani</text:a></text:p>
              <text:p text:style-name="Normal"><text:span>Optimal Control Applications and Methods</text:span><text:span>, 2018, 39 (5), pp.1833-1858.<text:s/></text:span><text:a xlink:type="simple" xlink:href="https://dx.doi.org/10.1002/oca.2445">⟨10.1002/oca.2445⟩</text:a></text:p>
              <text:p text:style-name="Normal"><text:span>Article dans une revue</text:span></text:p>
              <text:p text:style-name="Normal"><text:a xlink:type="simple" xlink:href="https://inria.hal.science/hal-01507063v1">hal-01507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9261v2">Non-integrability of the minimum-time Kepler problem</text:a></text:p>
              <text:p text:style-name="Normal"><text:a xlink:type="simple" xlink:href="https://hal.science/search/index/?q=*&amp;authFullName_s=Michaël Orieux">Michaël Orieux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Thierry Combot">Thierry Combot</text:a><text:span>,</text:span><text:a xlink:type="simple" xlink:href="https://hal.science/search/index/?q=*&amp;authFullName_s=Jacques Fejoz">Jacques Fejoz</text:a></text:p>
              <text:p text:style-name="Normal"><text:span>Journal of Geometry and Physics</text:span><text:span>, 2018, 132, pp.452-459.<text:s/></text:span><text:a xlink:type="simple" xlink:href="https://dx.doi.org/10.1016/j.geomphys.2018.06.012">⟨10.1016/j.geomphys.2018.06.012⟩</text:a></text:p>
              <text:p text:style-name="Normal"><text:span>Article dans une revue</text:span></text:p>
              <text:p text:style-name="Normal"><text:a xlink:type="simple" xlink:href="https://inria.hal.science/hal-01679261v2">hal-016792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76v1">L$^1$-minimization for mechanical systems</text:a></text:p>
              <text:p text:style-name="Normal"><text:a xlink:type="simple" xlink:href="https://hal.science/search/index/?q=*&amp;authFullName_s=Zheng Chen">Zheng Chen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Yacine Chitour">Yacine Chitour</text:a></text:p>
              <text:p text:style-name="Normal"><text:span>SIAM Journal on Control and Optimization</text:span><text:span>, 2016, 54 (3), pp.1245-1265.<text:s/></text:span><text:a xlink:type="simple" xlink:href="https://dx.doi.org/10.1137/15M1013274">⟨10.1137/15M1013274⟩</text:a></text:p>
              <text:p text:style-name="Normal"><text:span>Article dans une revue</text:span></text:p>
              <text:p text:style-name="Normal"><text:a xlink:type="simple" xlink:href="https://hal.science/hal-01136676v1">hal-0113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412v1">Special issue on New trends in optimal control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Lars Grüne">Lars Grüne</text:a><text:span>,</text:span><text:a xlink:type="simple" xlink:href="https://hal.science/search/index/?q=*&amp;authFullName_s=Maria Do Rosário de Pinho">Maria Do Rosário de Pinho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Hasnaa Zidani">Hasnaa Zidani</text:a></text:p>
              <text:p text:style-name="Normal"><text:span>Discrete and Continuous Dynamical Systems - Series A</text:span><text:span>, 2015, Special issue on New trends in optimal control, 35 (9), pp. i - iv<text:s/></text:span><text:a xlink:type="simple" xlink:href="https://dx.doi.org/10.3934/dcds.2015.35.9i">⟨10.3934/dcds.2015.35.9i⟩</text:a></text:p>
              <text:p text:style-name="Normal"><text:span>Article dans une revue</text:span></text:p>
              <text:p text:style-name="Normal"><text:a xlink:type="simple" xlink:href="https://hal.science/hal-01277412v1">hal-0127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299v7">Metrics with equatorial singularities on the sphere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/text:p>
              <text:p text:style-name="Normal"><text:span>Annali di Matematica Pura ed Applicata</text:span><text:span>, 2014, 193 (5), pp.1353-1382.<text:s/></text:span><text:a xlink:type="simple" xlink:href="https://dx.doi.org/10.1007/s10231-013-0333-y">⟨10.1007/s10231-013-0333-y⟩</text:a></text:p>
              <text:p text:style-name="Normal"><text:span>Article dans une revue</text:span></text:p>
              <text:p text:style-name="Normal"><text:a xlink:type="simple" xlink:href="https://hal.science/hal-00319299v7">hal-00319299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078v1">Conjugate-cut loci and injectivity domains on two-spheres of revolution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Gabriel Janin">Gabriel Janin</text:a></text:p>
              <text:p text:style-name="Normal"><text:span>ESAIM: Control, Optimisation and Calculus of Variations</text:span><text:span>, 2013, 19 (2), pp.533-554.<text:s/></text:span><text:a xlink:type="simple" xlink:href="https://dx.doi.org/10.1051/cocv/2012020">⟨10.1051/cocv/2012020⟩</text:a></text:p>
              <text:p text:style-name="Normal"><text:span>Article dans une revue</text:span></text:p>
              <text:p text:style-name="Normal"><text:a xlink:type="simple" xlink:href="https://hal.science/hal-00802078v1">hal-0080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908v1">Differential continuation for regular optimal control problems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/text:p>
              <text:p text:style-name="Normal"><text:span>Optimization Methods and Software</text:span><text:span>, 2012, 27 (2), pp.177-196.<text:s/></text:span><text:a xlink:type="simple" xlink:href="https://dx.doi.org/10.1080/10556788.2011.593625">⟨10.1080/10556788.2011.593625⟩</text:a></text:p>
              <text:p text:style-name="Normal"><text:span>Article dans une revue</text:span></text:p>
              <text:p text:style-name="Normal"><text:a xlink:type="simple" xlink:href="https://hal.science/hal-00641908v1">hal-0064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098v1">Minimum fuel control of the planar circular restricted three-body problem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Bilel Daoud">Bilel Daoud</text:a><text:span>,</text:span><text:a xlink:type="simple" xlink:href="https://hal.science/search/index/?q=*&amp;authFullName_s=Joseph Gergaud">Joseph Gergaud</text:a></text:p>
              <text:p text:style-name="Normal"><text:span>Celestial Mech. Dynam. Astronom.</text:span><text:span>, 2012, 114 (1), pp.137-150</text:span></text:p>
              <text:p text:style-name="Normal"><text:span>Article dans une revue</text:span></text:p>
              <text:p text:style-name="Normal"><text:a xlink:type="simple" xlink:href="https://hal.science/hal-00743098v1">hal-0074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216v4">Minimum time control of the restricted three-body problem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Bilel Daoud">Bilel Daoud</text:a></text:p>
              <text:p text:style-name="Normal"><text:span>SIAM Journal on Control and Optimization</text:span><text:span>, 2012, 50 (6), pp.3178-3202</text:span></text:p>
              <text:p text:style-name="Normal"><text:span>Article dans une revue</text:span></text:p>
              <text:p text:style-name="Normal"><text:a xlink:type="simple" xlink:href="https://hal.science/hal-00599216v4">hal-0059921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325v1">Convexity of injectivity domains on the ellipsoid of revolution: The oblate case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Ludovic Rifford">Ludovic Rifford</text:a></text:p>
              <text:p text:style-name="Normal"><text:span>Comptes Rendus. Mathématique</text:span><text:span>, 2010, 348 (23-24), pp.1315-1318.<text:s/></text:span><text:a xlink:type="simple" xlink:href="https://dx.doi.org/10.1016/j.crma.2010.10.036">⟨10.1016/j.crma.2010.10.036⟩</text:a></text:p>
              <text:p text:style-name="Normal"><text:span>Article dans une revue</text:span></text:p>
              <text:p text:style-name="Normal"><text:a xlink:type="simple" xlink:href="https://hal.science/hal-01336325v1">hal-0133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61v1">Geometric and numerical techniques in optimal control of two and three- body problems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Gautier Picot">Gautier Picot</text:a></text:p>
              <text:p text:style-name="Normal"><text:span>Commun. Inf. Syst.</text:span><text:span>, 2010, 10 (4), pp.239-278</text:span></text:p>
              <text:p text:style-name="Normal"><text:span>Article dans une revue</text:span></text:p>
              <text:p text:style-name="Normal"><text:a xlink:type="simple" xlink:href="https://hal.science/hal-00540261v1">hal-0054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59v1">Optimality results in orbit transfer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/text:p>
              <text:p text:style-name="Normal"><text:span>Comptes rendus hebdomadaires des séances de l'Académie des sciences</text:span><text:span>, 2007, 345, pp.319-324</text:span></text:p>
              <text:p text:style-name="Normal"><text:span>Article dans une revue</text:span></text:p>
              <text:p text:style-name="Normal"><text:a xlink:type="simple" xlink:href="https://hal.science/hal-00540259v1">hal-0054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493v1">Second order optimality conditions with applications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Emmanuel Trélat">Emmanuel Trélat</text:a></text:p>
              <text:p text:style-name="Normal"><text:span>Discrete and Continuous Dynamical Systems - Series A</text:span><text:span>, 2007, Dynamical Systems and Differential Equations, Proceedings of the 6th AIMS International Conference,, pp.145--154</text:span></text:p>
              <text:p text:style-name="Normal"><text:span>Article dans une revue</text:span></text:p>
              <text:p text:style-name="Normal"><text:a xlink:type="simple" xlink:href="https://hal.science/hal-00105493v1">hal-0010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80v1">Second order optimality conditions in the smooth case and applications in optimal control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Emmanuel Trélat">Emmanuel Trélat</text:a></text:p>
              <text:p text:style-name="Normal"><text:span>ESAIM: Control, Optimisation and Calculus of Variations</text:span><text:span>, 2007, 13 (2), pp.207--236</text:span></text:p>
              <text:p text:style-name="Normal"><text:span>Article dans une revue</text:span></text:p>
              <text:p text:style-name="Normal"><text:a xlink:type="simple" xlink:href="https://hal.science/hal-00086380v1">hal-0008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58v1">Riemannian metric of the averaged energy minimization problem in orbital transfer with low thrust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/text:p>
              <text:p text:style-name="Normal"><text:span>Annales de l'Institut Henri Poincaré (C), Analyse non linéaire (Nonlinear Analysis)</text:span><text:span>, 2007, 24 (3), pp.395-411</text:span></text:p>
              <text:p text:style-name="Normal"><text:span>Article dans une revue</text:span></text:p>
              <text:p text:style-name="Normal"><text:a xlink:type="simple" xlink:href="https://hal.science/hal-00540258v1">hal-0054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55v1">Energy minimization of single input orbit transfer by averaging and continuation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Bernard Bonnard">Bernard Bonnard</text:a><text:span>,</text:span><text:a xlink:type="simple" xlink:href="https://hal.science/search/index/?q=*&amp;authFullName_s=Romain Dujol">Romain Dujol</text:a></text:p>
              <text:p text:style-name="Normal"><text:span>Bulletin des Sciences Mathématiques</text:span><text:span>, 2006, 130 (8), pp.707-719</text:span></text:p>
              <text:p text:style-name="Normal"><text:span>Article dans une revue</text:span></text:p>
              <text:p text:style-name="Normal"><text:a xlink:type="simple" xlink:href="https://hal.science/hal-00540255v1">hal-0054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57v1">Averaging and optimal control of elliptic Keplerian orbits with low propulsion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Romain Dujol">Romain Dujol</text:a></text:p>
              <text:p text:style-name="Normal"><text:span>Systems and Control Letters</text:span><text:span>, 2006, 55 (9), pp.755-760.<text:s/></text:span><text:a xlink:type="simple" xlink:href="https://dx.doi.org/10.1016/j.sysconle.2006.03.004">⟨10.1016/j.sysconle.2006.03.004⟩</text:a></text:p>
              <text:p text:style-name="Normal"><text:span>Article dans une revue</text:span></text:p>
              <text:p text:style-name="Normal"><text:a xlink:type="simple" xlink:href="https://api.istex.fr/ark:/67375/6H6-83TMV0LN-4/fulltext.pdf?sid=hal">istex</text:a></text:p>
              <text:p text:style-name="Normal"><text:a xlink:type="simple" xlink:href="https://hal.science/hal-00540257v1">hal-0054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45v1">Geometric optimal control of elliptic Keplerian orbits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Emmanuel Trélat">Emmanuel Trélat</text:a></text:p>
              <text:p text:style-name="Normal"><text:span>Discrete and Continuous Dynamical Systems - Series S</text:span><text:span>, 2005, Series B, 5 (4), pp.929--956</text:span></text:p>
              <text:p text:style-name="Normal"><text:span>Article dans une revue</text:span></text:p>
              <text:p text:style-name="Normal"><text:a xlink:type="simple" xlink:href="https://hal.science/hal-00086345v1">hal-0008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54v1">3D Geosynchronous Transfer of a Satellite: Continuation on the Thrust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Joseph Noailles">Joseph Noailles</text:a></text:p>
              <text:p text:style-name="Normal"><text:span>Journal of Optimization Theory and Applications</text:span><text:span>, 2003, 118 (3), pp.541-565</text:span></text:p>
              <text:p text:style-name="Normal"><text:span>Article dans une revue</text:span></text:p>
              <text:p text:style-name="Normal"><text:a xlink:type="simple" xlink:href="https://hal.science/hal-00540254v1">hal-0054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51v1">Coplanar control of a satellite around the Earth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Joseph Noailles">Joseph Noailles</text:a></text:p>
              <text:p text:style-name="Normal"><text:span>ESAIM: Control, Optimisation and Calculus of Variations</text:span><text:span>, 2001, 6, pp.239-258</text:span></text:p>
              <text:p text:style-name="Normal"><text:span>Article dans une revue</text:span></text:p>
              <text:p text:style-name="Normal"><text:a xlink:type="simple" xlink:href="https://hal.science/hal-00540251v1">hal-0054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46v1">Sensitivity analysis for time optimal orbit transfer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Joseph Noailles">Joseph Noailles</text:a></text:p>
              <text:p text:style-name="Normal"><text:span>Optimization</text:span><text:span>, 2001, 49 (4), pp.327-350</text:span></text:p>
              <text:p text:style-name="Normal"><text:span>Article dans une revue</text:span></text:p>
              <text:p text:style-name="Normal"><text:a xlink:type="simple" xlink:href="https://hal.science/hal-00540246v1">hal-00540246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3c5e9b" table:style-name="3c5e9b">
          <table:table-column table:style-name="3c5e9b.0"/>
          <table:table-row>
            <table:table-cell office:value-type="string">
              <text:p text:style-name="Normal"><text:a xlink:type="simple" xlink:href="https://hal.science/hal-05295792v1">Solving optimal control problems on GPU with Julia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Pierre Martinon">Pierre Martinon</text:a></text:p>
              <text:p text:style-name="Normal"><text:span>JuliaCon local Paris 2025 - European conference on the Julia programming language</text:span><text:span>, Julia / CNAM, Oct 2025, Paris, France</text:span></text:p>
              <text:p text:style-name="Normal"><text:span>Communication dans un congrès</text:span></text:p>
              <text:p text:style-name="Normal"><text:a xlink:type="simple" xlink:href="https://hal.science/hal-05295792v1">hal-0529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79v1">Trajectory optimisation in space mechanics with Julia</text:a></text:p>
              <text:p text:style-name="Normal"><text:a xlink:type="simple" xlink:href="https://hal.science/search/index/?q=*&amp;authFullName_s=Joseph Gergaud">Joseph Gergau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Alesia Herasimenka">Alesia Herasimenka</text:a></text:p>
              <text:p text:style-name="Normal"><text:span>JuliaCon 2024 - 11th Conference on the Julia programming language</text:span><text:span>, Jul 2024, Eindhoven, Netherlands</text:span></text:p>
              <text:p text:style-name="Normal"><text:span>Communication dans un congrès</text:span></text:p>
              <text:p text:style-name="Normal"><text:a xlink:type="simple" xlink:href="https://hal.science/hal-04724679v1">hal-0472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75v1">control-toolbox: solving control problems within Julia</text:a></text:p>
              <text:p text:style-name="Normal"><text:a xlink:type="simple" xlink:href="https://hal.science/search/index/?q=*&amp;authFullName_s=Joseph Gergaud">Joseph Gergau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Pierre Martinon">Pierre Martinon</text:a></text:p>
              <text:p text:style-name="Normal"><text:span>FGS 2024 - 21st French-German-Spanish conferences on Optimization</text:span><text:span>, Oviedo University, Jun 2024, Gijón, Asturias, Spain. à paraître</text:span></text:p>
              <text:p text:style-name="Normal"><text:span>Communication dans un congrès</text:span></text:p>
              <text:p text:style-name="Normal"><text:a xlink:type="simple" xlink:href="https://hal.science/hal-04651475v1">hal-0465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41v1">Solving optimal control problems with Julia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Pierre Martinon">Pierre Martinon</text:a></text:p>
              <text:p text:style-name="Normal"><text:span>Julia and Optimization Days 2023</text:span><text:span>, CNAM; CNRS - Groupe CALCUL, Oct 2023, Paris, France</text:span></text:p>
              <text:p text:style-name="Normal"><text:span>Communication dans un congrès</text:span></text:p>
              <text:p text:style-name="Normal"><text:a xlink:type="simple" xlink:href="https://hal.science/hal-04277441v1">hal-0427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83v1">Solving optimal control problems with Julia (talk)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Pierre Martinon">Pierre Martinon</text:a></text:p>
              <text:p text:style-name="Normal"><text:span>JuliaCon 2023</text:span><text:span>, MIT: Massachusetts Institute of Technology, Cambridge, MA, USA, Jul 2023, Cambridge, Boston, United States</text:span></text:p>
              <text:p text:style-name="Normal"><text:span>Communication dans un congrès</text:span></text:p>
              <text:p text:style-name="Normal"><text:a xlink:type="simple" xlink:href="https://hal.science/hal-04277383v1">hal-04277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1358v2">Optimal allocation of bacterial resources in fed-batch reactors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/text:p>
              <text:p text:style-name="Normal"><text:span>2022 European Control Conference (ECC)</text:span><text:span>, Jul 2022, London, United Kingdom. pp.1466-1471,<text:s/></text:span><text:a xlink:type="simple" xlink:href="https://dx.doi.org/10.23919/ECC55457.2022.9838346">⟨10.23919/ECC55457.2022.9838346⟩</text:a></text:p>
              <text:p text:style-name="Normal"><text:span>Communication dans un congrès</text:span></text:p>
              <text:p text:style-name="Normal"><text:a xlink:type="simple" xlink:href="https://inria.hal.science/hal-03421358v2">hal-0342135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6247v1">A Result on Controllability with Constrained Controls</text:a></text:p>
              <text:p text:style-name="Normal"><text:a xlink:type="simple" xlink:href="https://hal.science/search/index/?q=*&amp;authFullName_s=Jean-Baptiste Pomet">Jean-Baptiste Pomet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Alesia Herasimenka">Alesia Herasimenka</text:a></text:p>
              <text:p text:style-name="Normal"><text:span>Workshop on Optimal Control Theory</text:span><text:span>, Jun 2022, Rouen, France</text:span></text:p>
              <text:p text:style-name="Normal"><text:span>Communication dans un congrès</text:span></text:p>
              <text:p text:style-name="Normal"><text:a xlink:type="simple" xlink:href="https://inria.hal.science/hal-03726247v1">hal-03726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8975v2">ct: control toolbox - Numerical tools and examples in optimal control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Pierre Martinon">Pierre Martinon</text:a></text:p>
              <text:p text:style-name="Normal"><text:span>18th IFAC Workshop on Control Applications of Optimization</text:span><text:span>, Jul 2022, Paris, France. pp.13-18,<text:s/></text:span><text:a xlink:type="simple" xlink:href="https://dx.doi.org/10.1016/j.ifacol.2022.08.074">⟨10.1016/j.ifacol.2022.08.074⟩</text:a></text:p>
              <text:p text:style-name="Normal"><text:span>Communication dans un congrès</text:span></text:p>
              <text:p text:style-name="Normal"><text:a xlink:type="simple" xlink:href="https://inria.hal.science/hal-03558975v2">hal-035589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5532v4">Controllability Test for Fast-Oscillating Systems with Constrained Control. Application to Solar Sailing</text:a></text:p>
              <text:p text:style-name="Normal"><text:a xlink:type="simple" xlink:href="https://hal.science/search/index/?q=*&amp;authFullName_s=Alesia Herasimenka">Alesia Herasimenka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Pomet">Jean-Baptiste Pomet</text:a></text:p>
              <text:p text:style-name="Normal"><text:span>ECC 2022 - European Control Conference</text:span><text:span>, Jul 2022, London, United Kingdom. pp.2143-2148,<text:s/></text:span><text:a xlink:type="simple" xlink:href="https://dx.doi.org/10.23919/ECC55457.2022.9838146">⟨10.23919/ECC55457.2022.9838146⟩</text:a></text:p>
              <text:p text:style-name="Normal"><text:span>Communication dans un congrès</text:span></text:p>
              <text:p text:style-name="Normal"><text:a xlink:type="simple" xlink:href="https://inria.hal.science/hal-03185532v4">hal-0318553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3704v4">Considerations on Two-Phase Averaging of Time-Optimal Control Systems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IFAC CAO 2022 - 18th Workshop on Control Applications of Optimization</text:span><text:span>, Jul 2022, Gif-sur-Yvette, France. pp.7-12,<text:s/></text:span><text:a xlink:type="simple" xlink:href="https://dx.doi.org/10.1016/j.ifacol.2022.08.073">⟨10.1016/j.ifacol.2022.08.073⟩</text:a></text:p>
              <text:p text:style-name="Normal"><text:span>Communication dans un congrès</text:span></text:p>
              <text:p text:style-name="Normal"><text:a xlink:type="simple" xlink:href="https://inria.hal.science/hal-01793704v4">hal-0179370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8000v1">Optimal bacterial resource allocation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/text:p>
              <text:p text:style-name="Normal"><text:span>DCO 2021 - International Conference on Dynamic Control and Optimization</text:span><text:span>, Feb 2021, Aveiro, Portugal</text:span></text:p>
              <text:p text:style-name="Normal"><text:span>Communication dans un congrès</text:span></text:p>
              <text:p text:style-name="Normal"><text:a xlink:type="simple" xlink:href="https://inria.hal.science/hal-03528000v1">hal-03528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1710v3">Zermelo-Markov-Dubins with two trailers</text:a></text:p>
              <text:p text:style-name="Normal"><text:a xlink:type="simple" xlink:href="https://hal.science/search/index/?q=*&amp;authFullName_s=Ludovic Sacchelli">Ludovic Sacchelli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Thierry Combot">Thierry Combot</text:a><text:span>,</text:span><text:a xlink:type="simple" xlink:href="https://hal.science/search/index/?q=*&amp;authFullName_s=Jean-Baptiste Pomet">Jean-Baptiste Pomet</text:a></text:p>
              <text:p text:style-name="Normal"><text:span>LHMNC 2021 - 7th IFAC Workshop on Lagrangian and Hamiltonian Methods for Nonlinear Control</text:span><text:span>, Oct 2021, Berlin, Germany. pp.249-245,<text:s/></text:span><text:a xlink:type="simple" xlink:href="https://dx.doi.org/10.1016/j.ifacol.2021.11.086">⟨10.1016/j.ifacol.2021.11.086⟩</text:a></text:p>
              <text:p text:style-name="Normal"><text:span>Communication dans un congrès</text:span></text:p>
              <text:p text:style-name="Normal"><text:a xlink:type="simple" xlink:href="https://inria.hal.science/hal-03211710v3">hal-0321171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91620v1">On the convergence of time-optimal maneuvers of fast-oscillating control systems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ECC 2021 - European Control Conference</text:span><text:span>, Jun 2021, Virtual, France. pp.2008-2013,<text:s/></text:span><text:a xlink:type="simple" xlink:href="https://dx.doi.org/10.23919/ECC54610.2021.9655101">⟨10.23919/ECC54610.2021.9655101⟩</text:a></text:p>
              <text:p text:style-name="Normal"><text:span>Communication dans un congrès</text:span></text:p>
              <text:p text:style-name="Normal"><text:a xlink:type="simple" xlink:href="https://inria.hal.science/hal-03391620v1">hal-0339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073v1">Classification and feature selection using a primal-dual method and projection on structured constraints</text:a></text:p>
              <text:p text:style-name="Normal"><text:a xlink:type="simple" xlink:href="https://hal.science/search/index/?q=*&amp;authFullName_s=Michel Barlaud">Michel Barlaud</text:a><text:span>,</text:span><text:a xlink:type="simple" xlink:href="https://hal.science/search/index/?q=*&amp;authFullName_s=Antonin Chambolle">Antonin Chambolle</text:a><text:span>,</text:span><text:a xlink:type="simple" xlink:href="https://hal.science/search/index/?q=*&amp;authFullName_s=Jean-Baptiste Caillau">Jean-Baptiste Caillau</text:a></text:p>
              <text:p text:style-name="Normal"><text:span>ICPR 2020 - 25th International Conference on Pattern Recognition</text:span><text:span>, Jan 2021, Milan, Italy. pp.6538-6545,<text:s/></text:span><text:a xlink:type="simple" xlink:href="https://dx.doi.org/10.1109/ICPR48806.2021.9412873">⟨10.1109/ICPR48806.2021.9412873⟩</text:a></text:p>
              <text:p text:style-name="Normal"><text:span>Communication dans un congrès</text:span></text:p>
              <text:p text:style-name="Normal"><text:a xlink:type="simple" xlink:href="https://hal.science/hal-03039073v1">hal-0303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960v2">Hierarchical MPC applied to bacterial resource allocation and metabolite synthesis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/text:p>
              <text:p text:style-name="Normal"><text:span>CDC 2021 - 60th IEEE Conference on Decision and Control</text:span><text:span>, Dec 2021, Austin, United States. pp.667-672,<text:s/></text:span><text:a xlink:type="simple" xlink:href="https://dx.doi.org/10.1109/CDC45484.2021.9683025">⟨10.1109/CDC45484.2021.9683025⟩</text:a></text:p>
              <text:p text:style-name="Normal"><text:span>Communication dans un congrès</text:span></text:p>
              <text:p text:style-name="Normal"><text:a xlink:type="simple" xlink:href="https://hal.science/hal-03189960v2">hal-031899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81v1">The turnpike property in maximization of microbial metabolite production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Walid Djema">Walid Djema</text:a><text:span>,</text:span><text:a xlink:type="simple" xlink:href="https://hal.science/search/index/?q=*&amp;authFullName_s=Laetitia Giraldi">Laetitia Giraldi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Sofya Maslovskaya">Sofya Maslovskaya</text:a><text:span>et al.</text:span></text:p>
              <text:p text:style-name="Normal"><text:span>IFAC 2020 - 21rst IFAC World Congress</text:span><text:span>, Jul 2020, Berlin / Virtual, Germany</text:span></text:p>
              <text:p text:style-name="Normal"><text:span>Communication dans un congrès</text:span></text:p>
              <text:p text:style-name="Normal"><text:a xlink:type="simple" xlink:href="https://hal.science/hal-02916081v1">hal-02916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6211v1">Sufficient conditions for time optimality of systems with control on the disk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Michaël Orieux">Michaël Orieux</text:a></text:p>
              <text:p text:style-name="Normal"><text:span>CDC 2019 - 58th IEEE Conference on Decision and Control</text:span><text:span>, Dec 2019, Nice, France. pp.2405-2409,<text:s/></text:span><text:a xlink:type="simple" xlink:href="https://dx.doi.org/10.1109/CDC40024.2019.9029896">⟨10.1109/CDC40024.2019.9029896⟩</text:a></text:p>
              <text:p text:style-name="Normal"><text:span>Communication dans un congrès</text:span></text:p>
              <text:p text:style-name="Normal"><text:a xlink:type="simple" xlink:href="https://inria.hal.science/hal-02436211v1">hal-02436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8444v1">Singular regimes for the maximization of metabolite production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/text:p>
              <text:p text:style-name="Normal"><text:span>CDC 2019 - 58th IEEE Conference on Decision and Control</text:span><text:span>, Dec 2019, Nice, France. pp.31-36,<text:s/></text:span><text:a xlink:type="simple" xlink:href="https://dx.doi.org/10.1109/CDC40024.2019.9029410">⟨10.1109/CDC40024.2019.9029410⟩</text:a></text:p>
              <text:p text:style-name="Normal"><text:span>Communication dans un congrès</text:span></text:p>
              <text:p text:style-name="Normal"><text:a xlink:type="simple" xlink:href="https://inria.hal.science/hal-02418444v1">hal-0241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64v1">Bacterial growth strategies as Optimal Control problems: maximizing metabolite production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/text:p>
              <text:p text:style-name="Normal"><text:span>FGS'2019 - 19th French-German-Swiss conference on Optimization</text:span><text:span>, Sep 2019, Nice, France</text:span></text:p>
              <text:p text:style-name="Normal"><text:span>Communication dans un congrès</text:span></text:p>
              <text:p text:style-name="Normal"><text:a xlink:type="simple" xlink:href="https://hal.science/hal-02421164v1">hal-0242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15v1">Zermelo-Markov-Dubins problem and extensions in marine navigation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Sofya Maslovskaya">Sofya Maslovskaya</text:a><text:span>,</text:span><text:a xlink:type="simple" xlink:href="https://hal.science/search/index/?q=*&amp;authFullName_s=Thomas Mensch">Thomas Mensch</text:a><text:span>,</text:span><text:a xlink:type="simple" xlink:href="https://hal.science/search/index/?q=*&amp;authFullName_s=Timothée Moulinier">Timothée Moulinier</text:a><text:span>,</text:span><text:a xlink:type="simple" xlink:href="https://hal.science/search/index/?q=*&amp;authFullName_s=Jean-Baptiste Pomet">Jean-Baptiste Pomet</text:a></text:p>
              <text:p text:style-name="Normal"><text:span>CDC 2019 - 58th IEEE Conference on Decision and Control</text:span><text:span>, Dec 2019, Nice, France. pp.517-522,<text:s/></text:span><text:a xlink:type="simple" xlink:href="https://dx.doi.org/10.1109/CDC40024.2019.9029293">⟨10.1109/CDC40024.2019.9029293⟩</text:a></text:p>
              <text:p text:style-name="Normal"><text:span>Communication dans un congrès</text:span></text:p>
              <text:p text:style-name="Normal"><text:a xlink:type="simple" xlink:href="https://hal.science/hal-02375015v1">hal-0237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204v1">Sufficient conditions for time optimality of systems with control on the disk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Michaël Orieux">Michaël Orieux</text:a></text:p>
              <text:p text:style-name="Normal"><text:span>58th Conference on Decision and Control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2358204v1">hal-0235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85v1">Multi-phase averaging of time-optimal low-thrust transfers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KePASSA 2019 - 4th International Workshop on Key Topics in Orbit Propagation Applied to Space Situational Awareness</text:span><text:span>, Apr 2019, Logrono, Spain</text:span></text:p>
              <text:p text:style-name="Normal"><text:span>Communication dans un congrès</text:span></text:p>
              <text:p text:style-name="Normal"><text:a xlink:type="simple" xlink:href="https://hal.science/hal-02387385v1">hal-02387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3337v1">Optimal control of slow-fast mechanical systems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Jérémy Rouot">Jérémy Rouot</text:a></text:p>
              <text:p text:style-name="Normal"><text:span>Proceedings of the Complex Systems Academy of Excellence</text:span><text:span>, Jan 2018, Nice, France. pp.105-116</text:span></text:p>
              <text:p text:style-name="Normal"><text:span>Communication dans un congrès</text:span></text:p>
              <text:p text:style-name="Normal"><text:a xlink:type="simple" xlink:href="https://inria.hal.science/hal-01953337v1">hal-0195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44v1">The Nice Cube (Nice$^3$) nanosatellite project</text:a></text:p>
              <text:p text:style-name="Normal"><text:a xlink:type="simple" xlink:href="https://hal.science/search/index/?q=*&amp;authFullName_s=Florentin Millour">Florentin Millour</text:a><text:span>,</text:span><text:a xlink:type="simple" xlink:href="https://hal.science/search/index/?q=*&amp;authFullName_s=Sébastien Ottogalli">Sébastien Ottogalli</text:a><text:span>,</text:span><text:a xlink:type="simple" xlink:href="https://hal.science/search/index/?q=*&amp;authFullName_s=Manel Maamri">Manel Maamri</text:a><text:span>,</text:span><text:a xlink:type="simple" xlink:href="https://hal.science/search/index/?q=*&amp;authFullName_s=Arthur Stibbe">Arthur Stibbe</text:a><text:span>,</text:span><text:a xlink:type="simple" xlink:href="https://hal.science/search/index/?q=*&amp;authFullName_s=Fabien Ferrero">Fabien Ferrero</text:a><text:span>et al.</text:span></text:p>
              <text:p text:style-name="Normal"><text:span>Complex days 2018</text:span><text:span>, Université Côte d'Azur, Jan 2018, Nice, France. pp.1-12</text:span></text:p>
              <text:p text:style-name="Normal"><text:span>Communication dans un congrès</text:span></text:p>
              <text:p text:style-name="Normal"><text:a xlink:type="simple" xlink:href="https://hal.science/hal-01815444v1">hal-01815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3019v1">Restoring Short-Period Oscillations of the Motion of Averaged Optimal Control Systems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Journées SMAI-MODE</text:span><text:span>, Mar 2018, Autrans, France</text:span></text:p>
              <text:p text:style-name="Normal"><text:span>Communication dans un congrès</text:span></text:p>
              <text:p text:style-name="Normal"><text:a xlink:type="simple" xlink:href="https://inria.hal.science/hal-01923019v1">hal-01923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030v1">Smooth and broken Hamiltonian curves in optimal control</text:a></text:p>
              <text:p text:style-name="Normal"><text:a xlink:type="simple" xlink:href="https://hal.science/search/index/?q=*&amp;authFullName_s=Jean-Baptiste Caillau">Jean-Baptiste Caillau</text:a></text:p>
              <text:p text:style-name="Normal"><text:span>Recent advances in Hamiltonian dynamics and symplectic topology</text:span><text:span>, 2018, Padova, France</text:span></text:p>
              <text:p text:style-name="Normal"><text:span>Communication dans un congrès</text:span></text:p>
              <text:p text:style-name="Normal"><text:a xlink:type="simple" xlink:href="https://inria.hal.science/hal-01956030v1">hal-0195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65v1">Approximation by filtering in optimal control and applications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Thierry Dargent">Thierry Dargent</text:a><text:span>,</text:span><text:a xlink:type="simple" xlink:href="https://hal.science/search/index/?q=*&amp;authFullName_s=Florentina Nicolau">Florentina Nicolau</text:a></text:p>
              <text:p text:style-name="Normal"><text:span>IFAC 2017 World Congress. The 20th World Congress of the International Federation of Automatic Control</text:span><text:span>, International Federation of Automatic Control (IFAC), Jul 2017, Toulouse, France. pp.1649-1654,<text:s/></text:span><text:a xlink:type="simple" xlink:href="https://dx.doi.org/10.1016/j.ifacol.2017.08.332">⟨10.1016/j.ifacol.2017.08.332⟩</text:a></text:p>
              <text:p text:style-name="Normal"><text:span>Communication dans un congrès</text:span></text:p>
              <text:p text:style-name="Normal"><text:a xlink:type="simple" xlink:href="https://hal.science/hal-01588465v1">hal-0158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231v1">Energy minimization in two-level dissipative quantum control: The integrable case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Bernard Bonnard">Bernard Bonnard</text:a><text:span>,</text:span><text:a xlink:type="simple" xlink:href="https://hal.science/search/index/?q=*&amp;authFullName_s=Olivier Cots">Olivier Cots</text:a></text:p>
              <text:p text:style-name="Normal"><text:span>Proceedings of the 8th AIMS Conference on Dynamical Systems, Differential Equations and Applications</text:span><text:span>, May 2010, Germany. (to appear)</text:span></text:p>
              <text:p text:style-name="Normal"><text:span>Communication dans un congrès</text:span></text:p>
              <text:p text:style-name="Normal"><text:a xlink:type="simple" xlink:href="https://hal.science/hal-00586231v1">hal-0058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226v1">Discrete and differential homotopy in circular restricted three-body control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Bilel Daoud">Bilel Daoud</text:a><text:span>,</text:span><text:a xlink:type="simple" xlink:href="https://hal.science/search/index/?q=*&amp;authFullName_s=Joseph Gergaud">Joseph Gergaud</text:a></text:p>
              <text:p text:style-name="Normal"><text:span>Proceedings of the 8th AIMS Conference on Dynamical Systems, Differential Equations and Applications</text:span><text:span>, May 2010, Dresden, Germany. pp.229-239</text:span></text:p>
              <text:p text:style-name="Normal"><text:span>Communication dans un congrès</text:span></text:p>
              <text:p text:style-name="Normal"><text:a xlink:type="simple" xlink:href="https://hal.science/hal-00586226v1">hal-0058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93v1">Smooth approximations of single-input controlled Keplerian trajectories: homotopies and averaging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Romain Dujol">Romain Dujol</text:a></text:p>
              <text:p text:style-name="Normal"><text:span>Joint CTS-HYCON Workshop on Nonlinear and Hybrid Control</text:span><text:span>, 2006, France. pp.76-95</text:span></text:p>
              <text:p text:style-name="Normal"><text:span>Communication dans un congrès</text:span></text:p>
              <text:p text:style-name="Normal"><text:a xlink:type="simple" xlink:href="https://hal.science/hal-00540293v1">hal-0054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84v1">Smooth homotopies for single-input time optimal orbital transfer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Romain Dujol">Romain Dujol</text:a></text:p>
              <text:p text:style-name="Normal"><text:span>13th IFAC Workshop on Control Applications of Optimisation</text:span><text:span>, 2006, France. pp.26-31</text:span></text:p>
              <text:p text:style-name="Normal"><text:span>Communication dans un congrès</text:span></text:p>
              <text:p text:style-name="Normal"><text:a xlink:type="simple" xlink:href="https://hal.science/hal-00540284v1">hal-0054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80v1">Averaging and optimal control of elliptic Keplerian orbits with low propulsion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Romain Dujol">Romain Dujol</text:a></text:p>
              <text:p text:style-name="Normal"><text:span>13th IFAC Workshop on Control Applications of Optimisation (CAO 2006)</text:span><text:span>, IFAC: International Federation of Automatic Control, 2006, Paris, France. pp.20-25</text:span></text:p>
              <text:p text:style-name="Normal"><text:span>Communication dans un congrès</text:span></text:p>
              <text:p text:style-name="Normal"><text:a xlink:type="simple" xlink:href="https://hal.science/hal-00540280v1">hal-0054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95v1">Remarks on quadratic Hamiltonians in spaceflight mechanics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Romain Dujol">Romain Dujol</text:a></text:p>
              <text:p text:style-name="Normal"><text:span>3rd IFAC Workshop on Lagrangian and Hamiltonian Methods for Nonlinear Control</text:span><text:span>, 2006, Japan. pp.365-373</text:span></text:p>
              <text:p text:style-name="Normal"><text:span>Communication dans un congrès</text:span></text:p>
              <text:p text:style-name="Normal"><text:a xlink:type="simple" xlink:href="https://hal.science/hal-00540295v1">hal-0054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78v1">Riemannian metric of the averaged controlled Kepler equation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/text:p>
              <text:p text:style-name="Normal"><text:span>22nd IFIP TC 7</text:span><text:span>, 2005, Italy. pp.79-89</text:span></text:p>
              <text:p text:style-name="Normal"><text:span>Communication dans un congrès</text:span></text:p>
              <text:p text:style-name="Normal"><text:a xlink:type="simple" xlink:href="https://hal.science/hal-00540278v1">hal-0054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456v1">Geometric analysis of minimum time Keplerian orbit transfers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Emmanuel Trélat">Emmanuel Trélat</text:a></text:p>
              <text:p text:style-name="Normal"><text:span>Proceedings of the 22nd IFIP TC 7 Conference on System Modeling and Optimization, Torino, Italy.</text:span><text:span>, 2006, Torino, Italy. 6 p</text:span></text:p>
              <text:p text:style-name="Normal"><text:span>Communication dans un congrès</text:span></text:p>
              <text:p text:style-name="Normal"><text:a xlink:type="simple" xlink:href="https://hal.science/hal-00086456v1">hal-0008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460v1">Computation of conjugate times in smooth optimal control: the COTCOT algorithm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Emmanuel Trélat">Emmanuel Trélat</text:a></text:p>
              <text:p text:style-name="Normal"><text:span>2005, 6 p</text:span></text:p>
              <text:p text:style-name="Normal"><text:span>Communication dans un congrès</text:span></text:p>
              <text:p text:style-name="Normal"><text:a xlink:type="simple" xlink:href="https://hal.science/hal-00086460v1">hal-0008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76v1">Numerical control and orbital transfers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Joseph Noailles">Joseph Noailles</text:a></text:p>
              <text:p text:style-name="Normal"><text:span>Optimal Control Workshop</text:span><text:span>, Oct 2002, Munich, Germany. pp.39-49</text:span></text:p>
              <text:p text:style-name="Normal"><text:span>Communication dans un congrès</text:span></text:p>
              <text:p text:style-name="Normal"><text:a xlink:type="simple" xlink:href="https://hal.science/hal-00540276v1">hal-0054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68v1">Continuous optimal control sensitivity analysis with AD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Joseph Noailles">Joseph Noailles</text:a></text:p>
              <text:p text:style-name="Normal"><text:span>AD'2000</text:span><text:span>, 2000, France. pp.109-117</text:span></text:p>
              <text:p text:style-name="Normal"><text:span>Communication dans un congrès</text:span></text:p>
              <text:p text:style-name="Normal"><text:a xlink:type="simple" xlink:href="https://hal.science/hal-00540268v1">hal-0054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74v1">Wavelets for adaptive solution of boundary value problems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Joseph Noailles">Joseph Noailles</text:a></text:p>
              <text:p text:style-name="Normal"><text:span>16th IMACS World Congress</text:span><text:span>, Aug 2000, Lauzanne, Switzerland. pp.1-6</text:span></text:p>
              <text:p text:style-name="Normal"><text:span>Communication dans un congrès</text:span></text:p>
              <text:p text:style-name="Normal"><text:a xlink:type="simple" xlink:href="https://hal.science/hal-00540274v1">hal-0054027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c0026e" table:style-name="c0026e">
          <table:table-column table:style-name="c0026e.0"/>
          <table:table-row>
            <table:table-cell office:value-type="string">
              <text:p text:style-name="Normal"><text:a xlink:type="simple" xlink:href="https://hal.science/hal-01315508v1">Variational methods in imaging and geometric control</text:a></text:p>
              <text:p text:style-name="Normal"><text:a xlink:type="simple" xlink:href="https://hal.science/search/index/?q=*&amp;authFullName_s=Maïtine Bergounioux">Maïtine Bergounioux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Thomas Haberkorn">Thomas Haberkor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Christoph Schnörr">Christoph Schnörr</text:a></text:p>
              <text:p text:style-name="Normal"><text:a xlink:type="simple" xlink:href="https://www.degruyter.com/view/product/458544">de Gruyter</text:a><text:span>, 18, 2017, Radon Series on Comput. and Applied Math</text:span></text:p>
              <text:p text:style-name="Normal"><text:span>Ouvrages</text:span></text:p>
              <text:p text:style-name="Normal"><text:a xlink:type="simple" xlink:href="https://hal.science/hal-01315508v1">hal-0131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12v1">Special issue in the honor of Bernard Bonnard. Part I and II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Monique Chyba">Monique Chyba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Emmanuel Trélat">Emmanuel Trélat</text:a></text:p>
              <text:p text:style-name="Normal"><text:span>3 (3-4), 2013, Math. Control Relat. Fields</text:span></text:p>
              <text:p text:style-name="Normal"><text:span>Ouvrages</text:span></text:p>
              <text:p text:style-name="Normal"><text:a xlink:type="simple" xlink:href="https://hal.science/hal-01315512v1">hal-01315512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438012" table:style-name="438012">
          <table:table-column table:style-name="438012.0"/>
          <table:table-row>
            <table:table-cell office:value-type="string">
              <text:p text:style-name="Normal"><text:a xlink:type="simple" xlink:href="https://hal.science/hal-04444309v2">Extremal determinants: the periodic one-dimensional essentially bounded case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Pedro Freitas">Pedro Freitas</text:a><text:span>,</text:span><text:a xlink:type="simple" xlink:href="https://hal.science/search/index/?q=*&amp;authFullName_s=Yannick Privat">Yannick Privat</text:a></text:p>
              <text:p text:style-name="Normal"><text:span>American Institute of Mathematical Sciences.<text:s/></text:span><text:span>IVAN KUPKA LEGACY : A Tour Through Controlled Dynamics</text:span><text:span>, 12, , pp.155-172, 2024, AIMS Applied Math Books - Special issue in honor of I. Kupka, 978-1-60133-026-0</text:span></text:p>
              <text:p text:style-name="Normal"><text:span>Chapitre d'ouvrage</text:span></text:p>
              <text:p text:style-name="Normal"><text:a xlink:type="simple" xlink:href="https://hal.science/hal-04444309v2">hal-044443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22v1">An algorithmic guide for finite-dimensional optimal control problems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Roberto Ferretti">Roberto Ferretti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Hasnaa Zidani">Hasnaa Zidani</text:a></text:p>
              <text:p text:style-name="Normal"><text:span>Handbook of numerical analysis: Numerical control, Part B</text:span><text:span>, 24, North-Holland; Elsevier, pp.559-626, 2023, Handbook of Numerical Analysis,<text:s/></text:span><text:a xlink:type="simple" xlink:href="https://dx.doi.org/10.1016/bs.hna.2022.11.006">⟨10.1016/bs.hna.2022.11.006⟩</text:a></text:p>
              <text:p text:style-name="Normal"><text:span>Chapitre d'ouvrage</text:span></text:p>
              <text:p text:style-name="Normal"><text:a xlink:type="simple" xlink:href="https://hal.science/hal-03883822v1">hal-0388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120v1">On local optima in minimum time control of the restricted three-body problem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Ariadna Farrés">Ariadna Farrés</text:a></text:p>
              <text:p text:style-name="Normal"><text:span>Bernard Bonnard; Monique Chyba.<text:s/></text:span><text:span>Recent Advances in Celestial and Space Mechanics</text:span><text:span>, 23, Springer, pp.209 - 302, 2016, Mathematics for Industry, 978-3-319-27464-5.<text:s/></text:span><text:a xlink:type="simple" xlink:href="https://dx.doi.org/10.1007/978-3-319-27464-5">⟨10.1007/978-3-319-27464-5⟩</text:a></text:p>
              <text:p text:style-name="Normal"><text:span>Chapitre d'ouvrage</text:span></text:p>
              <text:p text:style-name="Normal"><text:a xlink:type="simple" xlink:href="https://hal.science/hal-01260120v1">hal-0126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30v1">On the injectivity and nonfocal domains of the ellipsoid of revolution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Clément Royer">Clément Royer</text:a></text:p>
              <text:p text:style-name="Normal"><text:span>Proceedings of the INDAM meeting on Geometric Control and sub-Riemannian geometry</text:span><text:span>, 5, Springer, pp.73-85, 2014, Indam series,<text:s/></text:span><text:a xlink:type="simple" xlink:href="https://dx.doi.org/10.1007/978-3-319-02132-4_5">⟨10.1007/978-3-319-02132-4_5⟩</text:a></text:p>
              <text:p text:style-name="Normal"><text:span>Chapitre d'ouvrage</text:span></text:p>
              <text:p text:style-name="Normal"><text:a xlink:type="simple" xlink:href="https://hal.science/hal-01315530v1">hal-0131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65v1">Introduction to nonlinear optimal control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/text:p>
              <text:p text:style-name="Normal"><text:span>Advanced topics in control systems theory</text:span><text:span>, Springer, pp.1-60, 2006, Lecture Notes in Control and Inform. Sci. 328,<text:s/></text:span><text:a xlink:type="simple" xlink:href="https://dx.doi.org/10.1007/11583592_1">⟨10.1007/11583592_1⟩</text:a></text:p>
              <text:p text:style-name="Normal"><text:span>Chapitre d'ouvrage</text:span></text:p>
              <text:p text:style-name="Normal"><text:a xlink:type="simple" xlink:href="https://api.istex.fr/ark:/67375/HCB-P5MK6PX4-7/fulltext.pdf?sid=hal">istex</text:a></text:p>
              <text:p text:style-name="Normal"><text:a xlink:type="simple" xlink:href="https://hal.science/hal-00540265v1">hal-0054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63v1">Minimum time control of the Kepler equation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Joseph Noailles">Joseph Noailles</text:a></text:p>
              <text:p text:style-name="Normal"><text:span>Unsolved Problems in Mathematical Systems and Control Theory</text:span><text:span>, Princeton University Press, pp.89-92, 2004</text:span></text:p>
              <text:p text:style-name="Normal"><text:span>Chapitre d'ouvrage</text:span></text:p>
              <text:p text:style-name="Normal"><text:a xlink:type="simple" xlink:href="https://hal.science/hal-00540263v1">hal-00540263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d85eca" table:style-name="d85eca">
          <table:table-column table:style-name="d85eca.0"/>
          <table:table-row>
            <table:table-cell office:value-type="string">
              <text:p text:style-name="Normal"><text:a xlink:type="simple" xlink:href="https://hal.science/hal-02083791v1">The Nice Cube (Nice) nanosatellite project</text:a></text:p>
              <text:p text:style-name="Normal"><text:a xlink:type="simple" xlink:href="https://hal.science/search/index/?q=*&amp;authFullName_s=F. Millour">F. Millour</text:a><text:span>,</text:span><text:a xlink:type="simple" xlink:href="https://hal.science/search/index/?q=*&amp;authFullName_s=S. Otagalli">S. Otagalli</text:a><text:span>,</text:span><text:a xlink:type="simple" xlink:href="https://hal.science/search/index/?q=*&amp;authFullName_s=M. Maamri">M. Maamri</text:a><text:span>,</text:span><text:a xlink:type="simple" xlink:href="https://hal.science/search/index/?q=*&amp;authFullName_s=A. Stibbe">A. Stibbe</text:a><text:span>,</text:span><text:a xlink:type="simple" xlink:href="https://hal.science/search/index/?q=*&amp;authFullName_s=Fabien Ferrero">Fabien Ferrero</text:a><text:span>et al.</text:span></text:p>
              <text:p text:style-name="Normal"><text:span>Proceedings of the Complex Systems, Academy of Excellence 2018</text:span><text:span>, 2018, pp.178</text:span></text:p>
              <text:p text:style-name="Normal"><text:span>Autre publication scientifique</text:span></text:p>
              <text:p text:style-name="Normal"><text:a xlink:type="simple" xlink:href="https://hal.science/hal-02083791v1">hal-02083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001v1">Metric approximation of minimum time control systems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Jeremy Rouot">Jeremy Rouo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ria.hal.science/hal-01672001v1">hal-0167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97v1">Kernel Density Estimation applied to the chance-constrained Goddard problem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Max Cerf">Max Cerf</text:a><text:span>,</text:span><text:a xlink:type="simple" xlink:href="https://hal.science/search/index/?q=*&amp;authFullName_s=Achille Sassi">Achille Sassi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Hasnaa Zidani">Hasnaa Zidan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08897v1">hal-0140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85v1">Chance constrained optimization of a three-stage launcher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Max Cerf">Max Cerf</text:a><text:span>,</text:span><text:a xlink:type="simple" xlink:href="https://hal.science/search/index/?q=*&amp;authFullName_s=Achille Sassi">Achille Sassi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Hasnaa Zidani">Hasnaa Zidan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08885v1">hal-0140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36v1">Optimisation d’un lanceur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Max Cerf">Max Cerf</text:a><text:span>,</text:span><text:a xlink:type="simple" xlink:href="https://hal.science/search/index/?q=*&amp;authFullName_s=Achille Sassi">Achille Sassi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Hasnaa Zidani">Hasnaa Zida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408836v1">hal-0140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875v1">Chance constrained optimization of a three-stage launcher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Max Cerf">Max Cerf</text:a><text:span>,</text:span><text:a xlink:type="simple" xlink:href="https://hal.science/search/index/?q=*&amp;authFullName_s=Achille Sassi">Achille Sassi</text:a><text:span>,</text:span><text:a xlink:type="simple" xlink:href="https://hal.science/search/index/?q=*&amp;authFullName_s=Emmanuel Trélat">Emmanuel Trélat</text:a><text:span>,</text:span><text:a xlink:type="simple" xlink:href="https://hal.science/search/index/?q=*&amp;authFullName_s=Hasnaa Zidani">Hasnaa Zida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408875v1">hal-01408875v1</text:a></text:p>
            </table:table-cell>
          </table:table-row>
        </table:table>
        <text:p text:style-name="P22"/>
        <text:p text:style-name="Heading2"><text:span text:style-name="T8">Pré-publication, Document de travail (19)</text:span></text:p>
        <text:p text:style-name="P24"/>
        <table:table table:name="431ae1" table:style-name="431ae1">
          <table:table-column table:style-name="431ae1.0"/>
          <table:table-row>
            <table:table-cell office:value-type="string">
              <text:p text:style-name="Normal"><text:a xlink:type="simple" xlink:href="https://inria.hal.science/hal-05504905v1">State Constraint Analysis for Powered Descent Guidance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Pomet">Jean-Baptiste Pom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04905v1">hal-0550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391v2">Airborne wind energy: the KEEP project*</text:a></text:p>
              <text:p text:style-name="Normal"><text:a xlink:type="simple" xlink:href="https://hal.science/search/index/?q=*&amp;authFullName_s=Antonin Bavoil">Antonin Bavoil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Alain Nême">Alain Nêm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6391v2">hal-05366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809v1">Modeling and Optimization of Control Problems on GPUs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Alexis Montoison">Alexis Montois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5809v1">hal-05295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04999v1">Control of an NV center as a two-qubit system</text:a></text:p>
              <text:p text:style-name="Normal"><text:a xlink:type="simple" xlink:href="https://hal.science/search/index/?q=*&amp;authFullName_s=David Tinoco">David Tinoco</text:a><text:span>,</text:span><text:a xlink:type="simple" xlink:href="https://hal.science/search/index/?q=*&amp;authFullName_s=Charles Babin">Charles Babin</text:a><text:span>,</text:span><text:a xlink:type="simple" xlink:href="https://hal.science/search/index/?q=*&amp;authFullName_s=Ivan Beschastnyi">Ivan Beschastnyi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Dominique Sugny">Dominique Sugn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404999v1">hal-05404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92399v2">Robust supervised classification and feature selection using a primal-dual method</text:a></text:p>
              <text:p text:style-name="Normal"><text:a xlink:type="simple" xlink:href="https://hal.science/search/index/?q=*&amp;authFullName_s=Michel Barlaud">Michel Barlaud</text:a><text:span>,</text:span><text:a xlink:type="simple" xlink:href="https://hal.science/search/index/?q=*&amp;authFullName_s=Antonin Chambolle">Antonin Chambolle</text:a><text:span>,</text:span><text:a xlink:type="simple" xlink:href="https://hal.science/search/index/?q=*&amp;authFullName_s=Jean-Baptiste Caillau">Jean-Baptiste Cailla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1992399v2">hal-01992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753v1">Robust classification with feature selection using alternating minimization and Douglas-Rachford splitting method</text:a></text:p>
              <text:p text:style-name="Normal"><text:a xlink:type="simple" xlink:href="https://hal.science/search/index/?q=*&amp;authFullName_s=Yuxiang Zhou">Yuxiang Zhou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Marc Antonini">Marc Antonini</text:a><text:span>,</text:span><text:a xlink:type="simple" xlink:href="https://hal.science/search/index/?q=*&amp;authFullName_s=Michel Barlaud">Michel Barlau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93753v1">hal-01993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1982v1">Clustering with feature selection using alternating minimization. Application to computational biology</text:a></text:p>
              <text:p text:style-name="Normal"><text:a xlink:type="simple" xlink:href="https://hal.science/search/index/?q=*&amp;authFullName_s=Cyprien Gilet">Cyprien Gilet</text:a><text:span>,</text:span><text:a xlink:type="simple" xlink:href="https://hal.science/search/index/?q=*&amp;authFullName_s=Marie Deprez">Marie Deprez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Michel Barlaud">Michel Barlau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71982v1">hal-0167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86v1">Injectivity domain of ellipsoid of revolution. The oblate case.</text:a></text:p>
              <text:p text:style-name="Normal"><text:a xlink:type="simple" xlink:href="https://hal.science/search/index/?q=*&amp;authFullName_s=Jean-Baptiste Caillau">Jean-Baptiste Cailla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7386v1">hal-0048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35v2">On some Riemannian aspects of two and three-body controlled problems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Bilel Daoud">Bilel Daoud</text:a><text:span>,</text:span><text:a xlink:type="simple" xlink:href="https://hal.science/search/index/?q=*&amp;authFullName_s=Joseph Gergaud">Joseph Gergau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2635v2">hal-004326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631v1">Geometric and numerical techniques in optimal control of the two and three-body problems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Gautier Picot">Gautier Pico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2631v1">hal-0043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075v2">Conjugate and cut loci of a two-sphere of revolution with application to optimal control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Robert Sinclair">Robert Sinclair</text:a><text:span>,</text:span><text:a xlink:type="simple" xlink:href="https://hal.science/search/index/?q=*&amp;authFullName_s=Minoru Tanaka">Minoru Tanaka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12075v2">hal-002120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702v6">Geodesic flow of the averaged controlled Kepler equation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134702v6">hal-00134702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493v3">Note on singular Clairaut-Liouville metrics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02493v3">hal-002024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686v3">One-parameter family of Clairaut-Liouville metrics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Minoru Tanaka">Minoru Tanaka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7686v3">hal-001776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214v3">Formulary of geodesics of the projected averaged Kepler Hamiltonian</text:a></text:p>
              <text:p text:style-name="Normal"><text:a xlink:type="simple" xlink:href="https://hal.science/search/index/?q=*&amp;authFullName_s=Jean-Baptiste Caillau">Jean-Baptiste Caillau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0214v3">hal-0013021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374v1">Second order optimality conditions in optimal control with applications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Emmanuel Trélat">Emmanuel Tréla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90374v1">hal-0009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774v1">Conjugate and cut loci in averaged orbital transfer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29774v1">hal-0012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535v1">A global optimality result with application to orbital transfer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29535v1">hal-0012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640v1">Cotcot: short reference manual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Emmanuel Trélat">Emmanuel Tréla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86640v1">hal-00086640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2b348e" table:style-name="2b348e">
          <table:table-column table:style-name="2b348e.0"/>
          <table:table-row>
            <table:table-cell office:value-type="string">
              <text:p text:style-name="Normal"><text:a xlink:type="simple" xlink:href="https://hal.science/hal-00564457v1">Convexity of injectivity domains on the ellipsoid of revolution: The oblate case (addendum)</text:a></text:p>
              <text:p text:style-name="Normal"><text:a xlink:type="simple" xlink:href="https://hal.science/search/index/?q=*&amp;authFullName_s=Jean-Baptiste Caillau">Jean-Baptiste Caillau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564457v1">hal-00564457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28ef3f" table:style-name="28ef3f">
          <table:table-column table:style-name="28ef3f.0"/>
          <table:table-row>
            <table:table-cell office:value-type="string">
              <text:p text:style-name="Normal"><text:a xlink:type="simple" xlink:href="https://hal.science/tel-04483350v1">Contribution à l'étude du contrôle en temps minimal des transferts orbitaux</text:a></text:p>
              <text:p text:style-name="Normal"><text:a xlink:type="simple" xlink:href="https://hal.science/search/index/?q=*&amp;authFullName_s=Jean-Baptiste Caillau">Jean-Baptiste Caillau</text:a></text:p>
              <text:p text:style-name="Normal"><text:span>Optimisation et contrôle [math.OC]. Institut National Polytechnique Toulouse, 2000. Français.<text:s/></text:span><text:a xlink:type="simple" xlink:href="https://www.theses.fr/2000INPT028H">⟨NNT : 2000INPT028H⟩</text:a></text:p>
              <text:p text:style-name="Normal"><text:span>Thèse</text:span></text:p>
              <text:p text:style-name="Normal"><text:a xlink:type="simple" xlink:href="https://hal.science/tel-04483350v1">tel-0448335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01182v1">Contribution a l'etude du controle en temps minimal des transferts orbitaux</text:a></text:p>
              <text:p text:style-name="Normal"><text:a xlink:type="simple" xlink:href="https://hal.science/search/index/?q=*&amp;authFullName_s=Jean-Baptiste Caillau">Jean-Baptiste Caillau</text:a></text:p>
              <text:p text:style-name="Normal"><text:span>Mathématiques [math]. Institut National Polytechnique de Toulouse - INPT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182v1">tel-00001182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f8a758" table:style-name="f8a758">
          <table:table-column table:style-name="f8a758.0"/>
          <table:table-row>
            <table:table-cell office:value-type="string">
              <text:p text:style-name="Normal"><text:a xlink:type="simple" xlink:href="https://theses.hal.science/tel-00125863v2">Sur la géométrie des transferts orbitaux</text:a></text:p>
              <text:p text:style-name="Normal"><text:a xlink:type="simple" xlink:href="https://hal.science/search/index/?q=*&amp;authFullName_s=Jean-Baptiste Caillau">Jean-Baptiste Caillau</text:a></text:p>
              <text:p text:style-name="Normal"><text:span>Mathématiques [math]. Institut National Polytechnique de Toulouse - INPT, 2006</text:span></text:p>
              <text:p text:style-name="Normal"><text:span>HDR</text:span></text:p>
              <text:p text:style-name="Normal"><text:a xlink:type="simple" xlink:href="https://theses.hal.science/tel-00125863v2">tel-0012586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Caillau</dc:title>
    <dc:subject/>
    <dc:description>CV</dc:description>
    <dc:creator/>
    <dc:date>2026-05-09T17:00:43.000</dc:date>
    <meta:generator>PHPWord</meta:generator>
    <meta:initial-creator>CCSD</meta:initial-creator>
    <meta:creation-date>2026-05-09T17:00:43.000</meta:creation-date>
    <meta:keyword/>
    <meta:user-defined meta:name="Category"/>
    <meta:user-defined meta:name="Company"/>
    <meta:user-defined meta:name="Manager"/>
  </office:meta>
</office:document-meta>
</file>