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7154" style:family="table">
      <style:table-properties style:rel-width="100" table:align="center"/>
    </style:style>
    <style:style style:name="d77154.0" style:family="table-column">
      <style:table-column-properties style:column-width="0.00cm"/>
    </style:style>
    <style:style style:name="5c711b" style:family="table">
      <style:table-properties style:rel-width="100" table:align="center"/>
    </style:style>
    <style:style style:name="5c711b.0" style:family="table-column">
      <style:table-column-properties style:column-width="0.00cm"/>
    </style:style>
    <style:style style:name="de4a29" style:family="table">
      <style:table-properties style:rel-width="100" table:align="center"/>
    </style:style>
    <style:style style:name="de4a29.0" style:family="table-column">
      <style:table-column-properties style:column-width="0.00cm"/>
    </style:style>
    <style:style style:name="27cdbd" style:family="table">
      <style:table-properties style:rel-width="100" table:align="center"/>
    </style:style>
    <style:style style:name="27cdbd.0" style:family="table-column">
      <style:table-column-properties style:column-width="0.00cm"/>
    </style:style>
    <style:style style:name="bc631a" style:family="table">
      <style:table-properties style:rel-width="100" table:align="center"/>
    </style:style>
    <style:style style:name="bc631a.0" style:family="table-column">
      <style:table-column-properties style:column-width="0.00cm"/>
    </style:style>
    <style:style style:name="b237fb" style:family="table">
      <style:table-properties style:rel-width="100" table:align="center"/>
    </style:style>
    <style:style style:name="b237fb.0" style:family="table-column">
      <style:table-column-properties style:column-width="0.00cm"/>
    </style:style>
    <style:style style:name="7acc4e" style:family="table">
      <style:table-properties style:rel-width="100" table:align="center"/>
    </style:style>
    <style:style style:name="7acc4e.0" style:family="table-column">
      <style:table-column-properties style:column-width="0.00cm"/>
    </style:style>
    <style:style style:name="200733" style:family="table">
      <style:table-properties style:rel-width="100" table:align="center"/>
    </style:style>
    <style:style style:name="200733.0" style:family="table-column">
      <style:table-column-properties style:column-width="0.00cm"/>
    </style:style>
    <style:style style:name="414237" style:family="table">
      <style:table-properties style:rel-width="100" table:align="center"/>
    </style:style>
    <style:style style:name="414237.0" style:family="table-column">
      <style:table-column-properties style:column-width="0.00cm"/>
    </style:style>
    <style:style style:name="10a438" style:family="table">
      <style:table-properties style:rel-width="100" table:align="center"/>
    </style:style>
    <style:style style:name="10a438.0" style:family="table-column">
      <style:table-column-properties style:column-width="0.00cm"/>
    </style:style>
    <style:style style:name="ab0a5e" style:family="table">
      <style:table-properties style:rel-width="100" table:align="center"/>
    </style:style>
    <style:style style:name="ab0a5e.0" style:family="table-column">
      <style:table-column-properties style:column-width="0.00cm"/>
    </style:style>
    <style:style style:name="7baf6a" style:family="table">
      <style:table-properties style:rel-width="100" table:align="center"/>
    </style:style>
    <style:style style:name="7baf6a.0" style:family="table-column">
      <style:table-column-properties style:column-width="0.00cm"/>
    </style:style>
    <style:style style:name="e11a75" style:family="table">
      <style:table-properties style:rel-width="100" table:align="center"/>
    </style:style>
    <style:style style:name="e11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Camps<text:s/></text:span><text:span text:style-name="T2">Maître de conférence en philologie computationnelle, École nationale des chartes, Université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bcamps">jbcam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85-7037">0000-0003-0385-70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859419">1428594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8967307">19896730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://scholar.google.fr/citations?user=z0uvwcMAAAAJ">http://scholar.google.fr/citations?user=z0uvwcM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7535607">0000000357535607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8)</text:span></text:p>
        <text:p text:style-name="P26"/>
        <table:table table:name="d77154" table:style-name="d77154">
          <table:table-column table:style-name="d77154.0"/>
          <table:table-row>
            <table:table-cell office:value-type="string">
              <text:p text:style-name="Normal"><text:a xlink:type="simple" xlink:href="https://enc.hal.science/hal-05184125v1">Perspectives d'analyse computationnelle de la langue du ms. Turin, BNU, L.II.14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rco Robecchi">Marco Robecchi</text:a></text:p>
              <text:p text:style-name="Normal"><text:span>Studi francesi</text:span><text:span>, A paraître, 206 (LXIX | II), pp.310-321.<text:s/></text:span><text:a xlink:type="simple" xlink:href="https://dx.doi.org/10.4000/15gi3">⟨10.4000/15gi3⟩</text:a></text:p>
              <text:p text:style-name="Normal"><text:span>Article dans une revue</text:span></text:p>
              <text:p text:style-name="Normal"><text:a xlink:type="simple" xlink:href="https://enc.hal.science/hal-05184125v1">hal-0518412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84196v1">Traiter des manuscrits endommagés par le feu grâce à l’augmentation de données par intelligence artificielle: le cas du ms. L.II.14 de Turin (T)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/text:p>
              <text:p text:style-name="Normal"><text:span>Studi francesi</text:span><text:span>, 2025, 206, pp.377-383.<text:s/></text:span><text:a xlink:type="simple" xlink:href="https://dx.doi.org/10.4000/15gia">⟨10.4000/15gia⟩</text:a></text:p>
              <text:p text:style-name="Normal"><text:span>Article dans une revue</text:span></text:p>
              <text:p text:style-name="Normal"><text:a xlink:type="simple" xlink:href="https://enc.hal.science/hal-05184196v1">hal-05184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513v1">Un nouveau fragment de Garin le Loherain à la bibliothèque de l'université de Gand (Gen)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Godfried Croenen">Godfried Croenen</text:a><text:span>,</text:span><text:a xlink:type="simple" xlink:href="https://hal.science/search/index/?q=*&amp;authFullName_s=Gauthier Grüber">Gauthier Grüber</text:a></text:p>
              <text:p text:style-name="Normal"><text:span>Romania (Paris)</text:span><text:span>, 2024, 142</text:span></text:p>
              <text:p text:style-name="Normal"><text:span>Article dans une revue</text:span></text:p>
              <text:p text:style-name="Normal"><text:a xlink:type="simple" xlink:href="https://shs.hal.science/halshs-04090513v1">halshs-0409051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29826v1">« Bifidité » et évolution philologie computationnelle des textes en langue d'oïl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Medioevo Romanzo</text:span><text:span>, 2024, 48 (1), pp.33-56.<text:s/></text:span><text:a xlink:type="simple" xlink:href="https://dx.doi.org/10.60998/116401">⟨10.60998/116401⟩</text:a></text:p>
              <text:p text:style-name="Normal"><text:span>Article dans une revue</text:span></text:p>
              <text:p text:style-name="Normal"><text:a xlink:type="simple" xlink:href="https://enc.hal.science/hal-05129826v1">hal-051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04v2">SegmOnto: A Controlled Vocabulary to Describe and Process Digital Facsimile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Kelly Christensen">Kelly Christensen</text:a><text:span>,</text:span><text:a xlink:type="simple" xlink:href="https://hal.science/search/index/?q=*&amp;authFullName_s=Jean-Baptiste Camps">Jean-Baptiste Camps</text:a></text:p>
              <text:p text:style-name="Normal"><text:span>Journal of Data Mining and Digital Humanities</text:span><text:span>, 2024,<text:s/></text:span><text:a xlink:type="simple" xlink:href="https://dx.doi.org/10.46298/jdmdh.12689">⟨10.46298/jdmdh.12689⟩</text:a></text:p>
              <text:p text:style-name="Normal"><text:span>Article dans une revue</text:span></text:p>
              <text:p text:style-name="Normal"><text:a xlink:type="simple" xlink:href="https://hal.science/hal-04343404v2">hal-04343404v2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29905v1">Who could be behind QAnon? Authorship attribution with supervised machine-learning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/text:p>
              <text:p text:style-name="Normal"><text:span>Digital Scholarship in the Humanities</text:span><text:span>, 2023, 38 (4), pp.1418-1430.<text:s/></text:span><text:a xlink:type="simple" xlink:href="https://dx.doi.org/10.1093/llc/fqad061">⟨10.1093/llc/fqad061⟩</text:a></text:p>
              <text:p text:style-name="Normal"><text:span>Article dans une revue</text:span></text:p>
              <text:p text:style-name="Normal"><text:a xlink:type="simple" xlink:href="https://enc.hal.science/hal-05129905v1">hal-051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97v1">Operationalizing Canonicity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3, 8 (1), pp.88113.<text:s/></text:span><text:a xlink:type="simple" xlink:href="https://dx.doi.org/10.22148/001c.88113">⟨10.22148/001c.88113⟩</text:a></text:p>
              <text:p text:style-name="Normal"><text:span>Article dans une revue</text:span></text:p>
              <text:p text:style-name="Normal"><text:a xlink:type="simple" xlink:href="https://hal.science/hal-04252997v1">hal-0425299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716538v1">La Philologie computationnelle à l'École des chartes: premier bilan et perspectives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Bibliothèque de l'École des chartes</text:span><text:span>, 2021, 176</text:span></text:p>
              <text:p text:style-name="Normal"><text:span>Article dans une revue</text:span></text:p>
              <text:p text:style-name="Normal"><text:a xlink:type="simple" xlink:href="https://enc.hal.science/hal-03716538v1">hal-0371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086v2">Noisy medieval data, from digitized manuscript to stylometric analysis: Evaluating Paul Meyer’s hagiographic hypothesi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/text:p>
              <text:p text:style-name="Normal"><text:span>Digital Scholarship in the Humanities</text:span><text:span>, 2021, 36 (Supplement 2), pp.ii49-ii71.<text:s/></text:span><text:a xlink:type="simple" xlink:href="https://dx.doi.org/10.1093/llc/fqab033">⟨10.1093/llc/fqab033⟩</text:a></text:p>
              <text:p text:style-name="Normal"><text:span>Article dans une revue</text:span></text:p>
              <text:p text:style-name="Normal"><text:a xlink:type="simple" xlink:href="https://shs.hal.science/halshs-03044086v2">halshs-0304408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1388v2">Corpus and Models for Lemmatisation and POS-tagging of Classical French Theatr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Paul Fièvre">Paul Fièvre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Florian Cafiero">Florian Cafiero</text:a></text:p>
              <text:p text:style-name="Normal"><text:span>Journal of Data Mining and Digital Humanities</text:span><text:span>, 2021,<text:s/></text:span><text:a xlink:type="simple" xlink:href="https://dx.doi.org/10.46298/jdmdh.6485">⟨10.46298/jdmdh.6485⟩</text:a></text:p>
              <text:p text:style-name="Normal"><text:span>Article dans une revue</text:span></text:p>
              <text:p text:style-name="Normal"><text:a xlink:type="simple" xlink:href="https://shs.hal.science/halshs-02591388v2">halshs-025913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621v1">Why Molière most likely did write his plays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/text:p>
              <text:p text:style-name="Normal"><text:span>Science Advances<text:s/></text:span><text:span>, 2019, 5 (11), pp.eaax5489.<text:s/></text:span><text:a xlink:type="simple" xlink:href="https://dx.doi.org/10.1126/sciadv.aax5489">⟨10.1126/sciadv.aax5489⟩</text:a></text:p>
              <text:p text:style-name="Normal"><text:span>Article dans une revue</text:span></text:p>
              <text:p text:style-name="Normal"><text:a xlink:type="simple" xlink:href="https://shs.hal.science/halshs-02426621v1">halshs-0242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953v1">Où va la philologie numérique ?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Fabula-LhT : littérature, histoire, théorie</text:span><text:span>, 2018, Le Moyen Âge pour laboratoire, dir. Florent Coste et Amandine Mussou, 20 (20),<text:s/></text:span><text:a xlink:type="simple" xlink:href="https://dx.doi.org/10.58282/lht.2092">⟨10.58282/lht.2092⟩</text:a></text:p>
              <text:p text:style-name="Normal"><text:span>Article dans une revue</text:span></text:p>
              <text:p text:style-name="Normal"><text:a xlink:type="simple" xlink:href="https://shs.hal.science/halshs-01674953v1">halshs-01674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05v1">Copie, authenticité, originalité dans la philologie et son histoir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Questes : revue pluridisciplinaire d’études médiévales</text:span><text:span>, 2015, Copie, authenticité, originalité, 29, pp.35-67</text:span></text:p>
              <text:p text:style-name="Normal"><text:span>Article dans une revue</text:span></text:p>
              <text:p text:style-name="Normal"><text:a xlink:type="simple" xlink:href="https://shs.hal.science/halshs-01152005v1">halshs-0115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321v1">Copie, authenticité, originalité : Introduction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gali Cheynet">Magali Cheynet</text:a><text:span>,</text:span><text:a xlink:type="simple" xlink:href="https://hal.science/search/index/?q=*&amp;authFullName_s=Vincent Le Quentrec">Vincent Le Quentrec</text:a></text:p>
              <text:p text:style-name="Normal"><text:span>Questes : revue pluridisciplinaire d’études médiévales</text:span><text:span>, 2015, 29 (29), pp.3-34.<text:s/></text:span><text:a xlink:type="simple" xlink:href="https://dx.doi.org/10.4000/questes.3565">⟨10.4000/questes.3565⟩</text:a></text:p>
              <text:p text:style-name="Normal"><text:span>Article dans une revue</text:span></text:p>
              <text:p text:style-name="Normal"><text:a xlink:type="simple" xlink:href="https://shs.hal.science/halshs-01153321v1">halshs-0115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329v1">Copie, authenticité, originalité : conclusion, éléments bibliographiqu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gali Cheynet">Magali Cheynet</text:a><text:span>,</text:span><text:a xlink:type="simple" xlink:href="https://hal.science/search/index/?q=*&amp;authFullName_s=Vincent Le Quentrec">Vincent Le Quentrec</text:a></text:p>
              <text:p text:style-name="Normal"><text:span>Questes : revue pluridisciplinaire d’études médiévales</text:span><text:span>, 2015, Questes: Revue pluridisciplinaire d’études médiévales, 29 (29), pp.155-168.<text:s/></text:span><text:a xlink:type="simple" xlink:href="https://dx.doi.org/10.4000/questes.3593">⟨10.4000/questes.3593⟩</text:a></text:p>
              <text:p text:style-name="Normal"><text:span>Article dans une revue</text:span></text:p>
              <text:p text:style-name="Normal"><text:a xlink:type="simple" xlink:href="https://shs.hal.science/halshs-01153329v1">halshs-0115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651v1">Setting bounds in a homogeneous corpus: a methodological study applied to medieval literatur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Florian Cafiero">Florian Cafiero</text:a></text:p>
              <text:p text:style-name="Normal"><text:span>Revue des Nouvelles Technologies de l'Information</text:span><text:span>, 2013, SHS-1 (MASHS 2011/2012. Modèles et Apprentissages en Sciences Humaines et Sociales Rédacteurs invités : Mar), pp.55-84</text:span></text:p>
              <text:p text:style-name="Normal"><text:span>Article dans une revue</text:span></text:p>
              <text:p text:style-name="Normal"><text:a xlink:type="simple" xlink:href="https://shs.hal.science/halshs-00765651v1">halshs-0076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036v1">Le Scribe face au texte. Regards sur quelques cas de doute et sur des formes de pensée philologique au Moyen Âg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Questes : revue pluridisciplinaire d’études médiévales</text:span><text:span>, 2012, 23, pp.65-84</text:span></text:p>
              <text:p text:style-name="Normal"><text:span>Article dans une revue</text:span></text:p>
              <text:p text:style-name="Normal"><text:a xlink:type="simple" xlink:href="https://shs.hal.science/halshs-00719036v1">halshs-0071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515v1">Peirols si fo uns paubres cavalliers&amp;quot;: lire les troubadours dans les chansonniers A, I et K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Medioevo Romanzo</text:span><text:span>, 2012, 36 (2), pp.310-347</text:span></text:p>
              <text:p text:style-name="Normal"><text:span>Article dans une revue</text:span></text:p>
              <text:p text:style-name="Normal"><text:a xlink:type="simple" xlink:href="https://shs.hal.science/halshs-00781515v1">halshs-00781515v1</text:a></text:p>
            </table:table-cell>
          </table:table-row>
        </table:table>
        <text:p text:style-name="P27"/>
        <text:p text:style-name="Heading2"><text:span text:style-name="T13">Communication dans un congrès (45)</text:span></text:p>
        <text:p text:style-name="P29"/>
        <table:table table:name="5c711b" table:style-name="5c711b">
          <table:table-column table:style-name="5c711b.0"/>
          <table:table-row>
            <table:table-cell office:value-type="string">
              <text:p text:style-name="Normal"><text:a xlink:type="simple" xlink:href="https://enc.hal.science/hal-05129870v1">Style in Eight Syllables: Metric Annotation and Stylometry of Chrétien de Troyes and Contemporari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Philippe Chaumet-Riffaud">Philippe Chaumet-Riffaud</text:a><text:span>,</text:span><text:a xlink:type="simple" xlink:href="https://hal.science/search/index/?q=*&amp;authFullName_s=Damien Conceicao">Damien Conceicao</text:a><text:span>,</text:span><text:a xlink:type="simple" xlink:href="https://hal.science/search/index/?q=*&amp;authFullName_s=Ulysse Godreau">Ulysse Godreau</text:a><text:span>et al.</text:span></text:p>
              <text:p text:style-name="Normal"><text:span>DH 2025 - Digital Humanities Benelux Conference</text:span><text:span>, Jun 2025, Amsterdam, Netherlands. pp.1-12,<text:s/></text:span><text:a xlink:type="simple" xlink:href="https://dx.doi.org/10.5281/zenodo.15600182">⟨10.5281/zenodo.15600182⟩</text:a></text:p>
              <text:p text:style-name="Normal"><text:span>Communication dans un congrès</text:span></text:p>
              <text:p text:style-name="Normal"><text:a xlink:type="simple" xlink:href="https://enc.hal.science/hal-05129870v1">hal-0512987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62055v1">Whose Pen Wrote the Map? Battling Over the Armenian Medieval Text Ashkharhatsuyts with Stylometry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/text:p>
              <text:p text:style-name="Normal"><text:span>Digital Humanities 2025 (DH 2025)</text:span><text:span>, ADHO, Jul 2025, Lisbon, Portugal</text:span></text:p>
              <text:p text:style-name="Normal"><text:span>Communication dans un congrès</text:span></text:p>
              <text:p text:style-name="Normal"><text:a xlink:type="simple" xlink:href="https://enc.hal.science/hal-05062055v1">hal-0506205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59049v1">Greening your database of literary works: How to avoid reinventing vocabularies, in favor of sustainable, reusable models</text:a></text:p>
              <text:p text:style-name="Normal"><text:a xlink:type="simple" xlink:href="https://hal.science/search/index/?q=*&amp;authFullName_s=Kelly Christensen">Kelly Christensen</text:a><text:span>,</text:span><text:a xlink:type="simple" xlink:href="https://hal.science/search/index/?q=*&amp;authFullName_s=Jean-Baptiste Camps">Jean-Baptiste Camps</text:a></text:p>
              <text:p text:style-name="Normal"><text:span>Digital Humanities 2025 (DH2025)</text:span><text:span>, ADHO, Jul 2025, Lisbon, Portugal</text:span></text:p>
              <text:p text:style-name="Normal"><text:span>Communication dans un congrès</text:span></text:p>
              <text:p text:style-name="Normal"><text:a xlink:type="simple" xlink:href="https://enc.hal.science/hal-05059049v1">hal-05059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8550v2">Synthetic lines from historical manuscripts: an experiment using GAN and style transfer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/text:p>
              <text:p text:style-name="Normal"><text:span>Visual Processing of Digital Manuscripts: Workflows, Pipelines, Best Practices. ICIAP 2023 Workshops. ICIAP 2023.</text:span><text:span>, Sep 2023, Udine, Italy. pp.477-488,<text:s/></text:span><text:a xlink:type="simple" xlink:href="https://dx.doi.org/10.1007/978-3-031-51026-7_40">⟨10.1007/978-3-031-51026-7_40⟩</text:a></text:p>
              <text:p text:style-name="Normal"><text:span>Communication dans un congrès</text:span></text:p>
              <text:p text:style-name="Normal"><text:a xlink:type="simple" xlink:href="https://inria.hal.science/hal-04178550v2">hal-041785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3952v1">CATMuS Medieval: A multilingual large-scale cross-century dataset in Latin script for handwritten text recognition and beyond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et al.</text:span></text:p>
              <text:p text:style-name="Normal"><text:span>2024 International Conference on Document Analysis and Recognition (ICDAR)</text:span><text:span>, 2024, Athens, Greece. pp.174-194,<text:s/></text:span><text:a xlink:type="simple" xlink:href="https://dx.doi.org/10.1007/978-3-031-70543-4_11">⟨10.1007/978-3-031-70543-4_11⟩</text:a></text:p>
              <text:p text:style-name="Normal"><text:span>Communication dans un congrès</text:span></text:p>
              <text:p text:style-name="Normal"><text:a xlink:type="simple" xlink:href="https://inria.hal.science/hal-04453952v1">hal-044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81v1">Lemmatisation de l’ancien français : Présentation du modèle et des outils de l’École des chartes</text:a></text:p>
              <text:p text:style-name="Normal"><text:a xlink:type="simple" xlink:href="https://hal.science/search/index/?q=*&amp;authFullName_s=Frédéric Duval">Frédéric Duva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Naomi Kanaoka">Naomi Kanaoka</text:a><text:span>,</text:span><text:a xlink:type="simple" xlink:href="https://hal.science/search/index/?q=*&amp;authFullName_s=Ariane Pinche">Ariane Pinche</text:a><text:span>et al.</text:span></text:p>
              <text:p text:style-name="Normal"><text:span>XXXe Congrès International de Linguistique et de Philologie Romanes</text:span><text:span>, Société de linguistique romane, Jul 2022, La Laguna, Tenerife, Espagne. pp.1001-1012,<text:s/></text:span><text:a xlink:type="simple" xlink:href="https://dx.doi.org/10.46277/SLR.18.2023.1001-1012">⟨10.46277/SLR.18.2023.1001-1012⟩</text:a></text:p>
              <text:p text:style-name="Normal"><text:span>Communication dans un congrès</text:span></text:p>
              <text:p text:style-name="Normal"><text:a xlink:type="simple" xlink:href="https://hal.science/hal-04013381v1">hal-0401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84v1">Louise Labé : une créature de papier?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Simon Gabay">Simon Gabay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0284v1">hal-0409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92v1">Le projet ANR Maritem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Federico Saviotti">Federico Saviotti</text:a></text:p>
              <text:p text:style-name="Normal"><text:span>Colloque Philologie et Musicologie : L’édition des corpus chantés du Moyen Âge et de la Renaissance, hier aujourd’hui et demain</text:span><text:span>, Christelle Chaillou; Federico Saviotti; Luca Gatti; Philippe Vendrix, Dec 2023, Poitiers, France</text:span></text:p>
              <text:p text:style-name="Normal"><text:span>Communication dans un congrès</text:span></text:p>
              <text:p text:style-name="Normal"><text:a xlink:type="simple" xlink:href="https://shs.hal.science/halshs-04821892v1">halshs-0482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01v1">Le projet ANR Maritem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Jean-Baptiste Camps">Jean-Baptiste Camps</text:a></text:p>
              <text:p text:style-name="Normal"><text:span>Journées annuelles du Cluster 6 de Biblissima+</text:span><text:span>, David Fiala; Kévin Roger; Biblissima+ (Observatoire des cultures écrites, de l’argile à l’imprimé), Cluster 6 – Les défis du patrimoine musical, Oct 2023, Paris, France</text:span></text:p>
              <text:p text:style-name="Normal"><text:span>Communication dans un congrès</text:span></text:p>
              <text:p text:style-name="Normal"><text:a xlink:type="simple" xlink:href="https://shs.hal.science/halshs-04821901v1">halshs-0482190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86940v1">They're veGAN but they almost taste the same: generating simili-manuscripts with artificial intelligenc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/text:p>
              <text:p text:style-name="Normal"><text:span>Digital Humanities 2023: Collaboration as opportunity</text:span><text:span>, Alliance of Digital Humanities Organisations, Jul 2023, Graz, Austria.<text:s/></text:span><text:a xlink:type="simple" xlink:href="https://dx.doi.org/10.5281/zenodo.8107568">⟨10.5281/zenodo.8107568⟩</text:a></text:p>
              <text:p text:style-name="Normal"><text:span>Communication dans un congrès</text:span></text:p>
              <text:p text:style-name="Normal"><text:a xlink:type="simple" xlink:href="https://enc.hal.science/hal-04086940v1">hal-04086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939v1">CATMuS-Medieval: Consistent Approaches to Transcribing ManuScript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Malamatenia Vlachou-Efstathiou">Malamatenia Vlachou-Efstathiou</text:a><text:span>et al.</text:span></text:p>
              <text:p text:style-name="Normal"><text:span>Digital Humanities - DH2024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4346939v1">hal-0434693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250657v1">Make Love or War? Monitoring the Thematic Evolution of Medieval French Narrativ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Nicolas Baumard">Nicolas Baumard</text:a><text:span>,</text:span><text:a xlink:type="simple" xlink:href="https://hal.science/search/index/?q=*&amp;authFullName_s=Pierre-Carl Langlais">Pierre-Carl Langlais</text:a><text:span>,</text:span><text:a xlink:type="simple" xlink:href="https://hal.science/search/index/?q=*&amp;authFullName_s=Olivier Morin">Olivier Morin</text:a><text:span>,</text:span><text:a xlink:type="simple" xlink:href="https://hal.science/search/index/?q=*&amp;authFullName_s=Thibault Clérice">Thibault Clérice</text:a><text:span>et al.</text:span></text:p>
              <text:p text:style-name="Normal"><text:span>Computational Humanities Research (CHR 2023)</text:span><text:span>, Dec 2023, Paris, France</text:span></text:p>
              <text:p text:style-name="Normal"><text:span>Communication dans un congrès</text:span></text:p>
              <text:p text:style-name="Normal"><text:a xlink:type="simple" xlink:href="https://enc.hal.science/hal-04250657v1">hal-042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733v1">SegmOnto : Vocabulaire contrôlé pour décrire les manuscrits et les imprimé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/text:p>
              <text:p text:style-name="Normal"><text:span>Journée Campus Richelieu</text:span><text:span>, Philippe Chevallier; Charlotte Duvette, Nov 2022, Paris, France</text:span></text:p>
              <text:p text:style-name="Normal"><text:span>Communication dans un congrès</text:span></text:p>
              <text:p text:style-name="Normal"><text:a xlink:type="simple" xlink:href="https://hal.science/hal-04024733v1">hal-0402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477v1">Textual, Metrical and Musical Stylometry of the Trouvères Song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text:span>,</text:span><text:a xlink:type="simple" xlink:href="https://hal.science/search/index/?q=*&amp;authFullName_s=Federico Saviotti">Federico Saviotti</text:a></text:p>
              <text:p text:style-name="Normal"><text:span>Digital Humanities 2022 : Responding to Asian Diversity (DH 2022)</text:span><text:span>, Alliance of Digital Humanities Organizations (ADHO), Jul 2022, Tokyo, Japan</text:span></text:p>
              <text:p text:style-name="Normal"><text:span>Communication dans un congrès</text:span></text:p>
              <text:p text:style-name="Normal"><text:a xlink:type="simple" xlink:href="https://shs.hal.science/halshs-03716477v1">halshs-037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4v1">Data Diversity in handwritten text recognition. Challenge or opportunity?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Marguerite Vernet">Marguerite Vernet</text:a><text:span>,</text:span><text:a xlink:type="simple" xlink:href="https://hal.science/search/index/?q=*&amp;authFullName_s=Ariane Pinche">Ariane Pinche</text:a></text:p>
              <text:p text:style-name="Normal"><text:span>Digital Humanities 2022</text:span><text:span>, DH2022 Local Organizing Committee, Jul 2022, Tokyo, Japan. pp.160-165</text:span></text:p>
              <text:p text:style-name="Normal"><text:span>Communication dans un congrès</text:span></text:p>
              <text:p text:style-name="Normal"><text:a xlink:type="simple" xlink:href="https://hal.science/hal-03916914v1">hal-039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94v1">Les masters TNAH et Humanités numériques de l’École nationale des chartes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94v1">hal-0542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42v1">Gallic(orpor)a : Extraction, annotation et diffusion de l’information textuelle et visuelle en diachronie longue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Kelly Christensen">Kelly Christensen</text:a><text:span>et al.</text:span></text:p>
              <text:p text:style-name="Normal"><text:span>DataLab de la BnF : Restitution des travaux 2022</text:span><text:span>, BnF DataLab, Dec 2022, Paris, France</text:span></text:p>
              <text:p text:style-name="Normal"><text:span>Communication dans un congrès</text:span></text:p>
              <text:p text:style-name="Normal"><text:a xlink:type="simple" xlink:href="https://hal.science/hal-03930542v1">hal-0393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836v1">From Roland to Conan: First results on the corpus of French literary fictions (1050-1920)</text:a></text:p>
              <text:p text:style-name="Normal"><text:a xlink:type="simple" xlink:href="https://hal.science/search/index/?q=*&amp;authFullName_s=Pierre-Carl Langlais">Pierre-Carl Langlais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Nicolas Baumard">Nicolas Baumard</text:a><text:span>,</text:span><text:a xlink:type="simple" xlink:href="https://hal.science/search/index/?q=*&amp;authFullName_s=Olivier Morin">Olivier Morin</text:a></text:p>
              <text:p text:style-name="Normal"><text:span>Digital Humanities 2022 (DH2022)</text:span><text:span>, Jul 2022, Tokyo, Japan</text:span></text:p>
              <text:p text:style-name="Normal"><text:span>Communication dans un congrès</text:span></text:p>
              <text:p text:style-name="Normal"><text:a xlink:type="simple" xlink:href="https://shs.hal.science/halshs-03715836v1">halshs-0371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87v1">SegmOnto : Vocabulaire contrôlé pour décrire les manuscrits et les imprimé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/text:p>
              <text:p text:style-name="Normal"><text:span>Segmenter et annoter les images : déconstruire pour reconstruir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30487v1">hal-0393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975v1">Lost Manuscripts and Extinct Texts : A Dynamic Model of Cultural Transmission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Julien Randon-Furling">Julien Randon-Furling</text:a></text:p>
              <text:p text:style-name="Normal"><text:span>CHR 2022: Computational Humanities Research Conference</text:span><text:span>, Computational Humanities Research, Dec 2022, Antwerp, Belgium.<text:s/></text:span><text:a xlink:type="simple" xlink:href="https://dx.doi.org/10.48550/arxiv.2210.16577">⟨10.48550/arxiv.2210.16577⟩</text:a></text:p>
              <text:p text:style-name="Normal"><text:span>Communication dans un congrès</text:span></text:p>
              <text:p text:style-name="Normal"><text:a xlink:type="simple" xlink:href="https://shs.hal.science/halshs-03827975v1">halshs-038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26v1">CremmaLab project: Transcription guidelines and HTR models for French medieval manuscript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Jean-Baptiste Camps">Jean-Baptiste Camps</text:a></text:p>
              <text:p text:style-name="Normal"><text:span>Colloque "Documents anciens et reconnaissance automatique des écritures manuscrites"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16526v1">hal-037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19v1">La querelle des diminutifs : comment la petitesse révèle les macro-évolutions</text:a></text:p>
              <text:p text:style-name="Normal"><text:a xlink:type="simple" xlink:href="https://hal.science/search/index/?q=*&amp;authFullName_s=Marion Chartier">Marion Chartier</text:a><text:span>,</text:span><text:a xlink:type="simple" xlink:href="https://hal.science/search/index/?q=*&amp;authFullName_s=Emma Henry">Emma Henry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Jean-Baptiste Camps">Jean-Baptiste Camps</text:a></text:p>
              <text:p text:style-name="Normal"><text:span>Colloque international Diachro X</text:span><text:span>, Sorbonne Université, May 2022, Paris, France</text:span></text:p>
              <text:p text:style-name="Normal"><text:span>Communication dans un congrès</text:span></text:p>
              <text:p text:style-name="Normal"><text:a xlink:type="simple" xlink:href="https://hal.science/hal-03955319v1">hal-0395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28v1">SegmOnto: common vocabulary and practices for analysing the layout of manuscripts (and more)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Claire Jahan">Claire Jahan</text:a></text:p>
              <text:p text:style-name="Normal"><text:span>1st International Workshop on Computational Paleography (IWCP@ICDAR 2021)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336528v1">hal-033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89v1">SegmOnto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Ariane Pinche">Ariane Pinche</text:a></text:p>
              <text:p text:style-name="Normal"><text:span>Création de modèle(s) HTR pour les documents médiévaux en ancien français et moyen français entre le Xe-XIVe siècle</text:span><text:span>, Ecole nationale des chartes | PSL, Nov 2021, Paris, France</text:span></text:p>
              <text:p text:style-name="Normal"><text:span>Communication dans un congrès</text:span></text:p>
              <text:p text:style-name="Normal"><text:a xlink:type="simple" xlink:href="https://hal.science/hal-03481089v1">hal-0348108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29973v1">Psyché' as a Rosetta Stone? Assessing Collaborative Authorship in the French 17th Century Theatre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/text:p>
              <text:p text:style-name="Normal"><text:span>CHR 2021 Computational Humanities Research 2021</text:span><text:span>, Nov 2021, Amsterdam, Netherlands. pp.377-391</text:span></text:p>
              <text:p text:style-name="Normal"><text:span>Communication dans un congrès</text:span></text:p>
              <text:p text:style-name="Normal"><text:a xlink:type="simple" xlink:href="https://enc.hal.science/hal-05129973v1">hal-0512997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485616v1">Table ronde : l’exploitation numérique des thèses</text:a></text:p>
              <text:p text:style-name="Normal"><text:a xlink:type="simple" xlink:href="https://hal.science/search/index/?q=*&amp;authFullName_s=Olivier Canteaut">Olivier Canteaut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Martine Sin Blima-Barru">Martine Sin Blima-Barru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Eduard Frunzeanu">Eduard Frunzeanu</text:a><text:span>et al.</text:span></text:p>
              <text:p text:style-name="Normal"><text:span>ThENC@. Ouvrir le patrimoine académique : les thèses d'École des chartes accessibles en ligne</text:span><text:span>, Nov 2021, Paris, France</text:span></text:p>
              <text:p text:style-name="Normal"><text:span>Communication dans un congrès</text:span></text:p>
              <text:p text:style-name="Normal"><text:a xlink:type="simple" xlink:href="https://enc.hal.science/hal-03485616v1">hal-0348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116v1">Editing and Attributing Musical Texts: the Chansonnier du Roi and the MARITEM Project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text:span>,</text:span><text:a xlink:type="simple" xlink:href="https://hal.science/search/index/?q=*&amp;authFullName_s=Federico Saviotti">Federico Saviotti</text:a></text:p>
              <text:p text:style-name="Normal"><text:span>EADH2021: Interdisciplinary Perspectives on Data, 2nd International Conference of the European Association for Digital Humanities, Krasnoyarsk, 2021</text:span><text:span>, 2021, Krasnoyarsk, Russia</text:span></text:p>
              <text:p text:style-name="Normal"><text:span>Communication dans un congrès</text:span></text:p>
              <text:p text:style-name="Normal"><text:a xlink:type="simple" xlink:href="https://shs.hal.science/halshs-03260116v1">halshs-0326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086v1">Open Stemmata: A Digital Collection of Textual Genealogi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Gustavo Fernández Riva">Gustavo Fernández Riva</text:a></text:p>
              <text:p text:style-name="Normal"><text:span>EADH2021: Interdisciplinary Perspectives on Data, 2nd International Conference of the European Association for Digital Humanities, Krasnoyarsk, 2021</text:span><text:span>, 2021, Krasnoyarsk, Russia</text:span></text:p>
              <text:p text:style-name="Normal"><text:span>Communication dans un congrès</text:span></text:p>
              <text:p text:style-name="Normal"><text:a xlink:type="simple" xlink:href="https://shs.hal.science/halshs-03260086v1">halshs-032600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279602v1">Handling Heavily Abbreviated Manuscripts: HTR engines vs text normalisation approach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Marguerite Vernet">Marguerite Vernet</text:a></text:p>
              <text:p text:style-name="Normal"><text:span>International Conference on Document Analysis and Recognition 2021</text:span><text:span>, 2021, Lausanne, Switzerland. pp.306-316,<text:s/></text:span><text:a xlink:type="simple" xlink:href="https://dx.doi.org/10.1007/978-3-030-86159-9_21">⟨10.1007/978-3-030-86159-9_21⟩</text:a></text:p>
              <text:p text:style-name="Normal"><text:span>Communication dans un congrès</text:span></text:p>
              <text:p text:style-name="Normal"><text:a xlink:type="simple" xlink:href="https://enc.hal.science/hal-03279602v1">hal-032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99v1">Graphs vs trees: encoding stemmata in TEI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ustavo Fernández Riva">Gustavo Fernández Riva</text:a></text:p>
              <text:p text:style-name="Normal"><text:span>Next Gen TEI, 2021 - Book of abstracts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80799v1">hal-033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12v1">Lemmatiser des textes et corriger l'annotation grâcè a l'apprentissage profond avec Pyrrha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Simon Gabay">Simon Gabay</text:a><text:span>et al.</text:span></text:p>
              <text:p text:style-name="Normal"><text:span>Humanistica 2021</text:span><text:span>, Humanistica, May 2021, Rennes, France</text:span></text:p>
              <text:p text:style-name="Normal"><text:span>Communication dans un congrès</text:span></text:p>
              <text:p text:style-name="Normal"><text:a xlink:type="simple" xlink:href="https://hal.science/hal-03224112v1">hal-032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7853v1">La naissance du style: auteur vs genre aux XVIIe et XIXe siècles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Marie Puren">Marie Puren</text:a></text:p>
              <text:p text:style-name="Normal"><text:span>Humanistica 2020</text:span><text:span>, Humanistica, May 2020, Bordeaux, France</text:span></text:p>
              <text:p text:style-name="Normal"><text:span>Communication dans un congrès</text:span></text:p>
              <text:p text:style-name="Normal"><text:a xlink:type="simple" xlink:href="https://hal.science/hal-02577853v1">hal-025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81v1">Standardizing linguistic data: method and tools for annotating (pre-orthographic) French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Jean-Baptiste Tanguy">Jean-Baptiste Tanguy</text:a><text:span>,</text:span><text:a xlink:type="simple" xlink:href="https://hal.science/search/index/?q=*&amp;authFullName_s=Matthias Gille-Levenson">Matthias Gille-Levenson</text:a></text:p>
              <text:p text:style-name="Normal"><text:span>Proceedings of the 2nd International Digital Tools &amp; Uses Congress (DTUC '20)</text:span><text:span>, Oct 2020, Hammamet, Tunisia.<text:s/></text:span><text:a xlink:type="simple" xlink:href="https://dx.doi.org/10.1145/3423603.3423996">⟨10.1145/3423603.3423996⟩</text:a></text:p>
              <text:p text:style-name="Normal"><text:span>Communication dans un congrès</text:span></text:p>
              <text:p text:style-name="Normal"><text:a xlink:type="simple" xlink:href="https://hal.science/hal-03018381v1">hal-030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37v1">Stylometry for Noisy Medieval Data: Evaluating Paul Meyer’s Hagiographic Hypothesi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/text:p>
              <text:p text:style-name="Normal"><text:span>Digital Humanities Conference 2019 - DH2019</text:span><text:span>, ADHO; Utrecht University, Jul 2019, Utrecht, Netherlands</text:span></text:p>
              <text:p text:style-name="Normal"><text:span>Communication dans un congrès</text:span></text:p>
              <text:p text:style-name="Normal"><text:a xlink:type="simple" xlink:href="https://hal.science/hal-02182737v1">hal-0218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48v1">Collating Medieval Vernacular Texts. Aligning Witnesses, Classifying Variant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Elena Spadini">Elena Spadini</text:a><text:span>,</text:span><text:a xlink:type="simple" xlink:href="https://hal.science/search/index/?q=*&amp;authFullName_s=Lucence Ing">Lucence Ing</text:a></text:p>
              <text:p text:style-name="Normal"><text:span>DH2019 Digital Humanities Conference 2019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hal.science/hal-02268348v1">hal-0226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860v1">AcTo: How to Build a Network of Integrated Projects for Medieval Occitan</text:a></text:p>
              <text:p text:style-name="Normal"><text:a xlink:type="simple" xlink:href="https://hal.science/search/index/?q=*&amp;authFullName_s=Gilda Caïti-Russo">Gilda Caïti-Russ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Hervé Lieutard">Hervé Lieutard</text:a><text:span>et al.</text:span></text:p>
              <text:p text:style-name="Normal"><text:span>Proceedings of the CLARIN Annual Conference 2019</text:span><text:span>, 2019, Leipzig, Germany</text:span></text:p>
              <text:p text:style-name="Normal"><text:span>Communication dans un congrès</text:span></text:p>
              <text:p text:style-name="Normal"><text:a xlink:type="simple" xlink:href="https://shs.hal.science/halshs-02394860v1">halshs-0239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20v1">Le projet ANR Maritem (Manuscrit du Roi. Image, Texte, Musique)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Gisèle Clément">Gisèle Clément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Christelle Cazaux">Christelle Cazaux</text:a><text:span>et al.</text:span></text:p>
              <text:p text:style-name="Normal"><text:span>12. Le projet ANR Maritem (Manuscrit du Roi. Image, Texte, Musique), Journée d’études, Pavie, 5 juin 2019</text:span><text:span>, Christelle Chaillou; Federico Saviotti, Jun 2019, Pavie, Italie</text:span></text:p>
              <text:p text:style-name="Normal"><text:span>Communication dans un congrès</text:span></text:p>
              <text:p text:style-name="Normal"><text:a xlink:type="simple" xlink:href="https://shs.hal.science/halshs-04821820v1">halshs-048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03v1">Stemmatology: an R package for the computer-assisted analysis of textual tradition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Florian Cafiero">Florian Cafiero</text:a></text:p>
              <text:p text:style-name="Normal"><text:span>Corpus-Based Research in the Humanities CRH-2</text:span><text:span>, Jan 2018, Vienna, Austria. pp.65-74,<text:s/></text:span><text:a xlink:type="simple" xlink:href="https://dx.doi.org/10.5281/zenodo.1117389">⟨10.5281/zenodo.1117389⟩</text:a></text:p>
              <text:p text:style-name="Normal"><text:span>Communication dans un congrès</text:span></text:p>
              <text:p text:style-name="Normal"><text:a xlink:type="simple" xlink:href="https://hal.science/hal-01695903v1">hal-016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9v1">Manuscripts in Time and Space: Experiments in Scriptometrics on an Old French Corpus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Corpus-Based Research in the Humanities CRH-2</text:span><text:span>, Jan 2018, Vienna, Austria. pp.55-64,<text:s/></text:span><text:a xlink:type="simple" xlink:href="https://dx.doi.org/10.5281/zenodo.1117924">⟨10.5281/zenodo.1117924⟩</text:a></text:p>
              <text:p text:style-name="Normal"><text:span>Communication dans un congrès</text:span></text:p>
              <text:p text:style-name="Normal"><text:a xlink:type="simple" xlink:href="https://hal.science/hal-01695899v1">hal-0169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482v1">Table-ronde « Musicologie et philologie : quelles perspectives ? »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La poésie médiévale : sources et transmissions entre philologie et musicologie / Medieval poetry: sources and transmissions between philology and musicology</text:span><text:span>, Jun 2013, Paris, France. pp.135-144,<text:s/></text:span><text:a xlink:type="simple" xlink:href="https://dx.doi.org/10.15122/isbn.978-2-406-06210-3.p.0135">⟨10.15122/isbn.978-2-406-06210-3.p.0135⟩</text:a></text:p>
              <text:p text:style-name="Normal"><text:span>Communication dans un congrès</text:span></text:p>
              <text:p text:style-name="Normal"><text:a xlink:type="simple" xlink:href="https://shs.hal.science/halshs-03018482v1">halshs-03018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089v1">La production de corpus d'occitan médiéval et prémodern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Gilles Guilhem Couffignal">Gilles Guilhem Couffignal</text:a></text:p>
              <text:p text:style-name="Normal"><text:span>Actes du XIIe Congrès de l’Association internationale d’études occitanes Albi, 2017</text:span><text:span>, Association internationale d'études occitanes (AIEO), Jul 2017, Albi, France</text:span></text:p>
              <text:p text:style-name="Normal"><text:span>Communication dans un congrès</text:span></text:p>
              <text:p text:style-name="Normal"><text:a xlink:type="simple" xlink:href="https://shs.hal.science/halshs-02050089v1">halshs-0205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33v1">Genealogical variant locations and simplified stemma: a test cas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Florian Cafiero">Florian Cafiero</text:a></text:p>
              <text:p text:style-name="Normal"><text:span>Analysis of Ancient and Medieval Texts and Manuscripts: Digital Approaches (Lectio: studies in the transmission of texts &amp; ideas, 1)</text:span><text:span>, Tara Andrews; Caroline Macé, Apr 2012, Louvain, Belgium. pp.69-93,<text:s/></text:span><text:a xlink:type="simple" xlink:href="https://dx.doi.org/10.1484/M.LECTIO-EB.5.102565">⟨10.1484/M.LECTIO-EB.5.102565⟩</text:a></text:p>
              <text:p text:style-name="Normal"><text:span>Communication dans un congrès</text:span></text:p>
              <text:p text:style-name="Normal"><text:a xlink:type="simple" xlink:href="https://shs.hal.science/halshs-01435633v1">halshs-0143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095v1">Otinel et l'Europe : éléments pour une histoire de la diffusion de la gest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Epic Connections / Rencontres épiques</text:span><text:span>, Nineteenth International Conference of the Société Rencesvals, Aug 2012, Oxford, Royaume-Uni. p. 137-156</text:span></text:p>
              <text:p text:style-name="Normal"><text:span>Communication dans un congrès</text:span></text:p>
              <text:p text:style-name="Normal"><text:a xlink:type="simple" xlink:href="https://shs.hal.science/halshs-01394095v1">halshs-0139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002v1">Vidas et miniatures dans les chansonniers occitans A, I et K : un &amp;quot; double filtre métatextuel &amp;quot; ?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Quand l'Image relit le texte</text:span><text:span>, Mar 2011, Paris, France. pp.201-219</text:span></text:p>
              <text:p text:style-name="Normal"><text:span>Communication dans un congrès</text:span></text:p>
              <text:p text:style-name="Normal"><text:a xlink:type="simple" xlink:href="https://shs.hal.science/halshs-00824002v1">halshs-0082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016v1">Troubadours et analyses factorielles : approches statistiques à la représentation de l'auteur dans les chansonniers occitans A, I et K.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Nouvelle Recherche en domaine occitan : approches interdisciplinaires</text:span><text:span>, Jun 2009, Albi, France</text:span></text:p>
              <text:p text:style-name="Normal"><text:span>Communication dans un congrès</text:span></text:p>
              <text:p text:style-name="Normal"><text:a xlink:type="simple" xlink:href="https://shs.hal.science/halshs-00824016v1">halshs-00824016v1</text:a></text:p>
            </table:table-cell>
          </table:table-row>
        </table:table>
        <text:p text:style-name="P30"/>
        <text:p text:style-name="Heading2"><text:span text:style-name="T14">Proceedings/Recueil des communications (5)</text:span></text:p>
        <text:p text:style-name="P32"/>
        <table:table table:name="de4a29" table:style-name="de4a29">
          <table:table-column table:style-name="de4a29.0"/>
          <table:table-row>
            <table:table-cell office:value-type="string">
              <text:p text:style-name="Normal"><text:a xlink:type="simple" xlink:href="https://enc.hal.science/hal-05531280v1">One tree to Yule them all? Reflexions on intertextuality and text transmission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Kelly Christensen">Kelly Christensen</text:a><text:span>,</text:span><text:a xlink:type="simple" xlink:href="https://hal.science/search/index/?q=*&amp;authFullName_s=Ulysse Godreau">Ulysse Godreau</text:a><text:span>,</text:span><text:a xlink:type="simple" xlink:href="https://hal.science/search/index/?q=*&amp;authFullName_s=Théo Moins">Théo Moins</text:a></text:p>
              <text:p text:style-name="Normal"><text:span>Digital Humanities 2025, Lisbon</text:span><text:span>, Jul 2025, Lisbon, Portugal. 2025</text:span></text:p>
              <text:p text:style-name="Normal"><text:span>Proceedings/Recueil des communications</text:span></text:p>
              <text:p text:style-name="Normal"><text:a xlink:type="simple" xlink:href="https://enc.hal.science/hal-05531280v1">hal-0553128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606835v1">The Authorship of the Works of Chrétien de Troyes: a Stylometric Examination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Benedetta Salvati">Benedetta Salvati</text:a><text:span>,</text:span><text:a xlink:type="simple" xlink:href="https://hal.science/search/index/?q=*&amp;authFullName_s=Gonzalo Freijedo">Gonzalo Freijedo</text:a><text:span>,</text:span><text:a xlink:type="simple" xlink:href="https://hal.science/search/index/?q=*&amp;authFullName_s=Donghan Bian">Donghan Bian</text:a><text:span>,</text:span><text:a xlink:type="simple" xlink:href="https://hal.science/search/index/?q=*&amp;authFullName_s=Gaëtan Drouet">Gaëtan Drouet</text:a><text:span>et al.</text:span></text:p>
              <text:p text:style-name="Normal"><text:span>DH Benelux 2024</text:span><text:span>, 2024</text:span></text:p>
              <text:p text:style-name="Normal"><text:span>Proceedings/Recueil des communications</text:span></text:p>
              <text:p text:style-name="Normal"><text:a xlink:type="simple" xlink:href="https://enc.hal.science/hal-04606835v1">hal-0460683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29986v1">Challenging Error Correction in Recognised Byzantine Greek</text:a></text:p>
              <text:p text:style-name="Normal"><text:a xlink:type="simple" xlink:href="https://hal.science/search/index/?q=*&amp;authFullName_s=John Pavlopoulos">John Pavlopoulos</text:a><text:span>,</text:span><text:a xlink:type="simple" xlink:href="https://hal.science/search/index/?q=*&amp;authFullName_s=Vasiliki Kougia">Vasiliki Kougia</text:a><text:span>,</text:span><text:a xlink:type="simple" xlink:href="https://hal.science/search/index/?q=*&amp;authFullName_s=Esteban Garces Arias">Esteban Garces Arias</text:a><text:span>,</text:span><text:a xlink:type="simple" xlink:href="https://hal.science/search/index/?q=*&amp;authFullName_s=Paraskevi Platanou">Paraskevi Platanou</text:a><text:span>,</text:span><text:a xlink:type="simple" xlink:href="https://hal.science/search/index/?q=*&amp;authFullName_s=Stepan Shabalin">Stepan Shabalin</text:a><text:span>et al.</text:span></text:p>
              <text:p text:style-name="Normal"><text:span>Proceedings of the 1st Workshop on Machine Learning for Ancient Languages (ML4AL 2024)</text:span><text:span>, Aug 2024, Hybrid in Bangkok, France. Association for Computational Linguistics, pp.1-12, 2024,<text:s/></text:span><text:a xlink:type="simple" xlink:href="https://dx.doi.org/10.18653/v1/2024.ml4al-1.1">⟨10.18653/v1/2024.ml4al-1.1⟩</text:a></text:p>
              <text:p text:style-name="Normal"><text:span>Proceedings/Recueil des communications</text:span></text:p>
              <text:p text:style-name="Normal"><text:a xlink:type="simple" xlink:href="https://enc.hal.science/hal-05129986v1">hal-051299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59151v1">Textual Transmission without Borders: Multiple Multilingual Alignment and Stemmatology of the &amp;quot;Lancelot en prose&amp;quot; (Medieval French, Castilian, Italian)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Jean-Baptiste Camps">Jean-Baptiste Camps</text:a></text:p>
              <text:p text:style-name="Normal"><text:span>Computational Humanities Research 2024</text:span><text:span>, Dec 2024, Aarhus, Denmark. pp.65-92, 2024</text:span></text:p>
              <text:p text:style-name="Normal"><text:span>Proceedings/Recueil des communications</text:span></text:p>
              <text:p text:style-name="Normal"><text:a xlink:type="simple" xlink:href="https://enc.hal.science/hal-04759151v1">hal-0475915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532183v1">On Burgundian (di)vine orators and other impostors: Stylometry of Late Medieval Rhetorician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Benedetta Salvati">Benedetta Salvati</text:a></text:p>
              <text:p text:style-name="Normal"><text:span>Diogital Humanities 2023: Collaboration as an Opportunity, Graz</text:span><text:span>, 2023,<text:s/></text:span><text:a xlink:type="simple" xlink:href="https://dx.doi.org/10.5281/zenodo.8210808">⟨10.5281/zenodo.8210808⟩</text:a></text:p>
              <text:p text:style-name="Normal"><text:span>Proceedings/Recueil des communications</text:span></text:p>
              <text:p text:style-name="Normal"><text:a xlink:type="simple" xlink:href="https://enc.hal.science/hal-04532183v1">hal-04532183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27cdbd" table:style-name="27cdbd">
          <table:table-column table:style-name="27cdbd.0"/>
          <table:table-row>
            <table:table-cell office:value-type="string">
              <text:p text:style-name="Normal"><text:a xlink:type="simple" xlink:href="https://hal.science/hal-03936009v1">Affaires de style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/text:p>
              <text:p text:style-name="Normal"><text:a xlink:type="simple" xlink:href="https://www.lerobert.com/essais-et-litterature/affaires-de-style-du-cas-moliere-a-l-affaire-gregory-la-stylometrie-mene-l-enquete-9782321017349.html">Le Robert</text:a><text:span>, 2022, 9782321017349</text:span></text:p>
              <text:p text:style-name="Normal"><text:span>Ouvrages</text:span></text:p>
              <text:p text:style-name="Normal"><text:a xlink:type="simple" xlink:href="https://hal.science/hal-03936009v1">hal-0393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11v1">Copie, authenticité, originalité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gali Cheynet">Magali Cheynet</text:a><text:span>,</text:span><text:a xlink:type="simple" xlink:href="https://hal.science/search/index/?q=*&amp;authFullName_s=Vincent Le Quentrec">Vincent Le Quentrec</text:a></text:p>
              <text:p text:style-name="Normal"><text:span>Jean-Baptiste Camps; Magali Cheynet; Vincent Le Quentrec. 29, 2015, Questes: Revue pluridisciplinaire d’études médiévales</text:span></text:p>
              <text:p text:style-name="Normal"><text:span>Ouvrages</text:span></text:p>
              <text:p text:style-name="Normal"><text:a xlink:type="simple" xlink:href="https://shs.hal.science/halshs-01152011v1">halshs-0115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989v1">Catalogue des manuscrits français de la collection de Gunnar Tilander conservés à la Bibliothèque nationale de Suèd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87, 2014, Acta Bibliothecæ regiæ Stockholmiensis</text:span></text:p>
              <text:p text:style-name="Normal"><text:span>Ouvrages</text:span></text:p>
              <text:p text:style-name="Normal"><text:a xlink:type="simple" xlink:href="https://shs.hal.science/halshs-01670989v1">halshs-01670989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bc631a" table:style-name="bc631a">
          <table:table-column table:style-name="bc631a.0"/>
          <table:table-row>
            <table:table-cell office:value-type="string">
              <text:p text:style-name="Normal"><text:a xlink:type="simple" xlink:href="https://enc.hal.science/hal-04707440v1">Image-to-Image Translation Approach for Page Layout Analysis and Artificial Generation of Historical Manuscript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/text:p>
              <text:p text:style-name="Normal"><text:span>Document Analysis and Recognition – ICDAR 2024 Workshops</text:span><text:span>, 14936, Springer Nature Switzerland, pp.140-158, 2024, Lecture Notes in Computer Science,<text:s/></text:span><text:a xlink:type="simple" xlink:href="https://dx.doi.org/10.1007/978-3-031-70642-4_9">⟨10.1007/978-3-031-70642-4_9⟩</text:a></text:p>
              <text:p text:style-name="Normal"><text:span>Chapitre d'ouvrage</text:span></text:p>
              <text:p text:style-name="Normal"><text:a xlink:type="simple" xlink:href="https://enc.hal.science/hal-04707440v1">hal-0470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425v1">Des lectrices de chansons de geste aux XIIIe--XVe siècles ?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Douchet, Sébastien; Halary, Marie-Pascale; Lefèvre, Sylvie; Moran, Patrick; Valette, Jean-René.<text:s/></text:span><text:span>De la pensée de l'histoire au jeu littéraire: études médiévales en l’honneur de Dominique Boutet</text:span><text:span>, 127, pp.409-426, 2019, Nouvelle bibliothèque du Moyen âge, 978-2-7453-5145-6</text:span></text:p>
              <text:p text:style-name="Normal"><text:span>Chapitre d'ouvrage</text:span></text:p>
              <text:p text:style-name="Normal"><text:a xlink:type="simple" xlink:href="https://shs.hal.science/halshs-03018425v1">halshs-0301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509v1">L’histoire externe des chansonniers des troubadours en France du XVIe au XVIIIe siècl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Courouau, Jean-François; Luciani, Isabelle.<text:s/></text:span><text:span>La Réception des troubadours en Provence. XVIe-XVIIIe siècle</text:span><text:span>, 5, pp.25-82, 2018, Études et textes occitans,, 978-2-406-06661-3</text:span></text:p>
              <text:p text:style-name="Normal"><text:span>Chapitre d'ouvrage</text:span></text:p>
              <text:p text:style-name="Normal"><text:a xlink:type="simple" xlink:href="https://shs.hal.science/halshs-03018509v1">halshs-03018509v1</text:a></text:p>
            </table:table-cell>
          </table:table-row>
        </table:table>
        <text:p text:style-name="P39"/>
        <text:p text:style-name="Heading2"><text:span text:style-name="T17">Pré-publication, Document de travail (10)</text:span></text:p>
        <text:p text:style-name="P41"/>
        <table:table table:name="b237fb" table:style-name="b237fb">
          <table:table-column table:style-name="b237fb.0"/>
          <table:table-row>
            <table:table-cell office:value-type="string">
              <text:p text:style-name="Normal"><text:a xlink:type="simple" xlink:href="https://enc.hal.science/hal-05600991v3">MEDUSA 0.1: Medieval European Documents Unified System for Automated text recognition System Report for the ICDAR 2026 Competition on Multilingual Medieval Handwritten Text Recognition</text:a></text:p>
              <text:p text:style-name="Normal"><text:a xlink:type="simple" xlink:href="https://hal.science/search/index/?q=*&amp;authFullName_s=Théo Moins">Théo Moins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Émilie Guidi">Émilie Guidi</text:a><text:span>,</text:span><text:a xlink:type="simple" xlink:href="https://hal.science/search/index/?q=*&amp;authFullName_s=Lilla Conte">Lilla Con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c.hal.science/hal-05600991v3">hal-05600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23v1">Big Cases Should not Set the Science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623v1">hal-053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46v1">On the Transmission of Texts: Written Cultures as Complex System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Julien Randon-Furling">Julien Randon-Furling</text:a><text:span>,</text:span><text:a xlink:type="simple" xlink:href="https://hal.science/search/index/?q=*&amp;authFullName_s=Ulysse Godreau">Ulysse God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6446v1">hal-0508644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89045v1">Combining the Encoding of Variants with Stemmatological Analysis: the case of Chrétien's 'Cligés</text:a></text:p>
              <text:p text:style-name="Normal"><text:a xlink:type="simple" xlink:href="https://hal.science/search/index/?q=*&amp;authFullName_s=Benedetta Salvati">Benedetta Salvati</text:a><text:span>,</text:span><text:a xlink:type="simple" xlink:href="https://hal.science/search/index/?q=*&amp;authFullName_s=Jean-Baptiste Camps">Jean-Baptiste Camp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c.hal.science/hal-04089045v1">hal-040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57v1">Création de modèle(s) HTR pour les documents médiévaux en ancien français et moyen français, Xe-XIVe siècle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rédéric Duval">Frédéric Duv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5557v1">hal-0361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125v1">Corpus and Models for Lemmatisation and POS-tagging of Old French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Frédéric Duval">Frédéric Duva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Naomi Kanaoka">Naomi Kanaok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3125v1">halshs-0335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973v1">Création de modèle(s) HTR pour les documents médiévaux en ancien français et moyen français entre le Xe -XIVe siècle Séance 3 : L’allographie, entre besoins scientifiques et pragmatiques. Comment modéliser et optimiser les données d’entraînement pour l’HTR (I) ?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Frédéric Duval">Frédéric Duval</text:a><text:span>,</text:span><text:a xlink:type="simple" xlink:href="https://hal.science/search/index/?q=*&amp;authFullName_s=Ariane Pinche">Ariane Pin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94973v1">halshs-034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90v2">Manuel d'annotation linguistique pour le français moderne (XVIe -XVIIIe siècles)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571190v2">hal-025711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106v1">Stylometry for Noisy Medieval Data: Evaluating Paul Meyer's Hagiographic Hypothesi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044106v1">halshs-0304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936v1">Collation assistée par ordinateur de témoins de textes en ancien françai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Lucence Ing">Lucence In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023936v1">halshs-02023936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7acc4e" table:style-name="7acc4e">
          <table:table-column table:style-name="7acc4e.0"/>
          <table:table-row>
            <table:table-cell office:value-type="string">
              <text:p text:style-name="Normal"><text:a xlink:type="simple" xlink:href="https://shs.hal.science/tel-01664932v1">La Chanson d’Otinel : édition complète du corpus manuscrit et prolégomènes à l’édition critiqu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Littératures. Université Paris-Sorbonne - Paris IV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64932v1">tel-01664932v1</text:a></text:p>
            </table:table-cell>
          </table:table-row>
        </table:table>
        <text:p text:style-name="P45"/>
        <text:p text:style-name="Heading2"><text:span text:style-name="T19">Poster de conférence (2)</text:span></text:p>
        <text:p text:style-name="P47"/>
        <table:table table:name="200733" table:style-name="200733">
          <table:table-column table:style-name="200733.0"/>
          <table:table-row>
            <table:table-cell office:value-type="string">
              <text:p text:style-name="Normal"><text:a xlink:type="simple" xlink:href="https://hal.science/hal-04753020v1">Cluster 7 Biblissima+ projets en cour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lice Leflaëc">Alice Leflaëc</text:a><text:span>et al.</text:span></text:p>
              <text:p text:style-name="Normal"><text:span>Journées annuelles Biblissima+ 2024</text:span><text:span>, May 2024, Paris, France. Zenodo, 2024,<text:s/></text:span><text:a xlink:type="simple" xlink:href="https://dx.doi.org/10.5281/zenodo.11402844">⟨10.5281/zenodo.11402844⟩</text:a></text:p>
              <text:p text:style-name="Normal"><text:span>Poster de conférence</text:span></text:p>
              <text:p text:style-name="Normal"><text:a xlink:type="simple" xlink:href="https://hal.science/hal-04753020v1">hal-047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08v1">Graphs vs trees: encoding stemmata in TEI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ustavo Fernández Riva">Gustavo Fernández Riva</text:a></text:p>
              <text:p text:style-name="Normal"><text:span>Next Gen TEI, 2021</text:span><text:span>, Oct 2021, Virtual, United States. Next Gen TEI, 2021 - Book of abstracts</text:span></text:p>
              <text:p text:style-name="Normal"><text:span>Poster de conférence</text:span></text:p>
              <text:p text:style-name="Normal"><text:a xlink:type="simple" xlink:href="https://hal.science/hal-03403008v1">hal-03403008v1</text:a></text:p>
            </table:table-cell>
          </table:table-row>
        </table:table>
        <text:p text:style-name="P48"/>
        <text:p text:style-name="Heading2"><text:span text:style-name="T20">Autre publication scientifique (3)</text:span></text:p>
        <text:p text:style-name="P50"/>
        <table:table table:name="414237" table:style-name="414237">
          <table:table-column table:style-name="414237.0"/>
          <table:table-row>
            <table:table-cell office:value-type="string">
              <text:p text:style-name="Normal"><text:a xlink:type="simple" xlink:href="https://hal.science/hal-04823095v1">Le Manuscrit du Roi, Paris BnF fr. 844. Edition musicale et textuelle</text:a></text:p>
              <text:p text:style-name="Normal"><text:a xlink:type="simple" xlink:href="https://hal.science/search/index/?q=*&amp;authFullName_s=Viola Mariotti">Viola Mariotti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Rémi Bonnin">Rémi Bonn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3095v1">hal-048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03v1">Données Maritem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Pierre Tuloup">Pierre Tuloup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22703v1">hal-0482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839v1">Compte rendu de &amp;quot; Portraits de troubadours. Initiales du chansonnier provençal A (Biblioteca apostolica Vaticana, Vat. lat. 5232), publiées par Jean-Loup Lemaître et Françoise Vielliard, avec la collaboration de Louis Duval-Arnould. Cité du Vatican : Biblioteca apostolica Vaticana, 2008. In-8°, LVI-126 pages, ill. coul. (Studi e testi, 444) &amp;quot;.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2008, pp.575-577</text:span></text:p>
              <text:p text:style-name="Normal"><text:span>Autre publication scientifique</text:span></text:p>
              <text:p text:style-name="Normal"><text:a xlink:type="simple" xlink:href="https://shs.hal.science/halshs-00801839v1">halshs-00801839v1</text:a></text:p>
            </table:table-cell>
          </table:table-row>
        </table:table>
        <text:p text:style-name="P51"/>
        <text:p text:style-name="Heading2"><text:span text:style-name="T21">Cours (1)</text:span></text:p>
        <text:p text:style-name="P53"/>
        <table:table table:name="10a438" table:style-name="10a438">
          <table:table-column table:style-name="10a438.0"/>
          <table:table-row>
            <table:table-cell office:value-type="string">
              <text:p text:style-name="Normal"><text:a xlink:type="simple" xlink:href="https://shs.hal.science/cel-01706530v1">Structuration des données et des documents : balisage XML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Master. Structuration des données et des documents : balisage XML, Paris, France. 2018</text:span></text:p>
              <text:p text:style-name="Normal"><text:span>Cours</text:span></text:p>
              <text:p text:style-name="Normal"><text:a xlink:type="simple" xlink:href="https://shs.hal.science/cel-01706530v1">cel-01706530v1</text:a></text:p>
            </table:table-cell>
          </table:table-row>
        </table:table>
        <text:p text:style-name="P54"/>
        <text:p text:style-name="Heading2"><text:span text:style-name="T22">Vidéo (1)</text:span></text:p>
        <text:p text:style-name="P56"/>
        <table:table table:name="ab0a5e" table:style-name="ab0a5e">
          <table:table-column table:style-name="ab0a5e.0"/>
          <table:table-row>
            <table:table-cell office:value-type="string">
              <text:p text:style-name="Normal"><text:a xlink:type="simple" xlink:href="https://hal.campus-aar.fr/medihal-01536359v1">Vocabulaire du texte, vocabulaire de l'image: la représentation des troubadours dans les chansonniers occitans.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536359v1">medihal-01536359v1</text:a></text:p>
            </table:table-cell>
          </table:table-row>
        </table:table>
        <text:p text:style-name="P57"/>
        <text:p text:style-name="Heading2"><text:span text:style-name="T23">Notice d’encyclopédie ou de dictionnaire (3)</text:span></text:p>
        <text:p text:style-name="P59"/>
        <table:table table:name="7baf6a" table:style-name="7baf6a">
          <table:table-column table:style-name="7baf6a.0"/>
          <table:table-row>
            <table:table-cell office:value-type="string">
              <text:p text:style-name="Normal"><text:a xlink:type="simple" xlink:href="https://shs.hal.science/halshs-03048432v1">Computation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En quête de sources: Dictionnaire critique</text:span><text:span>, 2021, pp.110-114</text:span></text:p>
              <text:p text:style-name="Normal"><text:span>Notice d’encyclopédie ou de dictionnaire</text:span></text:p>
              <text:p text:style-name="Normal"><text:a xlink:type="simple" xlink:href="https://shs.hal.science/halshs-03048432v1">halshs-0304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440v1">Texte numériqu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En quête de sources: Dictionnaire critique</text:span><text:span>, 2021, pp.369-373</text:span></text:p>
              <text:p text:style-name="Normal"><text:span>Notice d’encyclopédie ou de dictionnaire</text:span></text:p>
              <text:p text:style-name="Normal"><text:a xlink:type="simple" xlink:href="https://shs.hal.science/halshs-03048440v1">halshs-0304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437v1">Numérique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En quête de sources: Dictionnaire critique</text:span><text:span>, 2021, pp.282-287</text:span></text:p>
              <text:p text:style-name="Normal"><text:span>Notice d’encyclopédie ou de dictionnaire</text:span></text:p>
              <text:p text:style-name="Normal"><text:a xlink:type="simple" xlink:href="https://shs.hal.science/halshs-03048437v1">halshs-03048437v1</text:a></text:p>
            </table:table-cell>
          </table:table-row>
        </table:table>
        <text:p text:style-name="P60"/>
        <text:p text:style-name="Heading2"><text:span text:style-name="T24">Mémoire d'étudiant (1)</text:span></text:p>
        <text:p text:style-name="P62"/>
        <table:table table:name="e11a75" table:style-name="e11a75">
          <table:table-column table:style-name="e11a75.0"/>
          <table:table-row>
            <table:table-cell office:value-type="string">
              <text:p text:style-name="Normal"><text:a xlink:type="simple" xlink:href="https://enc.hal.science/hal-03282883v1">Vocabulaire du texte, vocabulaire de l'image : la représentation des troubadours dans les chansonniers occitans A (BAV, Vat. Lat. 5232), I (BnF, Fr. 854) et K (BnF, Fr. 12473)</text:a></text:p>
              <text:p text:style-name="Normal"><text:a xlink:type="simple" xlink:href="https://hal.science/search/index/?q=*&amp;authFullName_s=Jean-Baptiste Camps">Jean-Baptiste Camps</text:a></text:p>
              <text:p text:style-name="Normal"><text:span>Histoire. 2009</text:span></text:p>
              <text:p text:style-name="Normal"><text:span>Mémoire d'étudiant</text:span></text:p>
              <text:p text:style-name="Normal"><text:a xlink:type="simple" xlink:href="https://enc.hal.science/hal-03282883v1">hal-03282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Camps</dc:title>
    <dc:subject/>
    <dc:description>CV</dc:description>
    <dc:creator/>
    <dc:date>2026-05-15T20:36:14.000</dc:date>
    <meta:generator>PHPWord</meta:generator>
    <meta:initial-creator>CCSD</meta:initial-creator>
    <meta:creation-date>2026-05-15T20:36:14.000</meta:creation-date>
    <meta:keyword/>
    <meta:user-defined meta:name="Category"/>
    <meta:user-defined meta:name="Company"/>
    <meta:user-defined meta:name="Manager"/>
  </office:meta>
</office:document-meta>
</file>