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ee8c" style:family="table">
      <style:table-properties style:rel-width="100" table:align="center"/>
    </style:style>
    <style:style style:name="75ee8c.0" style:family="table-column">
      <style:table-column-properties style:column-width="0.00cm"/>
    </style:style>
    <style:style style:name="5bb064" style:family="table">
      <style:table-properties style:rel-width="100" table:align="center"/>
    </style:style>
    <style:style style:name="5bb064.0" style:family="table-column">
      <style:table-column-properties style:column-width="0.00cm"/>
    </style:style>
    <style:style style:name="64ecc8" style:family="table">
      <style:table-properties style:rel-width="100" table:align="center"/>
    </style:style>
    <style:style style:name="64ecc8.0" style:family="table-column">
      <style:table-column-properties style:column-width="0.00cm"/>
    </style:style>
    <style:style style:name="c5c5b2" style:family="table">
      <style:table-properties style:rel-width="100" table:align="center"/>
    </style:style>
    <style:style style:name="c5c5b2.0" style:family="table-column">
      <style:table-column-properties style:column-width="0.00cm"/>
    </style:style>
    <style:style style:name="a03c8b" style:family="table">
      <style:table-properties style:rel-width="100" table:align="center"/>
    </style:style>
    <style:style style:name="a03c8b.0" style:family="table-column">
      <style:table-column-properties style:column-width="0.00cm"/>
    </style:style>
    <style:style style:name="e91f34" style:family="table">
      <style:table-properties style:rel-width="100" table:align="center"/>
    </style:style>
    <style:style style:name="e91f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Fresso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istorien des sciences, des techniques et de l'environnement</text:span></text:p>
        <text:p text:style-name="P8"><text:span text:style-name="T4">Chargé de recherche CNRS au Centre Alexandre Koyré, (EHESS, CNRS, MNHN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75ee8c" table:style-name="75ee8c">
          <table:table-column table:style-name="75ee8c.0"/>
          <table:table-row>
            <table:table-cell office:value-type="string">
              <text:p text:style-name="Normal"><text:a xlink:type="simple" xlink:href="https://hal.science/hal-05543494v1">In tech we trust: A history of technophilia in the Intergovernmental Panel on Climate Change's (IPCC) climate mitigation expertise</text:a></text:p>
              <text:p text:style-name="Normal"><text:a xlink:type="simple" xlink:href="https://hal.science/search/index/?q=*&amp;authFullName_s=Jean-Baptiste Fressoz">Jean-Baptiste Fressoz</text:a></text:p>
              <text:p text:style-name="Normal"><text:span>Energy Research &amp; Social Science</text:span><text:span>, 2025, 127, pp.104280.<text:s/></text:span><text:a xlink:type="simple" xlink:href="https://dx.doi.org/10.1016/j.erss.2025.104280">⟨10.1016/j.erss.2025.104280⟩</text:a></text:p>
              <text:p text:style-name="Normal"><text:span>Article dans une revue</text:span></text:p>
              <text:p text:style-name="Normal"><text:a xlink:type="simple" xlink:href="https://hal.science/hal-05543494v1">hal-055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88v1">« L’innovation nous empêche d’avoir une conversation d’adultes sur le changement climatique »</text:a></text:p>
              <text:p text:style-name="Normal"><text:a xlink:type="simple" xlink:href="https://hal.science/search/index/?q=*&amp;authFullName_s=J.-B. Fressoz">J.-B. Fressoz</text:a></text:p>
              <text:p text:style-name="Normal"><text:span>Regards croisés sur l'économie</text:span><text:span>, 2024, 34, p. 190-200</text:span></text:p>
              <text:p text:style-name="Normal"><text:span>Article dans une revue</text:span></text:p>
              <text:p text:style-name="Normal"><text:a xlink:type="simple" xlink:href="https://hal.science/hal-04864688v1">hal-0486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78v1">Le GIEC et l’histoire : les racines d’un malentendu</text:a></text:p>
              <text:p text:style-name="Normal"><text:a xlink:type="simple" xlink:href="https://hal.science/search/index/?q=*&amp;authFullName_s=J.-B. Fressoz">J.-B. Fressoz</text:a></text:p>
              <text:p text:style-name="Normal"><text:span>Raison présente</text:span><text:span>, 2024, 230, pp.31-39</text:span></text:p>
              <text:p text:style-name="Normal"><text:span>Article dans une revue</text:span></text:p>
              <text:p text:style-name="Normal"><text:a xlink:type="simple" xlink:href="https://hal.science/hal-04864678v1">hal-0486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686v1">Nucléaire et « transition énergétique » :une histoire technopolitique</text:a></text:p>
              <text:p text:style-name="Normal"><text:a xlink:type="simple" xlink:href="https://hal.science/search/index/?q=*&amp;authFullName_s=J.-B. Fressoz">J.-B. Fressoz</text:a></text:p>
              <text:p text:style-name="Normal"><text:span>Entreprises et Histoire</text:span><text:span>, 2024, 114, pp.161 à 180</text:span></text:p>
              <text:p text:style-name="Normal"><text:span>Article dans une revue</text:span></text:p>
              <text:p text:style-name="Normal"><text:a xlink:type="simple" xlink:href="https://hal.science/hal-04864686v1">hal-0486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47v1">La révolution industrielle : une histoire symbiotique.</text:a></text:p>
              <text:p text:style-name="Normal"><text:a xlink:type="simple" xlink:href="https://hal.science/search/index/?q=*&amp;authFullName_s=J.-B. Fressoz">J.-B. Fressoz</text:a></text:p>
              <text:p text:style-name="Normal"><text:span>Historia Didactica</text:span><text:span>, 2023, 9 (1),<text:s/></text:span><text:a xlink:type="simple" xlink:href="https://dx.doi.org/10.33055/DIDACTICAHISTORICA.2023.009.01">⟨10.33055/DIDACTICAHISTORICA.2023.009.01⟩</text:a></text:p>
              <text:p text:style-name="Normal"><text:span>Article dans une revue</text:span></text:p>
              <text:p text:style-name="Normal"><text:a xlink:type="simple" xlink:href="https://hal.science/hal-04379347v1">hal-043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58v1">« Milliardaires et blabla vert. Comment la philanthropie influence la discussion climatique »</text:a></text:p>
              <text:p text:style-name="Normal"><text:a xlink:type="simple" xlink:href="https://hal.science/search/index/?q=*&amp;authFullName_s=J.-B. Fressoz">J.-B. Fressoz</text:a></text:p>
              <text:p text:style-name="Normal"><text:span>Terrestres</text:span><text:span>, 2023</text:span></text:p>
              <text:p text:style-name="Normal"><text:span>Article dans une revue</text:span></text:p>
              <text:p text:style-name="Normal"><text:a xlink:type="simple" xlink:href="https://hal.science/hal-04379558v1">hal-0437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53v1">L’énergie : une histoire symbiotique</text:a></text:p>
              <text:p text:style-name="Normal"><text:a xlink:type="simple" xlink:href="https://hal.science/search/index/?q=*&amp;authFullName_s=Jean-Baptiste Fressoz">Jean-Baptiste Fressoz</text:a></text:p>
              <text:p text:style-name="Normal"><text:span>Histoire &amp; Mesure</text:span><text:span>, 2023, XXXVIII (1), pp.153-156.<text:s/></text:span><text:a xlink:type="simple" xlink:href="https://dx.doi.org/10.4000/histoiremesure.19133">⟨10.4000/histoiremesure.19133⟩</text:a></text:p>
              <text:p text:style-name="Normal"><text:span>Article dans une revue</text:span></text:p>
              <text:p text:style-name="Normal"><text:a xlink:type="simple" xlink:href="https://hal.science/hal-04379353v1">hal-0437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51v1">« Les plus pessimistes étaient beaucoup trop optimistes »</text:a></text:p>
              <text:p text:style-name="Normal"><text:a xlink:type="simple" xlink:href="https://hal.science/search/index/?q=*&amp;authFullName_s=J.-B. Fressoz">J.-B. Fressoz</text:a></text:p>
              <text:p text:style-name="Normal"><text:span>Terrestres</text:span><text:span>, 2023</text:span></text:p>
              <text:p text:style-name="Normal"><text:span>Article dans une revue</text:span></text:p>
              <text:p text:style-name="Normal"><text:a xlink:type="simple" xlink:href="https://hal.science/hal-04379551v1">hal-0437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70v1">« Le climat, la gauche et l’histoire »</text:a></text:p>
              <text:p text:style-name="Normal"><text:a xlink:type="simple" xlink:href="https://hal.science/search/index/?q=*&amp;authFullName_s=J.-B. Fressoz">J.-B. Fressoz</text:a></text:p>
              <text:p text:style-name="Normal"><text:span>Le Grand Continent</text:span><text:span>, 2023</text:span></text:p>
              <text:p text:style-name="Normal"><text:span>Article dans une revue</text:span></text:p>
              <text:p text:style-name="Normal"><text:a xlink:type="simple" xlink:href="https://hal.science/hal-04379570v1">hal-0437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35v1">La « transition énergétique », de l'utopie atomique au déni climatique, USA, 1945-1980</text:a></text:p>
              <text:p text:style-name="Normal"><text:a xlink:type="simple" xlink:href="https://hal.science/search/index/?q=*&amp;authFullName_s=Jean-Baptiste Fressoz">Jean-Baptiste Fressoz</text:a></text:p>
              <text:p text:style-name="Normal"><text:span>Revue d'Histoire Moderne et Contemporaine</text:span><text:span>, 2022</text:span></text:p>
              <text:p text:style-name="Normal"><text:span>Article dans une revue</text:span></text:p>
              <text:p text:style-name="Normal"><text:a xlink:type="simple" xlink:href="https://hal.science/hal-03716635v1">hal-0371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88v1">Varech, botanique et politique. Une dispute sur les biens communs et la définition de la durabilité à la fin de l’Ancien Régime</text:a></text:p>
              <text:p text:style-name="Normal"><text:a xlink:type="simple" xlink:href="https://hal.science/search/index/?q=*&amp;authFullName_s=Jean-Baptiste Fressoz">Jean-Baptiste Fressoz</text:a></text:p>
              <text:p text:style-name="Normal"><text:span>Le Courrier de l'environnement de l'INRA</text:span><text:span>, 2015, 65 (65), pp.111-122</text:span></text:p>
              <text:p text:style-name="Normal"><text:span>Article dans une revue</text:span></text:p>
              <text:p text:style-name="Normal"><text:a xlink:type="simple" xlink:href="https://hal.science/hal-01222788v1">hal-01222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565v1">L’ère anthropocène : pour en finir avec la fin de l’histoire</text:a></text:p>
              <text:p text:style-name="Normal"><text:a xlink:type="simple" xlink:href="https://hal.science/search/index/?q=*&amp;authFullName_s=Muriel Louâpre">Muriel Louâpre</text:a><text:span>,</text:span><text:a xlink:type="simple" xlink:href="https://hal.science/search/index/?q=*&amp;authFullName_s=Jean-Baptiste Fressoz">Jean-Baptiste Fressoz</text:a></text:p>
              <text:p text:style-name="Normal"><text:span>Écrire l'histoire - Histoire, Littérature, Esthétique</text:span><text:span>, 2015, La Fin de l'histoire, 15, pp.53-60.<text:s/></text:span><text:a xlink:type="simple" xlink:href="https://dx.doi.org/10.4000/elh.589">⟨10.4000/elh.589⟩</text:a></text:p>
              <text:p text:style-name="Normal"><text:span>Article dans une revue</text:span></text:p>
              <text:p text:style-name="Normal"><text:a xlink:type="simple" xlink:href="https://shs.hal.science/halshs-01353565v1">halshs-013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08v1">BIOPOUVOIR ET DÉSINHIBITIONS MODERNES : LA FABRICATION DU CONSENTEMENT TECHNOLOGIQUE AU TOURNANT DES XVIIIE ET XIXE SIÈCLES</text:a></text:p>
              <text:p text:style-name="Normal"><text:a xlink:type="simple" xlink:href="https://hal.science/search/index/?q=*&amp;authFullName_s=Jean-Baptiste Fressoz">Jean-Baptiste Fressoz</text:a></text:p>
              <text:p text:style-name="Normal"><text:span>Revue d'Histoire Moderne et Contemporaine</text:span><text:span>, 2013, 60 (4), pp.122-139</text:span></text:p>
              <text:p text:style-name="Normal"><text:span>Article dans une revue</text:span></text:p>
              <text:p text:style-name="Normal"><text:a xlink:type="simple" xlink:href="https://hal.science/hal-01076508v1">hal-0107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49165v1">Beck Back in the Nineteenth Century: Towards a Genealogy of Risk Society</text:a></text:p>
              <text:p text:style-name="Normal"><text:a xlink:type="simple" xlink:href="https://hal.science/search/index/?q=*&amp;authFullName_s=Jean-Baptiste Fressoz">Jean-Baptiste Fressoz</text:a></text:p>
              <text:p text:style-name="Normal"><text:span>History and Technology</text:span><text:span>, 2007, 23 (4), pp.333-350.<text:s/></text:span><text:a xlink:type="simple" xlink:href="https://dx.doi.org/10.1080/07341510701527419">⟨10.1080/07341510701527419⟩</text:a></text:p>
              <text:p text:style-name="Normal"><text:span>Article dans une revue</text:span></text:p>
              <text:p text:style-name="Normal"><text:a xlink:type="simple" xlink:href="https://shs.hal.science/halshs-01049165v1">halshs-0104916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bb064" table:style-name="5bb064">
          <table:table-column table:style-name="5bb064.0"/>
          <table:table-row>
            <table:table-cell office:value-type="string">
              <text:p text:style-name="Normal"><text:a xlink:type="simple" xlink:href="https://hal.science/hal-00956441v1">POUR UNE HISTOIRE DÉSORIENTÉE DE L'ÉNERGIE</text:a></text:p>
              <text:p text:style-name="Normal"><text:a xlink:type="simple" xlink:href="https://hal.science/search/index/?q=*&amp;authFullName_s=Jean-Baptiste Fressoz">Jean-Baptiste Fressoz</text:a></text:p>
              <text:p text:style-name="Normal"><text:span>25èmes Journées Scientifiques de l'Environnement - L'économie verte en question</text:span><text:span>, Feb 2014, Créteil, France</text:span></text:p>
              <text:p text:style-name="Normal"><text:span>Communication dans un congrès</text:span></text:p>
              <text:p text:style-name="Normal"><text:a xlink:type="simple" xlink:href="https://hal.science/hal-00956441v1">hal-00956441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64ecc8" table:style-name="64ecc8">
          <table:table-column table:style-name="64ecc8.0"/>
          <table:table-row>
            <table:table-cell office:value-type="string">
              <text:p text:style-name="Normal"><text:a xlink:type="simple" xlink:href="https://hal.science/hal-05007844v1">More and More and More: An All-Consuming History of Energy.</text:a></text:p>
              <text:p text:style-name="Normal"><text:a xlink:type="simple" xlink:href="https://hal.science/search/index/?q=*&amp;authFullName_s=J.-B. Fressoz">J.-B. Fressoz</text:a></text:p>
              <text:p text:style-name="Normal"><text:span>Penguin, 2024, 9780063444935</text:span></text:p>
              <text:p text:style-name="Normal"><text:span>Ouvrages</text:span></text:p>
              <text:p text:style-name="Normal"><text:a xlink:type="simple" xlink:href="https://hal.science/hal-05007844v1">hal-0500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58v1">Paris, Le Seuil, 2022</text:a></text:p>
              <text:p text:style-name="Normal"><text:a xlink:type="simple" xlink:href="https://hal.science/search/index/?q=*&amp;authFullName_s=J.-B. Fressoz">J.-B. Fressoz</text:a><text:span>,</text:span><text:a xlink:type="simple" xlink:href="https://hal.science/search/index/?q=*&amp;authFullName_s=Christophe C. Bonneuil">Christophe C. Bonneuil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908758v1">hal-039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15v1">La terra, la storia e noi. L'evento antropocene</text:a></text:p>
              <text:p text:style-name="Normal"><text:a xlink:type="simple" xlink:href="https://hal.science/search/index/?q=*&amp;authFullName_s=J.-B. Fressoz">J.-B. Fressoz</text:a><text:span>,</text:span><text:a xlink:type="simple" xlink:href="https://hal.science/search/index/?q=*&amp;authFullName_s=Christophe Bonneuil">Christophe Bonneuil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4093115v1">hal-04093115v1</text:a></text:p>
            </table:table-cell>
          </table:table-row>
        </table:table>
        <text:p text:style-name="P22"/>
        <text:p text:style-name="Heading2"><text:span text:style-name="T9">Chapitre d'ouvrage (8)</text:span></text:p>
        <text:p text:style-name="P24"/>
        <table:table table:name="c5c5b2" table:style-name="c5c5b2">
          <table:table-column table:style-name="c5c5b2.0"/>
          <table:table-row>
            <table:table-cell office:value-type="string">
              <text:p text:style-name="Normal"><text:a xlink:type="simple" xlink:href="https://hal.science/hal-04379365v1">Préface</text:a></text:p>
              <text:p text:style-name="Normal"><text:a xlink:type="simple" xlink:href="https://hal.science/search/index/?q=*&amp;authFullName_s=J.-B. Fressoz">J.-B. Fressoz</text:a></text:p>
              <text:p text:style-name="Normal"><text:span>Préface de Bernard Chambaz, La Terre en colère, Paris, Le Seuil, 2023.</text:span><text:span>, Le Seuil, 2023</text:span></text:p>
              <text:p text:style-name="Normal"><text:span>Chapitre d'ouvrage</text:span></text:p>
              <text:p text:style-name="Normal"><text:a xlink:type="simple" xlink:href="https://hal.science/hal-04379365v1">hal-0437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48v1">« Effondrement »</text:a></text:p>
              <text:p text:style-name="Normal"><text:a xlink:type="simple" xlink:href="https://hal.science/search/index/?q=*&amp;authFullName_s=J.-B. Fressoz">J.-B. Fressoz</text:a></text:p>
              <text:p text:style-name="Normal"><text:span>Humains : Un dictionnaire d’anthropologie prospective,</text:span><text:span>, 2022</text:span></text:p>
              <text:p text:style-name="Normal"><text:span>Chapitre d'ouvrage</text:span></text:p>
              <text:p text:style-name="Normal"><text:a xlink:type="simple" xlink:href="https://hal.science/hal-03908748v1">hal-039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88v1">1816 : l'Année sans été</text:a></text:p>
              <text:p text:style-name="Normal"><text:a xlink:type="simple" xlink:href="https://hal.science/search/index/?q=*&amp;authFullName_s=J.-B. Fressoz">J.-B. Fressoz</text:a><text:span>,</text:span><text:a xlink:type="simple" xlink:href="https://hal.science/search/index/?q=*&amp;authFullName_s=Fabien Locher">Fabien Locher</text:a></text:p>
              <text:p text:style-name="Normal"><text:span>Histoire mondiale de la France</text:span><text:span>, 2017, 9782021404227</text:span></text:p>
              <text:p text:style-name="Normal"><text:span>Chapitre d'ouvrage</text:span></text:p>
              <text:p text:style-name="Normal"><text:a xlink:type="simple" xlink:href="https://hal.science/hal-04347288v1">hal-043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10v1">Et la catastrophe poursuit son cours</text:a></text:p>
              <text:p text:style-name="Normal"><text:a xlink:type="simple" xlink:href="https://hal.science/search/index/?q=*&amp;authFullName_s=J.-B. Fressoz">J.-B. Fressoz</text:a></text:p>
              <text:p text:style-name="Normal"><text:span>De quoi avons-nous peur?</text:span><text:span>, 2017, 2072789133</text:span></text:p>
              <text:p text:style-name="Normal"><text:span>Chapitre d'ouvrage</text:span></text:p>
              <text:p text:style-name="Normal"><text:a xlink:type="simple" xlink:href="https://hal.science/hal-04093110v1">hal-0409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08v1">1816 : l'Année sans été</text:a></text:p>
              <text:p text:style-name="Normal"><text:a xlink:type="simple" xlink:href="https://hal.science/search/index/?q=*&amp;authFullName_s=J.-B. Fressoz">J.-B. Fressoz</text:a></text:p>
              <text:p text:style-name="Normal"><text:span>Histoire mondiale de la France</text:span><text:span>, 2017, 9782021404227</text:span></text:p>
              <text:p text:style-name="Normal"><text:span>Chapitre d'ouvrage</text:span></text:p>
              <text:p text:style-name="Normal"><text:a xlink:type="simple" xlink:href="https://hal.science/hal-04093108v1">hal-0409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09v1">« Growth unlimited »,</text:a></text:p>
              <text:p text:style-name="Normal"><text:a xlink:type="simple" xlink:href="https://hal.science/search/index/?q=*&amp;authFullName_s=J.-B. Fressoz">J.-B. Fressoz</text:a></text:p>
              <text:p text:style-name="Normal"><text:span>History of the Future of Economic Growth Historical Roots of Current Debates on Sustainable Degrowth</text:span><text:span>, 2017</text:span></text:p>
              <text:p text:style-name="Normal"><text:span>Chapitre d'ouvrage</text:span></text:p>
              <text:p text:style-name="Normal"><text:a xlink:type="simple" xlink:href="https://hal.science/hal-04093109v1">hal-0409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52v1">Mundus Œconomicus : Révolutionner L’industrie et Refaire le Monde Après 1800</text:a></text:p>
              <text:p text:style-name="Normal"><text:a xlink:type="simple" xlink:href="https://hal.science/search/index/?q=*&amp;authFullName_s=Jean-Baptiste Fressoz">Jean-Baptiste Fressoz</text:a></text:p>
              <text:p text:style-name="Normal"><text:span>Histoire des sciences et des savoirs</text:span><text:span>, Le Seuil, pp.369-389, 2015,<text:s/></text:span><text:a xlink:type="simple" xlink:href="https://dx.doi.org/10.3917/ls.pestr.2015.02.0369">⟨10.3917/ls.pestr.2015.02.0369⟩</text:a></text:p>
              <text:p text:style-name="Normal"><text:span>Chapitre d'ouvrage</text:span></text:p>
              <text:p text:style-name="Normal"><text:a xlink:type="simple" xlink:href="https://hal.science/hal-05020052v1">hal-0502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768v1">L'histoire et l'idéologie productiviste. Les récits de la &amp;quot;révolution industrielle&amp;quot; après 1945</text:a></text:p>
              <text:p text:style-name="Normal"><text:a xlink:type="simple" xlink:href="https://hal.science/search/index/?q=*&amp;authFullName_s=François Jarrige">François Jarrige</text:a><text:span>,</text:span><text:a xlink:type="simple" xlink:href="https://hal.science/search/index/?q=*&amp;authFullName_s=J.-B. Fressoz">J.-B. Fressoz</text:a></text:p>
              <text:p text:style-name="Normal"><text:span>Une autre histoire des "Trente Glorieuses". Modernisation, contestations et pollutions dans la France d'après-guerre</text:span><text:span>, La Découverte, pp.61-79, 2013</text:span></text:p>
              <text:p text:style-name="Normal"><text:span>Chapitre d'ouvrage</text:span></text:p>
              <text:p text:style-name="Normal"><text:a xlink:type="simple" xlink:href="https://shs.hal.science/halshs-00915768v1">halshs-00915768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a03c8b" table:style-name="a03c8b">
          <table:table-column table:style-name="a03c8b.0"/>
          <table:table-row>
            <table:table-cell office:value-type="string">
              <text:p text:style-name="Normal"><text:a xlink:type="simple" xlink:href="https://hal.science/hal-05544035v1">« Au diable l’environnement, donnez‑moi l’abondance ! » : pourquoi le backlash est structurel</text:a></text:p>
              <text:p text:style-name="Normal"><text:a xlink:type="simple" xlink:href="https://hal.science/search/index/?q=*&amp;authFullName_s=J.-B. Fressoz">J.-B. Fresso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44035v1">hal-0554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87v1">La grande peur de la déforestation</text:a></text:p>
              <text:p text:style-name="Normal"><text:a xlink:type="simple" xlink:href="https://hal.science/search/index/?q=*&amp;authFullName_s=J.-B. Fressoz">J.-B. Fressoz</text:a><text:span>,</text:span><text:a xlink:type="simple" xlink:href="https://hal.science/search/index/?q=*&amp;authFullName_s=Fabien Locher">Fabien Loch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79387v1">hal-04379387v1</text:a></text:p>
            </table:table-cell>
          </table:table-row>
        </table:table>
        <text:p text:style-name="P28"/>
        <text:p text:style-name="Heading2"><text:span text:style-name="T11">Pré-publication, Document de travail (3)</text:span></text:p>
        <text:p text:style-name="P30"/>
        <table:table table:name="e91f34" table:style-name="e91f34">
          <table:table-column table:style-name="e91f34.0"/>
          <table:table-row>
            <table:table-cell office:value-type="string">
              <text:p text:style-name="Normal"><text:a xlink:type="simple" xlink:href="https://hal.science/hal-05396740v1">« Une bien étrange réfutation : réponse à Antonin Pottier sur l'usage de la notion de 'transition energértique&amp;quot; au tournant des années 1970-1980.</text:a></text:p>
              <text:p text:style-name="Normal"><text:a xlink:type="simple" xlink:href="https://hal.science/search/index/?q=*&amp;authFullName_s=J.-B. Fressoz">J.-B. Fresso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740v1">hal-0539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30v1">The Political Economy of Safety Standards: The Different Approaches of France and Britain in the 19th Century</text:a></text:p>
              <text:p text:style-name="Normal"><text:a xlink:type="simple" xlink:href="https://hal.science/search/index/?q=*&amp;authFullName_s=J.-B. Fressoz">J.-B. Fresso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230v1">hal-0510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99v1">L'économie matérielle de la France (1830-2015). L'histoire d'un parasite ?</text:a></text:p>
              <text:p text:style-name="Normal"><text:a xlink:type="simple" xlink:href="https://hal.science/search/index/?q=*&amp;authFullName_s=Nelo Magalhães">Nelo Magalhães</text:a><text:span>,</text:span><text:a xlink:type="simple" xlink:href="https://hal.science/search/index/?q=*&amp;authFullName_s=Jean-Baptiste Fressoz">Jean-Baptiste Fressoz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Gaëtan Levillain">Gaëtan Levillain</text:a><text:span>,</text:span><text:a xlink:type="simple" xlink:href="https://hal.science/search/index/?q=*&amp;authFullName_s=Margot Lyautey">Margot Lyautey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5999v1">hal-01845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Fressoz</dc:title>
    <dc:subject/>
    <dc:description>CV</dc:description>
    <dc:creator/>
    <dc:date>2026-05-26T05:03:57.000</dc:date>
    <meta:generator>PHPWord</meta:generator>
    <meta:initial-creator>CCSD</meta:initial-creator>
    <meta:creation-date>2026-05-26T05:03:57.000</meta:creation-date>
    <meta:keyword/>
    <meta:user-defined meta:name="Category"/>
    <meta:user-defined meta:name="Company"/>
    <meta:user-defined meta:name="Manager"/>
  </office:meta>
</office:document-meta>
</file>