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5444" style:family="table">
      <style:table-properties style:rel-width="100" table:align="center"/>
    </style:style>
    <style:style style:name="ad5444.0" style:family="table-column">
      <style:table-column-properties style:column-width="0.00cm"/>
    </style:style>
    <style:style style:name="2ba174" style:family="table">
      <style:table-properties style:rel-width="100" table:align="center"/>
    </style:style>
    <style:style style:name="2ba174.0" style:family="table-column">
      <style:table-column-properties style:column-width="0.00cm"/>
    </style:style>
    <style:style style:name="c9ff77" style:family="table">
      <style:table-properties style:rel-width="100" table:align="center"/>
    </style:style>
    <style:style style:name="c9ff77.0" style:family="table-column">
      <style:table-column-properties style:column-width="0.00cm"/>
    </style:style>
    <style:style style:name="7a9752" style:family="table">
      <style:table-properties style:rel-width="100" table:align="center"/>
    </style:style>
    <style:style style:name="7a9752.0" style:family="table-column">
      <style:table-column-properties style:column-width="0.00cm"/>
    </style:style>
    <style:style style:name="c58b5c" style:family="table">
      <style:table-properties style:rel-width="100" table:align="center"/>
    </style:style>
    <style:style style:name="c58b5c.0" style:family="table-column">
      <style:table-column-properties style:column-width="0.00cm"/>
    </style:style>
    <style:style style:name="458f25" style:family="table">
      <style:table-properties style:rel-width="100" table:align="center"/>
    </style:style>
    <style:style style:name="458f25.0" style:family="table-column">
      <style:table-column-properties style:column-width="0.00cm"/>
    </style:style>
    <style:style style:name="4472f7" style:family="table">
      <style:table-properties style:rel-width="100" table:align="center"/>
    </style:style>
    <style:style style:name="4472f7.0" style:family="table-column">
      <style:table-column-properties style:column-width="0.00cm"/>
    </style:style>
    <style:style style:name="57e1b5" style:family="table">
      <style:table-properties style:rel-width="100" table:align="center"/>
    </style:style>
    <style:style style:name="57e1b5.0" style:family="table-column">
      <style:table-column-properties style:column-width="0.00cm"/>
    </style:style>
    <style:style style:name="85cbb8" style:family="table">
      <style:table-properties style:rel-width="100" table:align="center"/>
    </style:style>
    <style:style style:name="85cb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Gr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d5444" table:style-name="ad5444">
          <table:table-column table:style-name="ad5444.0"/>
          <table:table-row>
            <table:table-cell office:value-type="string">
              <text:p text:style-name="Normal"><text:a xlink:type="simple" xlink:href="https://shs.hal.science/halshs-05572064v1">Les scientifiques au cœur des controverses en montagne : quelle place pour l’engagement ?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Luc Béraud">Luc Béraud</text:a><text:span>,</text:span><text:a xlink:type="simple" xlink:href="https://hal.science/search/index/?q=*&amp;authFullName_s=Sophie de Rosemont">Sophie de Rosemont</text:a><text:span>,</text:span><text:a xlink:type="simple" xlink:href="https://hal.science/search/index/?q=*&amp;authFullName_s=Tomy Doda">Tomy Doda</text:a><text:span>et al.</text:span></text:p>
              <text:p text:style-name="Normal"><text:span>Revue de Géographie Alpine / Journal of Alpine Research</text:span><text:span>, 2026,<text:s/></text:span><text:a xlink:type="simple" xlink:href="https://dx.doi.org/10.4000/15yrp">⟨10.4000/15yrp⟩</text:a></text:p>
              <text:p text:style-name="Normal"><text:span>Article dans une revue</text:span></text:p>
              <text:p text:style-name="Normal"><text:a xlink:type="simple" xlink:href="https://shs.hal.science/halshs-05572064v1">halshs-05572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8747v1">Miagliano, une banlieue industrielle de montagne au cœur de la filière laine européenne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Revue de Géographie Alpine / Journal of Alpine Research</text:span><text:span>, 2026,<text:s/></text:span><text:a xlink:type="simple" xlink:href="https://dx.doi.org/10.4000/15hqi">⟨10.4000/15hqi⟩</text:a></text:p>
              <text:p text:style-name="Normal"><text:span>Article dans une revue</text:span></text:p>
              <text:p text:style-name="Normal"><text:a xlink:type="simple" xlink:href="https://shs.hal.science/halshs-05458747v1">halshs-05458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2604v1">Analyser le rôle des innovations sociales dans la transition des territoires de montagne. Une proposition de nomenclature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Marjolaine Gros-Balthazard">Marjolaine Gros-Balthazard</text:a></text:p>
              <text:p text:style-name="Normal"><text:span>Géographie, Économie, Société</text:span><text:span>, 2024, 26 (2-3), pp.347-372.<text:s/></text:span><text:a xlink:type="simple" xlink:href="https://dx.doi.org/10.1684/ges.2024.17">⟨10.1684/ges.2024.17⟩</text:a></text:p>
              <text:p text:style-name="Normal"><text:span>Article dans une revue</text:span></text:p>
              <text:p text:style-name="Normal"><text:a xlink:type="simple" xlink:href="https://shs.hal.science/halshs-04752604v1">halshs-04752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1552v1">Sortir des sentiers battus : faire de la médiation scientifique en montagne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Baptiste Grison">Jean-Baptiste Grison</text:a><text:span>,</text:span><text:a xlink:type="simple" xlink:href="https://hal.science/search/index/?q=*&amp;authFullName_s=Raphaël Lachello">Raphaël Lachello</text:a></text:p>
              <text:p text:style-name="Normal"><text:span>La Lettre de l'OCIM (Office de Coopération et d'Information Muséographique) : Musées, Patrimoine et Culture scientifiques et techniques</text:span><text:span>, 2023, 206 (206), pp.74-83.<text:s/></text:span><text:a xlink:type="simple" xlink:href="https://dx.doi.org/10.4000/14g2y">⟨10.4000/14g2y⟩</text:a></text:p>
              <text:p text:style-name="Normal"><text:span>Article dans une revue</text:span></text:p>
              <text:p text:style-name="Normal"><text:a xlink:type="simple" xlink:href="https://shs.hal.science/halshs-04511552v1">halshs-04511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3030v1">Initiatives citoyennes de transition soutenable et diffusion : formes et fonctions de la mise en réseaux territorialisés</text:a></text:p>
              <text:p text:style-name="Normal"><text:a xlink:type="simple" xlink:href="https://hal.science/search/index/?q=*&amp;authFullName_s=Nassima Hakimi-Pradels">Nassima Hakimi-Pradels</text:a><text:span>,</text:span><text:a xlink:type="simple" xlink:href="https://hal.science/search/index/?q=*&amp;authFullName_s=Jean-Baptiste Grison">Jean-Baptiste Grison</text:a><text:span>,</text:span><text:a xlink:type="simple" xlink:href="https://hal.science/search/index/?q=*&amp;authFullName_s=Kirsten Koop">Kirsten Koop</text:a><text:span>,</text:span><text:a xlink:type="simple" xlink:href="https://hal.science/search/index/?q=*&amp;authFullName_s=Pierre-Antoine Landel">Pierre-Antoine Landel</text:a></text:p>
              <text:p text:style-name="Normal"><text:span>Développement durable et territoires</text:span><text:span>, 2022, Expérimentations de transition écologique, 13 (1),<text:s/></text:span><text:a xlink:type="simple" xlink:href="https://dx.doi.org/10.4000/developpementdurable.20134">⟨10.4000/developpementdurable.20134⟩</text:a></text:p>
              <text:p text:style-name="Normal"><text:span>Article dans une revue</text:span></text:p>
              <text:p text:style-name="Normal"><text:a xlink:type="simple" xlink:href="https://shs.hal.science/halshs-03833030v1">halshs-03833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7336v1">Les processus d’innovation sociale dans quatre territoires de moyenne montagne non métropolitains : culture territoriale et capacités transformatrices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Nassima Hakimi-Pradels">Nassima Hakimi-Pradels</text:a></text:p>
              <text:p text:style-name="Normal"><text:span>Géographie, Économie, Société</text:span><text:span>, 2022, 24 (3-4), pp.363-379.<text:s/></text:span><text:a xlink:type="simple" xlink:href="https://dx.doi.org/10.3166/ges.2022.0013">⟨10.3166/ges.2022.0013⟩</text:a></text:p>
              <text:p text:style-name="Normal"><text:span>Article dans une revue</text:span></text:p>
              <text:p text:style-name="Normal"><text:a xlink:type="simple" xlink:href="https://shs.hal.science/halshs-04087336v1">halshs-04087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525v1">Livestock Farming in Relations between Urban Districts and the Mountains – The Case Of Grenoble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Bernard Pecqueur">Bernard Pecqueur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Pierre Le Gall">Pierre Le Gall</text:a></text:p>
              <text:p text:style-name="Normal"><text:span>Revue de Géographie Alpine / Journal of Alpine Research</text:span><text:span>, 2022, 110 (2),<text:s/></text:span><text:a xlink:type="simple" xlink:href="https://dx.doi.org/10.4000/rga.10899">⟨10.4000/rga.10899⟩</text:a></text:p>
              <text:p text:style-name="Normal"><text:span>Article dans une revue</text:span></text:p>
              <text:p text:style-name="Normal"><text:a xlink:type="simple" xlink:href="https://shs.hal.science/halshs-03957525v1">halshs-03957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190v1">The Wool-Processing Industry in an Era of Social Innovation. How Has the Situation Changed in the Massif Central (France)?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Pierre-Antoine Landel">Pierre-Antoine Landel</text:a></text:p>
              <text:p text:style-name="Normal"><text:span>Revue de Géographie Alpine / Journal of Alpine Research</text:span><text:span>, 2019, 107 (2),<text:s/></text:span><text:a xlink:type="simple" xlink:href="https://dx.doi.org/10.4000/rga.5982">⟨10.4000/rga.5982⟩</text:a></text:p>
              <text:p text:style-name="Normal"><text:span>Article dans une revue</text:span></text:p>
              <text:p text:style-name="Normal"><text:a xlink:type="simple" xlink:href="https://shs.hal.science/halshs-02305190v1">halshs-02305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104v1">L'industrie du plastique au cœur du territoire yssingelai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Pour. La revue du Groupe Ruralités, Éducation et Politiques</text:span><text:span>, 2016, Les usines à la campagne, 229, pp.159-166.<text:s/></text:span><text:a xlink:type="simple" xlink:href="https://dx.doi.org/10.3917/pour.229.0159">⟨10.3917/pour.229.0159⟩</text:a></text:p>
              <text:p text:style-name="Normal"><text:span>Article dans une revue</text:span></text:p>
              <text:p text:style-name="Normal"><text:a xlink:type="simple" xlink:href="https://shs.hal.science/halshs-01444104v1">halshs-014441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76821v1">Les très petites communes françaises : de la cellule économique de base à la forme idéologique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Pour. La revue du Groupe Ruralités, Éducation et Politiques</text:span><text:span>, 2016, Appartenance, territoire et ruralité, 228, pp.193-200.<text:s/></text:span><text:a xlink:type="simple" xlink:href="https://dx.doi.org/10.3917/pour.228.0193">⟨10.3917/pour.228.0193⟩</text:a></text:p>
              <text:p text:style-name="Normal"><text:span>Article dans une revue</text:span></text:p>
              <text:p text:style-name="Normal"><text:a xlink:type="simple" xlink:href="https://uca.hal.science/hal-01376821v1">hal-013768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07613v1">Les découpages municipaux en Europe : la France est-elle vraiment une exception 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EchoGéo</text:span><text:span>, 2016, 35,<text:s/></text:span><text:a xlink:type="simple" xlink:href="https://dx.doi.org/10.4000/echogeo.14522">⟨10.4000/echogeo.14522⟩</text:a></text:p>
              <text:p text:style-name="Normal"><text:span>Article dans une revue</text:span></text:p>
              <text:p text:style-name="Normal"><text:a xlink:type="simple" xlink:href="https://uca.hal.science/hal-01307613v1">hal-013076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70409v1">Le pastoralisme dans les montagnes cantaliennes : entre enjeux fonciers et ressources territoriales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Lydie Menadier">Lydie Menadier</text:a><text:span>,</text:span><text:a xlink:type="simple" xlink:href="https://hal.science/search/index/?q=*&amp;authFullName_s=Daniel Ricard">Daniel Ricard</text:a><text:span>,</text:span><text:a xlink:type="simple" xlink:href="https://hal.science/search/index/?q=*&amp;authFullName_s=Laurent Rieutort">Laurent Rieutort</text:a></text:p>
              <text:p text:style-name="Normal"><text:span>Histoire &amp; sociétés rurales</text:span><text:span>, 2015, 44 (2015/2), pp.81-110</text:span></text:p>
              <text:p text:style-name="Normal"><text:span>Article dans une revue</text:span></text:p>
              <text:p text:style-name="Normal"><text:a xlink:type="simple" xlink:href="https://uca.hal.science/hal-01270409v1">hal-01270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44828v1">L'équipement des espaces ruraux face à l'émiettement communal : quelle réponse des découpages intercommunaux 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Norois. Environnement, aménagement, société</text:span><text:span>, 2014, 230 (1), pp.41-56.<text:s/></text:span><text:a xlink:type="simple" xlink:href="https://dx.doi.org/10.4000/norois.5009">⟨10.4000/norois.5009⟩</text:a></text:p>
              <text:p text:style-name="Normal"><text:span>Article dans une revue</text:span></text:p>
              <text:p text:style-name="Normal"><text:a xlink:type="simple" xlink:href="https://shs.hal.science/halshs-01044828v1">halshs-01044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486v1">Ressources locales et développement territorial dans les très petites communes : un potentiel en question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Géocarrefour - Revue de géographie de Lyon</text:span><text:span>, 2013, 88 (1), pp.75-86.<text:s/></text:span><text:a xlink:type="simple" xlink:href="https://dx.doi.org/10.4000/geocarrefour.8963">⟨10.4000/geocarrefour.8963⟩</text:a></text:p>
              <text:p text:style-name="Normal"><text:span>Article dans une revue</text:span></text:p>
              <text:p text:style-name="Normal"><text:a xlink:type="simple" xlink:href="https://shs.hal.science/halshs-00858486v1">halshs-00858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077v1">Le foncier agricole et sa gestion dans le Pays &amp;quot; Asses-Verdon-Vaïre-Var &amp;quot; (Alpes de Haute‑Provence)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Daniel Ricard">Daniel Ricard</text:a><text:span>,</text:span><text:a xlink:type="simple" xlink:href="https://hal.science/search/index/?q=*&amp;authFullName_s=Laurent Rieutort">Laurent Rieutort</text:a></text:p>
              <text:p text:style-name="Normal"><text:span>Méditerranée : revue géographique des pays méditerranéens</text:span><text:span>, 2013, 120, pp.13-24.<text:s/></text:span><text:a xlink:type="simple" xlink:href="https://dx.doi.org/10.4000/mediterranee.6623">⟨10.4000/mediterranee.6623⟩</text:a></text:p>
              <text:p text:style-name="Normal"><text:span>Article dans une revue</text:span></text:p>
              <text:p text:style-name="Normal"><text:a xlink:type="simple" xlink:href="https://shs.hal.science/halshs-00916077v1">halshs-00916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448v1">Maillage communal, géographie et sciences sociale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Enquêtes rurales</text:span><text:span>, 2012, 14, pp.135-153</text:span></text:p>
              <text:p text:style-name="Normal"><text:span>Article dans une revue</text:span></text:p>
              <text:p text:style-name="Normal"><text:a xlink:type="simple" xlink:href="https://shs.hal.science/halshs-00730448v1">halshs-00730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480v1">Le développement périurbain du Pays de France : des influences urbaines différenciée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Projets de paysage : revue scientifique sur la conception et l'aménagement de l'espace</text:span><text:span>, 2012, 8, 11 p.<text:s/></text:span><text:a xlink:type="simple" xlink:href="https://dx.doi.org/10.4000/paysage.14838">⟨10.4000/paysage.14838⟩</text:a></text:p>
              <text:p text:style-name="Normal"><text:span>Article dans une revue</text:span></text:p>
              <text:p text:style-name="Normal"><text:a xlink:type="simple" xlink:href="https://shs.hal.science/halshs-00741480v1">halshs-00741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337v1">Les enjeux du développement des énergies renouvelables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Jean-Baptiste Grison">Jean-Baptiste Grison</text:a><text:span>,</text:span><text:a xlink:type="simple" xlink:href="https://hal.science/search/index/?q=*&amp;authFullName_s=Laurent Rieutort">Laurent Rieutort</text:a></text:p>
              <text:p text:style-name="Normal"><text:span>Droit de l'environnement [La revue jaune]</text:span><text:span>, 2012, hors-série "les énergies renouvelables", pp.4-8</text:span></text:p>
              <text:p text:style-name="Normal"><text:span>Article dans une revue</text:span></text:p>
              <text:p text:style-name="Normal"><text:a xlink:type="simple" xlink:href="https://shs.hal.science/halshs-00731337v1">halshs-00731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037v1">Une investigation géographique aux marges de l'administration française : les communes de moins de cinquante habitant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Carnets de géographes</text:span><text:span>, 2010, 1, 16 p</text:span></text:p>
              <text:p text:style-name="Normal"><text:span>Article dans une revue</text:span></text:p>
              <text:p text:style-name="Normal"><text:a xlink:type="simple" xlink:href="https://shs.hal.science/halshs-00676037v1">halshs-0067603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2ba174" table:style-name="2ba174">
          <table:table-column table:style-name="2ba174.0"/>
          <table:table-row>
            <table:table-cell office:value-type="string">
              <text:p text:style-name="Normal"><text:a xlink:type="simple" xlink:href="https://hal.science/hal-05272848v1">Citizen Voices: a transdisciplinary experiment for a sustainable transition in the Vercors range</text:a></text:p>
              <text:p text:style-name="Normal"><text:a xlink:type="simple" xlink:href="https://hal.science/search/index/?q=*&amp;authFullName_s=Marjolaine Gros-Balthazard">Marjolaine Gros-Balthazard</text:a><text:span>,</text:span><text:a xlink:type="simple" xlink:href="https://hal.science/search/index/?q=*&amp;authFullName_s=Jean-Baptiste Grison">Jean-Baptiste Grison</text:a></text:p>
              <text:p text:style-name="Normal"><text:span>International Mountain Conference #IMC2025</text:span><text:span>, Universität Innsbruck, Sep 2025, Innsbruck, France</text:span></text:p>
              <text:p text:style-name="Normal"><text:span>Communication dans un congrès</text:span></text:p>
              <text:p text:style-name="Normal"><text:a xlink:type="simple" xlink:href="https://hal.science/hal-05272848v1">hal-0527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856v1">What role do social innovations play in improving living well in mountain areas? The case of the Hautes-Alpes (France)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Maud Hirczak">Maud Hirczak</text:a></text:p>
              <text:p text:style-name="Normal"><text:span>International Mountain Conference #IMC2025</text:span><text:span>, Universität Innsbruck, Sep 2025, Innsbruck, France</text:span></text:p>
              <text:p text:style-name="Normal"><text:span>Communication dans un congrès</text:span></text:p>
              <text:p text:style-name="Normal"><text:a xlink:type="simple" xlink:href="https://hal.science/hal-05272856v1">hal-0527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83v1">Filière laine, innovation sociale et territoire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« Lana in festa » - Enjeux &amp; Perspectives de la filière laine en Corse</text:span><text:span>, Fundazione di l'Università di Corsica, May 2025, Corte (Corse), France</text:span></text:p>
              <text:p text:style-name="Normal"><text:span>Communication dans un congrès</text:span></text:p>
              <text:p text:style-name="Normal"><text:a xlink:type="simple" xlink:href="https://hal.science/hal-05420583v1">hal-0542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20v1">Appréhender les transformations territoriales « par le bas » en zone de montagne : une approche par les initiatives citoyenne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Transitions territoriales : Recherche et action publique en contexte d’incertitudes et de tensions</text:span><text:span>, UMR Territoires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420520v1">hal-0542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839v1">How can social innovation create a link between wool processing and territorial development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International Mountain Conference #IMC2025</text:span><text:span>, Universität Innsbruck, Sep 2025, Innsbruck, Austria</text:span></text:p>
              <text:p text:style-name="Normal"><text:span>Communication dans un congrès</text:span></text:p>
              <text:p text:style-name="Normal"><text:a xlink:type="simple" xlink:href="https://hal.science/hal-05272839v1">hal-0527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602v1">Alpes françaises, Alpes italiennes : quels liens entre la filière laine et le développement des territoires 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LANE CONDIVISE - Nuove relazioni per nuovi prodotti</text:span><text:span>, Ecomuseo Valle Elvo e Serra, Apr 2025, Biella, Italie</text:span></text:p>
              <text:p text:style-name="Normal"><text:span>Communication dans un congrès</text:span></text:p>
              <text:p text:style-name="Normal"><text:a xlink:type="simple" xlink:href="https://hal.science/hal-05420602v1">hal-05420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7021v1">Innovations et expérimentations sociales dans le tourisme : quelles alternatives pour les territoires de montagne 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cycle de conférences « Tourismes en transition : vers un changement de paradigme ? »</text:span><text:span>, CIRM / HES-SO Valais-Wallis, Oct 2024, Sierre (CH), Switzerland</text:span></text:p>
              <text:p text:style-name="Normal"><text:span>Communication dans un congrès</text:span></text:p>
              <text:p text:style-name="Normal"><text:a xlink:type="simple" xlink:href="https://shs.hal.science/halshs-04907021v1">halshs-0490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1000v1">Alpes : La transition écologique passera-t-elle par les initiatives citoyennes ?</text:a></text:p>
              <text:p text:style-name="Normal"><text:a xlink:type="simple" xlink:href="https://hal.science/search/index/?q=*&amp;authFullName_s=Kirsten Koop">Kirsten Koop</text:a><text:span>,</text:span><text:a xlink:type="simple" xlink:href="https://hal.science/search/index/?q=*&amp;authFullName_s=Jean-Baptiste Grison">Jean-Baptiste Grison</text:a></text:p>
              <text:p text:style-name="Normal"><text:span>Festival International de Géographie - FIG</text:span><text:span>, FIG, Oct 2024, St Dié des Vosges, France</text:span></text:p>
              <text:p text:style-name="Normal"><text:span>Communication dans un congrès</text:span></text:p>
              <text:p text:style-name="Normal"><text:a xlink:type="simple" xlink:href="https://shs.hal.science/halshs-04761000v1">halshs-0476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618v1">Quelle place de l’innovation sociale dans la trajectoire de la filière laine aujourd’hui ?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Pierre-Antoine Landel">Pierre-Antoine Landel</text:a></text:p>
              <text:p text:style-name="Normal"><text:span>Journée de recherche en sciences sociales sur la laine : quels enjeux sur les filières territorialisées ?</text:span><text:span>, Projets PAACTE et PELOTE - Centre universitaire de l'Ariège, Jul 2024, Foix, France</text:span></text:p>
              <text:p text:style-name="Normal"><text:span>Communication dans un congrès</text:span></text:p>
              <text:p text:style-name="Normal"><text:a xlink:type="simple" xlink:href="https://hal.science/hal-05420618v1">hal-0542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033v1">Les capacités transformatives des territoires de montagne – innovation sociale et transdisciplinarité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Forum Origine, Diversité et Territoires</text:span><text:span>, Origine, Diversité, Territoires; MountMed Institute, Nov 2023, Chania, Grèce</text:span></text:p>
              <text:p text:style-name="Normal"><text:span>Communication dans un congrès</text:span></text:p>
              <text:p text:style-name="Normal"><text:a xlink:type="simple" xlink:href="https://hal.science/hal-04555033v1">hal-0455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997v1">Territorial Networks of Social Innovations and The Transformative Capacity of Territories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Carine Pachoud">Carine Pachoud</text:a><text:span>,</text:span><text:a xlink:type="simple" xlink:href="https://hal.science/search/index/?q=*&amp;authFullName_s=Kirsten Koop">Kirsten Koop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Marjolaine Gros-Balthazard">Marjolaine Gros-Balthazard</text:a><text:span>et al.</text:span></text:p>
              <text:p text:style-name="Normal"><text:span>International Mountain Conference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hal.science/hal-04554997v1">hal-04554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160v1">Le rôle des innovations sociales dans la transition des territoires de montagne : typologies, réseaux et écosystèmes locaux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Marjolaine Gros-Balthazard">Marjolaine Gros-Balthazard</text:a></text:p>
              <text:p text:style-name="Normal"><text:span>Congrès de l'Union Géographique Internationale (UGI-IGU)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shs.hal.science/halshs-04556160v1">halshs-0455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41v1">Mountain Tourism, Conflict and Resilience in the Anthropocene: What Role for Community Engagement through Transdisciplinary approach?</text:a></text:p>
              <text:p text:style-name="Normal"><text:a xlink:type="simple" xlink:href="https://hal.science/search/index/?q=*&amp;authFullName_s=Emmanuel Salim">Emmanuel Salim</text:a><text:span>,</text:span><text:a xlink:type="simple" xlink:href="https://hal.science/search/index/?q=*&amp;authFullName_s=Enora Bruley">Enora Bruley</text:a><text:span>,</text:span><text:a xlink:type="simple" xlink:href="https://hal.science/search/index/?q=*&amp;authFullName_s=Jonathan Cognard">Jonathan Cognard</text:a><text:span>,</text:span><text:a xlink:type="simple" xlink:href="https://hal.science/search/index/?q=*&amp;authFullName_s=Cécile Duvillier">Cécile Duvillier</text:a><text:span>,</text:span><text:a xlink:type="simple" xlink:href="https://hal.science/search/index/?q=*&amp;authFullName_s=Jean-Baptiste Grison">Jean-Baptiste Grison</text:a><text:span>et al.</text:span></text:p>
              <text:p text:style-name="Normal"><text:span>UGI-IGU Paris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930541v1">hal-039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724v1">Les processus d’innovation sociale dans les territoires ruraux : culture territoriale et capacités transformatives</text:a></text:p>
              <text:p text:style-name="Normal"><text:a xlink:type="simple" xlink:href="https://hal.science/search/index/?q=*&amp;authFullName_s=Nassima Hakimi-Pradels">Nassima Hakimi-Pradels</text:a><text:span>,</text:span><text:a xlink:type="simple" xlink:href="https://hal.science/search/index/?q=*&amp;authFullName_s=Jean-Baptiste Grison">Jean-Baptiste Grison</text:a></text:p>
              <text:p text:style-name="Normal"><text:span>Colloque « Territoires et trajectoires de développement : les dynamiques relationnelles comme clé d’analyse renouvellée »</text:span><text:span>, Espaces et SOciétés (UMR6590), Jun 2021, Angers, France</text:span></text:p>
              <text:p text:style-name="Normal"><text:span>Communication dans un congrès</text:span></text:p>
              <text:p text:style-name="Normal"><text:a xlink:type="simple" xlink:href="https://hal.science/hal-03287724v1">hal-0328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104v1">Innovation sociale et marginalité : des formes d'ancrage spécifique dans les territoires hyperruraux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Nassima Hakimi-Pradels">Nassima Hakimi-Pradels</text:a></text:p>
              <text:p text:style-name="Normal"><text:span>56ème colloque de l'ASRDLF (Association de Science Régionale De Langue Française)</text:span><text:span>, Jul 2019, Iasi, Roumanie</text:span></text:p>
              <text:p text:style-name="Normal"><text:span>Communication dans un congrès</text:span></text:p>
              <text:p text:style-name="Normal"><text:a xlink:type="simple" xlink:href="https://hal.science/hal-02496104v1">hal-02496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545v1">Un outil pour favoriser la connaissance de l’innovation sociale – les territoires de l’innovation sociale dans les montagnes d’Auvergne et Rhône-Alpe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Transition énergétique &amp; sociétale : comment changer d’échelle ?</text:span><text:span>, Jun 2018, Nantes, France</text:span></text:p>
              <text:p text:style-name="Normal"><text:span>Communication dans un congrès</text:span></text:p>
              <text:p text:style-name="Normal"><text:a xlink:type="simple" xlink:href="https://shs.hal.science/halshs-02158545v1">halshs-021585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45754v1">L'innovation sociale par la filière laine en Pays de Saugues : l'expérience d'une recherche action collaborative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Première Université d'Hiver Internationale du Labex ITEM</text:span><text:span>, Jan 2014, Sarcenas, France</text:span></text:p>
              <text:p text:style-name="Normal"><text:span>Communication dans un congrès</text:span></text:p>
              <text:p text:style-name="Normal"><text:a xlink:type="simple" xlink:href="https://hal.univ-grenoble-alpes.fr/hal-00945754v1">hal-00945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30v1">D'une innovation sociale à la définition d'un projet de territoire : la capacité mobilisatrice d'une association d'insertion dans un milieu montagnard marginalisé. L'exemple des Ateliers de la Bruyère au Pays de Saugues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Jean-Baptiste Grison">Jean-Baptiste Grison</text:a><text:span>,</text:span><text:a xlink:type="simple" xlink:href="https://hal.science/search/index/?q=*&amp;authFullName_s=Laurent Rieutort">Laurent Rieutort</text:a></text:p>
              <text:p text:style-name="Normal"><text:span>" La transformation sociale par l'innovation sociale "</text:span><text:span>, IVe colloque international du laboratoire CRISES, Université du Québec à Montréal (UQAM), Apr 2014, Montréal, Canada</text:span></text:p>
              <text:p text:style-name="Normal"><text:span>Communication dans un congrès</text:span></text:p>
              <text:p text:style-name="Normal"><text:a xlink:type="simple" xlink:href="https://shs.hal.science/halshs-00978230v1">halshs-009782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73790v1">Le Val d’Europe, bientôt une commune nouvelle autour de Disneyland 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20 ans de Transforma.ons Economiques et Sociales</text:span><text:span>, Université Paris Est Marne la Vallée, Dec 2012, Serris, France</text:span></text:p>
              <text:p text:style-name="Normal"><text:span>Communication dans un congrès</text:span></text:p>
              <text:p text:style-name="Normal"><text:a xlink:type="simple" xlink:href="https://uca.hal.science/hal-01273790v1">hal-01273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905v1">Morcellement administratif, héritages historiques et transmission du patrimoine identitaire local : le cas particulier des communes de moins de cinquante habitant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Mémoire(s) de l'espace : configurations spatiales et (re)constructions identitaires</text:span><text:span>, Mar 2009, Clermont-Ferrand, France. à paraître</text:span></text:p>
              <text:p text:style-name="Normal"><text:span>Communication dans un congrès</text:span></text:p>
              <text:p text:style-name="Normal"><text:a xlink:type="simple" xlink:href="https://shs.hal.science/halshs-00676905v1">halshs-00676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807v1">Les chemins de la création d'activités dans les villes petites et moyennes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text:span>,</text:span><text:a xlink:type="simple" xlink:href="https://hal.science/search/index/?q=*&amp;authFullName_s=Jean-Baptiste Grison">Jean-Baptiste Grison</text:a></text:p>
              <text:p text:style-name="Normal"><text:span>Symposium PSDR - Les chemins du développement territorial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shs.hal.science/halshs-00733807v1">halshs-00733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6867v1">Le maillage communal, les découpages intercommunaux et l'équipement des espaces ruraux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Desserte, équipement et maillage des services dans les espaces ruraux en Allemagne et en France</text:span><text:span>, May 2011, Allemagne</text:span></text:p>
              <text:p text:style-name="Normal"><text:span>Communication dans un congrès</text:span></text:p>
              <text:p text:style-name="Normal"><text:a xlink:type="simple" xlink:href="https://shs.hal.science/halshs-01056867v1">halshs-01056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617v1">Les recherches contemporaines en géographie rurale : territoires, ressources et pratiques du terrain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Mathieu Guitton">Mathieu Guitton</text:a><text:span>,</text:span><text:a xlink:type="simple" xlink:href="https://hal.science/search/index/?q=*&amp;authFullName_s=Lamara Hadjou">Lamara Hadjou</text:a><text:span>,</text:span><text:a xlink:type="simple" xlink:href="https://hal.science/search/index/?q=*&amp;authFullName_s=Camille Hochedez">Camille Hochedez</text:a><text:span>et al.</text:span></text:p>
              <text:p text:style-name="Normal"><text:span>Commission de Géographie Rurale (CNFG)</text:span><text:span>, Mar 2009, Montpellier, France</text:span></text:p>
              <text:p text:style-name="Normal"><text:span>Communication dans un congrès</text:span></text:p>
              <text:p text:style-name="Normal"><text:a xlink:type="simple" xlink:href="https://shs.hal.science/halshs-00685617v1">halshs-0068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050v1">Stratégies municipales et logiques de protection de l'espace en milieu périurbain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Espacios naturales protegidos / Espaces naturels protégés / III° colloque hispano-français de géographie rurale</text:span><text:span>, May 2007, Baeza, Espagne. pp.373-384</text:span></text:p>
              <text:p text:style-name="Normal"><text:span>Communication dans un congrès</text:span></text:p>
              <text:p text:style-name="Normal"><text:a xlink:type="simple" xlink:href="https://shs.hal.science/halshs-00676050v1">halshs-00676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763v1">Ressources municipales, coopération intercommunale et développement local : le cas des très petites commune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Ressources et compétitivité des territoires ruraux</text:span><text:span>, May 2008, Besançon, France</text:span></text:p>
              <text:p text:style-name="Normal"><text:span>Communication dans un congrès</text:span></text:p>
              <text:p text:style-name="Normal"><text:a xlink:type="simple" xlink:href="https://shs.hal.science/halshs-00676763v1">halshs-00676763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c9ff77" table:style-name="c9ff77">
          <table:table-column table:style-name="c9ff77.0"/>
          <table:table-row>
            <table:table-cell office:value-type="string">
              <text:p text:style-name="Normal"><text:a xlink:type="simple" xlink:href="https://shs.hal.science/halshs-05413573v1">LISA – Laine et Innovation Sociale dans les Alpe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Rencontres du Labex ITTEM</text:span><text:span>, Nov 2024, Aillon-le-Jeune, France</text:span></text:p>
              <text:p text:style-name="Normal"><text:span>Poster de conférence</text:span></text:p>
              <text:p text:style-name="Normal"><text:a xlink:type="simple" xlink:href="https://shs.hal.science/halshs-05413573v1">halshs-05413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3570v1">ECOUVENT - Ecoutes citoyennes du Vercors en transition</text:a></text:p>
              <text:p text:style-name="Normal"><text:a xlink:type="simple" xlink:href="https://hal.science/search/index/?q=*&amp;authFullName_s=Marjolaine Gros-Balthazard">Marjolaine Gros-Balthazard</text:a><text:span>,</text:span><text:a xlink:type="simple" xlink:href="https://hal.science/search/index/?q=*&amp;authFullName_s=Jean-Baptiste Grison">Jean-Baptiste Grison</text:a></text:p>
              <text:p text:style-name="Normal"><text:span>Rencontres du Labex ITTEM</text:span><text:span>, Nov 2024, Aillon-le-Jeune, France</text:span></text:p>
              <text:p text:style-name="Normal"><text:span>Poster de conférence</text:span></text:p>
              <text:p text:style-name="Normal"><text:a xlink:type="simple" xlink:href="https://shs.hal.science/halshs-05413570v1">halshs-0541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51v1">Collectif Perce-Neige - La jeune recherche sur les territoires de montagne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Rencontres du Labex ITTEM</text:span><text:span>, Nov 2021, Autrans-Méaudre en Vercors, France</text:span></text:p>
              <text:p text:style-name="Normal"><text:span>Poster de conférence</text:span></text:p>
              <text:p text:style-name="Normal"><text:a xlink:type="simple" xlink:href="https://hal.science/hal-05417651v1">hal-0541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04v1">TransforMont - Une plateforme pour les innovations sociales en montagne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Rencontres du Labex ITTEM</text:span><text:span>, Nov 2021, Autrans-Méaudre en Vercors, France</text:span></text:p>
              <text:p text:style-name="Normal"><text:span>Poster de conférence</text:span></text:p>
              <text:p text:style-name="Normal"><text:a xlink:type="simple" xlink:href="https://hal.science/hal-05417604v1">hal-054176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02534v1">Le maillage communal en Belgique : des héritages différencié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Festival International de Géographie</text:span><text:span>, Sep 2016, Saint-Dié-des-Vosges, France. http://mappemonde.mgm.fr/120img3/, 2015/4 (120), pp.1, 2017, M@ppemonde</text:span></text:p>
              <text:p text:style-name="Normal"><text:span>Poster de conférence</text:span></text:p>
              <text:p text:style-name="Normal"><text:a xlink:type="simple" xlink:href="https://uca.hal.science/hal-01502534v1">hal-01502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358v1">Pôle laine : une recherche-action pour un projet de développement global du territoire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Mauricette Fournier">Mauricette Fournier</text:a></text:p>
              <text:p text:style-name="Normal"><text:span>"Les recherches actions collaboratives : une révolution silencieuse de la connaissance"</text:span><text:span>, May 2013, Dijon, France</text:span></text:p>
              <text:p text:style-name="Normal"><text:span>Poster de conférence</text:span></text:p>
              <text:p text:style-name="Normal"><text:a xlink:type="simple" xlink:href="https://shs.hal.science/halshs-01071358v1">halshs-01071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072v1">Forêts et espaces résidentiels au nord de l'aire urbaine de Pari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Festival International de Géographie : La forêt, or vert des hommes ?</text:span><text:span>, Oct 2010, Saint-Dié-des-Vosges, France. 2010</text:span></text:p>
              <text:p text:style-name="Normal"><text:span>Poster de conférence</text:span></text:p>
              <text:p text:style-name="Normal"><text:a xlink:type="simple" xlink:href="https://shs.hal.science/halshs-01077072v1">halshs-01077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081v1">La couverture forestière du Haut Livradois : marque de déclin ou opportunité de développement ?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Mathieu Guitton">Mathieu Guitton</text:a><text:span>,</text:span><text:a xlink:type="simple" xlink:href="https://hal.science/search/index/?q=*&amp;authFullName_s=Lydie Menadier">Lydie Menadier</text:a></text:p>
              <text:p text:style-name="Normal"><text:span>Festival International de Géographie : La forêt, or vert des hommes ?</text:span><text:span>, Oct 2010, Saint-Dié-des-Vosges, France. 99 (3-2010), 2010, M@ppemonde</text:span></text:p>
              <text:p text:style-name="Normal"><text:span>Poster de conférence</text:span></text:p>
              <text:p text:style-name="Normal"><text:a xlink:type="simple" xlink:href="https://shs.hal.science/halshs-01077081v1">halshs-010770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73242v1">La très petite Commune en France : Héritage sans avenir ou modèle original 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Rencontre des doctorants de la commission de géographie rurale du CNFG</text:span><text:span>, Mar 2007, Lyon, France. 2007</text:span></text:p>
              <text:p text:style-name="Normal"><text:span>Poster de conférence</text:span></text:p>
              <text:p text:style-name="Normal"><text:a xlink:type="simple" xlink:href="https://uca.hal.science/hal-01273242v1">hal-01273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088v1">L'énergie éolienne en Auvergne : questions sur une ressource en plein essor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Mathieu Guitton">Mathieu Guitton</text:a></text:p>
              <text:p text:style-name="Normal"><text:span>Festival International de Géographie : La planète Terre en mal d'énergies</text:span><text:span>, Oct 2007, Saint-Dié-des-Vosges, France. 2007</text:span></text:p>
              <text:p text:style-name="Normal"><text:span>Poster de conférence</text:span></text:p>
              <text:p text:style-name="Normal"><text:a xlink:type="simple" xlink:href="https://shs.hal.science/halshs-01077088v1">halshs-01077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772v1">La ferme éolienne : un nouveau modèle de développement rural ? L'exemple d'Ally (Haute-Loire)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Festival International de Géographie : La planète Terre en mal d'énergies</text:span><text:span>, Oct 2007, Saint-Dié-des-Vosges, France. 2007</text:span></text:p>
              <text:p text:style-name="Normal"><text:span>Poster de conférence</text:span></text:p>
              <text:p text:style-name="Normal"><text:a xlink:type="simple" xlink:href="https://shs.hal.science/halshs-01076772v1">halshs-0107677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7a9752" table:style-name="7a9752">
          <table:table-column table:style-name="7a9752.0"/>
          <table:table-row>
            <table:table-cell office:value-type="string">
              <text:p text:style-name="Normal"><text:a xlink:type="simple" xlink:href="https://shs.hal.science/halshs-01529145v1">Valorisation des savoir-faire productifs et stratégies de développement territorial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Laurent Rieutort">Laurent Rieutort</text:a></text:p>
              <text:p text:style-name="Normal"><text:span>Presses Universitaires Blaise Pascal, 36, 186 p., 2017, collection ceramac</text:span></text:p>
              <text:p text:style-name="Normal"><text:span>Ouvrages</text:span></text:p>
              <text:p text:style-name="Normal"><text:a xlink:type="simple" xlink:href="https://shs.hal.science/halshs-01529145v1">halshs-01529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590v1">Les très petites communes en France : héritage sans avenir ou modèle original 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Presses Universitaires Blaise-Pascal, 360 p., 2012, CERAMAC</text:span></text:p>
              <text:p text:style-name="Normal"><text:span>Ouvrages</text:span></text:p>
              <text:p text:style-name="Normal"><text:a xlink:type="simple" xlink:href="https://shs.hal.science/halshs-00740590v1">halshs-00740590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c58b5c" table:style-name="c58b5c">
          <table:table-column table:style-name="c58b5c.0"/>
          <table:table-row>
            <table:table-cell office:value-type="string">
              <text:p text:style-name="Normal"><text:a xlink:type="simple" xlink:href="https://hal.science/hal-05272816v1">Au-delà de la participation, l'innovation sociale : une opportunité pour la transition soutenable des territoires de montagne 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Angelo Bertoni; Ornella Zaza.<text:s/></text:span><text:span>Habiter la montagne aujourd'hui : Réseaux ferroviaires et dynamiques citoyennes en débat</text:span><text:span>, Presses Universitaires de Grenoble, pp.181-197, 2025, Montagnes en Transition, 978-­2-­7061-­5564-­2</text:span></text:p>
              <text:p text:style-name="Normal"><text:span>Chapitre d'ouvrage</text:span></text:p>
              <text:p text:style-name="Normal"><text:a xlink:type="simple" xlink:href="https://hal.science/hal-05272816v1">hal-0527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359v1">Quelle innovation pour un territoire et une ressource marginalisés ? L'exemple de la filière laine en Margeride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Laurent Rieutort">Laurent Rieutort</text:a><text:span>,</text:span><text:a xlink:type="simple" xlink:href="https://hal.science/search/index/?q=*&amp;authFullName_s=Mauricette Fournier">Mauricette Fournier</text:a></text:p>
              <text:p text:style-name="Normal"><text:span>Christine Margetic, Hélène Roth, Michaël Pouzenc.<text:s/></text:span><text:span>Les campagnes européennes : espaces d’innovations dans un monde urbain</text:span><text:span>,<text:s/></text:span><text:a xlink:type="simple" xlink:href="http://pum.univ-tlse2.fr/~Les-campagnes-europeennes-espaces~.html">Presses universitaires du Midi (PUM)</text:a><text:span>, pp.39-50, 2018, Géographie - Ruralités Nord-Sud, 978-2-8107-0546-7</text:span></text:p>
              <text:p text:style-name="Normal"><text:span>Chapitre d'ouvrage</text:span></text:p>
              <text:p text:style-name="Normal"><text:a xlink:type="simple" xlink:href="https://shs.hal.science/halshs-01071359v1">halshs-010713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45462v1">La laine entre ressource territoriale et enjeux de gouvernance : du Pays de Saugues à la Provence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Laurent Rieutort">Laurent Rieutort</text:a></text:p>
              <text:p text:style-name="Normal"><text:span>CERAMAC.<text:s/></text:span><text:span>Valorisation des savoir-faire productifs et stratégies de développement territorial : patrimoine, mise en tourisme et innovation sociale</text:span><text:span>, 36,<text:s/></text:span><text:a xlink:type="simple" xlink:href="http://pubp.univ-bpclermont.fr/public/Fiche_produit.php?titre=Valorisation%20des%20savoir-faire%20productifs%20et%20strat%C3%A9gies%20de%20d%C3%A9veloppement%20territorial">Presses Universitaires Blaise Pascal</text:a><text:span>, pp.131-150, 2017, collection ceramac, 978-2-84516-637-0</text:span></text:p>
              <text:p text:style-name="Normal"><text:span>Chapitre d'ouvrage</text:span></text:p>
              <text:p text:style-name="Normal"><text:a xlink:type="simple" xlink:href="https://uca.hal.science/hal-01545462v1">hal-01545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2283v1">Les très petites communes sont-elles fragiles 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Hélène Roth.<text:s/></text:span><text:span>Espaces fragiles - Construction scientifique, dynamiques territoriales et action publique</text:span><text:span>, 1, Presses Universitaires Blaise Pascal, pp.125-140, 2017, Collection Territoires, 978-2-84516-638-7</text:span></text:p>
              <text:p text:style-name="Normal"><text:span>Chapitre d'ouvrage</text:span></text:p>
              <text:p text:style-name="Normal"><text:a xlink:type="simple" xlink:href="https://shs.hal.science/halshs-01682283v1">halshs-0168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35v1">L'innovation territoriale en espace rural fragile : capacités mobilisatrices d'une association d'insertion en Pays de Saugues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Jean-Baptiste Grison">Jean-Baptiste Grison</text:a><text:span>,</text:span><text:a xlink:type="simple" xlink:href="https://hal.science/search/index/?q=*&amp;authFullName_s=Laurent Rieutort">Laurent Rieutort</text:a></text:p>
              <text:p text:style-name="Normal"><text:span>Sous la direction de Juan-Luis Klein, Annie Camus, Christian Jetté, Christine Champagne, Matthieu Roy.<text:s/></text:span><text:span>La transformation sociale par l’innovation sociale</text:span><text:span>,<text:s/></text:span><text:a xlink:type="simple" xlink:href="http://www.puq.ca/">Presses de l’Université du Québec</text:a><text:span>, pp. 237-243, 2016, Collection Innovation sociale, 978-2-7605-4387-4</text:span></text:p>
              <text:p text:style-name="Normal"><text:span>Chapitre d'ouvrage</text:span></text:p>
              <text:p text:style-name="Normal"><text:a xlink:type="simple" xlink:href="https://hal.science/hal-01254035v1">hal-01254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644v1">Gaspard des Montagnes d'hier à aujourd'hui : la forêt et ses représentations</text:a></text:p>
              <text:p text:style-name="Normal"><text:a xlink:type="simple" xlink:href="https://hal.science/search/index/?q=*&amp;authFullName_s=Lydie Menadier">Lydie Menadier</text:a><text:span>,</text:span><text:a xlink:type="simple" xlink:href="https://hal.science/search/index/?q=*&amp;authFullName_s=Mathieu Guitton">Mathieu Guitton</text:a><text:span>,</text:span><text:a xlink:type="simple" xlink:href="https://hal.science/search/index/?q=*&amp;authFullName_s=Jean-Baptiste Grison">Jean-Baptiste Grison</text:a></text:p>
              <text:p text:style-name="Normal"><text:span>Lionel Dupuy; Jean-Yves Puyo.<text:s/></text:span><text:span>L'imaginaire géographique : entre géographie, langue et littérature</text:span><text:span>, 1,<text:s/></text:span><text:a xlink:type="simple" xlink:href="http://www.presses-univ-pau.fr">Presses de l'Université de Pau et des pays de l'Adour</text:a><text:span>, pp.361-373, 2014, collection Spatialités, 2-35311-060-6</text:span></text:p>
              <text:p text:style-name="Normal"><text:span>Chapitre d'ouvrage</text:span></text:p>
              <text:p text:style-name="Normal"><text:a xlink:type="simple" xlink:href="https://shs.hal.science/halshs-01108644v1">halshs-01108644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458f25" table:style-name="458f25">
          <table:table-column table:style-name="458f25.0"/>
          <table:table-row>
            <table:table-cell office:value-type="string">
              <text:p text:style-name="Normal"><text:a xlink:type="simple" xlink:href="https://shs.hal.science/halshs-00796093v1">L'avenir est-il aux petites communes 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2013, pp.28-30</text:span></text:p>
              <text:p text:style-name="Normal"><text:span>Autre publication scientifique</text:span></text:p>
              <text:p text:style-name="Normal"><text:a xlink:type="simple" xlink:href="https://shs.hal.science/halshs-00796093v1">halshs-00796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255v1">Forces et faiblesses du morcellement administratif : les très petites communes ont-elles encore un avenir 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2010, pp.3-4</text:span></text:p>
              <text:p text:style-name="Normal"><text:span>Autre publication scientifique</text:span></text:p>
              <text:p text:style-name="Normal"><text:a xlink:type="simple" xlink:href="https://shs.hal.science/halshs-00705255v1">halshs-0070525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4472f7" table:style-name="4472f7">
          <table:table-column table:style-name="4472f7.0"/>
          <table:table-row>
            <table:table-cell office:value-type="string">
              <text:p text:style-name="Normal"><text:a xlink:type="simple" xlink:href="https://shs.hal.science/halshs-00978367v1">Enjeux géopolitiques de la taxe professionnelle et de son éventuelle suppression pour les petites communes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978367v1">halshs-00978367v1</text:a></text:p>
            </table:table-cell>
          </table:table-row>
        </table:table>
        <text:p text:style-name="P28"/>
        <text:p text:style-name="Heading2"><text:span text:style-name="T10">Rapport (8)</text:span></text:p>
        <text:p text:style-name="P30"/>
        <table:table table:name="57e1b5" table:style-name="57e1b5">
          <table:table-column table:style-name="57e1b5.0"/>
          <table:table-row>
            <table:table-cell office:value-type="string">
              <text:p text:style-name="Normal"><text:a xlink:type="simple" xlink:href="https://shs.hal.science/halshs-04511730v1">Synthèse de la résidence de jeunes chercheurs “In Situ” à Gresse-en-Vercors</text:a></text:p>
              <text:p text:style-name="Normal"><text:a xlink:type="simple" xlink:href="https://hal.science/search/index/?q=*&amp;authFullName_s=Enora Bruley">Enora Bruley</text:a><text:span>,</text:span><text:a xlink:type="simple" xlink:href="https://hal.science/search/index/?q=*&amp;authFullName_s=Jean-Baptiste Grison">Jean-Baptiste Grison</text:a><text:span>,</text:span><text:a xlink:type="simple" xlink:href="https://hal.science/search/index/?q=*&amp;authFullName_s=Julia Grosinger">Julia Grosinger</text:a><text:span>,</text:span><text:a xlink:type="simple" xlink:href="https://hal.science/search/index/?q=*&amp;authFullName_s=Raphaël Lachello">Raphaël Lachello</text:a><text:span>,</text:span><text:a xlink:type="simple" xlink:href="https://hal.science/search/index/?q=*&amp;authFullName_s=Pierre-Alexandre Metral">Pierre-Alexandre Metral</text:a><text:span>et al.</text:span></text:p>
              <text:p text:style-name="Normal"><text:span>Collectif Perce-Neige; Labex ITTEM. 2022, 34 p</text:span></text:p>
              <text:p text:style-name="Normal"><text:span>Rapport</text:span></text:p>
              <text:p text:style-name="Normal"><text:a xlink:type="simple" xlink:href="https://shs.hal.science/halshs-04511730v1">halshs-045117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444741v1">Plasturgie et relations avec les filières régionales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Daniel Ricard">Daniel Ricard</text:a></text:p>
              <text:p text:style-name="Normal"><text:span>[Rapport de recherche] CERAMAC - Université Blaise-Pascal; JCEP - Jeune Chambre Economique de la Plasturgie. 2016, 112 p</text:span></text:p>
              <text:p text:style-name="Normal"><text:span>Rapport</text:span><text:span><text:s/>(rapport de recherche)</text:span></text:p>
              <text:p text:style-name="Normal"><text:a xlink:type="simple" xlink:href="https://uca.hal.science/hal-01444741v1">hal-014447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72256v1">Réalisation de l'évaluation ex-post de la politique de développement local 2003-2013 du Pays de Chaumont et étude de prospective territoriale pour la définition des axes de la future charte de développement du territoire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Daniel Ricard">Daniel Ricard</text:a><text:span>,</text:span><text:a xlink:type="simple" xlink:href="https://hal.science/search/index/?q=*&amp;authFullName_s=Guillaume Vergnaud">Guillaume Vergnaud</text:a><text:span>,</text:span><text:a xlink:type="simple" xlink:href="https://hal.science/search/index/?q=*&amp;authFullName_s=Laurent Rieutort">Laurent Rieutort</text:a><text:span>,</text:span><text:a xlink:type="simple" xlink:href="https://hal.science/search/index/?q=*&amp;authFullName_s=Mohammed Chahid">Mohammed Chahid</text:a></text:p>
              <text:p text:style-name="Normal"><text:span>[Contrat] Université Blaise-Pascal, Clermont-Ferrand. 2015, 304 p</text:span></text:p>
              <text:p text:style-name="Normal"><text:span>Rapport</text:span><text:span><text:s/>(rapport contrat/projet)</text:span></text:p>
              <text:p text:style-name="Normal"><text:a xlink:type="simple" xlink:href="https://uca.hal.science/hal-01272256v1">hal-0127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921v1">« Développement d'un projet de coopération territoriale pour la structuration d'un pôle laine en Pays de Saugues » (rapport final)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Jean-Baptiste Grison">Jean-Baptiste Grison</text:a><text:span>,</text:span><text:a xlink:type="simple" xlink:href="https://hal.science/search/index/?q=*&amp;authFullName_s=Laurent Rieutort">Laurent Rieutort</text:a><text:span>,</text:span><text:a xlink:type="simple" xlink:href="https://hal.science/search/index/?q=*&amp;authFullName_s=Raphaël Berthold">Raphaël Berthold</text:a></text:p>
              <text:p text:style-name="Normal"><text:span>[Rapport de recherche] Ceramac. 2014, 313 p</text:span></text:p>
              <text:p text:style-name="Normal"><text:span>Rapport</text:span><text:span><text:s/>(rapport de recherche)</text:span></text:p>
              <text:p text:style-name="Normal"><text:a xlink:type="simple" xlink:href="https://hal.science/hal-01482921v1">hal-01482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41v1">Développement d'un projet de coopération territoriale pour la structuration d'un pôle laine en Pays de Saugues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Mauricette Fournier">Mauricette Fournier</text:a><text:span>,</text:span><text:a xlink:type="simple" xlink:href="https://hal.science/search/index/?q=*&amp;authFullName_s=Laurent Rieutort">Laurent Rieutort</text:a><text:span>,</text:span><text:a xlink:type="simple" xlink:href="https://hal.science/search/index/?q=*&amp;authFullName_s=Didier Masurier">Didier Masurier</text:a><text:span>,</text:span><text:a xlink:type="simple" xlink:href="https://hal.science/search/index/?q=*&amp;authFullName_s=Raphaël Berthold">Raphaël Berthold</text:a></text:p>
              <text:p text:style-name="Normal"><text:span>[Rapport de recherche] CERAMAC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8241v1">halshs-009782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72266v1">Dynamiques agricoles et paysagères dans la vallée du Mars : héritages, dynamiques actuelles et visions prospectives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Lydie Menadier">Lydie Menadier</text:a><text:span>,</text:span><text:a xlink:type="simple" xlink:href="https://hal.science/search/index/?q=*&amp;authFullName_s=Daniel Ricard">Daniel Ricard</text:a><text:span>,</text:span><text:a xlink:type="simple" xlink:href="https://hal.science/search/index/?q=*&amp;authFullName_s=Eric Langlois">Eric Langlois</text:a><text:span>,</text:span><text:a xlink:type="simple" xlink:href="https://hal.science/search/index/?q=*&amp;authFullName_s=Laurent Rieutort">Laurent Rieutort</text:a></text:p>
              <text:p text:style-name="Normal"><text:span>[Rapport de recherche] Université Blaise-Pascal, Clermont-Ferrand. 2013, 78 p</text:span></text:p>
              <text:p text:style-name="Normal"><text:span>Rapport</text:span><text:span><text:s/>(rapport de recherche)</text:span></text:p>
              <text:p text:style-name="Normal"><text:a xlink:type="simple" xlink:href="https://uca.hal.science/hal-01272266v1">hal-01272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807v1">Création d'activités nouvelles et d'emplois : éléments de comparaison entre les problématiques rurales et urbaines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text:span>,</text:span><text:a xlink:type="simple" xlink:href="https://hal.science/search/index/?q=*&amp;authFullName_s=Jean-Baptiste Grison">Jean-Baptiste Griso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31807v1">halshs-00731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400v2">Le Pays Asses, Verdon, Vaïre, Var en 2040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Laurent Rieutort">Laurent Rieutort</text:a><text:span>,</text:span><text:a xlink:type="simple" xlink:href="https://hal.science/search/index/?q=*&amp;authFullName_s=Daniel Ricard">Daniel Ricard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14400v2">halshs-00714400v2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85cbb8" table:style-name="85cbb8">
          <table:table-column table:style-name="85cbb8.0"/>
          <table:table-row>
            <table:table-cell office:value-type="string">
              <text:p text:style-name="Normal"><text:a xlink:type="simple" xlink:href="https://theses.hal.science/tel-00658977v1">La très petite commune en France : héritage sans avenir ou modèle original ?</text:a></text:p>
              <text:p text:style-name="Normal"><text:a xlink:type="simple" xlink:href="https://hal.science/search/index/?q=*&amp;authFullName_s=Jean-Baptiste Grison">Jean-Baptiste Grison</text:a></text:p>
              <text:p text:style-name="Normal"><text:span>Géographie. Université Blaise Pascal - Clermont-Ferrand II, 2009. Français.<text:s/></text:span><text:a xlink:type="simple" xlink:href="https://www.theses.fr/2009CLF20012">⟨NNT : 2009CLF20012⟩</text:a></text:p>
              <text:p text:style-name="Normal"><text:span>Thèse</text:span></text:p>
              <text:p text:style-name="Normal"><text:a xlink:type="simple" xlink:href="https://theses.hal.science/tel-00658977v1">tel-00658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Grison</dc:title>
    <dc:subject/>
    <dc:description>CV</dc:description>
    <dc:creator/>
    <dc:date>2026-05-26T12:39:59.000</dc:date>
    <meta:generator>PHPWord</meta:generator>
    <meta:initial-creator>CCSD</meta:initial-creator>
    <meta:creation-date>2026-05-26T12:39:59.000</meta:creation-date>
    <meta:keyword/>
    <meta:user-defined meta:name="Category"/>
    <meta:user-defined meta:name="Company"/>
    <meta:user-defined meta:name="Manager"/>
  </office:meta>
</office:document-meta>
</file>