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17e9" style:family="table">
      <style:table-properties style:rel-width="100" table:align="center"/>
    </style:style>
    <style:style style:name="e117e9.0" style:family="table-column">
      <style:table-column-properties style:column-width="0.00cm"/>
    </style:style>
    <style:style style:name="bd6112" style:family="table">
      <style:table-properties style:rel-width="100" table:align="center"/>
    </style:style>
    <style:style style:name="bd6112.0" style:family="table-column">
      <style:table-column-properties style:column-width="0.00cm"/>
    </style:style>
    <style:style style:name="416c81" style:family="table">
      <style:table-properties style:rel-width="100" table:align="center"/>
    </style:style>
    <style:style style:name="416c81.0" style:family="table-column">
      <style:table-column-properties style:column-width="0.00cm"/>
    </style:style>
    <style:style style:name="473275" style:family="table">
      <style:table-properties style:rel-width="100" table:align="center"/>
    </style:style>
    <style:style style:name="473275.0" style:family="table-column">
      <style:table-column-properties style:column-width="0.00cm"/>
    </style:style>
    <style:style style:name="e576f5" style:family="table">
      <style:table-properties style:rel-width="100" table:align="center"/>
    </style:style>
    <style:style style:name="e576f5.0" style:family="table-column">
      <style:table-column-properties style:column-width="0.00cm"/>
    </style:style>
    <style:style style:name="86bd51" style:family="table">
      <style:table-properties style:rel-width="100" table:align="center"/>
    </style:style>
    <style:style style:name="86bd51.0" style:family="table-column">
      <style:table-column-properties style:column-width="0.00cm"/>
    </style:style>
    <style:style style:name="8ac6df" style:family="table">
      <style:table-properties style:rel-width="100" table:align="center"/>
    </style:style>
    <style:style style:name="8ac6df.0" style:family="table-column">
      <style:table-column-properties style:column-width="0.00cm"/>
    </style:style>
    <style:style style:name="c7a64a" style:family="table">
      <style:table-properties style:rel-width="100" table:align="center"/>
    </style:style>
    <style:style style:name="c7a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noît Le C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e117e9" table:style-name="e117e9">
          <table:table-column table:style-name="e117e9.0"/>
          <table:table-row>
            <table:table-cell office:value-type="string">
              <text:p text:style-name="Normal"><text:a xlink:type="simple" xlink:href="https://hal.science/hal-04923127v1">A First Proposal for Fatigue Life Prediction of Carbon Black Filled Natural Rubber at Different Temperatures With an Artificial Neural Network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. Delahaye">G. Delahaye</text:a><text:span>,</text:span><text:a xlink:type="simple" xlink:href="https://hal.science/search/index/?q=*&amp;authFullName_s=Benoît Ruellan">Benoît Ruellan</text:a><text:span>,</text:span><text:a xlink:type="simple" xlink:href="https://hal.science/search/index/?q=*&amp;authFullName_s=N. Di Cesare">N. Di Cesare</text:a><text:span>et al.</text:span></text:p>
              <text:p text:style-name="Normal"><text:span>Strain</text:span><text:span>, 2025, 61 (1), pp.e70001.<text:s/></text:span><text:a xlink:type="simple" xlink:href="https://dx.doi.org/10.1111/str.70001">⟨10.1111/str.70001⟩</text:a></text:p>
              <text:p text:style-name="Normal"><text:span>Article dans une revue</text:span></text:p>
              <text:p text:style-name="Normal"><text:a xlink:type="simple" xlink:href="https://hal.science/hal-04923127v1">hal-0492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619v1">A comprehensive study on the effects of the macromolecular network structure on the fatigue properties and damage modes of natural rubber</text:a></text:p>
              <text:p text:style-name="Normal"><text:a xlink:type="simple" xlink:href="https://hal.science/search/index/?q=*&amp;authFullName_s=G. Delahaye">G. Delahaye</text:a><text:span>,</text:span><text:a xlink:type="simple" xlink:href="https://hal.science/search/index/?q=*&amp;authFullName_s=G. Delaporte">G. Delaporte</text:a><text:span>,</text:span><text:a xlink:type="simple" xlink:href="https://hal.science/search/index/?q=*&amp;authFullName_s=Y. Mouslih">Y. Mouslih</text:a><text:span>,</text:span><text:a xlink:type="simple" xlink:href="https://hal.science/search/index/?q=*&amp;authFullName_s=J. Rosselgong">J. Rosselgong</text:a><text:span>,</text:span><text:a xlink:type="simple" xlink:href="https://hal.science/search/index/?q=*&amp;authFullName_s=Sophie M. Guillaume">Sophie M. Guillaume</text:a><text:span>et al.</text:span></text:p>
              <text:p text:style-name="Normal"><text:span>International Journal of Fatigue</text:span><text:span>, 2025, 201, pp.109014.<text:s/></text:span><text:a xlink:type="simple" xlink:href="https://dx.doi.org/10.1016/j.ijfatigue.2025.109014">⟨10.1016/j.ijfatigue.2025.109014⟩</text:a></text:p>
              <text:p text:style-name="Normal"><text:span>Article dans une revue</text:span></text:p>
              <text:p text:style-name="Normal"><text:a xlink:type="simple" xlink:href="https://hal.science/hal-05244619v1">hal-052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48v1">Thermomechanical and calorimetric characterization of crack tip zones under large heterogeneous deformations, Part II: Full strain, calorimetric and strain-induced crystallinity fields at the crack tip of an unfilled natural rubber</text:a></text:p>
              <text:p text:style-name="Normal"><text:a xlink:type="simple" xlink:href="https://hal.science/search/index/?q=*&amp;authFullName_s=J. -B. Le Cam">J. -B. Le Cam</text:a><text:span>,</text:span><text:a xlink:type="simple" xlink:href="https://hal.science/search/index/?q=*&amp;authFullName_s=Jules Trubert">Jules Trubert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R. Fernandes">R. Fernandes</text:a><text:span>,</text:span><text:a xlink:type="simple" xlink:href="https://hal.science/search/index/?q=*&amp;authFullName_s=V. Lemos">V. Lemos</text:a></text:p>
              <text:p text:style-name="Normal"><text:span>Polymer</text:span><text:span>, 2025, 341, pp.129183.<text:s/></text:span><text:a xlink:type="simple" xlink:href="https://dx.doi.org/10.1016/j.polymer.2025.129183">⟨10.1016/j.polymer.2025.129183⟩</text:a></text:p>
              <text:p text:style-name="Normal"><text:span>Article dans une revue</text:span></text:p>
              <text:p text:style-name="Normal"><text:a xlink:type="simple" xlink:href="https://hal.science/hal-05422948v1">hal-054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38v1">Thermomechanical and calorimetric characterization of crack tip zones under large heterogeneous deformations, Part I: A method coupling full kinematic and thermal fields for high resolution surface micro-calorimetry</text:a></text:p>
              <text:p text:style-name="Normal"><text:a xlink:type="simple" xlink:href="https://hal.science/search/index/?q=*&amp;authFullName_s=J. Trubert">J. Trubert</text:a><text:span>,</text:span><text:a xlink:type="simple" xlink:href="https://hal.science/search/index/?q=*&amp;authFullName_s=J. -B. Le Cam">J. -B. Le Cam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R. Fernandes">R. Fernandes</text:a><text:span>,</text:span><text:a xlink:type="simple" xlink:href="https://hal.science/search/index/?q=*&amp;authFullName_s=V. Lemos">V. Lemos</text:a></text:p>
              <text:p text:style-name="Normal"><text:span>Polymer</text:span><text:span>, 2025, 342, pp.129286.<text:s/></text:span><text:a xlink:type="simple" xlink:href="https://dx.doi.org/10.1016/j.polymer.2025.129286">⟨10.1016/j.polymer.2025.129286⟩</text:a></text:p>
              <text:p text:style-name="Normal"><text:span>Article dans une revue</text:span></text:p>
              <text:p text:style-name="Normal"><text:a xlink:type="simple" xlink:href="https://hal.science/hal-05423038v1">hal-0542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47v1">How Do Active Chain Density and Cross-Link Length Influence the Mullins Softening in Filled and Unfilled Natural Rubbers?</text:a></text:p>
              <text:p text:style-name="Normal"><text:a xlink:type="simple" xlink:href="https://hal.science/search/index/?q=*&amp;authFullName_s=Grégoire Delahaye">Grégoire Delahaye</text:a><text:span>,</text:span><text:a xlink:type="simple" xlink:href="https://hal.science/search/index/?q=*&amp;authFullName_s=Jean-Benoît Le Cam">Jean-Benoît Le Cam</text:a><text:span>,</text:span><text:a xlink:type="simple" xlink:href="https://hal.science/search/index/?q=*&amp;authFullName_s=Julien Rosselgong">Julien Rosselgong</text:a><text:span>,</text:span><text:a xlink:type="simple" xlink:href="https://hal.science/search/index/?q=*&amp;authFullName_s=Sophie M. Guillaume">Sophie M. Guillaume</text:a><text:span>,</text:span><text:a xlink:type="simple" xlink:href="https://hal.science/search/index/?q=*&amp;authFullName_s=Benoît Ruellan">Benoît Ruellan</text:a><text:span>et al.</text:span></text:p>
              <text:p text:style-name="Normal"><text:span>ACS Applied Polymer Materials</text:span><text:span>, 2024, 6 (20), pp.12623-12635.<text:s/></text:span><text:a xlink:type="simple" xlink:href="https://dx.doi.org/10.1021/acsapm.4c02147">⟨10.1021/acsapm.4c02147⟩</text:a></text:p>
              <text:p text:style-name="Normal"><text:span>Article dans une revue</text:span></text:p>
              <text:p text:style-name="Normal"><text:a xlink:type="simple" xlink:href="https://hal.science/hal-04764047v1">hal-0476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87v1">A comprehensive review on active chain density evaluation from swelling and insights for better accounting for insoluble particles</text:a></text:p>
              <text:p text:style-name="Normal"><text:a xlink:type="simple" xlink:href="https://hal.science/search/index/?q=*&amp;authFullName_s=Grégoire Delahaye">Grégoire Delahaye</text:a><text:span>,</text:span><text:a xlink:type="simple" xlink:href="https://hal.science/search/index/?q=*&amp;authFullName_s=Adrien Redon">Adrien Redon</text:a><text:span>,</text:span><text:a xlink:type="simple" xlink:href="https://hal.science/search/index/?q=*&amp;authFullName_s=Benoît Ruellan">Benoît Ruella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Julien Rosselgong">Julien Rosselgong</text:a><text:span>et al.</text:span></text:p>
              <text:p text:style-name="Normal"><text:span>Journal of Applied Polymer Science</text:span><text:span>, 2024, 141 (35), pp.e55899.<text:s/></text:span><text:a xlink:type="simple" xlink:href="https://dx.doi.org/10.1002/app.55899">⟨10.1002/app.55899⟩</text:a></text:p>
              <text:p text:style-name="Normal"><text:span>Article dans une revue</text:span></text:p>
              <text:p text:style-name="Normal"><text:a xlink:type="simple" xlink:href="https://hal.science/hal-04646387v1">hal-0464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359v1">Strain-induced crystallisation of reinforced elastomers using surface calorimetr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William Amoako Kyei-Manu">William Amoako Kyei-Manu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Pierre‐antoine Albouy">Pierre‐antoine Albouy</text:a><text:span>,</text:span><text:a xlink:type="simple" xlink:href="https://hal.science/search/index/?q=*&amp;authFullName_s=James J.C. Busfield">James J.C. Busfield</text:a></text:p>
              <text:p text:style-name="Normal"><text:span>Polymer Testing</text:span><text:span>, 2024, Polymer Testing, 131, pp.108341.<text:s/></text:span><text:a xlink:type="simple" xlink:href="https://dx.doi.org/10.1016/j.polymertesting.2024.108341">⟨10.1016/j.polymertesting.2024.108341⟩</text:a></text:p>
              <text:p text:style-name="Normal"><text:span>Article dans une revue</text:span></text:p>
              <text:p text:style-name="Normal"><text:a xlink:type="simple" xlink:href="https://hal.science/hal-04431359v1">hal-044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55v1">Temperature effects on the lifetime reinforcement due to strain-induced crystallization in carbon black filled natural rubber under non-relaxing torsion: with tensile</text:a></text:p>
              <text:p text:style-name="Normal"><text:a xlink:type="simple" xlink:href="https://hal.science/search/index/?q=*&amp;authFullName_s=Yasser Mouslih">Yasser Mouslih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Benoit Ruellan">Benoit Ruella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/text:p>
              <text:p text:style-name="Normal"><text:span>Mechanics of Materials</text:span><text:span>, 2024, 196, pp.105045.<text:s/></text:span><text:a xlink:type="simple" xlink:href="https://dx.doi.org/10.1016/j.mechmat.2024.105045">⟨10.1016/j.mechmat.2024.105045⟩</text:a></text:p>
              <text:p text:style-name="Normal"><text:span>Article dans une revue</text:span></text:p>
              <text:p text:style-name="Normal"><text:a xlink:type="simple" xlink:href="https://hal.science/hal-04651455v1">hal-0465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164v1">Fatigue life reinforcement of carbon black filled natural rubber under non‐relaxing torsion loadings and comparison with non‐relaxing tension loadings</text:a></text:p>
              <text:p text:style-name="Normal"><text:a xlink:type="simple" xlink:href="https://hal.science/search/index/?q=*&amp;authFullName_s=Yasser Mouslih">Yasser Mouslih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Benoît Ruellan">Benoît Ruella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ederic Canevet">Frederic Canevet</text:a></text:p>
              <text:p text:style-name="Normal"><text:span>Fatigue and Fracture of Engineering Materials and Structures</text:span><text:span>, 2024, Fatigue and Fracture of Engineering Materials and Structures, 47 (5), pp.1620-1637.<text:s/></text:span><text:a xlink:type="simple" xlink:href="https://dx.doi.org/10.1111/ffe.14250">⟨10.1111/ffe.14250⟩</text:a></text:p>
              <text:p text:style-name="Normal"><text:span>Article dans une revue</text:span></text:p>
              <text:p text:style-name="Normal"><text:a xlink:type="simple" xlink:href="https://hal.science/hal-04479164v1">hal-044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41v1">Mechanical strength of the rotator cuff and cable interface: a complete histological and biomechanical study</text:a></text:p>
              <text:p text:style-name="Normal"><text:a xlink:type="simple" xlink:href="https://hal.science/search/index/?q=*&amp;authFullName_s=Maxime Fondin">Maxime Fond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Raphaël Guillin">Raphaël Guillin</text:a><text:span>,</text:span><text:a xlink:type="simple" xlink:href="https://hal.science/search/index/?q=*&amp;authFullName_s=Julien Landreau">Julien Landreau</text:a><text:span>,</text:span><text:a xlink:type="simple" xlink:href="https://hal.science/search/index/?q=*&amp;authFullName_s=Gevorg Ghukasyan">Gevorg Ghukasyan</text:a><text:span>et al.</text:span></text:p>
              <text:p text:style-name="Normal"><text:span>Surgical and Radiologic Anatomy</text:span><text:span>, 2024, 46 (12), pp.2083-2091.<text:s/></text:span><text:a xlink:type="simple" xlink:href="https://dx.doi.org/10.1007/s00276-024-03499-3">⟨10.1007/s00276-024-03499-3⟩</text:a></text:p>
              <text:p text:style-name="Normal"><text:span>Article dans une revue</text:span></text:p>
              <text:p text:style-name="Normal"><text:a xlink:type="simple" xlink:href="https://hal.science/hal-04767741v1">hal-047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486v1">Measuring forces in a 2D multi-contact system using the virtual fields method: Principle, simulations and experimental application to a three-particle system</text:a></text:p>
              <text:p text:style-name="Normal"><text:a xlink:type="simple" xlink:href="https://hal.science/search/index/?q=*&amp;authFullName_s=Kunanon Jongchansitto">Kunanon Jongchansitto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Benoît Blaysat">Benoît Blaysat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Thomas Jailin">Thomas Jailin</text:a><text:span>et al.</text:span></text:p>
              <text:p text:style-name="Normal"><text:span>European Journal of Mechanics - A/Solids</text:span><text:span>, 2024, 106, pp.105315.<text:s/></text:span><text:a xlink:type="simple" xlink:href="https://dx.doi.org/10.1016/j.euromechsol.2024.105315">⟨10.1016/j.euromechsol.2024.105315⟩</text:a></text:p>
              <text:p text:style-name="Normal"><text:span>Article dans une revue</text:span></text:p>
              <text:p text:style-name="Normal"><text:a xlink:type="simple" xlink:href="https://hal.science/hal-04701486v1">hal-0470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27v1">Aging characterization of different nitrile butadiene rubbers for sealing in a pneumatic system: Linking the change of the physicochemical state to the mechanical propertie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Charles Fralin">Jean-Charles Fralin</text:a></text:p>
              <text:p text:style-name="Normal"><text:span>Journal of Applied Polymer Science</text:span><text:span>, 2023, pp.e54068.<text:s/></text:span><text:a xlink:type="simple" xlink:href="https://dx.doi.org/10.1002/app.54068">⟨10.1002/app.54068⟩</text:a></text:p>
              <text:p text:style-name="Normal"><text:span>Article dans une revue</text:span></text:p>
              <text:p text:style-name="Normal"><text:a xlink:type="simple" xlink:href="https://hal.science/hal-04115327v1">hal-041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28v1">Identifying simultaneously hyper-viscoelastic parameters from a unique heterogenous relaxation test: application to engineering elastomeric material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Noelie Di Cesare">Noelie Di Cesare</text:a><text:span>,</text:span><text:a xlink:type="simple" xlink:href="https://hal.science/search/index/?q=*&amp;authFullName_s=Yaodong LU">Yaodong LU</text:a><text:span>,</text:span><text:a xlink:type="simple" xlink:href="https://hal.science/search/index/?q=*&amp;authFullName_s=Leonardo Sales">Leonardo Sales</text:a><text:span>,</text:span><text:a xlink:type="simple" xlink:href="https://hal.science/search/index/?q=*&amp;authFullName_s=Guilherme Bastos">Guilherme Bastos</text:a><text:span>et al.</text:span></text:p>
              <text:p text:style-name="Normal"><text:span>Meccanica</text:span><text:span>, 2023, 58, pp.1983-2002.<text:s/></text:span><text:a xlink:type="simple" xlink:href="https://dx.doi.org/10.1007/s11012-023-01706-w">⟨10.1007/s11012-023-01706-w⟩</text:a></text:p>
              <text:p text:style-name="Normal"><text:span>Article dans une revue</text:span></text:p>
              <text:p text:style-name="Normal"><text:a xlink:type="simple" xlink:href="https://hal.science/hal-04225728v1">hal-042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41v1">Calorific Analysis of the Mechanical Response of Granular Materials Composed of Ellipsoidal Rubbery Particles</text:a></text:p>
              <text:p text:style-name="Normal"><text:a xlink:type="simple" xlink:href="https://hal.science/search/index/?q=*&amp;authFullName_s=Kunanon Jongchansitto">Kunanon Jongchansitto</text:a><text:span>,</text:span><text:a xlink:type="simple" xlink:href="https://hal.science/search/index/?q=*&amp;authFullName_s=Pawarut Jongchansitto">Pawarut Jongchansitto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Itthichai Preechawuttipong">Itthichai Preechawuttipong</text:a><text:span>,</text:span><text:a xlink:type="simple" xlink:href="https://hal.science/search/index/?q=*&amp;authFullName_s=Jean-Benoit Le Cam">Jean-Benoit Le Cam</text:a><text:span>et al.</text:span></text:p>
              <text:p text:style-name="Normal"><text:span>Experimental Mechanics</text:span><text:span>, 2023, 63, pp.1135-1155.<text:s/></text:span><text:a xlink:type="simple" xlink:href="https://dx.doi.org/10.1007/s11340-023-00980-9">⟨10.1007/s11340-023-00980-9⟩</text:a></text:p>
              <text:p text:style-name="Normal"><text:span>Article dans une revue</text:span></text:p>
              <text:p text:style-name="Normal"><text:a xlink:type="simple" xlink:href="https://hal.science/hal-04198641v1">hal-0419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149v1">3D printing of soft thermoplastic elastomers: Effect of the deposit angle on mechanical and thermo-mechanical propertie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Bruno Loez">Bruno Loez</text:a></text:p>
              <text:p text:style-name="Normal"><text:span>Mechanics of Materials</text:span><text:span>, 2022, 165, pp.104155.<text:s/></text:span><text:a xlink:type="simple" xlink:href="https://dx.doi.org/10.1016/j.mechmat.2021.104155">⟨10.1016/j.mechmat.2021.104155⟩</text:a></text:p>
              <text:p text:style-name="Normal"><text:span>Article dans une revue</text:span></text:p>
              <text:p text:style-name="Normal"><text:a xlink:type="simple" xlink:href="https://hal.science/hal-03448149v1">hal-0344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30v1">Thermodynamics of strain-induced crystallization in filled natural rubber under uni- and biaxial loadings, Part I: Complete energetic characterization and crystallinity evaluation</text:a></text:p>
              <text:p text:style-name="Normal"><text:a xlink:type="simple" xlink:href="https://hal.science/search/index/?q=*&amp;authFullName_s=V.N. Khiêm">V.N. Khiêm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Sylvain Charles">Sylvain Charles</text:a><text:span>,</text:span><text:a xlink:type="simple" xlink:href="https://hal.science/search/index/?q=*&amp;authFullName_s=M. Itskov">M. Itskov</text:a></text:p>
              <text:p text:style-name="Normal"><text:span>Journal of the Mechanics and Physics of Solids</text:span><text:span>, 2022, 159, pp.104701.<text:s/></text:span><text:a xlink:type="simple" xlink:href="https://dx.doi.org/10.1016/j.jmps.2021.104701">⟨10.1016/j.jmps.2021.104701⟩</text:a></text:p>
              <text:p text:style-name="Normal"><text:span>Article dans une revue</text:span></text:p>
              <text:p text:style-name="Normal"><text:a xlink:type="simple" xlink:href="https://hal.science/hal-03468830v1">hal-034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478v1">First evidence and characterization of strain-induced crystallization heterogeneity in natural rubber under homogeneous strain state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Sylvain Charles">Sylvain Charles</text:a></text:p>
              <text:p text:style-name="Normal"><text:span>Polymer</text:span><text:span>, 2022, 255, pp.125120.<text:s/></text:span><text:a xlink:type="simple" xlink:href="https://dx.doi.org/10.1016/j.polymer.2022.125120">⟨10.1016/j.polymer.2022.125120⟩</text:a></text:p>
              <text:p text:style-name="Normal"><text:span>Article dans une revue</text:span></text:p>
              <text:p text:style-name="Normal"><text:a xlink:type="simple" xlink:href="https://hal.science/hal-03772478v1">hal-0377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01v1">Fast Evaluation and Comparison of the Energy Performances of Elastomers from Relative Energy Stored Identification under Mechanical Loadings</text:a></text:p>
              <text:p text:style-name="Normal"><text:a xlink:type="simple" xlink:href="https://hal.science/search/index/?q=*&amp;authFullName_s=Jean-Benoit Le Cam">Jean-Benoit Le Cam</text:a></text:p>
              <text:p text:style-name="Normal"><text:span>Polymers</text:span><text:span>, 2022, 14 (3), pp.412.<text:s/></text:span><text:a xlink:type="simple" xlink:href="https://dx.doi.org/10.3390/polym14030412">⟨10.3390/polym14030412⟩</text:a></text:p>
              <text:p text:style-name="Normal"><text:span>Article dans une revue</text:span></text:p>
              <text:p text:style-name="Normal"><text:a xlink:type="simple" xlink:href="https://hal.science/hal-03556801v1">hal-0355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25v1">Thermodynamics of strain-induced crystallization in filled natural rubber under uni- and biaxial loadings, Part II: Physically-based constitutive theory</text:a></text:p>
              <text:p text:style-name="Normal"><text:a xlink:type="simple" xlink:href="https://hal.science/search/index/?q=*&amp;authFullName_s=V. N. Khiem">V. N. Khiem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Sylvain Charles">Sylvain Charles</text:a><text:span>,</text:span><text:a xlink:type="simple" xlink:href="https://hal.science/search/index/?q=*&amp;authFullName_s=M. Itskov">M. Itskov</text:a></text:p>
              <text:p text:style-name="Normal"><text:span>Journal of the Mechanics and Physics of Solids</text:span><text:span>, 2022, 159, pp.104712.<text:s/></text:span><text:a xlink:type="simple" xlink:href="https://dx.doi.org/10.1016/j.jmps.2021.104712">⟨10.1016/j.jmps.2021.104712⟩</text:a></text:p>
              <text:p text:style-name="Normal"><text:span>Article dans une revue</text:span></text:p>
              <text:p text:style-name="Normal"><text:a xlink:type="simple" xlink:href="https://hal.science/hal-03510925v1">hal-0351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989v1">Using IR Thermography to Analyze the Mechanical Response of a Granular Material</text:a></text:p>
              <text:p text:style-name="Normal"><text:a xlink:type="simple" xlink:href="https://hal.science/search/index/?q=*&amp;authFullName_s=K. Jongchansitto">K. Jongchansitto</text:a><text:span>,</text:span><text:a xlink:type="simple" xlink:href="https://hal.science/search/index/?q=*&amp;authFullName_s=P. Jongchansitto">P. Jongchansitto</text:a><text:span>,</text:span><text:a xlink:type="simple" xlink:href="https://hal.science/search/index/?q=*&amp;authFullName_s=I. Preechawuttipong">I. Preechawuttipong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M. Grédiac">M. Grédiac</text:a><text:span>et al.</text:span></text:p>
              <text:p text:style-name="Normal"><text:span>International Journal of Mechanical Engineering and Robotics Research</text:span><text:span>, 2021, 10 (4), pp.189-195.<text:s/></text:span><text:a xlink:type="simple" xlink:href="https://dx.doi.org/10.18178/ijmerr.10.4.189-195">⟨10.18178/ijmerr.10.4.189-195⟩</text:a></text:p>
              <text:p text:style-name="Normal"><text:span>Article dans une revue</text:span></text:p>
              <text:p text:style-name="Normal"><text:a xlink:type="simple" xlink:href="https://hal.science/hal-03195989v1">hal-0319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60v1">Thermomechanical Behaviour and Interface of Overmoulded Soft Thermoplastic Vulcanizate Elastomers</text:a></text:p>
              <text:p text:style-name="Normal"><text:a xlink:type="simple" xlink:href="https://hal.science/search/index/?q=*&amp;authFullName_s=Pierre Le Mouellic">Pierre Le Mouellic</text:a><text:span>,</text:span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J-L. Bailleul">J-L. Bailleul</text:a><text:span>et al.</text:span></text:p>
              <text:p text:style-name="Normal"><text:span>Materials</text:span><text:span>, 2021, 14 (19), pp.5704.<text:s/></text:span><text:a xlink:type="simple" xlink:href="https://dx.doi.org/10.3390/ma14195704">⟨10.3390/ma14195704⟩</text:a></text:p>
              <text:p text:style-name="Normal"><text:span>Article dans une revue</text:span></text:p>
              <text:p text:style-name="Normal"><text:a xlink:type="simple" xlink:href="https://hal.science/hal-03374260v1">hal-0337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608v1">Self-Propulsion of a Volatile Drop on the Surface of an Immiscible Liquid Bath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Giuseppe Pucci">Giuseppe Pucci</text:a></text:p>
              <text:p text:style-name="Normal"><text:span>Physical Review Letters</text:span><text:span>, 2021, 127 (14), pp.144501.<text:s/></text:span><text:a xlink:type="simple" xlink:href="https://dx.doi.org/10.1103/PhysRevLett.127.144501">⟨10.1103/PhysRevLett.127.144501⟩</text:a></text:p>
              <text:p text:style-name="Normal"><text:span>Article dans une revue</text:span></text:p>
              <text:p text:style-name="Normal"><text:a xlink:type="simple" xlink:href="https://hal.science/hal-03357608v1">hal-0335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36v1">Identifying hyperelastic constitutive parameters with sensitivity-based virtual field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Eric Robin">Eric Robin</text:a><text:span>et al.</text:span></text:p>
              <text:p text:style-name="Normal"><text:span>Strain</text:span><text:span>, 2021, 57 (6), pp.e12397.<text:s/></text:span><text:a xlink:type="simple" xlink:href="https://dx.doi.org/10.1111/str.12397">⟨10.1111/str.12397⟩</text:a></text:p>
              <text:p text:style-name="Normal"><text:span>Article dans une revue</text:span></text:p>
              <text:p text:style-name="Normal"><text:a xlink:type="simple" xlink:href="https://hal.science/hal-03330336v1">hal-033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6v1">Inverse-Pagerank-particle swarm optimisation for inverse identification of hyperelastic models: a feasibility study</text:a></text:p>
              <text:p text:style-name="Normal"><text:a xlink:type="simple" xlink:href="https://hal.science/search/index/?q=*&amp;authFullName_s=Guilherme Bastos">Guilherme Bastos</text:a><text:span>,</text:span><text:a xlink:type="simple" xlink:href="https://hal.science/search/index/?q=*&amp;authFullName_s=Leonardo Sales">Leonardo Sales</text:a><text:span>,</text:span><text:a xlink:type="simple" xlink:href="https://hal.science/search/index/?q=*&amp;authFullName_s=Noëlie Di Cesare">Noëlie Di Cesare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/text:p>
              <text:p text:style-name="Normal"><text:span>Journal of Rubber Research</text:span><text:span>, 2021, 24 (3), pp.447-460.<text:s/></text:span><text:a xlink:type="simple" xlink:href="https://dx.doi.org/10.1007/s42464-021-00113-8">⟨10.1007/s42464-021-00113-8⟩</text:a></text:p>
              <text:p text:style-name="Normal"><text:span>Article dans une revue</text:span></text:p>
              <text:p text:style-name="Normal"><text:a xlink:type="simple" xlink:href="https://hal.science/hal-03330326v1">hal-033303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69675v1">Inverse identification of constitutive parameters from heat source fields: A local approach applied to hyperelasticity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Strain</text:span><text:span>, 2020, 56 (2),<text:s/></text:span><text:a xlink:type="simple" xlink:href="https://dx.doi.org/10.1111/str.12334">⟨10.1111/str.12334⟩</text:a></text:p>
              <text:p text:style-name="Normal"><text:span>Article dans une revue</text:span></text:p>
              <text:p text:style-name="Normal"><text:a xlink:type="simple" xlink:href="https://univ-rennes.hal.science/hal-02469675v1">hal-024696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2286v3">Comparison between x-ray diffraction and quantitative surface calorimetry based on infrared thermography to evaluate strain-induced crystallinity in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Pierre-Antoine Albouy">Pierre-Antoine Albouy</text:a><text:span>,</text:span><text:a xlink:type="simple" xlink:href="https://hal.science/search/index/?q=*&amp;authFullName_s=Sylvain Charles">Sylvain Charles</text:a></text:p>
              <text:p text:style-name="Normal"><text:span>Review of Scientific Instruments</text:span><text:span>, 2020, 91 (4),<text:s/></text:span><text:a xlink:type="simple" xlink:href="https://dx.doi.org/10.1063/1.5141851">⟨10.1063/1.5141851⟩</text:a></text:p>
              <text:p text:style-name="Normal"><text:span>Article dans une revue</text:span></text:p>
              <text:p text:style-name="Normal"><text:a xlink:type="simple" xlink:href="https://univ-rennes.hal.science/hal-02562286v3">hal-02562286v3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04985v1">Thermomechanical characterization of leathers under tension using infrared thermography</text:a></text:p>
              <text:p text:style-name="Normal"><text:a xlink:type="simple" xlink:href="https://hal.science/search/index/?q=*&amp;authFullName_s=Guillaume Corvec">Guillaume Corvec</text:a><text:span>,</text:span><text:a xlink:type="simple" xlink:href="https://hal.science/search/index/?q=*&amp;authFullName_s=Noëlie Di Cesare">Noëlie Di Cesare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ulien Gauffreteau">Julien Gauffreteau</text:a></text:p>
              <text:p text:style-name="Normal"><text:span>Journal of Materials Science</text:span><text:span>, 2019, 54 (1), pp.862-874.<text:s/></text:span><text:a xlink:type="simple" xlink:href="https://dx.doi.org/10.1007/s10853-018-2834-y">⟨10.1007/s10853-018-2834-y⟩</text:a></text:p>
              <text:p text:style-name="Normal"><text:span>Article dans une revue</text:span></text:p>
              <text:p text:style-name="Normal"><text:a xlink:type="simple" xlink:href="https://uca.hal.science/hal-04004985v1">hal-0400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833v1">Effects of Strain Path Changes on the Kinematics and the Intrinsic Dissipation Accompanying PLC Bands in Al-Mg Alloys</text:a></text:p>
              <text:p text:style-name="Normal"><text:a xlink:type="simple" xlink:href="https://hal.science/search/index/?q=*&amp;authFullName_s=Lionel Leotoing">Lionel Leotoing</text:a><text:span>,</text:span><text:a xlink:type="simple" xlink:href="https://hal.science/search/index/?q=*&amp;authFullName_s=D. Guines">D. Guines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/text:p>
              <text:p text:style-name="Normal"><text:span>Experimental Mechanics</text:span><text:span>, 2019, 59 (7), pp.963-977.<text:s/></text:span><text:a xlink:type="simple" xlink:href="https://dx.doi.org/10.1007/s11340-019-00491-6">⟨10.1007/s11340-019-00491-6⟩</text:a></text:p>
              <text:p text:style-name="Normal"><text:span>Article dans une revue</text:span></text:p>
              <text:p text:style-name="Normal"><text:a xlink:type="simple" xlink:href="https://hal.science/hal-02095833v1">hal-020958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1501v1">Fatigue of natural rubber under different temperature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,</text:span><text:a xlink:type="simple" xlink:href="https://hal.science/search/index/?q=*&amp;authFullName_s=F. Mortier">F. Mortier</text:a><text:span>et al.</text:span></text:p>
              <text:p text:style-name="Normal"><text:span>International Journal of Fatigue</text:span><text:span>, 2019, 124, pp.544-557.<text:s/></text:span><text:a xlink:type="simple" xlink:href="https://dx.doi.org/10.1016/j.ijfatigue.2018.10.009">⟨10.1016/j.ijfatigue.2018.10.009⟩</text:a></text:p>
              <text:p text:style-name="Normal"><text:span>Article dans une revue</text:span></text:p>
              <text:p text:style-name="Normal"><text:a xlink:type="simple" xlink:href="https://univ-rennes.hal.science/hal-02121501v1">hal-021215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49442v1">Tearing behaviour of two types of leather: A comparative study carried out at the local scale using the full kinematic and thermal field measurement techniques</text:a></text:p>
              <text:p text:style-name="Normal"><text:a xlink:type="simple" xlink:href="https://hal.science/search/index/?q=*&amp;authFullName_s=Noelie Di Cesare">Noelie Di Cesare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ulien Gauffreteau">Julien Gauffreteau</text:a></text:p>
              <text:p text:style-name="Normal"><text:span>Strain</text:span><text:span>, 2019, 55 (1),<text:s/></text:span><text:a xlink:type="simple" xlink:href="https://dx.doi.org/10.1111/str.12301">⟨10.1111/str.12301⟩</text:a></text:p>
              <text:p text:style-name="Normal"><text:span>Article dans une revue</text:span></text:p>
              <text:p text:style-name="Normal"><text:a xlink:type="simple" xlink:href="https://univ-rennes.hal.science/hal-02049442v1">hal-020494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97v1">Stored energy accompanying cyclic deformation of filled rubber</text:a></text:p>
              <text:p text:style-name="Normal"><text:a xlink:type="simple" xlink:href="https://hal.science/search/index/?q=*&amp;authFullName_s=Mohammed Taoufik Loukil">Mohammed Taoufik Loukil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Benoit Le Cam">Jean-Benoit Le Cam</text:a><text:span>et al.</text:span></text:p>
              <text:p text:style-name="Normal"><text:span>European Polymer Journal</text:span><text:span>, 2018, 98, pp.448-455.<text:s/></text:span><text:a xlink:type="simple" xlink:href="https://dx.doi.org/10.1016/j.eurpolymj.2017.11.035">⟨10.1016/j.eurpolymj.2017.11.035⟩</text:a></text:p>
              <text:p text:style-name="Normal"><text:span>Article dans une revue</text:span></text:p>
              <text:p text:style-name="Normal"><text:a xlink:type="simple" xlink:href="https://univ-rennes.hal.science/hal-01681197v1">hal-0168119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0871v1">Fatigue crack growth in natural rubber: The role of SIC investigated through post-mortem analysis of fatigue striation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Engineering Fracture Mechanics</text:span><text:span>, 2018, 201, pp.353-365.<text:s/></text:span><text:a xlink:type="simple" xlink:href="https://dx.doi.org/10.1016/j.engfracmech.2018.07.001">⟨10.1016/j.engfracmech.2018.07.001⟩</text:a></text:p>
              <text:p text:style-name="Normal"><text:span>Article dans une revue</text:span></text:p>
              <text:p text:style-name="Normal"><text:a xlink:type="simple" xlink:href="https://univ-rennes.hal.science/hal-01900871v1">hal-019008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13404v2">Influence of the normal load of scratching on cracking and mechanical strength of soda-lime-silica glass</text:a></text:p>
              <text:p text:style-name="Normal"><text:a xlink:type="simple" xlink:href="https://hal.science/search/index/?q=*&amp;authFullName_s=Nasreddine Bensaid">Nasreddine Bensaid</text:a><text:span>,</text:span><text:a xlink:type="simple" xlink:href="https://hal.science/search/index/?q=*&amp;authFullName_s=Saci Benbahouche">Saci Benbahouche</text:a><text:span>,</text:span><text:a xlink:type="simple" xlink:href="https://hal.science/search/index/?q=*&amp;authFullName_s=Fouad Roumili">Fouad Roumil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Jean-Benoit Le Cam">Jean-Benoit Le Cam</text:a><text:span>et al.</text:span></text:p>
              <text:p text:style-name="Normal"><text:span>Journal of Non-Crystalline Solids</text:span><text:span>, 2018, 483, pp.65-69.<text:s/></text:span><text:a xlink:type="simple" xlink:href="https://dx.doi.org/10.1016/j.jnoncrysol.2018.01.004">⟨10.1016/j.jnoncrysol.2018.01.004⟩</text:a></text:p>
              <text:p text:style-name="Normal"><text:span>Article dans une revue</text:span></text:p>
              <text:p text:style-name="Normal"><text:a xlink:type="simple" xlink:href="https://univ-rennes.hal.science/hal-01713404v2">hal-0171340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571v1">Strain-induced crystallization in rubber: A new measurement technique</text:a></text:p>
              <text:p text:style-name="Normal"><text:a xlink:type="simple" xlink:href="https://hal.science/search/index/?q=*&amp;authFullName_s=Jean-Benoit Le Cam">Jean-Benoit Le Cam</text:a></text:p>
              <text:p text:style-name="Normal"><text:span>Strain</text:span><text:span>, 2018, 54 (1), pp.e12256.<text:s/></text:span><text:a xlink:type="simple" xlink:href="https://dx.doi.org/10.1111/str.12256">⟨10.1111/str.12256⟩</text:a></text:p>
              <text:p text:style-name="Normal"><text:span>Article dans une revue</text:span></text:p>
              <text:p text:style-name="Normal"><text:a xlink:type="simple" xlink:href="https://univ-rennes.hal.science/hal-01695571v1">hal-016955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4677v1">Using thickness-shear mode quartz resonator for characterizing the viscoelastic properties of PDMS during cross-linking, from the liquid to the solid state and at different temperatures</text:a></text:p>
              <text:p text:style-name="Normal"><text:a xlink:type="simple" xlink:href="https://hal.science/search/index/?q=*&amp;authFullName_s=Amaury Dalla Monta">Amaury Dalla Monta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/text:p>
              <text:p text:style-name="Normal"><text:span>Sensors and Actuators A: Physical<text:s/></text:span><text:span>, 2018, 280, pp.107-113.<text:s/></text:span><text:a xlink:type="simple" xlink:href="https://dx.doi.org/10.1016/j.sna.2018.07.003">⟨10.1016/j.sna.2018.07.003⟩</text:a></text:p>
              <text:p text:style-name="Normal"><text:span>Article dans une revue</text:span></text:p>
              <text:p text:style-name="Normal"><text:a xlink:type="simple" xlink:href="https://univ-rennes.hal.science/hal-01874677v1">hal-018746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33209v1">INELASTIC RESPONSES OF SWOLLEN NITRILE RUBBER UNDER CYCLIC LOADING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/text:p>
              <text:p text:style-name="Normal"><text:span>Rubber Chemistry and Technology</text:span><text:span>, 2018, 91 (1), pp.136-150.<text:s/></text:span><text:a xlink:type="simple" xlink:href="https://dx.doi.org/10.5254/rct.18.83713">⟨10.5254/rct.18.83713⟩</text:a></text:p>
              <text:p text:style-name="Normal"><text:span>Article dans une revue</text:span></text:p>
              <text:p text:style-name="Normal"><text:a xlink:type="simple" xlink:href="https://univ-rennes.hal.science/hal-01833209v1">hal-01833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5238v1">Thermoelastic Couplings and Interparticle Friction Evidenced by Infrared Thermography in Granular Materials</text:a></text:p>
              <text:p text:style-name="Normal"><text:a xlink:type="simple" xlink:href="https://hal.science/search/index/?q=*&amp;authFullName_s=P. Jongchansitto">P. Jongchansitto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I. Preechawuttipong">I. Preechawuttipong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. Garnier">P. Garnier</text:a></text:p>
              <text:p text:style-name="Normal"><text:span>Experimental Mechanics</text:span><text:span>, 2018, 58 (9), pp.1469-1478.<text:s/></text:span><text:a xlink:type="simple" xlink:href="https://dx.doi.org/10.1007/s11340-018-0430-3">⟨10.1007/s11340-018-0430-3⟩</text:a></text:p>
              <text:p text:style-name="Normal"><text:span>Article dans une revue</text:span></text:p>
              <text:p text:style-name="Normal"><text:a xlink:type="simple" xlink:href="https://univ-rennes.hal.science/hal-01935238v1">hal-019352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3v1">Energy stored during deformation of crystallizing TPU foams</text:a></text:p>
              <text:p text:style-name="Normal"><text:a xlink:type="simple" xlink:href="https://hal.science/search/index/?q=*&amp;authFullName_s=Abdelmonem Lachhab">Abdelmonem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rédéric Mortier">Frédéric Mortier</text:a><text:span>,</text:span><text:a xlink:type="simple" xlink:href="https://hal.science/search/index/?q=*&amp;authFullName_s=Yvon Tirel">Yvon Tirel</text:a><text:span>et al.</text:span></text:p>
              <text:p text:style-name="Normal"><text:span>Strain</text:span><text:span>, 2018, 54 (4), pp.e12271.<text:s/></text:span><text:a xlink:type="simple" xlink:href="https://dx.doi.org/10.1111/str.12271">⟨10.1111/str.12271⟩</text:a></text:p>
              <text:p text:style-name="Normal"><text:span>Article dans une revue</text:span></text:p>
              <text:p text:style-name="Normal"><text:a xlink:type="simple" xlink:href="https://univ-rennes.hal.science/hal-01861353v1">hal-018613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32v1">Calorimetric analysis of Portevin-Le Chatelier bands under equibiaxial loading conditions in Al–Mg alloys: Kinematics and mechanical dissip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ionel Leotoing">Lionel Leotoing</text:a><text:span>,</text:span><text:a xlink:type="simple" xlink:href="https://hal.science/search/index/?q=*&amp;authFullName_s=Dominique Guines">Dominique Guines</text:a></text:p>
              <text:p text:style-name="Normal"><text:span>Mechanics of Materials</text:span><text:span>, 2017, 105, pp.80-88.<text:s/></text:span><text:a xlink:type="simple" xlink:href="https://dx.doi.org/10.1016/j.mechmat.2016.11.012">⟨10.1016/j.mechmat.2016.11.012⟩</text:a></text:p>
              <text:p text:style-name="Normal"><text:span>Article dans une revue</text:span></text:p>
              <text:p text:style-name="Normal"><text:a xlink:type="simple" xlink:href="https://univ-rennes.hal.science/hal-01484632v1">hal-014846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3v1">Thermomechanical characterization of stress localization in glass: An experimental and numerical study</text:a></text:p>
              <text:p text:style-name="Normal"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ierre Lucas">Pierr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Strain</text:span><text:span>, 2017, 53 (4), pp.e12234.<text:s/></text:span><text:a xlink:type="simple" xlink:href="https://dx.doi.org/10.1111/str.12234">⟨10.1111/str.12234⟩</text:a></text:p>
              <text:p text:style-name="Normal"><text:span>Article dans une revue</text:span></text:p>
              <text:p text:style-name="Normal"><text:a xlink:type="simple" xlink:href="https://univ-rennes.hal.science/hal-01578403v1">hal-015784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49v1">Thermomechanical analysis of polymeric foams subjected to cyclic loading: Anelasticity, self-heating and strain-induced crystallization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Polymer</text:span><text:span>, 2017, 126, pp.19-28.<text:s/></text:span><text:a xlink:type="simple" xlink:href="https://dx.doi.org/10.1016/j.polymer.2017.08.010">⟨10.1016/j.polymer.2017.08.010⟩</text:a></text:p>
              <text:p text:style-name="Normal"><text:span>Article dans une revue</text:span></text:p>
              <text:p text:style-name="Normal"><text:a xlink:type="simple" xlink:href="https://univ-rennes.hal.science/hal-01580449v1">hal-015804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285v1">Energy storage due to strain-induced crystallization in natural rubber: The physical origin of the mechanical hysteresis</text:a></text:p>
              <text:p text:style-name="Normal"><text:a xlink:type="simple" xlink:href="https://hal.science/search/index/?q=*&amp;authFullName_s=Jean-Benoit Le Cam">Jean-Benoit Le Cam</text:a></text:p>
              <text:p text:style-name="Normal"><text:span>Polymer</text:span><text:span>, 2017, 127, pp.166-173.<text:s/></text:span><text:a xlink:type="simple" xlink:href="https://dx.doi.org/10.1016/j.polymer.2017.08.059">⟨10.1016/j.polymer.2017.08.059⟩</text:a></text:p>
              <text:p text:style-name="Normal"><text:span>Article dans une revue</text:span></text:p>
              <text:p text:style-name="Normal"><text:a xlink:type="simple" xlink:href="https://univ-rennes.hal.science/hal-01619285v1">hal-01619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2804v1">Improving spatio-temporal resolution of infrared images to detect thermal activity of defect at the surface of inorganic glas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Infrared Physics and Technology</text:span><text:span>, 2016, 77, pp.193--202.<text:s/></text:span><text:a xlink:type="simple" xlink:href="https://dx.doi.org/10.1016/j.infrared.2016.05.026">⟨10.1016/j.infrared.2016.05.026⟩</text:a></text:p>
              <text:p text:style-name="Normal"><text:span>Article dans une revue</text:span></text:p>
              <text:p text:style-name="Normal"><text:a xlink:type="simple" xlink:href="https://univ-rennes.hal.science/hal-01372804v1">hal-0137280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9527v1">Effect of swelling on fatigue life of elastomers</text:a></text:p>
              <text:p text:style-name="Normal"><text:a xlink:type="simple" xlink:href="https://hal.science/search/index/?q=*&amp;authFullName_s=M. S. Loo">M. S.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. F Coulon">J. F Coulon</text:a></text:p>
              <text:p text:style-name="Normal"><text:span>Polymer Degradation and Stability</text:span><text:span>, 2016, 124, pp.15-25.<text:s/></text:span><text:a xlink:type="simple" xlink:href="https://dx.doi.org/10.1016/j.polymdegradstab.2015.12.001">⟨10.1016/j.polymdegradstab.2015.12.001⟩</text:a></text:p>
              <text:p text:style-name="Normal"><text:span>Article dans une revue</text:span></text:p>
              <text:p text:style-name="Normal"><text:a xlink:type="simple" xlink:href="https://univ-rennes.hal.science/hal-01259527v1">hal-01259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52v1">Heat and strain measurements at the crack tip of filled rubber under cyclic loadings using full-field techniques</text:a></text:p>
              <text:p text:style-name="Normal"><text:a xlink:type="simple" xlink:href="https://hal.science/search/index/?q=*&amp;authFullName_s=J.R. Samaca Martinez">J.R. Samaca Martinez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. Berghezan">D. Berghezan</text:a></text:p>
              <text:p text:style-name="Normal"><text:span>Mechanics of Materials</text:span><text:span>, 2015, 81, pp.62-71.<text:s/></text:span><text:a xlink:type="simple" xlink:href="https://dx.doi.org/10.1016/j.mechmat.2014.09.011">⟨10.1016/j.mechmat.2014.09.011⟩</text:a></text:p>
              <text:p text:style-name="Normal"><text:span>Article dans une revue</text:span></text:p>
              <text:p text:style-name="Normal"><text:a xlink:type="simple" xlink:href="https://hal.science/hal-01148252v1">hal-0114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78v1">Fatigue of swollen elastomers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Amalina Muhammad Afifi">Amalina Muhammad Afifi</text:a></text:p>
              <text:p text:style-name="Normal"><text:span>International Journal of Fatigue</text:span><text:span>, 2015, 74, pp.132-141.<text:s/></text:span><text:a xlink:type="simple" xlink:href="https://dx.doi.org/10.1016/j.ijfatigue.2014.11.015">⟨10.1016/j.ijfatigue.2014.11.015⟩</text:a></text:p>
              <text:p text:style-name="Normal"><text:span>Article dans une revue</text:span></text:p>
              <text:p text:style-name="Normal"><text:a xlink:type="simple" xlink:href="https://hal.science/hal-01148178v1">hal-0114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498v1">Thermomechanical analysis of the singular behavior of rubber: entropic elasticity, reinforcement by fillers, strain-induced crystallization and the Mullins effect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xperimental Mechanics</text:span><text:span>, 2015, 55 (4), pp.771-782.<text:s/></text:span><text:a xlink:type="simple" xlink:href="https://dx.doi.org/10.1007/s11340-014-9908-9">⟨10.1007/s11340-014-9908-9⟩</text:a></text:p>
              <text:p text:style-name="Normal"><text:span>Article dans une revue</text:span></text:p>
              <text:p text:style-name="Normal"><text:a xlink:type="simple" xlink:href="https://hal.science/hal-01136498v1">hal-011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51v1">Thermomechanical analysis of the crack tip zone in stretched crystallizable natural rubber by using infrared thermography and digital image correlation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aniel Berghezan">Daniel Berghezan</text:a></text:p>
              <text:p text:style-name="Normal"><text:span>Polymer</text:span><text:span>, 2014, 55 (24), pp.6345-6353.<text:s/></text:span><text:a xlink:type="simple" xlink:href="https://dx.doi.org/10.1016/j.polymer.2014.10.010">⟨10.1016/j.polymer.2014.10.010⟩</text:a></text:p>
              <text:p text:style-name="Normal"><text:span>Article dans une revue</text:span></text:p>
              <text:p text:style-name="Normal"><text:a xlink:type="simple" xlink:href="https://hal.science/hal-01148251v1">hal-011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3v1">Hyperelasticity with rate-independent microsphere hysteresis model for rubberlike material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Benoit Le Cam">Jean-Benoit Le Cam</text:a></text:p>
              <text:p text:style-name="Normal"><text:span>Computational Materials Science</text:span><text:span>, 2014, 90, pp.89-98.<text:s/></text:span><text:a xlink:type="simple" xlink:href="https://dx.doi.org/10.1016/j.commatsci.2014.03.068">⟨10.1016/j.commatsci.2014.03.068⟩</text:a></text:p>
              <text:p text:style-name="Normal"><text:span>Article dans une revue</text:span></text:p>
              <text:p text:style-name="Normal"><text:a xlink:type="simple" xlink:href="https://hal.science/hal-01063253v1">hal-0106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98v1">Mechanical characterization and comparison of different NiTi/silicone rubber interface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Jean-Benoît Le Cam">Jean-Benoît Le Cam</text:a><text:span>et al.</text:span></text:p>
              <text:p text:style-name="Normal"><text:span>International Journal of Adhesion and Adhesives</text:span><text:span>, 2014, 48, pp.67-74.<text:s/></text:span><text:a xlink:type="simple" xlink:href="https://dx.doi.org/10.1016/j.ijadhadh.2013.09.028">⟨10.1016/j.ijadhadh.2013.09.028⟩</text:a></text:p>
              <text:p text:style-name="Normal"><text:span>Article dans une revue</text:span></text:p>
              <text:p text:style-name="Normal"><text:a xlink:type="simple" xlink:href="https://hal.science/hal-00963798v1">hal-0096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98v1">Failure analysis of carbon black filled styrene butadiene rubber under fatigue loading conditi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Plastics, Rubber and Composites</text:span><text:span>, 2014, 43 (6), pp.187-191.<text:s/></text:span><text:a xlink:type="simple" xlink:href="https://dx.doi.org/10.1179/1743289814Y.0000000089">⟨10.1179/1743289814Y.0000000089⟩</text:a></text:p>
              <text:p text:style-name="Normal"><text:span>Article dans une revue</text:span></text:p>
              <text:p text:style-name="Normal"><text:a xlink:type="simple" xlink:href="https://hal.science/hal-01094398v1">hal-010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559v1">An original architectured NiTi silicone rubber structure for biomedical application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Marie Rebouah">Marie Rebouah</text:a><text:span>et al.</text:span></text:p>
              <text:p text:style-name="Normal"><text:span>Materials Science and Engineering: C</text:span><text:span>, 2014, 45, pp.184-190.<text:s/></text:span><text:a xlink:type="simple" xlink:href="https://dx.doi.org/10.1016/j.msec.2014.08.062">⟨10.1016/j.msec.2014.08.062⟩</text:a></text:p>
              <text:p text:style-name="Normal"><text:span>Article dans une revue</text:span></text:p>
              <text:p text:style-name="Normal"><text:a xlink:type="simple" xlink:href="https://hal.science/hal-03690559v1">hal-036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9v1">First steps towards the thermomechanical characterization of chalcogenide glass using quantitative infrared thermography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Journal of Non-Crystalline Solids</text:span><text:span>, 2014, 391, pp.101-105.<text:s/></text:span><text:a xlink:type="simple" xlink:href="https://dx.doi.org/10.1016/j.jnoncrysol.2014.03.015">⟨10.1016/j.jnoncrysol.2014.03.015⟩</text:a></text:p>
              <text:p text:style-name="Normal"><text:span>Article dans une revue</text:span></text:p>
              <text:p text:style-name="Normal"><text:a xlink:type="simple" xlink:href="https://hal.science/hal-01063259v1">hal-0106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745v1">Some specific features and consequences of the thermal response of rubber under cyclic mechanical loading</text:a></text:p>
              <text:p text:style-name="Normal"><text:a xlink:type="simple" xlink:href="https://hal.science/search/index/?q=*&amp;authFullName_s=Xavier Balandraud">Xavier Balandraud</text:a><text:span>,</text:span><text:a xlink:type="simple" xlink:href="https://hal.science/search/index/?q=*&amp;authFullName_s=Jean-Benoit Le Cam">Jean-Benoit Le Cam</text:a></text:p>
              <text:p text:style-name="Normal"><text:span>Archive of Applied Mechanics</text:span><text:span>, 2014, 84 (6), pp.773-788.<text:s/></text:span><text:a xlink:type="simple" xlink:href="https://dx.doi.org/10.1007/s00419-014-0832-3">⟨10.1007/s00419-014-0832-3⟩</text:a></text:p>
              <text:p text:style-name="Normal"><text:span>Article dans une revue</text:span></text:p>
              <text:p text:style-name="Normal"><text:a xlink:type="simple" xlink:href="https://hal.science/hal-01005745v1">hal-010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56v1">New elements concerning the Mullins effect: A thermomechanical analysi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Polymer Journal</text:span><text:span>, 2014, 55, pp.98-107.<text:s/></text:span><text:a xlink:type="simple" xlink:href="https://dx.doi.org/10.1016/j.eurpolymj.2014.03.014">⟨10.1016/j.eurpolymj.2014.03.014⟩</text:a></text:p>
              <text:p text:style-name="Normal"><text:span>Article dans une revue</text:span></text:p>
              <text:p text:style-name="Normal"><text:a xlink:type="simple" xlink:href="https://hal.science/hal-01063256v1">hal-010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48v1">A model to simulate the gravitropic response and internal stresses in trees, considering the progressive maturation of wood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. Saudreau">M. Saudreau</text:a></text:p>
              <text:p text:style-name="Normal"><text:span>Trees - Structure and Function</text:span><text:span>, 2014, 28 (4), pp.1235-1248.<text:s/></text:span><text:a xlink:type="simple" xlink:href="https://dx.doi.org/10.1007/s00468-014-1033-y">⟨10.1007/s00468-014-1033-y⟩</text:a></text:p>
              <text:p text:style-name="Normal"><text:span>Article dans une revue</text:span></text:p>
              <text:p text:style-name="Normal"><text:a xlink:type="simple" xlink:href="https://hal.science/hal-01063248v1">hal-0106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8v1">Filler effects on the thermomechanical response of stretched rubbers</text:a></text:p>
              <text:p text:style-name="Normal"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Polymer Testing</text:span><text:span>, 2013, 32 (5), pp.835-841.<text:s/></text:span><text:a xlink:type="simple" xlink:href="https://dx.doi.org/10.1016/j.polymertesting.2013.04.003">⟨10.1016/j.polymertesting.2013.04.003⟩</text:a></text:p>
              <text:p text:style-name="Normal"><text:span>Article dans une revue</text:span></text:p>
              <text:p text:style-name="Normal"><text:a xlink:type="simple" xlink:href="https://hal.science/hal-01073888v1">hal-010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3v1">Experimental study of the mechanical behaviour of thin slices of maturating green poplar wood using cyclic tensile tests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Wood Science and Technology</text:span><text:span>, 2013, 47 (1), pp.7-25.<text:s/></text:span><text:a xlink:type="simple" xlink:href="https://dx.doi.org/10.1007/s00226-012-0477-8">⟨10.1007/s00226-012-0477-8⟩</text:a></text:p>
              <text:p text:style-name="Normal"><text:span>Article dans une revue</text:span></text:p>
              <text:p text:style-name="Normal"><text:a xlink:type="simple" xlink:href="https://hal.science/hal-00830323v1">hal-008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89v1">Mechanisms of deformation in crystallizable natural rubber. Part 1: Thermal characterization</text:a></text:p>
              <text:p text:style-name="Normal"><text:a xlink:type="simple" xlink:href="https://hal.science/search/index/?q=*&amp;authFullName_s=J. R. Samaca Martinez">J. R. Samaca Martinez</text:a><text:span>,</text:span><text:a xlink:type="simple" xlink:href="https://hal.science/search/index/?q=*&amp;authFullName_s=J.-B. Le Cam">J.-B.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. Caillard">J. Caillard</text:a></text:p>
              <text:p text:style-name="Normal"><text:span>Polymer</text:span><text:span>, 2013, 54 (11), pp.2717-2726.<text:s/></text:span><text:a xlink:type="simple" xlink:href="https://dx.doi.org/10.1016/j.polymer.2013.03.011">⟨10.1016/j.polymer.2013.03.011⟩</text:a></text:p>
              <text:p text:style-name="Normal"><text:span>Article dans une revue</text:span></text:p>
              <text:p text:style-name="Normal"><text:a xlink:type="simple" xlink:href="https://hal.science/hal-01073889v1">hal-0107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4v2">On the evolution of the viscoelastic properties and its microstructural/chemical origin in filled NBR subjected to coupled thermal and mechanical loads</text:a></text:p>
              <text:p text:style-name="Normal"><text:a xlink:type="simple" xlink:href="https://hal.science/search/index/?q=*&amp;authFullName_s=P. Garnier">P.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Soraya Ababou-Girard">Soraya Ababou-Girard</text:a><text:span>et al.</text:span></text:p>
              <text:p text:style-name="Normal"><text:span>Polymer Degradation and Stability</text:span><text:span>, 2013, 98, pp.2102-2110.<text:s/></text:span><text:a xlink:type="simple" xlink:href="https://dx.doi.org/10.1016/j.polymdegradstab.2013.06.028">⟨10.1016/j.polymdegradstab.2013.06.028⟩</text:a></text:p>
              <text:p text:style-name="Normal"><text:span>Article dans une revue</text:span></text:p>
              <text:p text:style-name="Normal"><text:a xlink:type="simple" xlink:href="https://hal.science/hal-01131574v2">hal-011315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6v1">Mechanisms of deformation in crystallizable natural rubber. Part 2: Quantitative calorimetric analysi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 Caillard">J Caillard</text:a></text:p>
              <text:p text:style-name="Normal"><text:span>Polymer</text:span><text:span>, 2013, 54, pp.2227-2736.<text:s/></text:span><text:a xlink:type="simple" xlink:href="https://dx.doi.org/10.1016/j.polymer.2013.03.012">⟨10.1016/j.polymer.2013.03.012⟩</text:a></text:p>
              <text:p text:style-name="Normal"><text:span>Article dans une revue</text:span></text:p>
              <text:p text:style-name="Normal"><text:a xlink:type="simple" xlink:href="https://hal.science/hal-01131576v1">hal-011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23v1">Experimental study of the viscoelastic properties of green poplar wood during maturation</text:a></text:p>
              <text:p text:style-name="Normal"><text:a xlink:type="simple" xlink:href="https://hal.science/search/index/?q=*&amp;authFullName_s=Guillaume G. Pot">Guillaume G. Pot</text:a><text:span>,</text:span><text:a xlink:type="simple" xlink:href="https://hal.science/search/index/?q=*&amp;authFullName_s=Emmanuel E. Toussaint">Emmanuel E. Toussain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J.-B. Le Cam">Jean-Benoit J.-B. Le Cam</text:a></text:p>
              <text:p text:style-name="Normal"><text:span>Journal of Materials Science</text:span><text:span>, 2013, 48 (17), pp.6065 - 6073.<text:s/></text:span><text:a xlink:type="simple" xlink:href="https://dx.doi.org/10.1007/s10853-013-7403-9">⟨10.1007/s10853-013-7403-9⟩</text:a></text:p>
              <text:p text:style-name="Normal"><text:span>Article dans une revue</text:span></text:p>
              <text:p text:style-name="Normal"><text:a xlink:type="simple" xlink:href="https://hal.science/hal-00964823v1">hal-0096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2v1">Combining displacement, strain, temperature and heat source fields to investigate the thermomechanical response of an elastomeric specimen subjected to large deformations</text:a></text:p>
              <text:p text:style-name="Normal"><text:a xlink:type="simple" xlink:href="https://hal.science/search/index/?q=*&amp;authFullName_s=Evelyne Toussaint">Evelyne Toussain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Jean-Benoît Le Cam">Jean-Benoît Le Cam</text:a><text:span>,</text:span><text:a xlink:type="simple" xlink:href="https://hal.science/search/index/?q=*&amp;authFullName_s=Michel Grediac">Michel Grediac</text:a></text:p>
              <text:p text:style-name="Normal"><text:span>Polymer Testing</text:span><text:span>, 2013, 31 (7), pp.916-925.<text:s/></text:span><text:a xlink:type="simple" xlink:href="https://dx.doi.org/10.1016/j.polymertesting.2012.04.013">⟨10.1016/j.polymertesting.2012.04.013⟩</text:a></text:p>
              <text:p text:style-name="Normal"><text:span>Article dans une revue</text:span></text:p>
              <text:p text:style-name="Normal"><text:a xlink:type="simple" xlink:href="https://hal.science/hal-01073892v1">hal-0107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891v1">Influence of the temperature on the mechanical behaviour of filled and unfilled silicone rubber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. Chagnon">G.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Polymer Testing</text:span><text:span>, 2013, 32 (3), pp.492 - 501.<text:s/></text:span><text:a xlink:type="simple" xlink:href="https://dx.doi.org/10.1016/j.polymertesting.2013.01.008">⟨10.1016/j.polymertesting.2013.01.008⟩</text:a></text:p>
              <text:p text:style-name="Normal"><text:span>Article dans une revue</text:span></text:p>
              <text:p text:style-name="Normal"><text:a xlink:type="simple" xlink:href="https://hal.science/hal-01073891v1">hal-010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16v1">A new experimental route in thermomethanics of inorganic glasses using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Journal of Non-Crystalline Solids</text:span><text:span>, 2013, 366, pp.64-69.<text:s/></text:span><text:a xlink:type="simple" xlink:href="https://dx.doi.org/10.1016/j.jnoncrysol.2013.01.050">⟨10.1016/j.jnoncrysol.2013.01.050⟩</text:a></text:p>
              <text:p text:style-name="Normal"><text:span>Article dans une revue</text:span></text:p>
              <text:p text:style-name="Normal"><text:a xlink:type="simple" xlink:href="https://hal.science/hal-00830316v1">hal-0083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4v1">The influence of cyclic loading conditions on the viscoelastic properties of filled rubber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/text:p>
              <text:p text:style-name="Normal"><text:span>Mechanics of Materials</text:span><text:span>, 2013, 56, pp.84-94.<text:s/></text:span><text:a xlink:type="simple" xlink:href="https://dx.doi.org/10.1016/j.mechmat.2012.10.001">⟨10.1016/j.mechmat.2012.10.001⟩</text:a></text:p>
              <text:p text:style-name="Normal"><text:span>Article dans une revue</text:span></text:p>
              <text:p text:style-name="Normal"><text:a xlink:type="simple" xlink:href="https://hal.science/hal-00830324v1">hal-0083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6v1">Fatigue damage in carbon black filled natural rubber under uni- and multiaxial loading conditi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International Journal of Fatigue</text:span><text:span>, 2013, 52 (7), pp.82-94.<text:s/></text:span><text:a xlink:type="simple" xlink:href="https://dx.doi.org/10.1016/j.ijfatigue.2013.02.022">⟨10.1016/j.ijfatigue.2013.02.022⟩</text:a></text:p>
              <text:p text:style-name="Normal"><text:span>Article dans une revue</text:span></text:p>
              <text:p text:style-name="Normal"><text:a xlink:type="simple" xlink:href="https://hal.science/hal-01006896v1">hal-010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9v1">Effect of thermal cycles on the deformation state at the crack tip of crystallizable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Olivier Dubois">Olivier Dubois</text:a></text:p>
              <text:p text:style-name="Normal"><text:span>Strain</text:span><text:span>, 2012, 48 (2), pp.153-156.<text:s/></text:span><text:a xlink:type="simple" xlink:href="https://dx.doi.org/10.1111/j.1475-1305.2011.00807.x">⟨10.1111/j.1475-1305.2011.00807.x⟩</text:a></text:p>
              <text:p text:style-name="Normal"><text:span>Article dans une revue</text:span></text:p>
              <text:p text:style-name="Normal"><text:a xlink:type="simple" xlink:href="https://hal.science/hal-01131579v1">hal-011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738v1">Inter- and intraspecific variability in the chemical composition of the mineral phase of cements from several tube-building polychaetes</text:a></text:p>
              <text:p text:style-name="Normal"><text:a xlink:type="simple" xlink:href="https://hal.science/search/index/?q=*&amp;authFullName_s=Jérôme Fournier">Jérôme Fournier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ean-Benoit Le Cam">Jean-Benoit Le Cam</text:a></text:p>
              <text:p text:style-name="Normal"><text:span>Geobios</text:span><text:span>, 2012, 43 (2), pp.191-200.<text:s/></text:span><text:a xlink:type="simple" xlink:href="https://dx.doi.org/10.1016/j.geobios.2009.10.004">⟨10.1016/j.geobios.2009.10.004⟩</text:a></text:p>
              <text:p text:style-name="Normal"><text:span>Article dans une revue</text:span></text:p>
              <text:p text:style-name="Normal"><text:a xlink:type="simple" xlink:href="https://hal.science/hal-00671738v1">hal-0067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78v1">A Review of the Challenges and Limitations of Full-Field Measurements Applied to Large Heterogeneous Deformations of Rubbers</text:a></text:p>
              <text:p text:style-name="Normal"><text:a xlink:type="simple" xlink:href="https://hal.science/search/index/?q=*&amp;authFullName_s=Jean-Benoit Le Cam">Jean-Benoit Le Cam</text:a></text:p>
              <text:p text:style-name="Normal"><text:span>Strain</text:span><text:span>, 2012, 48, pp.174-188.<text:s/></text:span><text:a xlink:type="simple" xlink:href="https://dx.doi.org/10.1111/j.1475-1305.2011.00830.x">⟨10.1111/j.1475-1305.2011.00830.x⟩</text:a></text:p>
              <text:p text:style-name="Normal"><text:span>Article dans une revue</text:span></text:p>
              <text:p text:style-name="Normal"><text:a xlink:type="simple" xlink:href="https://api.istex.fr/document/84FFA7E7EFACCA09730405697A2542B507D3AADA/fulltext/pdf?sid=hal">istex</text:a></text:p>
              <text:p text:style-name="Normal"><text:a xlink:type="simple" xlink:href="https://hal.science/hal-01131578v1">hal-011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0v1">Modelling slit tape buckling during automated prepreg manufacturing: A local approach</text:a></text:p>
              <text:p text:style-name="Normal"><text:a xlink:type="simple" xlink:href="https://hal.science/search/index/?q=*&amp;authFullName_s=Alexis Beakou">Alexis Beakou</text:a><text:span>,</text:span><text:a xlink:type="simple" xlink:href="https://hal.science/search/index/?q=*&amp;authFullName_s=Miguel Cano">Miguel Cano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Vincent Verney">Vincent Verney</text:a></text:p>
              <text:p text:style-name="Normal"><text:span>Composite Structures</text:span><text:span>, 2011, 93, pp.2628-2635.<text:s/></text:span><text:a xlink:type="simple" xlink:href="https://dx.doi.org/10.1016/j.compstruct.2011.04.030">⟨10.1016/j.compstruct.2011.04.030⟩</text:a></text:p>
              <text:p text:style-name="Normal"><text:span>Article dans une revue</text:span></text:p>
              <text:p text:style-name="Normal"><text:a xlink:type="simple" xlink:href="https://hal.science/hal-01131580v1">hal-011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092v1">The strength of biogenic sand reefs: Visco-elastic behaviour of cement secreted by the tube building polychaete Sabellaria alveolata, Linnaeus, 1767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érôme Fournier">Jérôme Fournier</text:a><text:span>,</text:span><text:a xlink:type="simple" xlink:href="https://hal.science/search/index/?q=*&amp;authFullName_s=Samuel Etienne">Samuel Etienne</text:a><text:span>,</text:span><text:a xlink:type="simple" xlink:href="https://hal.science/search/index/?q=*&amp;authFullName_s=Jérôme Couden">Jérôme Couden</text:a></text:p>
              <text:p text:style-name="Normal"><text:span>Estuarine, Coastal and Shelf Science</text:span><text:span>, 2011, 91 (2), pp.333-339.<text:s/></text:span><text:a xlink:type="simple" xlink:href="https://dx.doi.org/10.1016/j.ecss.2010.10.036">⟨10.1016/j.ecss.2010.10.036⟩</text:a></text:p>
              <text:p text:style-name="Normal"><text:span>Article dans une revue</text:span></text:p>
              <text:p text:style-name="Normal"><text:a xlink:type="simple" xlink:href="https://hal.science/hal-00565092v1">hal-005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2v1">A review of volume changes in rubbers: the effect of stretching</text:a></text:p>
              <text:p text:style-name="Normal"><text:a xlink:type="simple" xlink:href="https://hal.science/search/index/?q=*&amp;authFullName_s=Jean-Benoit Le Cam">Jean-Benoit Le Cam</text:a></text:p>
              <text:p text:style-name="Normal"><text:span>Rubber Chemistry and Technology</text:span><text:span>, 2010, 83, pp.247-269.<text:s/></text:span><text:a xlink:type="simple" xlink:href="https://dx.doi.org/10.5254/1.3525684">⟨10.5254/1.3525684⟩</text:a></text:p>
              <text:p text:style-name="Normal"><text:span>Article dans une revue</text:span></text:p>
              <text:p text:style-name="Normal"><text:a xlink:type="simple" xlink:href="https://hal.science/hal-01131582v1">hal-011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3v1">Experimental Analysis of Prepreg Tack</text:a></text:p>
              <text:p text:style-name="Normal"><text:a xlink:type="simple" xlink:href="https://hal.science/search/index/?q=*&amp;authFullName_s=Olivier Dubois">Olivier Dubois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lexis Beakou">Alexis Beakou</text:a></text:p>
              <text:p text:style-name="Normal"><text:span>Experimental Mechanics</text:span><text:span>, 2010, 50, pp.599-606.<text:s/></text:span><text:a xlink:type="simple" xlink:href="https://dx.doi.org/10.1007/s11340-009-9236-7">⟨10.1007/s11340-009-9236-7⟩</text:a></text:p>
              <text:p text:style-name="Normal"><text:span>Article dans une revue</text:span></text:p>
              <text:p text:style-name="Normal"><text:a xlink:type="simple" xlink:href="https://hal.science/hal-01131583v1">hal-0113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1v1">The mechanism of fatigue crack growth in rubbers under severe loading: the effect of stress-induced crystalliz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acromolecules</text:span><text:span>, 2010, 43 (10), pp.4708-4714.<text:s/></text:span><text:a xlink:type="simple" xlink:href="https://dx.doi.org/10.1021/ma100042n">⟨10.1021/ma100042n⟩</text:a></text:p>
              <text:p text:style-name="Normal"><text:span>Article dans une revue</text:span></text:p>
              <text:p text:style-name="Normal"><text:a xlink:type="simple" xlink:href="https://hal.science/hal-01131581v1">hal-011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5v1">Cyclic volume changes in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echanics of Materials</text:span><text:span>, 2009, 41, pp.898-901.<text:s/></text:span><text:a xlink:type="simple" xlink:href="https://dx.doi.org/10.1016/j.mechmat.2009.02.004">⟨10.1016/j.mechmat.2009.02.004⟩</text:a></text:p>
              <text:p text:style-name="Normal"><text:span>Article dans une revue</text:span></text:p>
              <text:p text:style-name="Normal"><text:a xlink:type="simple" xlink:href="https://hal.science/hal-01131585v1">hal-011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4v1">A new characterisation method for rubber</text:a></text:p>
              <text:p text:style-name="Normal"><text:a xlink:type="simple" xlink:href="https://hal.science/search/index/?q=*&amp;authFullName_s=Thomas Guélon">Thomas Guélon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attawit Promma">Nattawit Promma</text:a><text:span>,</text:span><text:a xlink:type="simple" xlink:href="https://hal.science/search/index/?q=*&amp;authFullName_s=Michel Grediac">Michel Grediac</text:a></text:p>
              <text:p text:style-name="Normal"><text:span>Polymer Testing</text:span><text:span>, 2009, 28, pp.715-723.<text:s/></text:span><text:a xlink:type="simple" xlink:href="https://dx.doi.org/10.1016/j.polymertesting.2009.06.001">⟨10.1016/j.polymertesting.2009.06.001⟩</text:a></text:p>
              <text:p text:style-name="Normal"><text:span>Article dans une revue</text:span></text:p>
              <text:p text:style-name="Normal"><text:a xlink:type="simple" xlink:href="https://hal.science/hal-01131584v1">hal-0113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679v1">Study on the use of motion compensation techniques to determine heat sources. Application to large deformations on cracked rubber specimen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M.P. Moutrille">M.P. Moutrille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Michel Grediac">Michel Grediac</text:a></text:p>
              <text:p text:style-name="Normal"><text:span>Experimental Mechanics</text:span><text:span>, 2009, 49, pp.561-574.<text:s/></text:span><text:a xlink:type="simple" xlink:href="https://dx.doi.org/10.1007/s11340-008-9138-0">⟨10.1007/s11340-008-9138-0⟩</text:a></text:p>
              <text:p text:style-name="Normal"><text:span>Article dans une revue</text:span></text:p>
              <text:p text:style-name="Normal"><text:a xlink:type="simple" xlink:href="https://hal.science/hal-00454679v1">hal-004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526v1">Application of the virtual fields method to mechanical characterization of elastomeric materials</text:a></text:p>
              <text:p text:style-name="Normal"><text:a xlink:type="simple" xlink:href="https://hal.science/search/index/?q=*&amp;authFullName_s=Nattawit Promma">Nattawit Promma</text:a><text:span>,</text:span><text:a xlink:type="simple" xlink:href="https://hal.science/search/index/?q=*&amp;authFullName_s=Bumedijen Raka">Bumedijen Raka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et al.</text:span></text:p>
              <text:p text:style-name="Normal"><text:span>International Journal of Solids and Structures</text:span><text:span>, 2009, 46, pp.698-715.<text:s/></text:span><text:a xlink:type="simple" xlink:href="https://dx.doi.org/10.1016/j.ijsolstr.2008.09.025">⟨10.1016/j.ijsolstr.2008.09.025⟩</text:a></text:p>
              <text:p text:style-name="Normal"><text:span>Article dans une revue</text:span></text:p>
              <text:p text:style-name="Normal"><text:a xlink:type="simple" xlink:href="https://hal.science/hal-00322526v1">hal-0032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3v1">Description of fatigue damage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Fatigue and Fracture of Engineering Materials and Structures</text:span><text:span>, 2008, 31 (12), pp.1031-1038.<text:s/></text:span><text:a xlink:type="simple" xlink:href="https://dx.doi.org/10.1111/j.1460-2695.2008.01293.x">⟨10.1111/j.1460-2695.2008.01293.x⟩</text:a></text:p>
              <text:p text:style-name="Normal"><text:span>Article dans une revue</text:span></text:p>
              <text:p text:style-name="Normal"><text:a xlink:type="simple" xlink:href="https://api.istex.fr/ark:/67375/WNG-SWP9L99J-2/fulltext.pdf?sid=hal">istex</text:a></text:p>
              <text:p text:style-name="Normal"><text:a xlink:type="simple" xlink:href="https://hal.science/hal-01006723v1">hal-010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6v1">Volume Variation in Stretched Natural Rubber: Competition between Cavitation and Stress-Induced Crystallizat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Macromolecules</text:span><text:span>, 2008, 41, pp.7579-7583.<text:s/></text:span><text:a xlink:type="simple" xlink:href="https://dx.doi.org/10.1021/ma801290w">⟨10.1021/ma801290w⟩</text:a></text:p>
              <text:p text:style-name="Normal"><text:span>Article dans une revue</text:span></text:p>
              <text:p text:style-name="Normal"><text:a xlink:type="simple" xlink:href="https://hal.science/hal-01131586v1">hal-011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2v1">A multiaxial criterion for crack nucleation in rubber</text:a></text:p>
              <text:p text:style-name="Normal"><text:a xlink:type="simple" xlink:href="https://hal.science/search/index/?q=*&amp;authFullName_s=Erwan Verron">Erwan Verr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Laurent Gornet">Laurent Gornet</text:a></text:p>
              <text:p text:style-name="Normal"><text:span>Mechanics Research Communications</text:span><text:span>, 2006, 33 (4), pp.493-498.<text:s/></text:span><text:a xlink:type="simple" xlink:href="https://dx.doi.org/10.1016/j.mechrescom.2005.06.001">⟨10.1016/j.mechrescom.2005.06.001⟩</text:a></text:p>
              <text:p text:style-name="Normal"><text:span>Article dans une revue</text:span></text:p>
              <text:p text:style-name="Normal"><text:a xlink:type="simple" xlink:href="https://hal.science/hal-01004902v1">hal-010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5v1">Importance de la cavitation lors de la fissuration en fatigue du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ranck Perocheau">Franck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echanics &amp; Industry</text:span><text:span>, 2006, 7, pp.123-129.<text:s/></text:span><text:a xlink:type="simple" xlink:href="https://dx.doi.org/10.1051/meca:2006026">⟨10.1051/meca:2006026⟩</text:a></text:p>
              <text:p text:style-name="Normal"><text:span>Article dans une revue</text:span></text:p>
              <text:p text:style-name="Normal"><text:a xlink:type="simple" xlink:href="https://hal.science/hal-01006955v1">hal-010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1v1">Mechanism of fatigue crack growth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acromolecules</text:span><text:span>, 2004, 37 (13), pp.5011-5017.<text:s/></text:span><text:a xlink:type="simple" xlink:href="https://dx.doi.org/10.1021/ma0495386">⟨10.1021/ma0495386⟩</text:a></text:p>
              <text:p text:style-name="Normal"><text:span>Article dans une revue</text:span></text:p>
              <text:p text:style-name="Normal"><text:a xlink:type="simple" xlink:href="https://hal.science/hal-01010941v1">hal-01010941v1</text:a></text:p>
            </table:table-cell>
          </table:table-row>
        </table:table>
        <text:p text:style-name="P10"/>
        <text:p text:style-name="Heading2"><text:span text:style-name="T4">Communication dans un congrès (88)</text:span></text:p>
        <text:p text:style-name="P12"/>
        <table:table table:name="bd6112" table:style-name="bd6112">
          <table:table-column table:style-name="bd6112.0"/>
          <table:table-row>
            <table:table-cell office:value-type="string">
              <text:p text:style-name="Normal"><text:a xlink:type="simple" xlink:href="https://hal.science/hal-05544780v2">Thermomechanical couplings in elastomers: contributions of surface calorimetry by imaging</text:a></text:p>
              <text:p text:style-name="Normal"><text:a xlink:type="simple" xlink:href="https://hal.science/search/index/?q=*&amp;authFullName_s=J.-B Le Cam">J.-B Le Cam</text:a></text:p>
              <text:p text:style-name="Normal"><text:span>Colloque National Mécamat: "Images, Mécanique et Matériaux"</text:span><text:span>, MECAMAT, Jan 2026, Aussois (FR), France</text:span></text:p>
              <text:p text:style-name="Normal"><text:span>Communication dans un congrès</text:span></text:p>
              <text:p text:style-name="Normal"><text:a xlink:type="simple" xlink:href="https://hal.science/hal-05544780v2">hal-05544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383v1">New form of low-cost integrated photonics using 3D printing on polymer materials, potentially bio-based and doped, for non-linear spectral and localized resonance applications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Yann Molard">Yann Molard</text:a><text:span>et al.</text:span></text:p>
              <text:p text:style-name="Normal"><text:span>Séminaire IETR - Journée des Doctorants</text:span><text:span>, IETR CNRS - Université de Rennes, Mar 2026, Rennes, France</text:span></text:p>
              <text:p text:style-name="Normal"><text:span>Communication dans un congrès</text:span></text:p>
              <text:p text:style-name="Normal"><text:a xlink:type="simple" xlink:href="https://hal.science/hal-05505383v1">hal-055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20v1">Fabrication de circuits photoniques résonants : de la salle blanche à l’impression 3D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Devenons acteurs des transitions écologiques : vers un numérique responsable et des systèmes soutenables, Colloque ITii - ESOS</text:span><text:span>, CMA ESOS, Nov 2025, Saint Brieuc, France</text:span></text:p>
              <text:p text:style-name="Normal"><text:span>Communication dans un congrès</text:span></text:p>
              <text:p text:style-name="Normal"><text:a xlink:type="simple" xlink:href="https://hal.science/hal-05357020v1">hal-053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79v1">Effect of forming strategies on strain paths and local strain evolution in incremental sheet forming using digital image correlation</text:a></text:p>
              <text:p text:style-name="Normal"><text:a xlink:type="simple" xlink:href="https://hal.science/search/index/?q=*&amp;authFullName_s=Raphaël Le Franc">Raphaël Le Franc</text:a><text:span>,</text:span><text:a xlink:type="simple" xlink:href="https://hal.science/search/index/?q=*&amp;authFullName_s=Ahmad Al Khatib">Ahmad Al Khatib</text:a><text:span>,</text:span><text:a xlink:type="simple" xlink:href="https://hal.science/search/index/?q=*&amp;authFullName_s=Jean-François Coulon">Jean-François Coul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wenael Picaut">Gwenael Picaut</text:a></text:p>
              <text:p text:style-name="Normal"><text:span>28th European Scientific Association for Material Forming International Conference-ESAFORM-Annual</text:span><text:span>, May 2025, Paestum, Italy.<text:s/></text:span><text:a xlink:type="simple" xlink:href="https://dx.doi.org/10.21741/9781644903599-132">⟨10.21741/9781644903599-132⟩</text:a></text:p>
              <text:p text:style-name="Normal"><text:span>Communication dans un congrès</text:span></text:p>
              <text:p text:style-name="Normal"><text:a xlink:type="simple" xlink:href="https://hal.science/hal-05421779v1">hal-0542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46v1">Lancement 2d année Défi Sciences et Société : Réalisation d’une photonique intégrée sur matériaux bio-polymères / bio-inspirés par technologies additives, dont imprimante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athalie Coulon">Nathalie Coulon</text:a><text:span>et al.</text:span></text:p>
              <text:p text:style-name="Normal"><text:span>Journée défi scientifique Maison pour la Science UnivRennes / Collège les Fontaines,</text:span><text:span>, Université de Rennes - Maison pour la Science - Collège les Fontaines, Jun 2025, La Guerche de Bretagne, France</text:span></text:p>
              <text:p text:style-name="Normal"><text:span>Communication dans un congrès</text:span></text:p>
              <text:p text:style-name="Normal"><text:a xlink:type="simple" xlink:href="https://hal.science/hal-05107346v1">hal-0510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29v1">Des micro-résonateurs photoniques 2D réalisés en salle blanche au sein de l'IETR pour des applications capteurs à une disruption et fabrication hors salle blanche à coût extrêmement faible de résonateurs optiques 3D réalisés par extrusion de biopolymères et/ou de thermoplastiqu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Journée Communications Optiques Spatiales</text:span><text:span>, IRISPACE - Commission thématique Communications Spatiales, Jun 2025, Rennes (FR), France</text:span></text:p>
              <text:p text:style-name="Normal"><text:span>Communication dans un congrès</text:span></text:p>
              <text:p text:style-name="Normal"><text:a xlink:type="simple" xlink:href="https://hal.science/hal-05115329v1">hal-051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1v1">Towards a disruption in the manufacture of extremely low-cost micro-resonators using additive technologies and 3D printers outside the cleanroom : Story plus Laboratory visi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Corentin Sudja">Corentin Sudja</text:a><text:span>,</text:span><text:a xlink:type="simple" xlink:href="https://hal.science/search/index/?q=*&amp;authFullName_s=Hervé Lhermite">Hervé Lhermite</text:a><text:span>et al.</text:span></text:p>
              <text:p text:style-name="Normal"><text:span>Journées présentation des activités du département OASiS &amp; Echange National Tsing Hua University Taiwan</text:span><text:span>, IETR-OASiS, Jul 2025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151591v1">hal-051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120v1">Réalisation de dépôts métalliques de cuivre sur substrat thermoplastique par procédé Cold Spray. Effet de la morphologie des poudres sur l'adhérence.</text:a></text:p>
              <text:p text:style-name="Normal"><text:a xlink:type="simple" xlink:href="https://hal.science/search/index/?q=*&amp;authFullName_s=Benjamin Sauvager">Benjamin Sauvager</text:a><text:span>,</text:span><text:a xlink:type="simple" xlink:href="https://hal.science/search/index/?q=*&amp;authFullName_s=Ahmad Al Khatib">Ahmad Al Khatib</text:a><text:span>,</text:span><text:a xlink:type="simple" xlink:href="https://hal.science/search/index/?q=*&amp;authFullName_s=Jean-François Coulon">Jean-François Coulon</text:a><text:span>,</text:span><text:a xlink:type="simple" xlink:href="https://hal.science/search/index/?q=*&amp;authFullName_s=Jean-Benoît Le Cam">Jean-Benoît Le Cam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0v1">hal-0531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48v1">Fatigue life prediction of natural rubber: Effect of multiaxiality on the fatigue life reinforcement</text:a></text:p>
              <text:p text:style-name="Normal"><text:a xlink:type="simple" xlink:href="https://hal.science/search/index/?q=*&amp;authFullName_s=Y. Mouslih">Y. Mouslih</text:a><text:span>,</text:span><text:a xlink:type="simple" xlink:href="https://hal.science/search/index/?q=*&amp;authFullName_s=J. -B. Le Cam">J. -B. Le Cam</text:a><text:span>,</text:span><text:a xlink:type="simple" xlink:href="https://hal.science/search/index/?q=*&amp;authFullName_s=B. Ruellan">B. Ruella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/text:p>
              <text:p text:style-name="Normal"><text:span>12th EUROPEAN CONFERENCE ON CONSTITUTIVE MODELS FOR RUBBER (ECCMR)</text:span><text:span>, Sep 2022, Milan, Italy.<text:s/></text:span><text:a xlink:type="simple" xlink:href="https://dx.doi.org/10.1201/9781003310266-57">⟨10.1201/9781003310266-57⟩</text:a></text:p>
              <text:p text:style-name="Normal"><text:span>Communication dans un congrès</text:span></text:p>
              <text:p text:style-name="Normal"><text:a xlink:type="simple" xlink:href="https://hal.science/hal-04651348v1">hal-0465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40v1">Fatigue Lifetime Reinforcement of Natural Rubber: Loading Multiaxiality Effects at Ambient Temperature</text:a></text:p>
              <text:p text:style-name="Normal"><text:a xlink:type="simple" xlink:href="https://hal.science/search/index/?q=*&amp;authFullName_s=Y. Mouslih">Y. Mouslih</text:a><text:span>,</text:span><text:a xlink:type="simple" xlink:href="https://hal.science/search/index/?q=*&amp;authFullName_s=B. Ruellan">B. Ruellan</text:a><text:span>,</text:span><text:a xlink:type="simple" xlink:href="https://hal.science/search/index/?q=*&amp;authFullName_s=J.-B. Le Cam">J.-B. Le Cam</text:a><text:span>,</text:span><text:a xlink:type="simple" xlink:href="https://hal.science/search/index/?q=*&amp;authFullName_s=F. Canevet">F. Canevet</text:a><text:span>,</text:span><text:a xlink:type="simple" xlink:href="https://hal.science/search/index/?q=*&amp;authFullName_s=I. Jeanneau">I. Jeanneau</text:a></text:p>
              <text:p text:style-name="Normal"><text:span>SEM Annual Conference and Exposition on Experimental and Applied Mechanics, 2022</text:span><text:span>, Jun 2022, Pittsburgh, United States. pp.73-79,<text:s/></text:span><text:a xlink:type="simple" xlink:href="https://dx.doi.org/10.1007/978-3-031-17467-4_10">⟨10.1007/978-3-031-17467-4_10⟩</text:a></text:p>
              <text:p text:style-name="Normal"><text:span>Communication dans un congrès</text:span></text:p>
              <text:p text:style-name="Normal"><text:a xlink:type="simple" xlink:href="https://hal.science/hal-04016740v1">hal-0401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341v1">Numerical prediction of strain-induced crystallization under complex loadings</text:a></text:p>
              <text:p text:style-name="Normal"><text:a xlink:type="simple" xlink:href="https://hal.science/search/index/?q=*&amp;authFullName_s=R. Poudel">R. Poudel</text:a><text:span>,</text:span><text:a xlink:type="simple" xlink:href="https://hal.science/search/index/?q=*&amp;authFullName_s=M. Itskov">M. Itskov</text:a><text:span>,</text:span><text:a xlink:type="simple" xlink:href="https://hal.science/search/index/?q=*&amp;authFullName_s=S. Charles">S. Charles</text:a><text:span>,</text:span><text:a xlink:type="simple" xlink:href="https://hal.science/search/index/?q=*&amp;authFullName_s=J. -B. Le Cam">J. -B. Le Cam</text:a><text:span>,</text:span><text:a xlink:type="simple" xlink:href="https://hal.science/search/index/?q=*&amp;authFullName_s=V.N. Khiêm">V.N. Khiêm</text:a></text:p>
              <text:p text:style-name="Normal"><text:span>12th EUROPEAN CONFERENCE ON CONSTITUTIVE MODELS FOR RUBBER (ECCMR)</text:span><text:span>, Sep 2022, Milan, Italy.<text:s/></text:span><text:a xlink:type="simple" xlink:href="https://dx.doi.org/10.1201/9781003310266-24">⟨10.1201/9781003310266-24⟩</text:a></text:p>
              <text:p text:style-name="Normal"><text:span>Communication dans un congrès</text:span></text:p>
              <text:p text:style-name="Normal"><text:a xlink:type="simple" xlink:href="https://hal.science/hal-04651341v1">hal-0465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96v1">Analysis of the Thermomechanical Response of a Rubber-like Granular Material</text:a></text:p>
              <text:p text:style-name="Normal"><text:a xlink:type="simple" xlink:href="https://hal.science/search/index/?q=*&amp;authFullName_s=K. Jongchansitto">K. Jongchansitto</text:a><text:span>,</text:span><text:a xlink:type="simple" xlink:href="https://hal.science/search/index/?q=*&amp;authFullName_s=P. Jongchansitto">P. Jongchansitto</text:a><text:span>,</text:span><text:a xlink:type="simple" xlink:href="https://hal.science/search/index/?q=*&amp;authFullName_s=I. Preechawuttipong">I. Preechawuttipong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Blanchet">F. Blanchet</text:a><text:span>et al.</text:span></text:p>
              <text:p text:style-name="Normal"><text:span>SEM Annual Conference and Exposition on Experimental and Applied Mechanics</text:span><text:span>, Jun 2021, Albuquerque, United States. pp.97-102,<text:s/></text:span><text:a xlink:type="simple" xlink:href="https://dx.doi.org/10.1007/978-3-030-86745-4_14">⟨10.1007/978-3-030-86745-4_14⟩</text:a></text:p>
              <text:p text:style-name="Normal"><text:span>Communication dans un congrès</text:span></text:p>
              <text:p text:style-name="Normal"><text:a xlink:type="simple" xlink:href="https://hal.science/hal-03632696v1">hal-0363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78v1">Effect of the formulation and the process conditions on the structural network evolution and the fatigue properties of natural rubber.</text:a></text:p>
              <text:p text:style-name="Normal"><text:a xlink:type="simple" xlink:href="https://hal.science/search/index/?q=*&amp;authFullName_s=Grégoire Delahaye">Grégoire Delahaye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Benoît Ruellan">Benoît Ruellan</text:a><text:span>,</text:span><text:a xlink:type="simple" xlink:href="https://hal.science/search/index/?q=*&amp;authFullName_s=Isabelle Jeanneau">Isabelle Jeanneau</text:a></text:p>
              <text:p text:style-name="Normal"><text:span>42ÈMES JOURNÉES DU GFP GRAND-OUEST : LES 5 ET 6 JUILLET 2022 À L'ENSCR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80778v1">hal-03780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06v1">Thermoelastic Characterization of 3D Printed Thermoplastic Elastomer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B. Loez">B. Loez</text:a></text:p>
              <text:p text:style-name="Normal"><text:span>SEM Annual Conference and Exposition on Experimental and Applied Mechanics, 2021</text:span><text:span>, Jun 2021, Albuquerque, United States. pp.65-71,<text:s/></text:span><text:a xlink:type="simple" xlink:href="https://dx.doi.org/10.1007/978-3-030-86745-4_9">⟨10.1007/978-3-030-86745-4_9⟩</text:a></text:p>
              <text:p text:style-name="Normal"><text:span>Communication dans un congrès</text:span></text:p>
              <text:p text:style-name="Normal"><text:a xlink:type="simple" xlink:href="https://hal.science/hal-03632706v1">hal-036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02v1">Full-Field Analysis of the Strain-Induced Crystallization in Natural Rubber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SEM Annual Conference and Exposition on Experimental and Applied Mechanics, 2021</text:span><text:span>, Jun 2021, Albuquerque, United States. pp.45-48,<text:s/></text:span><text:a xlink:type="simple" xlink:href="https://dx.doi.org/10.1007/978-3-030-86745-4_6">⟨10.1007/978-3-030-86745-4_6⟩</text:a></text:p>
              <text:p text:style-name="Normal"><text:span>Communication dans un congrès</text:span></text:p>
              <text:p text:style-name="Normal"><text:a xlink:type="simple" xlink:href="https://hal.science/hal-03632702v1">hal-0363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57v1">Aging of NBR: Application to O-rings used in the braking system of the French high-speed train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Charles Fralin">Jean-Charles Fralin</text:a></text:p>
              <text:p text:style-name="Normal"><text:span>12th european conference on constitutive models for rubber (ECCMR)</text:span><text:span>, Sep 2022, Milan, Italy. pp.420-426,<text:s/></text:span><text:a xlink:type="simple" xlink:href="https://dx.doi.org/10.1201/9781003310266-69">⟨10.1201/9781003310266-69⟩</text:a></text:p>
              <text:p text:style-name="Normal"><text:span>Communication dans un congrès</text:span></text:p>
              <text:p text:style-name="Normal"><text:a xlink:type="simple" xlink:href="https://hal.science/hal-03959557v1">hal-039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53v1">Vieillissement thermo-oxydatif du NBR: application aux joints toriques utilisés dans les systèmes de freinage des train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/text:p>
              <text:p text:style-name="Normal"><text:span>42èmes journées du GFP Grand-Ouest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35653v1">hal-037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77v1">Active volatile drops on liquid baths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iuseppe Pucci">Giuseppe Pucci</text:a></text:p>
              <text:p text:style-name="Normal"><text:span>17es 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science/hal-03341577v1">hal-0334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50v1">Revisiting the deformation mechanisms in rubbers from surface calorimetry-based energy characterization</text:a></text:p>
              <text:p text:style-name="Normal"><text:a xlink:type="simple" xlink:href="https://hal.science/search/index/?q=*&amp;authFullName_s=Jean-Benoit Le Cam">Jean-Benoit Le Cam</text:a></text:p>
              <text:p text:style-name="Normal"><text:span>BSSM 15th International Conference on Advances in Experimental Mechanics</text:span><text:span>, Sep 2021, Virtual event, United Kingdom</text:span></text:p>
              <text:p text:style-name="Normal"><text:span>Communication dans un congrès</text:span></text:p>
              <text:p text:style-name="Normal"><text:a xlink:type="simple" xlink:href="https://hal.science/hal-03337150v1">hal-0333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143v1">Identification of Hyper-viscoelastic models from one heterogeneous test for elastomer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N Di Cesare">N Di Cesare</text:a><text:span>,</text:span><text:a xlink:type="simple" xlink:href="https://hal.science/search/index/?q=*&amp;authFullName_s=Jean-Benoit Le Cam">Jean-Benoit Le Cam</text:a></text:p>
              <text:p text:style-name="Normal"><text:span>BSSM 15th International Conference on Advances in Experimental Mechanics</text:span><text:span>, Sep 2021, Virtual Event, United Kingdom</text:span></text:p>
              <text:p text:style-name="Normal"><text:span>Communication dans un congrès</text:span></text:p>
              <text:p text:style-name="Normal"><text:a xlink:type="simple" xlink:href="https://hal.science/hal-03337143v1">hal-033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757v1">Machine learning tools for predicting mechanical properties of elastomers</text:a></text:p>
              <text:p text:style-name="Normal"><text:a xlink:type="simple" xlink:href="https://hal.science/search/index/?q=*&amp;authFullName_s=Grégoire Delahaye">Grégoire Delahaye</text:a><text:span>,</text:span><text:a xlink:type="simple" xlink:href="https://hal.science/search/index/?q=*&amp;authFullName_s=Noëlie Di Cesare">Noëlie Di Cesare</text:a><text:span>,</text:span><text:a xlink:type="simple" xlink:href="https://hal.science/search/index/?q=*&amp;authFullName_s=Pranav Nerurkar">Pranav Nerurka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/text:p>
              <text:p text:style-name="Normal"><text:span>BSSM 2021: 15th International Conference on Advances in Experimental Mechanics</text:span><text:span>, Sep 2021, Virtual meeting, United Kingdom</text:span></text:p>
              <text:p text:style-name="Normal"><text:span>Communication dans un congrès</text:span></text:p>
              <text:p text:style-name="Normal"><text:a xlink:type="simple" xlink:href="https://hal.science/hal-03780757v1">hal-0378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383v1">Full-Field Analysis of Strain-Induced Crystallization in Natural Rubber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SEM Annual Conference and Exposition on Experimental and Applied Mechanics, 2020</text:span><text:span>, Sep 2020, Ottawa, Canada. pp.9-12,<text:s/></text:span><text:a xlink:type="simple" xlink:href="https://dx.doi.org/10.1007/978-3-030-59864-8_2">⟨10.1007/978-3-030-59864-8_2⟩</text:a></text:p>
              <text:p text:style-name="Normal"><text:span>Communication dans un congrès</text:span></text:p>
              <text:p text:style-name="Normal"><text:a xlink:type="simple" xlink:href="https://hal.science/hal-03225383v1">hal-032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285v1">Identification of constitutive parameters of elastomers from one heterogeneous test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/text:p>
              <text:p text:style-name="Normal"><text:span>Photomechanics-iDICs conference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2956285v1">hal-0295628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89224v1">Contribution to fatigue striation phenomenon analysis by using image processing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SEM Annual Conference and Exposition on Experimental and Applied Mechanics, 2018</text:span><text:span>, Jun 2018, Greenville, United States. pp.119-125,<text:s/></text:span><text:a xlink:type="simple" xlink:href="https://dx.doi.org/10.1007/978-3-319-97481-1_17">⟨10.1007/978-3-319-97481-1_17⟩</text:a></text:p>
              <text:p text:style-name="Normal"><text:span>Communication dans un congrès</text:span></text:p>
              <text:p text:style-name="Normal"><text:a xlink:type="simple" xlink:href="https://univ-rennes.hal.science/hal-02089224v1">hal-020892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3v1">Recent progress in the energy characterization of the mechanical behaviour of rubbers</text:a></text:p>
              <text:p text:style-name="Normal"><text:a xlink:type="simple" xlink:href="https://hal.science/search/index/?q=*&amp;authFullName_s=Jean-Benoit Le Cam">Jean-Benoit Le Cam</text:a></text:p>
              <text:p text:style-name="Normal"><text:span>11th European Conference on Constitutive Models for Rubber, 2019</text:span><text:span>, Jun 2019, Nantes, France. pp.147-150,<text:s/></text:span><text:a xlink:type="simple" xlink:href="https://dx.doi.org/10.1201/9780429324710-26">⟨10.1201/9780429324710-26⟩</text:a></text:p>
              <text:p text:style-name="Normal"><text:span>Communication dans un congrès</text:span></text:p>
              <text:p text:style-name="Normal"><text:a xlink:type="simple" xlink:href="https://univ-rennes.hal.science/hal-02499973v1">hal-024999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69v1">Effects of the temperature on the fatigue lifetime reinforcement of a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. Canévet">F. Canévet</text:a><text:span>et al.</text:span></text:p>
              <text:p text:style-name="Normal"><text:span>11th European Conference on Constitutive Models for Rubber</text:span><text:span>, Jun 2019, Nantes, France. pp.385-389,<text:s/></text:span><text:a xlink:type="simple" xlink:href="https://dx.doi.org/10.1201/9780429324710-67">⟨10.1201/9780429324710-67⟩</text:a></text:p>
              <text:p text:style-name="Normal"><text:span>Communication dans un congrès</text:span></text:p>
              <text:p text:style-name="Normal"><text:a xlink:type="simple" xlink:href="https://univ-rennes.hal.science/hal-02499969v1">hal-024999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6v1">Sensitivity based virtual fields for identifying hyperelastic constitutive parameters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F. Canévet">F. Canévet</text:a><text:span>,</text:span><text:a xlink:type="simple" xlink:href="https://hal.science/search/index/?q=*&amp;authFullName_s=M. Grédiac">M. Grédiac</text:a><text:span>et al.</text:span></text:p>
              <text:p text:style-name="Normal"><text:span>11th European Conference on Constitutive Models for Rubber</text:span><text:span>, Jun 2019, Nantes, France. pp.163-168,<text:s/></text:span><text:a xlink:type="simple" xlink:href="https://dx.doi.org/10.1201/9780429324710-29">⟨10.1201/9780429324710-29⟩</text:a></text:p>
              <text:p text:style-name="Normal"><text:span>Communication dans un congrès</text:span></text:p>
              <text:p text:style-name="Normal"><text:a xlink:type="simple" xlink:href="https://univ-rennes.hal.science/hal-02499976v1">hal-02499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5v1">Inverse identification of hyperelastic parameters by metaheuristic optimization algorithm</text:a></text:p>
              <text:p text:style-name="Normal"><text:a xlink:type="simple" xlink:href="https://hal.science/search/index/?q=*&amp;authFullName_s=G. Bastos">G. Bastos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. Di Cesare">N. Di Cesare</text:a></text:p>
              <text:p text:style-name="Normal"><text:span>11th European Conference on Constitutive Models for Rubber</text:span><text:span>, Jun 2019, Nantes, France. pp.218-222,<text:s/></text:span><text:a xlink:type="simple" xlink:href="https://dx.doi.org/10.1201/9780429324710-39">⟨10.1201/9780429324710-39⟩</text:a></text:p>
              <text:p text:style-name="Normal"><text:span>Communication dans un congrès</text:span></text:p>
              <text:p text:style-name="Normal"><text:a xlink:type="simple" xlink:href="https://univ-rennes.hal.science/hal-02499975v1">hal-02499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9v1">Mechanical response and energy stored during deformation of crystallizing TPU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SEM Annual Conference and Exposition on Experimental and Applied Mechanics, 2018</text:span><text:span>, Jun 2018, Greenville, United States. pp.51-56,<text:s/></text:span><text:a xlink:type="simple" xlink:href="https://dx.doi.org/10.1007/978-3-319-95074-7_10">⟨10.1007/978-3-319-95074-7_10⟩</text:a></text:p>
              <text:p text:style-name="Normal"><text:span>Communication dans un congrès</text:span></text:p>
              <text:p text:style-name="Normal"><text:a xlink:type="simple" xlink:href="https://univ-rennes.hal.science/hal-02161139v1">hal-021611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68v1">Thermo-micromechanics of strain-induced crystallization</text:a></text:p>
              <text:p text:style-name="Normal"><text:a xlink:type="simple" xlink:href="https://hal.science/search/index/?q=*&amp;authFullName_s=V.N. Khiêm">V.N. Khiêm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M. Itskov">M. Itskov</text:a></text:p>
              <text:p text:style-name="Normal"><text:span>11th European Conference on Constitutive Models for Rubber</text:span><text:span>, Jun 2019, Nantes, France. pp.30-35,<text:s/></text:span><text:a xlink:type="simple" xlink:href="https://dx.doi.org/10.1201/9780429324710-6">⟨10.1201/9780429324710-6⟩</text:a></text:p>
              <text:p text:style-name="Normal"><text:span>Communication dans un congrès</text:span></text:p>
              <text:p text:style-name="Normal"><text:a xlink:type="simple" xlink:href="https://univ-rennes.hal.science/hal-02499968v1">hal-0249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48v1">Identification of Constitutive Parameters Governing the Hyperelastic Response of Rubber by Using Full-field Measurement and the Virtual Fields Method</text:a></text:p>
              <text:p text:style-name="Normal"><text:a xlink:type="simple" xlink:href="https://hal.science/search/index/?q=*&amp;authFullName_s=Adel Tayeb">Adel Tayeb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. Grédiac">M. Grédiac</text:a><text:span>,</text:span><text:a xlink:type="simple" xlink:href="https://hal.science/search/index/?q=*&amp;authFullName_s=E. Toussaint">E. Toussaint</text:a><text:span>,</text:span><text:a xlink:type="simple" xlink:href="https://hal.science/search/index/?q=*&amp;authFullName_s=F. Canevet">F. Canevet</text:a><text:span>et al.</text:span></text:p>
              <text:p text:style-name="Normal"><text:span>SEM Annual conference</text:span><text:span>, Jun 2019, Reno, United States.<text:s/></text:span><text:a xlink:type="simple" xlink:href="https://dx.doi.org/10.1007/978-3-030-30098-2_9">⟨10.1007/978-3-030-30098-2_9⟩</text:a></text:p>
              <text:p text:style-name="Normal"><text:span>Communication dans un congrès</text:span></text:p>
              <text:p text:style-name="Normal"><text:a xlink:type="simple" xlink:href="https://hal.science/hal-02172548v1">hal-0217254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4695v1">Influence of the temperature on lifetime reinforcement of a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sabelle Jeanneau">Isabelle Jeanneau</text:a><text:span>,</text:span><text:a xlink:type="simple" xlink:href="https://hal.science/search/index/?q=*&amp;authFullName_s=Frédéric Canevet">Frédéric Canevet</text:a><text:span>et al.</text:span></text:p>
              <text:p text:style-name="Normal"><text:span>2018 Annual Conference on Experimental and Applied Mechanics</text:span><text:span>, 2018, Paris, France. pp.45-50,<text:s/></text:span><text:a xlink:type="simple" xlink:href="https://dx.doi.org/10.1007/978-3-319-95879-8_8">⟨10.1007/978-3-319-95879-8_8⟩</text:a></text:p>
              <text:p text:style-name="Normal"><text:span>Communication dans un congrès</text:span></text:p>
              <text:p text:style-name="Normal"><text:a xlink:type="simple" xlink:href="https://univ-rennes.hal.science/hal-01904695v1">hal-019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53v1">Identification of constitutive parameters from full thermal and kinematic fields: application to hyperelasticity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SEM Annual conference</text:span><text:span>, Jun 2019, Reno, United States.<text:s/></text:span><text:a xlink:type="simple" xlink:href="https://dx.doi.org/10.1007/978-3-030-30098-2_13">⟨10.1007/978-3-030-30098-2_13⟩</text:a></text:p>
              <text:p text:style-name="Normal"><text:span>Communication dans un congrès</text:span></text:p>
              <text:p text:style-name="Normal"><text:a xlink:type="simple" xlink:href="https://hal.science/hal-02172553v1">hal-0217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49v1">A post mortem analysis of the strain-induced crystallization effects on fatigue of elastomers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. Robin">E.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evet">F. Canevet</text:a><text:span>et al.</text:span></text:p>
              <text:p text:style-name="Normal"><text:span>SEM Annual conference</text:span><text:span>, Jun 2019, Reno, United States.<text:s/></text:span><text:a xlink:type="simple" xlink:href="https://dx.doi.org/10.1007/978-3-030-29986-6_16">⟨10.1007/978-3-030-29986-6_16⟩</text:a></text:p>
              <text:p text:style-name="Normal"><text:span>Communication dans un congrès</text:span></text:p>
              <text:p text:style-name="Normal"><text:a xlink:type="simple" xlink:href="https://hal.science/hal-02172549v1">hal-02172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4v1">A comparison between X-ray diffraction and quantitative calorimetry to evaluate the strain-induced crystallinity in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P.-A. Albouy">P.-A. Albouy</text:a><text:span>,</text:span><text:a xlink:type="simple" xlink:href="https://hal.science/search/index/?q=*&amp;authFullName_s=Sylvain Charles">Sylvain Charles</text:a></text:p>
              <text:p text:style-name="Normal"><text:span>11th European Conference on Constitutive Models for Rubber (ECCMR 2019)</text:span><text:span>, Jun 2019, Nantes, France. pp.58-62,<text:s/></text:span><text:a xlink:type="simple" xlink:href="https://dx.doi.org/10.1201/9780429324710-11">⟨10.1201/9780429324710-11⟩</text:a></text:p>
              <text:p text:style-name="Normal"><text:span>Communication dans un congrès</text:span></text:p>
              <text:p text:style-name="Normal"><text:a xlink:type="simple" xlink:href="https://univ-rennes.hal.science/hal-02499974v1">hal-024999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7v1">Investigating strain-induced crystallization through fatigue striations in filled NR</text:a></text:p>
              <text:p text:style-name="Normal"><text:a xlink:type="simple" xlink:href="https://hal.science/search/index/?q=*&amp;authFullName_s=Benoît Ruellan">Benoît Ruell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I. Jeanneau">I. Jeanneau</text:a><text:span>,</text:span><text:a xlink:type="simple" xlink:href="https://hal.science/search/index/?q=*&amp;authFullName_s=F. Canévet">F. Canévet</text:a><text:span>et al.</text:span></text:p>
              <text:p text:style-name="Normal"><text:span>11th European Conference on Constitutive Models for Rubber</text:span><text:span>, Jun 2019, Nantes, France. pp.53-57,<text:s/></text:span><text:a xlink:type="simple" xlink:href="https://dx.doi.org/10.1201/9780429324710-10">⟨10.1201/9780429324710-10⟩</text:a></text:p>
              <text:p text:style-name="Normal"><text:span>Communication dans un congrès</text:span></text:p>
              <text:p text:style-name="Normal"><text:a xlink:type="simple" xlink:href="https://univ-rennes.hal.science/hal-02499977v1">hal-0249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51v1">Development of an inverse identification method for identifying constitutive parameters by metaheuristic optimization algorithm: Application to hyperelastic materials</text:a></text:p>
              <text:p text:style-name="Normal"><text:a xlink:type="simple" xlink:href="https://hal.science/search/index/?q=*&amp;authFullName_s=G Bastos">G Bastos</text:a><text:span>,</text:span><text:a xlink:type="simple" xlink:href="https://hal.science/search/index/?q=*&amp;authFullName_s=Adel Tayeb">Adel Tayeb</text:a><text:span>,</text:span><text:a xlink:type="simple" xlink:href="https://hal.science/search/index/?q=*&amp;authFullName_s=N. Di Cesare">N. Di Cesare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SEM Annual conference</text:span><text:span>, Jun 2019, Reno, United States.<text:s/></text:span><text:a xlink:type="simple" xlink:href="https://dx.doi.org/10.1007/978-3-030-30098-2_21">⟨10.1007/978-3-030-30098-2_21⟩</text:a></text:p>
              <text:p text:style-name="Normal"><text:span>Communication dans un congrès</text:span></text:p>
              <text:p text:style-name="Normal"><text:a xlink:type="simple" xlink:href="https://hal.science/hal-02172551v1">hal-021725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6v1">Measuring strain-induced crystallinity in rubbers from IR thermography</text:a></text:p>
              <text:p text:style-name="Normal"><text:a xlink:type="simple" xlink:href="https://hal.science/search/index/?q=*&amp;authFullName_s=Jean-Benoit Le Cam">Jean-Benoit Le Cam</text:a></text:p>
              <text:p text:style-name="Normal"><text:span>2018 Annual Conference on Experimental and Applied Mechanics</text:span><text:span>, 2018, Paris, France. pp.57-62,<text:s/></text:span><text:a xlink:type="simple" xlink:href="https://dx.doi.org/10.1007/978-3-319-95074-7_11">⟨10.1007/978-3-319-95074-7_11⟩</text:a></text:p>
              <text:p text:style-name="Normal"><text:span>Communication dans un congrès</text:span></text:p>
              <text:p text:style-name="Normal"><text:a xlink:type="simple" xlink:href="https://univ-rennes.hal.science/hal-02161136v1">hal-021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726v1">Spontaneous dewetting on a volatile drop floating on a liquid bath</text:a></text:p>
              <text:p text:style-name="Normal"><text:a xlink:type="simple" xlink:href="https://hal.science/search/index/?q=*&amp;authFullName_s=Benjamin Reichert">Benjamin Reicher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G. Pucci">G. Pucci</text:a></text:p>
              <text:p text:style-name="Normal"><text:span>Annual Meeting APS-Division of Fluid Dynamics</text:span><text:span>, Nov 2019, seattle, United States</text:span></text:p>
              <text:p text:style-name="Normal"><text:span>Communication dans un congrès</text:span></text:p>
              <text:p text:style-name="Normal"><text:a xlink:type="simple" xlink:href="https://hal.science/hal-02387726v1">hal-0238772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9970v1">Hyperelastic model identification from heat source fields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11th European Conference on Constitutive Models for Rubber, 2019</text:span><text:span>, Jun 2019, Nantes, France. pp.183-187,<text:s/></text:span><text:a xlink:type="simple" xlink:href="https://dx.doi.org/10.1201/9780429324710-33">⟨10.1201/9780429324710-33⟩</text:a></text:p>
              <text:p text:style-name="Normal"><text:span>Communication dans un congrès</text:span></text:p>
              <text:p text:style-name="Normal"><text:a xlink:type="simple" xlink:href="https://univ-rennes.hal.science/hal-02499970v1">hal-024999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34v1">Mechanical and thermomechanical characterization of different leathers</text:a></text:p>
              <text:p text:style-name="Normal"><text:a xlink:type="simple" xlink:href="https://hal.science/search/index/?q=*&amp;authFullName_s=N. Di Cesare">N. Di Cesare</text:a><text:span>,</text:span><text:a xlink:type="simple" xlink:href="https://hal.science/search/index/?q=*&amp;authFullName_s=G. Corvec">G. Corvec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. Gauffreteau">J. Gauffreteau</text:a></text:p>
              <text:p text:style-name="Normal"><text:span>2018 Annual Conference on Experimental and Applied Mechanics</text:span><text:span>, 2018, Paris, France. pp.63-68,<text:s/></text:span><text:a xlink:type="simple" xlink:href="https://dx.doi.org/10.1007/978-3-319-95074-7_12">⟨10.1007/978-3-319-95074-7_12⟩</text:a></text:p>
              <text:p text:style-name="Normal"><text:span>Communication dans un congrès</text:span></text:p>
              <text:p text:style-name="Normal"><text:a xlink:type="simple" xlink:href="https://univ-rennes.hal.science/hal-02161134v1">hal-021611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61141v1">Analysis of the thermomechanical response of granular materials by infrared thermography</text:a></text:p>
              <text:p text:style-name="Normal"><text:a xlink:type="simple" xlink:href="https://hal.science/search/index/?q=*&amp;authFullName_s=P. Jongchansitto">P. Jongchansitto</text:a><text:span>,</text:span><text:a xlink:type="simple" xlink:href="https://hal.science/search/index/?q=*&amp;authFullName_s=X. Balandraud">X. Balandraud</text:a><text:span>,</text:span><text:a xlink:type="simple" xlink:href="https://hal.science/search/index/?q=*&amp;authFullName_s=I. Preechawuttipong">I. Preechawuttipong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. Garnier">P. Garnier</text:a></text:p>
              <text:p text:style-name="Normal"><text:span>SEM Annual Conference and Exposition on Experimental and Applied Mechanics, 2018</text:span><text:span>, Jun 2018, Greenville, United States. pp.7-11,<text:s/></text:span><text:a xlink:type="simple" xlink:href="https://dx.doi.org/10.1007/978-3-319-95074-7_2">⟨10.1007/978-3-319-95074-7_2⟩</text:a></text:p>
              <text:p text:style-name="Normal"><text:span>Communication dans un congrès</text:span></text:p>
              <text:p text:style-name="Normal"><text:a xlink:type="simple" xlink:href="https://univ-rennes.hal.science/hal-02161141v1">hal-021611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71v1">Calorific signature of PLC bands under biaxial loading conditions in Al-Mg alloy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. Leotoing">L. Leotoing</text:a><text:span>,</text:span><text:a xlink:type="simple" xlink:href="https://hal.science/search/index/?q=*&amp;authFullName_s=D. Guines">D. Guines</text:a></text:p>
              <text:p text:style-name="Normal"><text:span>2017 Annual Conference on Experimental and Applied Mechanics</text:span><text:span>, 2017, Indianapolis, United States. pp.29-35,<text:s/></text:span><text:a xlink:type="simple" xlink:href="https://dx.doi.org/10.1007/978-3-319-62899-8_5">⟨10.1007/978-3-319-62899-8_5⟩</text:a></text:p>
              <text:p text:style-name="Normal"><text:span>Communication dans un congrès</text:span></text:p>
              <text:p text:style-name="Normal"><text:a xlink:type="simple" xlink:href="https://univ-rennes.hal.science/hal-01671671v1">hal-016716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87v1">A new denoising methodology to keep the spatial resolution of IR images equal to 1 pixel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hilippe Lucas">Philippe Lucas</text:a></text:p>
              <text:p text:style-name="Normal"><text:span>Annual Conference and Exposition on Experimental and Applied Mechanics, 2017</text:span><text:span>, Jun 2017, Indianapolis, United States. pp.21-27,<text:s/></text:span><text:a xlink:type="simple" xlink:href="https://dx.doi.org/10.1007/978-3-319-62899-8_4">⟨10.1007/978-3-319-62899-8_4⟩</text:a></text:p>
              <text:p text:style-name="Normal"><text:span>Communication dans un congrès</text:span></text:p>
              <text:p text:style-name="Normal"><text:a xlink:type="simple" xlink:href="https://univ-rennes.hal.science/hal-01695487v1">hal-0169548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5490v1">Quantitative calorimetry and TSA in case of low thermal signal and strong spatial gradients: Application to glass materials</text:a></text:p>
              <text:p text:style-name="Normal"><text:a xlink:type="simple" xlink:href="https://hal.science/search/index/?q=*&amp;authFullName_s=G. Corvec">G.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Annual Conference and Exposition on Experimental and Applied Mechanics</text:span><text:span>, Jun 2017, Indianapolis, United States. pp.13-19,<text:s/></text:span><text:a xlink:type="simple" xlink:href="https://dx.doi.org/10.1007/978-3-319-62899-8_3">⟨10.1007/978-3-319-62899-8_3⟩</text:a></text:p>
              <text:p text:style-name="Normal"><text:span>Communication dans un congrès</text:span></text:p>
              <text:p text:style-name="Normal"><text:a xlink:type="simple" xlink:href="https://univ-rennes.hal.science/hal-01695490v1">hal-0169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47v1">The evolution of viscoelastic properties of silicone rubber during cross-linking investigated by thickness-shear mode quartz resonator</text:a></text:p>
              <text:p text:style-name="Normal"><text:a xlink:type="simple" xlink:href="https://hal.science/search/index/?q=*&amp;authFullName_s=Amaury Dalla Monta">Amaury Dalla Monta</text:a><text:span>,</text:span><text:a xlink:type="simple" xlink:href="https://hal.science/search/index/?q=*&amp;authFullName_s=Florence Razan">Florence Raza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/text:p>
              <text:p text:style-name="Normal"><text:span>10th European Conference on Constitutive Models for Rubbers (ECCMR)</text:span><text:span>, Aug 2017, Munich, Germany.<text:s/></text:span><text:a xlink:type="simple" xlink:href="https://dx.doi.org/10.1201/9781315223278-63">⟨10.1201/9781315223278-63⟩</text:a></text:p>
              <text:p text:style-name="Normal"><text:span>Communication dans un congrès</text:span></text:p>
              <text:p text:style-name="Normal"><text:a xlink:type="simple" xlink:href="https://hal.science/hal-01807447v1">hal-018074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48452v1">Mécanismes de propagation de fissures de fatigue dans les élastomères sous chargements uni- et multiaxiaux</text:a></text:p>
              <text:p text:style-name="Normal"><text:a xlink:type="simple" xlink:href="https://hal.science/search/index/?q=*&amp;authFullName_s=Jean-Benoit Le Cam">Jean-Benoit Le Cam</text:a></text:p>
              <text:p text:style-name="Normal"><text:span>Colloque National MECAMAT</text:span><text:span>, Jan 2017, Aussois, France</text:span></text:p>
              <text:p text:style-name="Normal"><text:span>Communication dans un congrès</text:span></text:p>
              <text:p text:style-name="Normal"><text:a xlink:type="simple" xlink:href="https://univ-rennes.hal.science/hal-01448452v1">hal-01448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38854v1">Quantification of the compressibility of elastomers using DIC</text:a></text:p>
              <text:p text:style-name="Normal"><text:a xlink:type="simple" xlink:href="https://hal.science/search/index/?q=*&amp;authFullName_s=F. Davis">F. Davis</text:a><text:span>,</text:span><text:a xlink:type="simple" xlink:href="https://hal.science/search/index/?q=*&amp;authFullName_s=J. L’hommel">J. L’hommel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Pierron">F. Pierron</text:a></text:p>
              <text:p text:style-name="Normal"><text:span>1st Annual International Digital Imaging Correlation Society, 2016</text:span><text:span>, Nov 2016, Philadelphia, United States. pp.199-201,<text:s/></text:span><text:a xlink:type="simple" xlink:href="https://dx.doi.org/10.1007/978-3-319-51439-0_47">⟨10.1007/978-3-319-51439-0_47⟩</text:a></text:p>
              <text:p text:style-name="Normal"><text:span>Communication dans un congrès</text:span></text:p>
              <text:p text:style-name="Normal"><text:a xlink:type="simple" xlink:href="https://univ-rennes.hal.science/hal-01638854v1">hal-0163885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96v1">How does cristallizable rubber use mechanical energy to deform?</text:a></text:p>
              <text:p text:style-name="Normal"><text:a xlink:type="simple" xlink:href="https://hal.science/search/index/?q=*&amp;authFullName_s=Jean-Benoit Le Cam">Jean-Benoit Le Cam</text:a></text:p>
              <text:p text:style-name="Normal"><text:span>Annual Conference and Exposition on Experimental and Applied Mechanics</text:span><text:span>, Jun 2017, Indianapolis, United States. pp.37-42,<text:s/></text:span><text:a xlink:type="simple" xlink:href="https://dx.doi.org/10.1007/978-3-319-62899-8_6">⟨10.1007/978-3-319-62899-8_6⟩</text:a></text:p>
              <text:p text:style-name="Normal"><text:span>Communication dans un congrès</text:span></text:p>
              <text:p text:style-name="Normal"><text:a xlink:type="simple" xlink:href="https://univ-rennes.hal.science/hal-01681196v1">hal-0168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1v1">Characterization of heat sources in the crack tip zone in stretched NR and SBR rubber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aniel Berghezan">Daniel Berghezan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51v1">hal-011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2v1">Thermal and calorific effects accompanying the stress softening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 Caillard">J Caillard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52v1">hal-0113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58v1">Effect of swelling level on fatigue lifetime of filled nitrile rubber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9th European Conference on Constitutive Models for Rubber (ECCMR IX)</text:span><text:span>, Sep 2015, Prague, Czech Republic. pp.455-460</text:span></text:p>
              <text:p text:style-name="Normal"><text:span>Communication dans un congrès</text:span></text:p>
              <text:p text:style-name="Normal"><text:a xlink:type="simple" xlink:href="https://hal.science/hal-01136558v1">hal-011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60v1">Experimental investigations of swollen nitrile rubber under fatigue loading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/text:p>
              <text:p text:style-name="Normal"><text:span>European Conference on Constitutive Models for Rubber IX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1136560v1">hal-0113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516v1">Effect of loading rate and initial density on the mechanical response of polyurethane elastomer foams</text:a></text:p>
              <text:p text:style-name="Normal"><text:a xlink:type="simple" xlink:href="https://hal.science/search/index/?q=*&amp;authFullName_s=A. Lachhab">A. Lachhab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F. Mortier">F. Mortier</text:a><text:span>,</text:span><text:a xlink:type="simple" xlink:href="https://hal.science/search/index/?q=*&amp;authFullName_s=Y. Tirel">Y. Tirel</text:a><text:span>et al.</text:span></text:p>
              <text:p text:style-name="Normal"><text:span>9th European Conference on Constitutive Models for Rubbers, (ECCMR IX)</text:span><text:span>, Sep 2015, Prague, Czech Republic</text:span></text:p>
              <text:p text:style-name="Normal"><text:span>Communication dans un congrès</text:span></text:p>
              <text:p text:style-name="Normal"><text:a xlink:type="simple" xlink:href="https://hal.science/hal-02564516v1">hal-025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87v1">Thermomechanical analysis of cyclic deformation of glass materials: methodology and first results</text:a></text:p>
              <text:p text:style-name="Normal"><text:a xlink:type="simple" xlink:href="https://hal.science/search/index/?q=*&amp;authFullName_s=G Corvec">G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P Lucas">P Lucas</text:a><text:span>,</text:span><text:a xlink:type="simple" xlink:href="https://hal.science/search/index/?q=*&amp;authFullName_s=Jean-Christophe Sangleboeuf">Jean-Christophe Sangleboeuf</text:a></text:p>
              <text:p text:style-name="Normal"><text:span>10th International Conference on Advances in Experimental Mechanics</text:span><text:span>, Sep 2015, Edinburgh, United Kingdom</text:span></text:p>
              <text:p text:style-name="Normal"><text:span>Communication dans un congrès</text:span></text:p>
              <text:p text:style-name="Normal"><text:a xlink:type="simple" xlink:href="https://hal.science/hal-01131587v1">hal-0113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2v1">Thermomechanical study of soda lime glass from temperature measurements</text:a></text:p>
              <text:p text:style-name="Normal"><text:a xlink:type="simple" xlink:href="https://hal.science/search/index/?q=*&amp;authFullName_s=Eric Robin">Eric Robi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International Conference on Experimental Mechanics (ICEM16)</text:span><text:span>, BSSM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02v1">hal-0113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804v1">Etude de l'interface NiTi/silicone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/text:p>
              <text:p text:style-name="Normal"><text:span>3e journée thématique sur la caractérisation mécanique des élastomères : nouvelles approch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79804v1">hal-010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8v1">Thermomechanical analysis of rubber specimens in the crack tip zone using full-field measurement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aniel Berghezan">Daniel Berghezan</text:a></text:p>
              <text:p text:style-name="Normal"><text:span>International Conference on Experimental Mechanics (ICEM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08v1">hal-011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11v1">Thermal stress analysis applied to chalcogenide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Laurent Brilland">Laurent Brilland</text:a></text:p>
              <text:p text:style-name="Normal"><text:span>International Conference on Experimental Mechanics (ICEM16)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133811v1">hal-011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04v1">New insights in the thermomechanical characterization of chalcogenide glass using quantitative infrared thermography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Fracture and Flow of Advanced Glasses (FFAG6)</text:span><text:span>, Oct 2014, Weimar, Germany.<text:s/></text:span><text:a xlink:type="simple" xlink:href="https://dx.doi.org/10.1016/j.jnoncrysol.2014.03.015">⟨10.1016/j.jnoncrysol.2014.03.015⟩</text:a></text:p>
              <text:p text:style-name="Normal"><text:span>Communication dans un congrès</text:span></text:p>
              <text:p text:style-name="Normal"><text:a xlink:type="simple" xlink:href="https://hal.science/hal-01133804v1">hal-0113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864v1">Revisiting the behaviour of elastomers with energy balances: energy stored, intrinsic dissipation, the physical meaning of the hysteresis loop…</text:a></text:p>
              <text:p text:style-name="Normal"><text:a xlink:type="simple" xlink:href="https://hal.science/search/index/?q=*&amp;authFullName_s=Jean-Benoit Le Cam">Jean-Benoit Le Cam</text:a></text:p>
              <text:p text:style-name="Normal"><text:span>The BSSM's 14th International Conference on Advances in Experimental Mechanics</text:span><text:span>, Sep 2019, Belfast, Ireland. pp.6345-6353</text:span></text:p>
              <text:p text:style-name="Normal"><text:span>Communication dans un congrès</text:span></text:p>
              <text:p text:style-name="Normal"><text:a xlink:type="simple" xlink:href="https://hal.science/hal-02175864v1">hal-0217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475v1">On the nature of Mullins effect in swollen nitrile rubber</text:a></text:p>
              <text:p text:style-name="Normal"><text:a xlink:type="simple" xlink:href="https://hal.science/search/index/?q=*&amp;authFullName_s=Mei Sze Loo">Mei Sze Loo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et al.</text:span></text:p>
              <text:p text:style-name="Normal"><text:span>International Journal for Experimental Mechanics Conference</text:span><text:span>, Jul 2014, Cambridge, United Kingdom</text:span></text:p>
              <text:p text:style-name="Normal"><text:span>Communication dans un congrès</text:span></text:p>
              <text:p text:style-name="Normal"><text:a xlink:type="simple" xlink:href="https://hal.science/hal-01807475v1">hal-018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813v1">New insights in experimental thermomechanics of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RubberCon: Advanced Engineering &amp; Materials Developments</text:span><text:span>, May 2014, Manchester, United Kingdom</text:span></text:p>
              <text:p text:style-name="Normal"><text:span>Communication dans un congrès</text:span></text:p>
              <text:p text:style-name="Normal"><text:a xlink:type="simple" xlink:href="https://hal.science/hal-01133813v1">hal-0113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38v1">Modeling of hysteresis by means of a directional approach. Constitutive Model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,</text:span><text:a xlink:type="simple" xlink:href="https://hal.science/search/index/?q=*&amp;authFullName_s=Jean-Benoit Le Cam">Jean-Benoit Le Cam</text:a></text:p>
              <text:p text:style-name="Normal"><text:span>8th European Conference on Constitutive Models for Rubbers</text:span><text:span>, Jun 2013, San Sabastian, Spain. pp.107-110</text:span></text:p>
              <text:p text:style-name="Normal"><text:span>Communication dans un congrès</text:span></text:p>
              <text:p text:style-name="Normal"><text:a xlink:type="simple" xlink:href="https://hal.science/hal-00936538v1">hal-009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5v1">Microcalorimetry at the crack tip of rubber</text:a></text:p>
              <text:p text:style-name="Normal"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Daniel Berghezan">Daniel Berghezan</text:a><text:span>,</text:span><text:a xlink:type="simple" xlink:href="https://hal.science/search/index/?q=*&amp;authFullName_s=Jean-Benoit Le Cam">Jean-Benoit Le Cam</text:a></text:p>
              <text:p text:style-name="Normal"><text:span>SEM XIII International Congress and Exposition on Experimental and Applied Mechanics</text:span><text:span>, Jun 2013, Lombard, United States</text:span></text:p>
              <text:p text:style-name="Normal"><text:span>Communication dans un congrès</text:span></text:p>
              <text:p text:style-name="Normal"><text:a xlink:type="simple" xlink:href="https://hal.science/hal-01136525v1">hal-011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7v1">Viscoelastic behaviour of maturing green poplar wood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Le Cam">Jean-Benoit Le Cam</text:a></text:p>
              <text:p text:style-name="Normal"><text:span>SEM XIII International Congress and Exposition on Experimental and Applied Mechanics</text:span><text:span>, Jun 2013, Lombard, United States. pp.445-450,<text:s/></text:span><text:a xlink:type="simple" xlink:href="https://dx.doi.org/10.1007/978-3-319-00771-7_54">⟨10.1007/978-3-319-00771-7_54⟩</text:a></text:p>
              <text:p text:style-name="Normal"><text:span>Communication dans un congrès</text:span></text:p>
              <text:p text:style-name="Normal"><text:a xlink:type="simple" xlink:href="https://hal.science/hal-01136527v1">hal-0113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536v1">Effects of temperature on the mechanical behavior of filled and unfilled silicone rubbers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8th European Conference on Constitutive Models for Rubbers</text:span><text:span>, Jun 2013, San Sebastian, Spain. pp.511-514</text:span></text:p>
              <text:p text:style-name="Normal"><text:span>Communication dans un congrès</text:span></text:p>
              <text:p text:style-name="Normal"><text:a xlink:type="simple" xlink:href="https://hal.science/hal-00936536v1">hal-0093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2v1">A new experimental route to study the thermomechanical behavior of glas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/text:p>
              <text:p text:style-name="Normal"><text:span>Glass Science Day 3</text:span><text:span>, Jun 2013, Rennes, France</text:span></text:p>
              <text:p text:style-name="Normal"><text:span>Communication dans un congrès</text:span></text:p>
              <text:p text:style-name="Normal"><text:a xlink:type="simple" xlink:href="https://hal.science/hal-01136522v1">hal-0113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38v1">Thermal effects accompanying the deformation of natural rubber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38v1">hal-0113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40v1">Filler effects on the thermomechanical response of stretched rubber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40v1">hal-0113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23v1">Thermal and calorimetric evolutions of natural rubbers under cyclic loadings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Photomechanics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136523v1">hal-0113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43v1">On the evolution of the viscoelastic properties and their microstructural origin in a filled NBR under coupled thermal and cyclic mechanical loadings</text:a></text:p>
              <text:p text:style-name="Normal"><text:a xlink:type="simple" xlink:href="https://hal.science/search/index/?q=*&amp;authFullName_s=Pierre Garnier">Pierre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Soraya Ababou-Girard">Soraya Ababou-Girard</text:a></text:p>
              <text:p text:style-name="Normal"><text:span>European Conference on Constitutive Models for Rubber VIII</text:span><text:span>, Jun 2013, San Sebastian, Spain. pp.2102-2110,<text:s/></text:span><text:a xlink:type="simple" xlink:href="https://dx.doi.org/10.1016/j.polymdegradstab.2013.06.028">⟨10.1016/j.polymdegradstab.2013.06.028⟩</text:a></text:p>
              <text:p text:style-name="Normal"><text:span>Communication dans un congrès</text:span></text:p>
              <text:p text:style-name="Normal"><text:a xlink:type="simple" xlink:href="https://hal.science/hal-01136543v1">hal-0113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34v1">Characterization of heat sources due to deformation in unfilled natural rubber</text:a></text:p>
              <text:p text:style-name="Normal"><text:a xlink:type="simple" xlink:href="https://hal.science/search/index/?q=*&amp;authFullName_s=Jose Ricardo Samaca Martinez">Jose Ricardo Samaca Martinez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34v1">hal-0113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30v1">Thermal response of hyperelastic materials under cyclic loading conditions: specificities and consequences for fatigue</text:a></text:p>
              <text:p text:style-name="Normal"><text:a xlink:type="simple" xlink:href="https://hal.science/search/index/?q=*&amp;authFullName_s=Xavier Balandraud">Xavier Balandraud</text:a><text:span>,</text:span><text:a xlink:type="simple" xlink:href="https://hal.science/search/index/?q=*&amp;authFullName_s=Jean-Benoit Le Cam">Jean-Benoit Le Cam</text:a></text:p>
              <text:p text:style-name="Normal"><text:span>European Conference on Constitutive Models for Rubber VIII</text:span><text:span>, Jun 2013, San Sebastian, Spain</text:span></text:p>
              <text:p text:style-name="Normal"><text:span>Communication dans un congrès</text:span></text:p>
              <text:p text:style-name="Normal"><text:a xlink:type="simple" xlink:href="https://hal.science/hal-01136530v1">hal-0113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139v1">Payne Effect In Filled Nitrile Rubber Submitted To Cyclic Loadings</text:a></text:p>
              <text:p text:style-name="Normal"><text:a xlink:type="simple" xlink:href="https://hal.science/search/index/?q=*&amp;authFullName_s=Pierre Garnier">Pierre Garnier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ediac">Michel Grediac</text:a></text:p>
              <text:p text:style-name="Normal"><text:span>ASME 2012 11th Biennial Conference on Engineering Systems Design and Analysis</text:span><text:span>, Jul 2012, Nantes, France.<text:s/></text:span><text:a xlink:type="simple" xlink:href="https://dx.doi.org/10.1115/ESDA2012-82517">⟨10.1115/ESDA2012-82517⟩</text:a></text:p>
              <text:p text:style-name="Normal"><text:span>Communication dans un congrès</text:span></text:p>
              <text:p text:style-name="Normal"><text:a xlink:type="simple" xlink:href="https://hal.science/hal-01148139v1">hal-011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41v1">Influence de la température sur le comportement mécanique d' un élastomère silicone chargé</text:a></text:p>
              <text:p text:style-name="Normal"><text:a xlink:type="simple" xlink:href="https://hal.science/search/index/?q=*&amp;authFullName_s=Thierry Rey">Thierry Rey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Denis Favier">Denis Favier</text:a></text:p>
              <text:p text:style-name="Normal"><text:span>2ème Journée thématique sur la Caractérisation Mécanique des Elastomères</text:span><text:span>, May 2012, Grenoble, France</text:span></text:p>
              <text:p text:style-name="Normal"><text:span>Communication dans un congrès</text:span></text:p>
              <text:p text:style-name="Normal"><text:a xlink:type="simple" xlink:href="https://hal.science/hal-01875141v1">hal-0187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583v1">Application of full-field measurements and numerical simulations to analyze the thermo-mechanical response of a three-branch rubber specimen</text:a></text:p>
              <text:p text:style-name="Normal"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ichel Grédiac">Michel Grédiac</text:a><text:span>,</text:span><text:a xlink:type="simple" xlink:href="https://hal.science/search/index/?q=*&amp;authFullName_s=Ronny Behnke">Ronny Behnke</text:a><text:span>et al.</text:span></text:p>
              <text:p text:style-name="Normal"><text:span>Constitutive Models for Rubber VII</text:span><text:span>, 2011, Dublin, Ireland</text:span></text:p>
              <text:p text:style-name="Normal"><text:span>Communication dans un congrès</text:span></text:p>
              <text:p text:style-name="Normal"><text:a xlink:type="simple" xlink:href="https://hal.science/hal-05432583v1">hal-0543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98v1">Etude expérimentale à l'échelle intra-cerne de propriétés mécaniques du bois vert de peuplier au cours de sa maturation par des essais de tractions cycliques</text:a></text:p>
              <text:p text:style-name="Normal"><text:a xlink:type="simple" xlink:href="https://hal.science/search/index/?q=*&amp;authFullName_s=Guillaume Pot">Guillaume Pot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velyne Toussaint">Evelyne Toussaint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98v1">hal-034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91v1">Mechanical characterization of rubber from one heterogeneous test</text:a></text:p>
              <text:p text:style-name="Normal"><text:a xlink:type="simple" xlink:href="https://hal.science/search/index/?q=*&amp;authFullName_s=Thomas Guélon">Thomas Guélon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ean-Benoit Le Cam">Jean-Benoit Le Cam</text:a></text:p>
              <text:p text:style-name="Normal"><text:span>Sixth European Conference on Constitutive Models for Rubber (ECCMR VI)</text:span><text:span>, Sep 2009, Dresde, Germany. pp.193-198</text:span></text:p>
              <text:p text:style-name="Normal"><text:span>Communication dans un congrès</text:span></text:p>
              <text:p text:style-name="Normal"><text:a xlink:type="simple" xlink:href="https://hal.science/hal-01387691v1">hal-0138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86v1">Hyperelasticity with volumetric damage</text:a></text:p>
              <text:p text:style-name="Normal"><text:a xlink:type="simple" xlink:href="https://hal.science/search/index/?q=*&amp;authFullName_s=Erwan Verron">Erwan Verr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Jean-Benoit Le Cam">Jean-Benoit Le Cam</text:a></text:p>
              <text:p text:style-name="Normal"><text:span>Sixth European Conference on Constitutive Models for Rubber (ECCMR VI)</text:span><text:span>, 2009, Dresde, Germany</text:span></text:p>
              <text:p text:style-name="Normal"><text:span>Communication dans un congrès</text:span></text:p>
              <text:p text:style-name="Normal"><text:a xlink:type="simple" xlink:href="https://hal.science/hal-01387686v1">hal-0138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44v1">Description of fatigue damage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5th European Conference on Constitutive Models for Rubber (ECCMR V)</text:span><text:span>, Sep 2007, Paris, France. pp.215-220</text:span></text:p>
              <text:p text:style-name="Normal"><text:span>Communication dans un congrès</text:span></text:p>
              <text:p text:style-name="Normal"><text:a xlink:type="simple" xlink:href="https://hal.science/hal-01094744v1">hal-010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0v1">Fatigue of elastomers: physical mechanisms and multiaxial damage criter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Franck Pérocheau">Franck Pérocheau</text:a></text:p>
              <text:p text:style-name="Normal"><text:span>International conference on the respective input of the numerical and the experimental approach in Fatigue Design</text:span><text:span>, 2005, Senlis, France</text:span></text:p>
              <text:p text:style-name="Normal"><text:span>Communication dans un congrès</text:span></text:p>
              <text:p text:style-name="Normal"><text:a xlink:type="simple" xlink:href="https://hal.science/hal-01008220v1">hal-010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46v1">Micro-mechanism of fatigue crack growth: comparison between carbon black filled natural and styrene butadiene rubber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ECCMR IV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1094746v1">hal-010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0v1">Micro-mechanism of fatigue crack growth: Comparison between carbon black filled NR and SBR</text:a></text:p>
              <text:p text:style-name="Normal"><text:a xlink:type="simple" xlink:href="https://hal.science/search/index/?q=*&amp;authFullName_s=Jean Benoît Le Cam">Jean Benoî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Fourth European Conference on Constitutive Models for Rubber, ECCMR 2005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4722690v1">hal-047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41v1">Initiation et propagation de fissures de fatigue dans un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/text:p>
              <text:p text:style-name="Normal"><text:span>DEPOS 19</text:span><text:span>, 2004, Poitiers, France</text:span></text:p>
              <text:p text:style-name="Normal"><text:span>Communication dans un congrès</text:span></text:p>
              <text:p text:style-name="Normal"><text:a xlink:type="simple" xlink:href="https://hal.science/hal-01008341v1">hal-010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1v1">Crack growth in filled natural rubber under cyclic loading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. Perocheau">F.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Europe-China Symposium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1008041v1">hal-010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34v1">Endommagement d'un caoutchouc naturel dans lequel se propage une fissure de fatigu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Journée d'étude thématique de la section régionale ouest SF2M : Grandes vitesses et Forts gradients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008134v1">hal-010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3v1">Influence de la fréquence de sollicitation sur le faciès de rupture de pièces élastomères en fatigu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C. Briançon">C. Briançon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rwan Verron">Erwan Verron</text:a><text:span>et al.</text:span></text:p>
              <text:p text:style-name="Normal"><text:span>38e Colloque annuel de Rhéologie (GFR), Physique-Chimie des produits formulés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1008313v1">hal-010083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16c81" table:style-name="416c81">
          <table:table-column table:style-name="416c81.0"/>
          <table:table-row>
            <table:table-cell office:value-type="string">
              <text:p text:style-name="Normal"><text:a xlink:type="simple" xlink:href="https://hal.science/hal-03735641v1">Thermo-mechanical aging of NBR: application to O-rings used in the braking system of the French high-speed train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/text:p>
              <text:p text:style-name="Normal"><text:span>Journée de l'Ecole Doctorale 3M (JED3M - Doctoral School Day)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35641v1">hal-0373564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73275" table:style-name="473275">
          <table:table-column table:style-name="473275.0"/>
          <table:table-row>
            <table:table-cell office:value-type="string">
              <text:p text:style-name="Normal"><text:a xlink:type="simple" xlink:href="https://hal.science/hal-04528806v1">Effect of the Chemical Composition on Fatigue Properties of Carbon Black-Filled Natural Rubber</text:a></text:p>
              <text:p text:style-name="Normal"><text:a xlink:type="simple" xlink:href="https://hal.science/search/index/?q=*&amp;authFullName_s=G. Delahaye">G. Delahaye</text:a><text:span>,</text:span><text:a xlink:type="simple" xlink:href="https://hal.science/search/index/?q=*&amp;authFullName_s=S. M. Guillaume">S. M. Guillaume</text:a><text:span>,</text:span><text:a xlink:type="simple" xlink:href="https://hal.science/search/index/?q=*&amp;authFullName_s=J. Rosselgong">J. Rosselgong</text:a><text:span>,</text:span><text:a xlink:type="simple" xlink:href="https://hal.science/search/index/?q=*&amp;authFullName_s=B. Ruellan">B. Ruellan</text:a><text:span>,</text:span><text:a xlink:type="simple" xlink:href="https://hal.science/search/index/?q=*&amp;authFullName_s=I. Jeanneau">I. Jeanneau</text:a><text:span>et al.</text:span></text:p>
              <text:p text:style-name="Normal"><text:span>Springer Nature.<text:s/></text:span><text:span>Advancement of Optical Methods and Fracture and Fatigue, Volume 3 : Proceedings of the 2023 Annual Conference on Experimental and Applied Mechanics</text:span><text:span>, 3, pp.79-83, 2024,<text:s/></text:span><text:a xlink:type="simple" xlink:href="https://dx.doi.org/10.1007/978-3-031-50499-0_13">⟨10.1007/978-3-031-50499-0_13⟩</text:a></text:p>
              <text:p text:style-name="Normal"><text:span>Chapitre d'ouvrage</text:span></text:p>
              <text:p text:style-name="Normal"><text:a xlink:type="simple" xlink:href="https://hal.science/hal-04528806v1">hal-045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59v1">Thermomechanical and Energetic Behavior of Elastomers Investigated with IR Thermography-Based Surface Calorimetry: Revisiting Rubber Elasticity, Viscosity, Stress Softening, Strain-Induced Crystallization, and Energy Stored</text:a></text:p>
              <text:p text:style-name="Normal"><text:a xlink:type="simple" xlink:href="https://hal.science/search/index/?q=*&amp;authFullName_s=Jean-Benoit Le Cam">Jean-Benoit Le Cam</text:a></text:p>
              <text:p text:style-name="Normal"><text:span>Springer Nature.<text:s/></text:span><text:span>Advances in polymer science</text:span><text:span>, 2024,<text:s/></text:span><text:a xlink:type="simple" xlink:href="https://dx.doi.org/10.1007/12_2024_174">⟨10.1007/12_2024_174⟩</text:a></text:p>
              <text:p text:style-name="Normal"><text:span>Chapitre d'ouvrage</text:span></text:p>
              <text:p text:style-name="Normal"><text:a xlink:type="simple" xlink:href="https://hal.science/hal-04599959v1">hal-0459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191v1">A Full Experimental Characterization of Aged Nitrile Butadiene Rubbers (NBR)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Charles Fralin">Jean-Charles Fralin</text:a></text:p>
              <text:p text:style-name="Normal"><text:span>Springer Nature.<text:s/></text:span><text:span>Conference proceedings of the Society for Experimental Mechanics</text:span><text:span>, pp.91-96, 2024,<text:s/></text:span><text:a xlink:type="simple" xlink:href="https://dx.doi.org/10.1007/978-3-031-50470-9_13">⟨10.1007/978-3-031-50470-9_13⟩</text:a></text:p>
              <text:p text:style-name="Normal"><text:span>Chapitre d'ouvrage</text:span></text:p>
              <text:p text:style-name="Normal"><text:a xlink:type="simple" xlink:href="https://hal.science/hal-04506191v1">hal-0450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256v1">Revisiting the mechanisms involved in rubber deformation using experimental thermomechanic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José Ricardo Samaca Martinez">José Ricardo Samaca Martinez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ulien Caillard">Julien Caillard</text:a></text:p>
              <text:p text:style-name="Normal"><text:span>Constitutive Models for Rubber IX</text:span><text:span>, CRC Press, pp.19-28, 2015,<text:s/></text:span><text:a xlink:type="simple" xlink:href="https://dx.doi.org/10.1201/b18701-5">⟨10.1201/b18701-5⟩</text:a></text:p>
              <text:p text:style-name="Normal"><text:span>Chapitre d'ouvrage</text:span></text:p>
              <text:p text:style-name="Normal"><text:a xlink:type="simple" xlink:href="https://hal.science/hal-04456256v1">hal-04456256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e576f5" table:style-name="e576f5">
          <table:table-column table:style-name="e576f5.0"/>
          <table:table-row>
            <table:table-cell office:value-type="string">
              <text:p text:style-name="Normal"><text:a xlink:type="simple" xlink:href="https://hal.science/hal-02326623v1">Allergy testing devic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Loris Mghazli">Loris Mghazli</text:a><text:span>et al.</text:span></text:p>
              <text:p text:style-name="Normal"><text:span>France, Patent n° : WO 2018/189452 Al. 2018, pp.1-18</text:span></text:p>
              <text:p text:style-name="Normal"><text:span>Brevet</text:span></text:p>
              <text:p text:style-name="Normal"><text:a xlink:type="simple" xlink:href="https://hal.science/hal-02326623v1">hal-0232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18v1">Dispositif mécanique facilitant l’insertion d’un connecteu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Meslier Laurent">Meslier Laurent</text:a><text:span>,</text:span><text:a xlink:type="simple" xlink:href="https://hal.science/search/index/?q=*&amp;authFullName_s=Coulombier Simon">Coulombier Simon</text:a><text:span>,</text:span><text:a xlink:type="simple" xlink:href="https://hal.science/search/index/?q=*&amp;authFullName_s=Gourlay Etienne">Gourlay Etienne</text:a><text:span>,</text:span><text:a xlink:type="simple" xlink:href="https://hal.science/search/index/?q=*&amp;authFullName_s=Capiaux Antoine">Capiaux Antoine</text:a></text:p>
              <text:p text:style-name="Normal"><text:span>France, Patent n° : 1402263. 2014</text:span></text:p>
              <text:p text:style-name="Normal"><text:span>Brevet</text:span></text:p>
              <text:p text:style-name="Normal"><text:a xlink:type="simple" xlink:href="https://hal.science/hal-01136518v1">hal-01136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15v1">Dispositif d’analyses simultanées sur un même support de l’interaction de molécules avec plusieurs échantill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/text:p>
              <text:p text:style-name="Normal"><text:span>France, Patent n° : 1361489. 2013</text:span></text:p>
              <text:p text:style-name="Normal"><text:span>Brevet</text:span></text:p>
              <text:p text:style-name="Normal"><text:a xlink:type="simple" xlink:href="https://hal.science/hal-01136515v1">hal-0113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14v1">Collier de serrage à réserve d'énergi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Dolez Marc">Dolez Marc</text:a></text:p>
              <text:p text:style-name="Normal"><text:span>France, Patent n° : 9910805. 1999</text:span></text:p>
              <text:p text:style-name="Normal"><text:span>Brevet</text:span></text:p>
              <text:p text:style-name="Normal"><text:a xlink:type="simple" xlink:href="https://hal.science/hal-01136514v1">hal-01136514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86bd51" table:style-name="86bd51">
          <table:table-column table:style-name="86bd51.0"/>
          <table:table-row>
            <table:table-cell office:value-type="string">
              <text:p text:style-name="Normal"><text:a xlink:type="simple" xlink:href="https://hal.science/hal-01136509v1">Mécanisation d’une connexion HDMI pour tests répété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Meslier Laurent">Meslier Laurent</text:a><text:span>,</text:span><text:a xlink:type="simple" xlink:href="https://hal.science/search/index/?q=*&amp;authFullName_s=Coulombier Simon">Coulombier Simon</text:a><text:span>,</text:span><text:a xlink:type="simple" xlink:href="https://hal.science/search/index/?q=*&amp;authFullName_s=Gourlay Etienne">Gourlay Etienne</text:a><text:span>,</text:span><text:a xlink:type="simple" xlink:href="https://hal.science/search/index/?q=*&amp;authFullName_s=Capiaux Antoine">Capiaux Antoin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36509v1">hal-0113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501v1">Dispositif d’analyses simultanées sur un même support de l’interaction de molécules avec plusieurs échantill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Jean-Pierre Guin">Jean-Pierre Guin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36501v1">hal-0113650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ac6df" table:style-name="8ac6df">
          <table:table-column table:style-name="8ac6df.0"/>
          <table:table-row>
            <table:table-cell office:value-type="string">
              <text:p text:style-name="Normal"><text:a xlink:type="simple" xlink:href="https://hal.science/hal-02459765v1">IDENTIFICATION DE PARAMETRES HYPERELASTIQUES PAR RECONSTRUCTION DE CHAMP DE SOURCE DE CHALEUR</text:a></text:p>
              <text:p text:style-name="Normal"><text:a xlink:type="simple" xlink:href="https://hal.science/search/index/?q=*&amp;authFullName_s=Sylvain Charles">Sylvain Charles</text:a><text:span>,</text:span><text:a xlink:type="simple" xlink:href="https://hal.science/search/index/?q=*&amp;authFullName_s=Jean-Benoit Le Cam">Jean-Benoit Le Ca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59765v1">hal-02459765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7a64a" table:style-name="c7a64a">
          <table:table-column table:style-name="c7a64a.0"/>
          <table:table-row>
            <table:table-cell office:value-type="string">
              <text:p text:style-name="Normal"><text:a xlink:type="simple" xlink:href="https://univ-rennes.hal.science/tel-01448458v1">Endommagement en fatigue des élastomères</text:a></text:p>
              <text:p text:style-name="Normal"><text:a xlink:type="simple" xlink:href="https://hal.science/search/index/?q=*&amp;authFullName_s=Jean-Benoit Le Cam">Jean-Benoit Le Cam</text:a></text:p>
              <text:p text:style-name="Normal"><text:span>Mécanique des matériaux [physics.class-ph]. Ecole Centrale de Nantes (ECN); Université de Nante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nnes.hal.science/tel-01448458v1">tel-014484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noît Le Cam</dc:title>
    <dc:subject/>
    <dc:description>CV</dc:description>
    <dc:creator/>
    <dc:date>2026-05-27T20:08:22.000</dc:date>
    <meta:generator>PHPWord</meta:generator>
    <meta:initial-creator>CCSD</meta:initial-creator>
    <meta:creation-date>2026-05-27T20:08:22.000</meta:creation-date>
    <meta:keyword/>
    <meta:user-defined meta:name="Category"/>
    <meta:user-defined meta:name="Company"/>
    <meta:user-defined meta:name="Manager"/>
  </office:meta>
</office:document-meta>
</file>