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267a" style:family="table">
      <style:table-properties style:rel-width="100" table:align="center"/>
    </style:style>
    <style:style style:name="a3267a.0" style:family="table-column">
      <style:table-column-properties style:column-width="0.00cm"/>
    </style:style>
    <style:style style:name="b061b3" style:family="table">
      <style:table-properties style:rel-width="100" table:align="center"/>
    </style:style>
    <style:style style:name="b061b3.0" style:family="table-column">
      <style:table-column-properties style:column-width="0.00cm"/>
    </style:style>
    <style:style style:name="620df2" style:family="table">
      <style:table-properties style:rel-width="100" table:align="center"/>
    </style:style>
    <style:style style:name="620df2.0" style:family="table-column">
      <style:table-column-properties style:column-width="0.00cm"/>
    </style:style>
    <style:style style:name="115d75" style:family="table">
      <style:table-properties style:rel-width="100" table:align="center"/>
    </style:style>
    <style:style style:name="115d75.0" style:family="table-column">
      <style:table-column-properties style:column-width="0.00cm"/>
    </style:style>
    <style:style style:name="c8659c" style:family="table">
      <style:table-properties style:rel-width="100" table:align="center"/>
    </style:style>
    <style:style style:name="c8659c.0" style:family="table-column">
      <style:table-column-properties style:column-width="0.00cm"/>
    </style:style>
    <style:style style:name="6bfca7" style:family="table">
      <style:table-properties style:rel-width="100" table:align="center"/>
    </style:style>
    <style:style style:name="6bfc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aptiste Meilh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a3267a" table:style-name="a3267a">
          <table:table-column table:style-name="a3267a.0"/>
          <table:table-row>
            <table:table-cell office:value-type="string">
              <text:p text:style-name="Normal"><text:a xlink:type="simple" xlink:href="https://hal.science/hal-02507663v1">Universal invariants, the Conway polynomial and the Casson-Walker-Lescop invariant</text:a></text:p>
              <text:p text:style-name="Normal"><text:a xlink:type="simple" xlink:href="https://hal.science/search/index/?q=*&amp;authFullName_s=Adrien Casejuane">Adrien Casejuane</text:a><text:span>,</text:span><text:a xlink:type="simple" xlink:href="https://hal.science/search/index/?q=*&amp;authFullName_s=Jean-Baptiste Meilhan">Jean-Baptiste Meilhan</text:a></text:p>
              <text:p text:style-name="Normal"><text:span>Bulletin de la société mathématique de France</text:span><text:span>, 2025,<text:s/></text:span><text:a xlink:type="simple" xlink:href="https://dx.doi.org/10.24033/bsmf.2903">⟨10.24033/bsmf.2903⟩</text:a></text:p>
              <text:p text:style-name="Normal"><text:span>Article dans une revue</text:span></text:p>
              <text:p text:style-name="Normal"><text:a xlink:type="simple" xlink:href="https://hal.science/hal-02507663v1">hal-0250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863v1">k-reduced groups and Milnor invariants</text:a></text:p>
              <text:p text:style-name="Normal"><text:a xlink:type="simple" xlink:href="https://hal.science/search/index/?q=*&amp;authFullName_s=Benjamin Audoux">Benjamin Audoux</text:a><text:span>,</text:span><text:a xlink:type="simple" xlink:href="https://hal.science/search/index/?q=*&amp;authFullName_s=Jean-Baptiste Meilhan">Jean-Baptiste Meilhan</text:a><text:span>,</text:span><text:a xlink:type="simple" xlink:href="https://hal.science/search/index/?q=*&amp;authFullName_s=Akira Yasuhara">Akira Yasuhara</text:a></text:p>
              <text:p text:style-name="Normal"><text:span>Mathematical Research Letters</text:span><text:span>, 2025, 32 (1), pp.1-37.<text:s/></text:span><text:a xlink:type="simple" xlink:href="https://dx.doi.org/10.4310/MRL.250708013840">⟨10.4310/MRL.250708013840⟩</text:a></text:p>
              <text:p text:style-name="Normal"><text:span>Article dans une revue</text:span></text:p>
              <text:p text:style-name="Normal"><text:a xlink:type="simple" xlink:href="https://hal.science/hal-03691863v1">hal-0369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448v1">The classification of links up to clasp-pass moves</text:a></text:p>
              <text:p text:style-name="Normal"><text:a xlink:type="simple" xlink:href="https://hal.science/search/index/?q=*&amp;authFullName_s=Jean-Baptiste Meilhan">Jean-Baptiste Meilhan</text:a><text:span>,</text:span><text:a xlink:type="simple" xlink:href="https://hal.science/search/index/?q=*&amp;authFullName_s=Akira Yasuhara">Akira Yasuhara</text:a></text:p>
              <text:p text:style-name="Normal"><text:span>Canadian Journal of Mathematics = Journal Canadien de Mathématiques</text:span><text:span>, 2024, pp.1-30.<text:s/></text:span><text:a xlink:type="simple" xlink:href="https://dx.doi.org/10.4153/S0008414X25101211">⟨10.4153/S0008414X25101211⟩</text:a></text:p>
              <text:p text:style-name="Normal"><text:span>Article dans une revue</text:span></text:p>
              <text:p text:style-name="Normal"><text:a xlink:type="simple" xlink:href="https://hal.science/hal-04659448v1">hal-0465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675v3">Characterization of the reduced peripheral system of links</text:a></text:p>
              <text:p text:style-name="Normal"><text:a xlink:type="simple" xlink:href="https://hal.science/search/index/?q=*&amp;authFullName_s=Benjamin Audoux">Benjamin Audoux</text:a><text:span>,</text:span><text:a xlink:type="simple" xlink:href="https://hal.science/search/index/?q=*&amp;authFullName_s=Jean-Baptiste Meilhan">Jean-Baptiste Meilhan</text:a></text:p>
              <text:p text:style-name="Normal"><text:span>Journal of the Institute of Mathematics of Jussieu</text:span><text:span>, 2024, 23 (6), pp.2441-2459.<text:s/></text:span><text:a xlink:type="simple" xlink:href="https://dx.doi.org/10.1017/S1474748023000543">⟨10.1017/S1474748023000543⟩</text:a></text:p>
              <text:p text:style-name="Normal"><text:span>Article dans une revue</text:span></text:p>
              <text:p text:style-name="Normal"><text:a xlink:type="simple" xlink:href="https://hal.science/hal-02094675v3">hal-0209467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224v1">Classification of $2$-component virtual links up to $\Xi$-moves</text:a></text:p>
              <text:p text:style-name="Normal"><text:a xlink:type="simple" xlink:href="https://hal.science/search/index/?q=*&amp;authFullName_s=Jean-Baptiste Meilhan">Jean-Baptiste Meilhan</text:a><text:span>,</text:span><text:a xlink:type="simple" xlink:href="https://hal.science/search/index/?q=*&amp;authFullName_s=Shin Satoh">Shin Satoh</text:a><text:span>,</text:span><text:a xlink:type="simple" xlink:href="https://hal.science/search/index/?q=*&amp;authFullName_s=Kodai Wada">Kodai Wada</text:a></text:p>
              <text:p text:style-name="Normal"><text:span>Fundamenta Mathematicae</text:span><text:span>, 2023, 263 (3), pp.203-234.<text:s/></text:span><text:a xlink:type="simple" xlink:href="https://dx.doi.org/10.4064/fm168-10-2023">⟨10.4064/fm168-10-2023⟩</text:a></text:p>
              <text:p text:style-name="Normal"><text:span>Article dans une revue</text:span></text:p>
              <text:p text:style-name="Normal"><text:a xlink:type="simple" xlink:href="https://hal.science/hal-02485224v1">hal-0248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024v1">A linking invariant for algebraic curves</text:a></text:p>
              <text:p text:style-name="Normal"><text:a xlink:type="simple" xlink:href="https://hal.science/search/index/?q=*&amp;authFullName_s=Benoît Guerville-Ballé">Benoît Guerville-Ballé</text:a><text:span>,</text:span><text:a xlink:type="simple" xlink:href="https://hal.science/search/index/?q=*&amp;authFullName_s=Jean-Baptiste Meilhan">Jean-Baptiste Meilhan</text:a></text:p>
              <text:p text:style-name="Normal"><text:span>L'Enseignement Mathématique<text:s/></text:span><text:span>, 2020, 66 (1), pp.63-81.<text:s/></text:span><text:a xlink:type="simple" xlink:href="https://dx.doi.org/10.4171/LEM/66-1/2-4">⟨10.4171/LEM/66-1/2-4⟩</text:a></text:p>
              <text:p text:style-name="Normal"><text:span>Article dans une revue</text:span></text:p>
              <text:p text:style-name="Normal"><text:a xlink:type="simple" xlink:href="https://hal.science/hal-01287024v1">hal-0128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965v1">Link concordances as surfaces in 4-space and the 4-dimensional Milnor invariants</text:a></text:p>
              <text:p text:style-name="Normal"><text:a xlink:type="simple" xlink:href="https://hal.science/search/index/?q=*&amp;authFullName_s=Jean-Baptiste Meilhan">Jean-Baptiste Meilhan</text:a><text:span>,</text:span><text:a xlink:type="simple" xlink:href="https://hal.science/search/index/?q=*&amp;authFullName_s=Akira Yasuhara">Akira Yasuhara</text:a></text:p>
              <text:p text:style-name="Normal"><text:span>Indiana University Mathematics Journal</text:span><text:span>, 2019,<text:s/></text:span><text:a xlink:type="simple" xlink:href="https://dx.doi.org/10.1512/iumj.2022.71.9299">⟨10.1512/iumj.2022.71.9299⟩</text:a></text:p>
              <text:p text:style-name="Normal"><text:span>Article dans une revue</text:span></text:p>
              <text:p text:style-name="Normal"><text:a xlink:type="simple" xlink:href="https://hal.science/hal-02315965v1">hal-0231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112v1">Arrow calculus for welded and classical links</text:a></text:p>
              <text:p text:style-name="Normal"><text:a xlink:type="simple" xlink:href="https://hal.science/search/index/?q=*&amp;authFullName_s=Jean-Baptiste Meilhan">Jean-Baptiste Meilhan</text:a><text:span>,</text:span><text:a xlink:type="simple" xlink:href="https://hal.science/search/index/?q=*&amp;authFullName_s=Akira Yasuhara">Akira Yasuhara</text:a></text:p>
              <text:p text:style-name="Normal"><text:span>Algebraic and Geometric Topology</text:span><text:span>, 2019, 19, pp.397-456.<text:s/></text:span><text:a xlink:type="simple" xlink:href="https://dx.doi.org/10.2140/agt.2019.19.397">⟨10.2140/agt.2019.19.397⟩</text:a></text:p>
              <text:p text:style-name="Normal"><text:span>Article dans une revue</text:span></text:p>
              <text:p text:style-name="Normal"><text:a xlink:type="simple" xlink:href="https://hal.science/hal-01491112v1">hal-0149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085v1">Extensions of some classical local moves on knot diagrams</text:a></text:p>
              <text:p text:style-name="Normal"><text:a xlink:type="simple" xlink:href="https://hal.science/search/index/?q=*&amp;authFullName_s=Benjamin Audoux">Benjamin Audoux</text:a><text:span>,</text:span><text:a xlink:type="simple" xlink:href="https://hal.science/search/index/?q=*&amp;authFullName_s=Paolo Bellingeri">Paolo Bellingeri</text:a><text:span>,</text:span><text:a xlink:type="simple" xlink:href="https://hal.science/search/index/?q=*&amp;authFullName_s=Jean-Baptiste Meilhan">Jean-Baptiste Meilhan</text:a><text:span>,</text:span><text:a xlink:type="simple" xlink:href="https://hal.science/search/index/?q=*&amp;authFullName_s=Emmanuel Wagner">Emmanuel Wagner</text:a></text:p>
              <text:p text:style-name="Normal"><text:span>Michigan Mathematical Journal</text:span><text:span>, 2018, 67 (3), pp.647-672.<text:s/></text:span><text:a xlink:type="simple" xlink:href="https://dx.doi.org/10.1307/mmj/1531447373">⟨10.1307/mmj/1531447373⟩</text:a></text:p>
              <text:p text:style-name="Normal"><text:span>Article dans une revue</text:span></text:p>
              <text:p text:style-name="Normal"><text:a xlink:type="simple" xlink:href="https://hal.science/hal-01217085v1">hal-0121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073v1">On usual, virtual and welded knotted objects up to homotopy</text:a></text:p>
              <text:p text:style-name="Normal"><text:a xlink:type="simple" xlink:href="https://hal.science/search/index/?q=*&amp;authFullName_s=Benjamin Audoux">Benjamin Audoux</text:a><text:span>,</text:span><text:a xlink:type="simple" xlink:href="https://hal.science/search/index/?q=*&amp;authFullName_s=Paolo Bellingeri">Paolo Bellingeri</text:a><text:span>,</text:span><text:a xlink:type="simple" xlink:href="https://hal.science/search/index/?q=*&amp;authFullName_s=Jean-Baptiste Meilhan">Jean-Baptiste Meilhan</text:a><text:span>,</text:span><text:a xlink:type="simple" xlink:href="https://hal.science/search/index/?q=*&amp;authFullName_s=Emmanuel Wagner">Emmanuel Wagner</text:a></text:p>
              <text:p text:style-name="Normal"><text:span>Journal of the Mathematical Society of Japan</text:span><text:span>, 2017, 69 (3), pp.1079--1097.<text:s/></text:span><text:a xlink:type="simple" xlink:href="https://dx.doi.org/10.2969/jmsj/06931079">⟨10.2969/jmsj/06931079⟩</text:a></text:p>
              <text:p text:style-name="Normal"><text:span>Article dans une revue</text:span></text:p>
              <text:p text:style-name="Normal"><text:a xlink:type="simple" xlink:href="https://hal.science/hal-01176073v1">hal-0117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858v1">Riordan trees and the homotopy sl_2 weight system</text:a></text:p>
              <text:p text:style-name="Normal"><text:a xlink:type="simple" xlink:href="https://hal.science/search/index/?q=*&amp;authFullName_s=Jean-Baptiste Meilhan">Jean-Baptiste Meilhan</text:a><text:span>,</text:span><text:a xlink:type="simple" xlink:href="https://hal.science/search/index/?q=*&amp;authFullName_s=Sakie Suzuki">Sakie Suzuki</text:a></text:p>
              <text:p text:style-name="Normal"><text:span>Journal of Pure and Applied Algebra</text:span><text:span>, 2017, 221 (3), pp. 691-706.<text:s/></text:span><text:a xlink:type="simple" xlink:href="https://dx.doi.org/10.1016/j.jpaa.2016.07.012">⟨10.1016/j.jpaa.2016.07.012⟩</text:a></text:p>
              <text:p text:style-name="Normal"><text:span>Article dans une revue</text:span></text:p>
              <text:p text:style-name="Normal"><text:a xlink:type="simple" xlink:href="https://hal.science/hal-01176858v1">hal-0117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350v2">Homotopy classification of ribbon tubes and welded string links</text:a></text:p>
              <text:p text:style-name="Normal"><text:a xlink:type="simple" xlink:href="https://hal.science/search/index/?q=*&amp;authFullName_s=Benjamin Audoux">Benjamin Audoux</text:a><text:span>,</text:span><text:a xlink:type="simple" xlink:href="https://hal.science/search/index/?q=*&amp;authFullName_s=Paolo Bellingeri">Paolo Bellingeri</text:a><text:span>,</text:span><text:a xlink:type="simple" xlink:href="https://hal.science/search/index/?q=*&amp;authFullName_s=Jean-Baptiste Meilhan">Jean-Baptiste Meilhan</text:a><text:span>,</text:span><text:a xlink:type="simple" xlink:href="https://hal.science/search/index/?q=*&amp;authFullName_s=Emmanuel Wagner">Emmanuel Wagner</text:a></text:p>
              <text:p text:style-name="Normal"><text:span>Annali della Scuola Normale Superiore di Pisa, Classe di Scienze</text:span><text:span>, 2017, 17 (2), pp.713-761.<text:s/></text:span><text:a xlink:type="simple" xlink:href="https://dx.doi.org/10.2422/2036-2145.201507_003">⟨10.2422/2036-2145.201507_003⟩</text:a></text:p>
              <text:p text:style-name="Normal"><text:span>Article dans une revue</text:span></text:p>
              <text:p text:style-name="Normal"><text:a xlink:type="simple" xlink:href="https://hal.science/hal-01017350v2">hal-010173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996v2">On codimension two embeddings up to link-homotopy</text:a></text:p>
              <text:p text:style-name="Normal"><text:a xlink:type="simple" xlink:href="https://hal.science/search/index/?q=*&amp;authFullName_s=Benjamin Audoux">Benjamin Audoux</text:a><text:span>,</text:span><text:a xlink:type="simple" xlink:href="https://hal.science/search/index/?q=*&amp;authFullName_s=Jean-Baptiste Meilhan">Jean-Baptiste Meilhan</text:a><text:span>,</text:span><text:a xlink:type="simple" xlink:href="https://hal.science/search/index/?q=*&amp;authFullName_s=Emmanuel Wagner">Emmanuel Wagner</text:a></text:p>
              <text:p text:style-name="Normal"><text:span>Journal of topology</text:span><text:span>, 2017, 10 (4), pp.1107-1123.<text:s/></text:span><text:a xlink:type="simple" xlink:href="https://dx.doi.org/10.1112/topo.12041">⟨10.1112/topo.12041⟩</text:a></text:p>
              <text:p text:style-name="Normal"><text:span>Article dans une revue</text:span></text:p>
              <text:p text:style-name="Normal"><text:a xlink:type="simple" xlink:href="https://hal.science/hal-01504996v2">hal-015049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444v1">The universal sl_2 invariant and Milnor invariants</text:a></text:p>
              <text:p text:style-name="Normal"><text:a xlink:type="simple" xlink:href="https://hal.science/search/index/?q=*&amp;authFullName_s=Jean-Baptiste Meilhan">Jean-Baptiste Meilhan</text:a><text:span>,</text:span><text:a xlink:type="simple" xlink:href="https://hal.science/search/index/?q=*&amp;authFullName_s=Sakie Suzuki">Sakie Suzuki</text:a></text:p>
              <text:p text:style-name="Normal"><text:span>International Journal of Mathematics</text:span><text:span>, 2016, 27 (11),<text:s/></text:span><text:a xlink:type="simple" xlink:href="https://dx.doi.org/10.1142/S0129167X16500907">⟨10.1142/S0129167X16500907⟩</text:a></text:p>
              <text:p text:style-name="Normal"><text:span>Article dans une revue</text:span></text:p>
              <text:p text:style-name="Normal"><text:a xlink:type="simple" xlink:href="https://hal.science/hal-00991444v1">hal-0099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576v1">Abelian quotients of the string link monoid</text:a></text:p>
              <text:p text:style-name="Normal"><text:a xlink:type="simple" xlink:href="https://hal.science/search/index/?q=*&amp;authFullName_s=Jean-Baptiste Meilhan">Jean-Baptiste Meilhan</text:a><text:span>,</text:span><text:a xlink:type="simple" xlink:href="https://hal.science/search/index/?q=*&amp;authFullName_s=Akira Yasuhara">Akira Yasuhara</text:a></text:p>
              <text:p text:style-name="Normal"><text:span>Algebraic and Geometric Topology</text:span><text:span>, 2014, 14 (3), pp.1461-1488.<text:s/></text:span><text:a xlink:type="simple" xlink:href="https://dx.doi.org/10.2140/agt.2014.14.1461">⟨10.2140/agt.2014.14.1461⟩</text:a></text:p>
              <text:p text:style-name="Normal"><text:span>Article dans une revue</text:span></text:p>
              <text:p text:style-name="Normal"><text:a xlink:type="simple" xlink:href="https://hal.science/hal-00776576v1">hal-0077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485v1">Local moves for links with common sublinks</text:a></text:p>
              <text:p text:style-name="Normal"><text:a xlink:type="simple" xlink:href="https://hal.science/search/index/?q=*&amp;authFullName_s=Jean-Baptiste Meilhan">Jean-Baptiste Meilhan</text:a><text:span>,</text:span><text:a xlink:type="simple" xlink:href="https://hal.science/search/index/?q=*&amp;authFullName_s=Eri Seida">Eri Seida</text:a><text:span>,</text:span><text:a xlink:type="simple" xlink:href="https://hal.science/search/index/?q=*&amp;authFullName_s=Akira Yasuhara">Akira Yasuhara</text:a></text:p>
              <text:p text:style-name="Normal"><text:span>Topology and its Applications</text:span><text:span>, 2013, 160 (6), pp.836-843.<text:s/></text:span><text:a xlink:type="simple" xlink:href="https://dx.doi.org/10.1016/j.topol.2013.02.006">⟨10.1016/j.topol.2013.02.006⟩</text:a></text:p>
              <text:p text:style-name="Normal"><text:span>Article dans une revue</text:span></text:p>
              <text:p text:style-name="Normal"><text:a xlink:type="simple" xlink:href="https://hal.science/hal-00694485v1">hal-0069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154v1">Equivalence relations for homology cylinders and the core of the Casson invariant</text:a></text:p>
              <text:p text:style-name="Normal"><text:a xlink:type="simple" xlink:href="https://hal.science/search/index/?q=*&amp;authFullName_s=Gwenael Massuyeau">Gwenael Massuyeau</text:a><text:span>,</text:span><text:a xlink:type="simple" xlink:href="https://hal.science/search/index/?q=*&amp;authFullName_s=Jean-Baptiste Meilhan">Jean-Baptiste Meilhan</text:a></text:p>
              <text:p text:style-name="Normal"><text:span>Transactions of the American Mathematical Society</text:span><text:span>, 2013, 365 (10), pp.5431-5502.<text:s/></text:span><text:a xlink:type="simple" xlink:href="https://dx.doi.org/10.1090/S0002-9947-2013-05818-7">⟨10.1090/S0002-9947-2013-05818-7⟩</text:a></text:p>
              <text:p text:style-name="Normal"><text:span>Article dans une revue</text:span></text:p>
              <text:p text:style-name="Normal"><text:a xlink:type="simple" xlink:href="https://hal.science/hal-00586154v1">hal-0058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391v1">Milnor invariants and the HOMFLYPT polynomial</text:a></text:p>
              <text:p text:style-name="Normal"><text:a xlink:type="simple" xlink:href="https://hal.science/search/index/?q=*&amp;authFullName_s=Jean-Baptiste Meilhan">Jean-Baptiste Meilhan</text:a><text:span>,</text:span><text:a xlink:type="simple" xlink:href="https://hal.science/search/index/?q=*&amp;authFullName_s=Akira Yasuhara">Akira Yasuhara</text:a></text:p>
              <text:p text:style-name="Normal"><text:span>Geometry and Topology</text:span><text:span>, 2012, 16 (2), pp.889-917.<text:s/></text:span><text:a xlink:type="simple" xlink:href="https://dx.doi.org/10.2140/gt.2012.16.889">⟨10.2140/gt.2012.16.889⟩</text:a></text:p>
              <text:p text:style-name="Normal"><text:span>Article dans une revue</text:span></text:p>
              <text:p text:style-name="Normal"><text:a xlink:type="simple" xlink:href="https://hal.science/hal-00456391v1">hal-0045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809v1">Whitehead double and Milnor invariants</text:a></text:p>
              <text:p text:style-name="Normal"><text:a xlink:type="simple" xlink:href="https://hal.science/search/index/?q=*&amp;authFullName_s=Jean-Baptiste Meilhan">Jean-Baptiste Meilhan</text:a><text:span>,</text:span><text:a xlink:type="simple" xlink:href="https://hal.science/search/index/?q=*&amp;authFullName_s=Akira Yasuhara">Akira Yasuhara</text:a></text:p>
              <text:p text:style-name="Normal"><text:span>Osaka Journal of Mathematics</text:span><text:span>, 2011, 48 (2), pp.371-381</text:span></text:p>
              <text:p text:style-name="Normal"><text:span>Article dans une revue</text:span></text:p>
              <text:p text:style-name="Normal"><text:a xlink:type="simple" xlink:href="https://hal.science/hal-00347809v1">hal-0034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661v1">Finite type invariants and fatgraphs</text:a></text:p>
              <text:p text:style-name="Normal"><text:a xlink:type="simple" xlink:href="https://hal.science/search/index/?q=*&amp;authFullName_s=Jorgen Ellegaard Andersen">Jorgen Ellegaard Andersen</text:a><text:span>,</text:span><text:a xlink:type="simple" xlink:href="https://hal.science/search/index/?q=*&amp;authFullName_s=Alex James Bene">Alex James Bene</text:a><text:span>,</text:span><text:a xlink:type="simple" xlink:href="https://hal.science/search/index/?q=*&amp;authFullName_s=Jean-Baptiste Meilhan">Jean-Baptiste Meilhan</text:a><text:span>,</text:span><text:a xlink:type="simple" xlink:href="https://hal.science/search/index/?q=*&amp;authFullName_s=R. C. Penner">R. C. Penner</text:a></text:p>
              <text:p text:style-name="Normal"><text:span>Advances in Mathematics</text:span><text:span>, 2010, 225 (4), pp.2117-2161.<text:s/></text:span><text:a xlink:type="simple" xlink:href="https://dx.doi.org/10.1016/j.aim.2010.04.008">⟨10.1016/j.aim.2010.04.008⟩</text:a></text:p>
              <text:p text:style-name="Normal"><text:span>Article dans une revue</text:span></text:p>
              <text:p text:style-name="Normal"><text:a xlink:type="simple" xlink:href="https://hal.science/hal-00405661v1">hal-0040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875v1">Characterization of finite type string link invariants of degree &amp;lt; 5</text:a></text:p>
              <text:p text:style-name="Normal"><text:a xlink:type="simple" xlink:href="https://hal.science/search/index/?q=*&amp;authFullName_s=Jean-Baptiste Meilhan">Jean-Baptiste Meilhan</text:a><text:span>,</text:span><text:a xlink:type="simple" xlink:href="https://hal.science/search/index/?q=*&amp;authFullName_s=Akira Yasuhara">Akira Yasuhara</text:a></text:p>
              <text:p text:style-name="Normal"><text:span>Mathematical Proceedings of the Cambridge Philosophical Society</text:span><text:span>, 2010, 148, pp.439-472</text:span></text:p>
              <text:p text:style-name="Normal"><text:span>Article dans une revue</text:span></text:p>
              <text:p text:style-name="Normal"><text:a xlink:type="simple" xlink:href="https://hal.science/hal-00374875v1">hal-0037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997v1">On C_n-moves for links</text:a></text:p>
              <text:p text:style-name="Normal"><text:a xlink:type="simple" xlink:href="https://hal.science/search/index/?q=*&amp;authFullName_s=Jean-Baptiste Meilhan">Jean-Baptiste Meilhan</text:a><text:span>,</text:span><text:a xlink:type="simple" xlink:href="https://hal.science/search/index/?q=*&amp;authFullName_s=Akira Yasuhara">Akira Yasuhara</text:a></text:p>
              <text:p text:style-name="Normal"><text:span>Pacific Journal of Mathematics</text:span><text:span>, 2008, 238, pp.119-143</text:span></text:p>
              <text:p text:style-name="Normal"><text:span>Article dans une revue</text:span></text:p>
              <text:p text:style-name="Normal"><text:a xlink:type="simple" xlink:href="https://hal.science/hal-00347997v1">hal-0034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996v1">Borromean surgery formula for the Casson invariant</text:a></text:p>
              <text:p text:style-name="Normal"><text:a xlink:type="simple" xlink:href="https://hal.science/search/index/?q=*&amp;authFullName_s=Jean-Baptiste Meilhan">Jean-Baptiste Meilhan</text:a></text:p>
              <text:p text:style-name="Normal"><text:span>Algebraic and Geometric Topology</text:span><text:span>, 2008, 8, pp.787-801</text:span></text:p>
              <text:p text:style-name="Normal"><text:span>Article dans une revue</text:span></text:p>
              <text:p text:style-name="Normal"><text:a xlink:type="simple" xlink:href="https://hal.science/hal-00347996v1">hal-0034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993v1">Finite type invariants and Milnor invariants for Brunnian links</text:a></text:p>
              <text:p text:style-name="Normal"><text:a xlink:type="simple" xlink:href="https://hal.science/search/index/?q=*&amp;authFullName_s=Kazuo Habiro">Kazuo Habiro</text:a><text:span>,</text:span><text:a xlink:type="simple" xlink:href="https://hal.science/search/index/?q=*&amp;authFullName_s=Jean-Baptiste Meilhan">Jean-Baptiste Meilhan</text:a></text:p>
              <text:p text:style-name="Normal"><text:span>International Journal of Mathematics</text:span><text:span>, 2008, 19 (6), pp.747-766</text:span></text:p>
              <text:p text:style-name="Normal"><text:span>Article dans une revue</text:span></text:p>
              <text:p text:style-name="Normal"><text:a xlink:type="simple" xlink:href="https://hal.science/hal-00347993v1">hal-0034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992v1">On surgery along Brunnian links in 3-manifolds</text:a></text:p>
              <text:p text:style-name="Normal"><text:a xlink:type="simple" xlink:href="https://hal.science/search/index/?q=*&amp;authFullName_s=Jean-Baptiste Meilhan">Jean-Baptiste Meilhan</text:a></text:p>
              <text:p text:style-name="Normal"><text:span>Algebraic and Geometric Topology</text:span><text:span>, 2006, 6, pp.2417-2453</text:span></text:p>
              <text:p text:style-name="Normal"><text:span>Article dans une revue</text:span></text:p>
              <text:p text:style-name="Normal"><text:a xlink:type="simple" xlink:href="https://hal.science/hal-00347992v1">hal-0034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990v1">Goussarov-Habiro theory for string links and the Milnor-Johnson correspondence</text:a></text:p>
              <text:p text:style-name="Normal"><text:a xlink:type="simple" xlink:href="https://hal.science/search/index/?q=*&amp;authFullName_s=Jean-Baptiste Meilhan">Jean-Baptiste Meilhan</text:a></text:p>
              <text:p text:style-name="Normal"><text:span>Topology and its Applications</text:span><text:span>, 2006, 153 (14), pp.2709-2729</text:span></text:p>
              <text:p text:style-name="Normal"><text:span>Article dans une revue</text:span></text:p>
              <text:p text:style-name="Normal"><text:a xlink:type="simple" xlink:href="https://hal.science/hal-00347990v1">hal-0034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991v1">On the Kontsevich integral of Brunnian links</text:a></text:p>
              <text:p text:style-name="Normal"><text:a xlink:type="simple" xlink:href="https://hal.science/search/index/?q=*&amp;authFullName_s=Kazuo Habiro">Kazuo Habiro</text:a><text:span>,</text:span><text:a xlink:type="simple" xlink:href="https://hal.science/search/index/?q=*&amp;authFullName_s=Jean-Baptiste Meilhan">Jean-Baptiste Meilhan</text:a></text:p>
              <text:p text:style-name="Normal"><text:span>Algebraic and Geometric Topology</text:span><text:span>, 2006, 6, pp.1399-1412</text:span></text:p>
              <text:p text:style-name="Normal"><text:span>Article dans une revue</text:span></text:p>
              <text:p text:style-name="Normal"><text:a xlink:type="simple" xlink:href="https://hal.science/hal-00347991v1">hal-0034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983v1">On Vassiliev invariants of order two for string links</text:a></text:p>
              <text:p text:style-name="Normal"><text:a xlink:type="simple" xlink:href="https://hal.science/search/index/?q=*&amp;authFullName_s=Jean-Baptiste Meilhan">Jean-Baptiste Meilhan</text:a></text:p>
              <text:p text:style-name="Normal"><text:span>Journal of Knot Theory and Its Ramifications</text:span><text:span>, 2005, 14 (5), pp.665-687</text:span></text:p>
              <text:p text:style-name="Normal"><text:span>Article dans une revue</text:span></text:p>
              <text:p text:style-name="Normal"><text:a xlink:type="simple" xlink:href="https://hal.science/hal-00347983v1">hal-0034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057v1">Characterization of Y_2-equivalence for homology cylinders</text:a></text:p>
              <text:p text:style-name="Normal"><text:a xlink:type="simple" xlink:href="https://hal.science/search/index/?q=*&amp;authFullName_s=Gwenael Massuyeau">Gwenael Massuyeau</text:a><text:span>,</text:span><text:a xlink:type="simple" xlink:href="https://hal.science/search/index/?q=*&amp;authFullName_s=Jean-Baptiste Meilhan">Jean-Baptiste Meilhan</text:a></text:p>
              <text:p text:style-name="Normal"><text:span>J. Knot Th. Ramifications</text:span><text:span>, 2003, 12 (4), pp.493-522</text:span></text:p>
              <text:p text:style-name="Normal"><text:span>Article dans une revue</text:span></text:p>
              <text:p text:style-name="Normal"><text:a xlink:type="simple" xlink:href="https://hal.science/hal-00135057v1">hal-00135057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b061b3" table:style-name="b061b3">
          <table:table-column table:style-name="b061b3.0"/>
          <table:table-row>
            <table:table-cell office:value-type="string">
              <text:p text:style-name="Normal"><text:a xlink:type="simple" xlink:href="https://hal.science/hal-03590790v1">Situations de recherche pour la classe, pour le collège et le lycée... et au-delà</text:a></text:p>
              <text:p text:style-name="Normal"><text:a xlink:type="simple" xlink:href="https://hal.science/search/index/?q=*&amp;authFullName_s=Denise Grenier">Denise Grenier</text:a><text:span>,</text:span><text:a xlink:type="simple" xlink:href="https://hal.science/search/index/?q=*&amp;authFullName_s=Roland Bacher">Roland Bacher</text:a><text:span>,</text:span><text:a xlink:type="simple" xlink:href="https://hal.science/search/index/?q=*&amp;authFullName_s=Hervé Barbe">Hervé Barbe</text:a><text:span>,</text:span><text:a xlink:type="simple" xlink:href="https://hal.science/search/index/?q=*&amp;authFullName_s=Emmanuel Beffara">Emmanuel Beffara</text:a><text:span>,</text:span><text:a xlink:type="simple" xlink:href="https://hal.science/search/index/?q=*&amp;authFullName_s=Yvan Bicaïs">Yvan Bicaïs</text:a><text:span>et al.</text:span></text:p>
              <text:p text:style-name="Normal"><text:span>IREM de Grenoble. , 2017, 2-9563381-0-2</text:span></text:p>
              <text:p text:style-name="Normal"><text:span>Ouvrages</text:span></text:p>
              <text:p text:style-name="Normal"><text:a xlink:type="simple" xlink:href="https://hal.science/hal-03590790v1">hal-03590790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620df2" table:style-name="620df2">
          <table:table-column table:style-name="620df2.0"/>
          <table:table-row>
            <table:table-cell office:value-type="string">
              <text:p text:style-name="Normal"><text:a xlink:type="simple" xlink:href="https://hal.science/hal-04272362v1">Welded graphs, Wirtinger groups and knotted punctured spheres</text:a></text:p>
              <text:p text:style-name="Normal"><text:a xlink:type="simple" xlink:href="https://hal.science/search/index/?q=*&amp;authFullName_s=Benjamin Audoux">Benjamin Audoux</text:a><text:span>,</text:span><text:a xlink:type="simple" xlink:href="https://hal.science/search/index/?q=*&amp;authFullName_s=Jean-Baptiste Meilhan">Jean-Baptiste Meilhan</text:a><text:span>,</text:span><text:a xlink:type="simple" xlink:href="https://hal.science/search/index/?q=*&amp;authFullName_s=Akira Yasuhara">Akira Yasuhara</text:a></text:p>
              <text:p text:style-name="Normal"><text:span>Essays on Topology</text:span><text:span>, Springer Nature Switzerland, pp.389-427, 2023,<text:s/></text:span><text:a xlink:type="simple" xlink:href="https://dx.doi.org/10.1007/978-3-031-81414-3_18">⟨10.1007/978-3-031-81414-3_18⟩</text:a></text:p>
              <text:p text:style-name="Normal"><text:span>Chapitre d'ouvrage</text:span></text:p>
              <text:p text:style-name="Normal"><text:a xlink:type="simple" xlink:href="https://hal.science/hal-04272362v1">hal-0427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226v1">Linking number and Milnor invariants</text:a></text:p>
              <text:p text:style-name="Normal"><text:a xlink:type="simple" xlink:href="https://hal.science/search/index/?q=*&amp;authFullName_s=Jean-Baptiste Meilhan">Jean-Baptiste Meilhan</text:a></text:p>
              <text:p text:style-name="Normal"><text:span>Colin Adams; Erica Flapan; Allison Henrich; Louis H. Kauffman; Lewis D. Ludwig; Sam Nelson.<text:s/></text:span><text:span>Encyclopedia of Knot Theory</text:span><text:span>, Chapman and Hall/CRC, pp.817-830, 2021, 9781138298217.<text:s/></text:span><text:a xlink:type="simple" xlink:href="https://dx.doi.org/10.1201/9781138298217-96">⟨10.1201/9781138298217-96⟩</text:a></text:p>
              <text:p text:style-name="Normal"><text:span>Chapitre d'ouvrage</text:span></text:p>
              <text:p text:style-name="Normal"><text:a xlink:type="simple" xlink:href="https://hal.science/hal-01952226v1">hal-0195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808v1">On the classification of links up to finite type</text:a></text:p>
              <text:p text:style-name="Normal"><text:a xlink:type="simple" xlink:href="https://hal.science/search/index/?q=*&amp;authFullName_s=Nathan Habegger">Nathan Habegger</text:a><text:span>,</text:span><text:a xlink:type="simple" xlink:href="https://hal.science/search/index/?q=*&amp;authFullName_s=Jean-Baptiste Meilhan">Jean-Baptiste Meilhan</text:a></text:p>
              <text:p text:style-name="Normal"><text:span>Topology and physics</text:span><text:span>, 12, World scientific Publishing, pp.138-150, 2008, Nankai Tracts in Mathematics</text:span></text:p>
              <text:p text:style-name="Normal"><text:span>Chapitre d'ouvrage</text:span></text:p>
              <text:p text:style-name="Normal"><text:a xlink:type="simple" xlink:href="https://hal.science/hal-00347808v1">hal-00347808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115d75" table:style-name="115d75">
          <table:table-column table:style-name="115d75.0"/>
          <table:table-row>
            <table:table-cell office:value-type="string">
              <text:p text:style-name="Normal"><text:a xlink:type="simple" xlink:href="https://hal.science/hal-05571731v1">Combinatorial link concordance using cut-diagrams</text:a></text:p>
              <text:p text:style-name="Normal"><text:a xlink:type="simple" xlink:href="https://hal.science/search/index/?q=*&amp;authFullName_s=Benjamin Audoux">Benjamin Audoux</text:a><text:span>,</text:span><text:a xlink:type="simple" xlink:href="https://hal.science/search/index/?q=*&amp;authFullName_s=Jean-Baptiste Meilhan">Jean-Baptiste Meilhan</text:a><text:span>,</text:span><text:a xlink:type="simple" xlink:href="https://hal.science/search/index/?q=*&amp;authFullName_s=Akira Yasuhara">Akira Yasuhar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1731v1">hal-0557173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c8659c" table:style-name="c8659c">
          <table:table-column table:style-name="c8659c.0"/>
          <table:table-row>
            <table:table-cell office:value-type="string">
              <text:p text:style-name="Normal"><text:a xlink:type="simple" xlink:href="https://theses.hal.science/tel-00004184v1">Invariants de type fini des cylindres d'homologie et des string links</text:a></text:p>
              <text:p text:style-name="Normal"><text:a xlink:type="simple" xlink:href="https://hal.science/search/index/?q=*&amp;authFullName_s=Jean-Baptiste Meilhan">Jean-Baptiste Meilhan</text:a></text:p>
              <text:p text:style-name="Normal"><text:span>Mathématiques [math]. Université de Nantes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4184v1">tel-00004184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6bfca7" table:style-name="6bfca7">
          <table:table-column table:style-name="6bfca7.0"/>
          <table:table-row>
            <table:table-cell office:value-type="string">
              <text:p text:style-name="Normal"><text:a xlink:type="simple" xlink:href="https://hal.science/tel-01609377v1">Sur les invariants de noeuds et de variétés de dimension 3</text:a></text:p>
              <text:p text:style-name="Normal"><text:a xlink:type="simple" xlink:href="https://hal.science/search/index/?q=*&amp;authFullName_s=Jean-Baptiste Meilhan">Jean-Baptiste Meilhan</text:a></text:p>
              <text:p text:style-name="Normal"><text:span>Mathématiques [math]. Université Grenoble Alpes, 2015</text:span></text:p>
              <text:p text:style-name="Normal"><text:span>HDR</text:span></text:p>
              <text:p text:style-name="Normal"><text:a xlink:type="simple" xlink:href="https://hal.science/tel-01609377v1">tel-016093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Meilhan</dc:title>
    <dc:subject/>
    <dc:description>CV</dc:description>
    <dc:creator/>
    <dc:date>2026-05-06T08:45:24.000</dc:date>
    <meta:generator>PHPWord</meta:generator>
    <meta:initial-creator>CCSD</meta:initial-creator>
    <meta:creation-date>2026-05-06T08:45:24.000</meta:creation-date>
    <meta:keyword/>
    <meta:user-defined meta:name="Category"/>
    <meta:user-defined meta:name="Company"/>
    <meta:user-defined meta:name="Manager"/>
  </office:meta>
</office:document-meta>
</file>