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af9eb" style:family="table">
      <style:table-properties style:rel-width="100" table:align="center"/>
    </style:style>
    <style:style style:name="6af9eb.0" style:family="table-column">
      <style:table-column-properties style:column-width="0.00cm"/>
    </style:style>
    <style:style style:name="142d1f" style:family="table">
      <style:table-properties style:rel-width="100" table:align="center"/>
    </style:style>
    <style:style style:name="142d1f.0" style:family="table-column">
      <style:table-column-properties style:column-width="0.00cm"/>
    </style:style>
    <style:style style:name="fdd144" style:family="table">
      <style:table-properties style:rel-width="100" table:align="center"/>
    </style:style>
    <style:style style:name="fdd144.0" style:family="table-column">
      <style:table-column-properties style:column-width="0.00cm"/>
    </style:style>
    <style:style style:name="f6946c" style:family="table">
      <style:table-properties style:rel-width="100" table:align="center"/>
    </style:style>
    <style:style style:name="f6946c.0" style:family="table-column">
      <style:table-column-properties style:column-width="0.00cm"/>
    </style:style>
    <style:style style:name="bfaf38" style:family="table">
      <style:table-properties style:rel-width="100" table:align="center"/>
    </style:style>
    <style:style style:name="bfaf38.0" style:family="table-column">
      <style:table-column-properties style:column-width="0.00cm"/>
    </style:style>
    <style:style style:name="168e3b" style:family="table">
      <style:table-properties style:rel-width="100" table:align="center"/>
    </style:style>
    <style:style style:name="168e3b.0" style:family="table-column">
      <style:table-column-properties style:column-width="0.00cm"/>
    </style:style>
    <style:style style:name="71d86f" style:family="table">
      <style:table-properties style:rel-width="100" table:align="center"/>
    </style:style>
    <style:style style:name="71d86f.0" style:family="table-column">
      <style:table-column-properties style:column-width="0.00cm"/>
    </style:style>
    <style:style style:name="a73cbb" style:family="table">
      <style:table-properties style:rel-width="100" table:align="center"/>
    </style:style>
    <style:style style:name="a73cbb.0" style:family="table-column">
      <style:table-column-properties style:column-width="0.00cm"/>
    </style:style>
    <style:style style:name="ab6876" style:family="table">
      <style:table-properties style:rel-width="100" table:align="center"/>
    </style:style>
    <style:style style:name="ab68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Baptiste Pomet<text:s/></text:span><text:span text:style-name="T2">Jean-Baptiste Pomet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Ci après une liste de publication de Jean-Baptiste Pomet extraite automatiquement de l'archive HAL.</text:span></text:p>
        <text:p text:style-name="P9"><text:span text:style-name="T5">Elle est complète pour les publications depuis 2010. Pour les publications plus anciennes, il peut en manquer. Voir la<text:s/></text:span><text:a xlink:type="simple" xlink:href="http://www-sop.inria.fr/members/Jean-Baptiste.Pomet/">page personnelle de l'auteur</text:a><text:span text:style-name="T6">, où elles sont disponibles au téléchargement.</text:span></text:p>
        <text:p text:style-name="P12"/>
        <text:p text:style-name="Heading2"><text:span text:style-name="T7">Publications</text:span></text:p>
        <text:p text:style-name="P14"/>
        <text:p text:style-name="P15"/>
        <text:p text:style-name="Heading2"><text:span text:style-name="T8">Article dans une revue (24)</text:span></text:p>
        <text:p text:style-name="P17"/>
        <table:table table:name="6af9eb" table:style-name="6af9eb">
          <table:table-column table:style-name="6af9eb.0"/>
          <table:table-row>
            <table:table-cell office:value-type="string">
              <text:p text:style-name="Normal"><text:a xlink:type="simple" xlink:href="https://inria.hal.science/hal-03779482v5">On the controllability of nonlinear systems with a periodic drift</text:a></text:p>
              <text:p text:style-name="Normal"><text:a xlink:type="simple" xlink:href="https://hal.science/search/index/?q=*&amp;authFullName_s=Jean-Baptiste Caillau">Jean-Baptiste Caillau</text:a><text:span>,</text:span><text:a xlink:type="simple" xlink:href="https://hal.science/search/index/?q=*&amp;authFullName_s=Lamberto Dell'Elce">Lamberto Dell'Elce</text:a><text:span>,</text:span><text:a xlink:type="simple" xlink:href="https://hal.science/search/index/?q=*&amp;authFullName_s=Alesia Herasimenka">Alesia Herasimenka</text:a><text:span>,</text:span><text:a xlink:type="simple" xlink:href="https://hal.science/search/index/?q=*&amp;authFullName_s=Jean-Baptiste Pomet">Jean-Baptiste Pomet</text:a></text:p>
              <text:p text:style-name="Normal"><text:span>SIAM Journal on Control and Optimization</text:span><text:span>, 2025, 63 (5), pp.3407-3429.<text:s/></text:span><text:a xlink:type="simple" xlink:href="https://dx.doi.org/10.1137/22M1541381">⟨10.1137/22M1541381⟩</text:a></text:p>
              <text:p text:style-name="Normal"><text:span>Article dans une revue</text:span></text:p>
              <text:p text:style-name="Normal"><text:a xlink:type="simple" xlink:href="https://inria.hal.science/hal-03779482v5">hal-03779482v5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00720v6">Exponential stability of linear periodic difference-delay equations</text:a></text:p>
              <text:p text:style-name="Normal"><text:a xlink:type="simple" xlink:href="https://hal.science/search/index/?q=*&amp;authFullName_s=Laurent Baratchart">Laurent Baratchart</text:a><text:span>,</text:span><text:a xlink:type="simple" xlink:href="https://hal.science/search/index/?q=*&amp;authFullName_s=Sébastien Fueyo">Sébastien Fueyo</text:a><text:span>,</text:span><text:a xlink:type="simple" xlink:href="https://hal.science/search/index/?q=*&amp;authFullName_s=Jean-Baptiste Pomet">Jean-Baptiste Pomet</text:a></text:p>
              <text:p text:style-name="Normal"><text:span>SIAM Journal on Mathematical Analysis</text:span><text:span>, 2025, 57, pp.3110-3145.<text:s/></text:span><text:a xlink:type="simple" xlink:href="https://dx.doi.org/10.1137/23M160133X">⟨10.1137/23M160133X⟩</text:a></text:p>
              <text:p text:style-name="Normal"><text:span>Article dans une revue</text:span></text:p>
              <text:p text:style-name="Normal"><text:a xlink:type="simple" xlink:href="https://inria.hal.science/hal-03500720v6">hal-03500720v6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994v1">Activity estimation via distributed measurements in an orientation sensitive neural fields model of the visual cortex</text:a></text:p>
              <text:p text:style-name="Normal"><text:a xlink:type="simple" xlink:href="https://hal.science/search/index/?q=*&amp;authFullName_s=Adel Malik Annabi">Adel Malik Annabi</text:a><text:span>,</text:span><text:a xlink:type="simple" xlink:href="https://hal.science/search/index/?q=*&amp;authFullName_s=Jean-Baptiste Pomet">Jean-Baptiste Pomet</text:a><text:span>,</text:span><text:a xlink:type="simple" xlink:href="https://hal.science/search/index/?q=*&amp;authFullName_s=Dario Prandi">Dario Prandi</text:a><text:span>,</text:span><text:a xlink:type="simple" xlink:href="https://hal.science/search/index/?q=*&amp;authFullName_s=Ludovic Sacchelli">Ludovic Sacchelli</text:a></text:p>
              <text:p text:style-name="Normal"><text:span>Mathematics of Control, Signals, and Systems</text:span><text:span>, 2025, 37, pp.737-767.<text:s/></text:span><text:a xlink:type="simple" xlink:href="https://dx.doi.org/10.1007/s00498-025-00416-w">⟨10.1007/s00498-025-00416-w⟩</text:a></text:p>
              <text:p text:style-name="Normal"><text:span>Article dans une revue</text:span></text:p>
              <text:p text:style-name="Normal"><text:a xlink:type="simple" xlink:href="https://hal.science/hal-04523994v1">hal-04523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500v3">Integral representation formula for linear non-autonomous difference-delay equations</text:a></text:p>
              <text:p text:style-name="Normal"><text:a xlink:type="simple" xlink:href="https://hal.science/search/index/?q=*&amp;authFullName_s=Laurent Baratchart">Laurent Baratchart</text:a><text:span>,</text:span><text:a xlink:type="simple" xlink:href="https://hal.science/search/index/?q=*&amp;authFullName_s=Sébastien Fueyo">Sébastien Fueyo</text:a><text:span>,</text:span><text:a xlink:type="simple" xlink:href="https://hal.science/search/index/?q=*&amp;authFullName_s=Jean-Baptiste Pomet">Jean-Baptiste Pomet</text:a></text:p>
              <text:p text:style-name="Normal"><text:span>Journal of Integral Equations and Applications</text:span><text:span>, 2024, 36 (4),<text:s/></text:span><text:a xlink:type="simple" xlink:href="https://dx.doi.org/10.1216/jie.2024.36.407">⟨10.1216/jie.2024.36.407⟩</text:a></text:p>
              <text:p text:style-name="Normal"><text:span>Article dans une revue</text:span></text:p>
              <text:p text:style-name="Normal"><text:a xlink:type="simple" xlink:href="https://hal.science/hal-04204500v3">hal-0420450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973v5">Necessary conditions for local controllability of a particular class of systems with two scalar controls</text:a></text:p>
              <text:p text:style-name="Normal"><text:a xlink:type="simple" xlink:href="https://hal.science/search/index/?q=*&amp;authFullName_s=Laetitia Giraldi">Laetitia Giraldi</text:a><text:span>,</text:span><text:a xlink:type="simple" xlink:href="https://hal.science/search/index/?q=*&amp;authFullName_s=Pierre Lissy">Pierre Lissy</text:a><text:span>,</text:span><text:a xlink:type="simple" xlink:href="https://hal.science/search/index/?q=*&amp;authFullName_s=Clément Moreau">Clément Moreau</text:a><text:span>,</text:span><text:a xlink:type="simple" xlink:href="https://hal.science/search/index/?q=*&amp;authFullName_s=Jean-Baptiste Pomet">Jean-Baptiste Pomet</text:a></text:p>
              <text:p text:style-name="Normal"><text:span>ESAIM: Control, Optimisation and Calculus of Variations</text:span><text:span>, 2024, 30 (4),<text:s/></text:span><text:a xlink:type="simple" xlink:href="https://dx.doi.org/10.1051/cocv/2023073">⟨10.1051/cocv/2023073⟩</text:a></text:p>
              <text:p text:style-name="Normal"><text:span>Article dans une revue</text:span></text:p>
              <text:p text:style-name="Normal"><text:a xlink:type="simple" xlink:href="https://hal.science/hal-02178973v5">hal-02178973v5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58202v4">Optimal control of a solar sail</text:a></text:p>
              <text:p text:style-name="Normal"><text:a xlink:type="simple" xlink:href="https://hal.science/search/index/?q=*&amp;authFullName_s=Alesia Herasimenka">Alesia Herasimenka</text:a><text:span>,</text:span><text:a xlink:type="simple" xlink:href="https://hal.science/search/index/?q=*&amp;authFullName_s=Lamberto Dell'Elce">Lamberto Dell'Elce</text:a><text:span>,</text:span><text:a xlink:type="simple" xlink:href="https://hal.science/search/index/?q=*&amp;authFullName_s=Jean-Baptiste Caillau">Jean-Baptiste Caillau</text:a><text:span>,</text:span><text:a xlink:type="simple" xlink:href="https://hal.science/search/index/?q=*&amp;authFullName_s=Jean-Baptiste Pomet">Jean-Baptiste Pomet</text:a></text:p>
              <text:p text:style-name="Normal"><text:span>Optimal Control Applications and Methods</text:span><text:span>, 2024, 45, pp.2837-2855.<text:s/></text:span><text:a xlink:type="simple" xlink:href="https://dx.doi.org/10.1002/oca.3189">⟨10.1002/oca.3189⟩</text:a></text:p>
              <text:p text:style-name="Normal"><text:span>Article dans une revue</text:span></text:p>
              <text:p text:style-name="Normal"><text:a xlink:type="simple" xlink:href="https://inria.hal.science/hal-04158202v4">hal-04158202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300v2">Controllability Properties of Solar Sails</text:a></text:p>
              <text:p text:style-name="Normal"><text:a xlink:type="simple" xlink:href="https://hal.science/search/index/?q=*&amp;authFullName_s=Alesia Herasimenka">Alesia Herasimenka</text:a><text:span>,</text:span><text:a xlink:type="simple" xlink:href="https://hal.science/search/index/?q=*&amp;authFullName_s=Lamberto Dell'Elce">Lamberto Dell'Elce</text:a><text:span>,</text:span><text:a xlink:type="simple" xlink:href="https://hal.science/search/index/?q=*&amp;authFullName_s=Jean-Baptiste Caillau">Jean-Baptiste Caillau</text:a><text:span>,</text:span><text:a xlink:type="simple" xlink:href="https://hal.science/search/index/?q=*&amp;authFullName_s=Jean-Baptiste Pomet">Jean-Baptiste Pomet</text:a></text:p>
              <text:p text:style-name="Normal"><text:span>Journal of Guidance, Control, and Dynamics</text:span><text:span>, 2023,<text:s/></text:span><text:a xlink:type="simple" xlink:href="https://dx.doi.org/10.2514/1.G007250">⟨10.2514/1.G007250⟩</text:a></text:p>
              <text:p text:style-name="Normal"><text:span>Article dans une revue</text:span></text:p>
              <text:p text:style-name="Normal"><text:a xlink:type="simple" xlink:href="https://hal.science/hal-03331300v2">hal-033313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686v2">Turnpike property in optimal microbial metabolite production</text:a></text:p>
              <text:p text:style-name="Normal"><text:a xlink:type="simple" xlink:href="https://hal.science/search/index/?q=*&amp;authFullName_s=Jean-Baptiste Caillau">Jean-Baptiste Caillau</text:a><text:span>,</text:span><text:a xlink:type="simple" xlink:href="https://hal.science/search/index/?q=*&amp;authFullName_s=Walid Djema">Walid Djema</text:a><text:span>,</text:span><text:a xlink:type="simple" xlink:href="https://hal.science/search/index/?q=*&amp;authFullName_s=Jean-Luc Gouzé">Jean-Luc Gouzé</text:a><text:span>,</text:span><text:a xlink:type="simple" xlink:href="https://hal.science/search/index/?q=*&amp;authFullName_s=Sofya Maslovskaya">Sofya Maslovskaya</text:a><text:span>,</text:span><text:a xlink:type="simple" xlink:href="https://hal.science/search/index/?q=*&amp;authFullName_s=Jean-Baptiste Pomet">Jean-Baptiste Pomet</text:a></text:p>
              <text:p text:style-name="Normal"><text:span>Journal of Optimization Theory and Applications</text:span><text:span>, 2022,<text:s/></text:span><text:a xlink:type="simple" xlink:href="https://dx.doi.org/10.1007/s10957-022-02023-0">⟨10.1007/s10957-022-02023-0⟩</text:a></text:p>
              <text:p text:style-name="Normal"><text:span>Article dans une revue</text:span></text:p>
              <text:p text:style-name="Normal"><text:a xlink:type="simple" xlink:href="https://hal.science/hal-03328686v2">hal-0332868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85548v3">Sufficient Stability Conditions for Time-varying Networks of Telegrapher's Equations or Difference Delay Equations</text:a></text:p>
              <text:p text:style-name="Normal"><text:a xlink:type="simple" xlink:href="https://hal.science/search/index/?q=*&amp;authFullName_s=Laurent Baratchart">Laurent Baratchart</text:a><text:span>,</text:span><text:a xlink:type="simple" xlink:href="https://hal.science/search/index/?q=*&amp;authFullName_s=Sébastien Fueyo">Sébastien Fueyo</text:a><text:span>,</text:span><text:a xlink:type="simple" xlink:href="https://hal.science/search/index/?q=*&amp;authFullName_s=Gilles Lebeau">Gilles Lebeau</text:a><text:span>,</text:span><text:a xlink:type="simple" xlink:href="https://hal.science/search/index/?q=*&amp;authFullName_s=Jean-Baptiste Pomet">Jean-Baptiste Pomet</text:a></text:p>
              <text:p text:style-name="Normal"><text:span>SIAM Journal on Mathematical Analysis</text:span><text:span>, 2021, 53, pp.1831-1856.<text:s/></text:span><text:a xlink:type="simple" xlink:href="https://dx.doi.org/10.1137/19M1301795">⟨10.1137/19M1301795⟩</text:a></text:p>
              <text:p text:style-name="Normal"><text:span>Article dans une revue</text:span></text:p>
              <text:p text:style-name="Normal"><text:a xlink:type="simple" xlink:href="https://inria.hal.science/hal-02385548v3">hal-02385548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50868v2">Optimal Actuation of Flagellar Magnetic Micro-Swimmers</text:a></text:p>
              <text:p text:style-name="Normal"><text:a xlink:type="simple" xlink:href="https://hal.science/search/index/?q=*&amp;authFullName_s=Yacine El Alaoui-Faris">Yacine El Alaoui-Faris</text:a><text:span>,</text:span><text:a xlink:type="simple" xlink:href="https://hal.science/search/index/?q=*&amp;authFullName_s=Jean-Baptiste Pomet">Jean-Baptiste Pomet</text:a><text:span>,</text:span><text:a xlink:type="simple" xlink:href="https://hal.science/search/index/?q=*&amp;authFullName_s=Stéphane Régnier">Stéphane Régnier</text:a><text:span>,</text:span><text:a xlink:type="simple" xlink:href="https://hal.science/search/index/?q=*&amp;authFullName_s=Laetitia Giraldi">Laetitia Giraldi</text:a></text:p>
              <text:p text:style-name="Normal"><text:span>Physical Review E : Statistical, Nonlinear, and Soft Matter Physics [2001-2015]</text:span><text:span>, 2020,<text:s/></text:span><text:a xlink:type="simple" xlink:href="https://dx.doi.org/10.1103/PhysRevE.101.042604">⟨10.1103/PhysRevE.101.042604⟩</text:a></text:p>
              <text:p text:style-name="Normal"><text:span>Article dans une revue</text:span></text:p>
              <text:p text:style-name="Normal"><text:a xlink:type="simple" xlink:href="https://inria.hal.science/hal-02350868v2">hal-0235086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53296v1">Addendum to &amp;quot;Local Controllability of the Two-Link Magneto-Elastic Micro-Swimmer</text:a></text:p>
              <text:p text:style-name="Normal"><text:a xlink:type="simple" xlink:href="https://hal.science/search/index/?q=*&amp;authFullName_s=Laetitia Giraldi">Laetitia Giraldi</text:a><text:span>,</text:span><text:a xlink:type="simple" xlink:href="https://hal.science/search/index/?q=*&amp;authFullName_s=Pierre Lissy">Pierre Lissy</text:a><text:span>,</text:span><text:a xlink:type="simple" xlink:href="https://hal.science/search/index/?q=*&amp;authFullName_s=Clément Moreau">Clément Moreau</text:a><text:span>,</text:span><text:a xlink:type="simple" xlink:href="https://hal.science/search/index/?q=*&amp;authFullName_s=Jean-Baptiste Pomet">Jean-Baptiste Pomet</text:a></text:p>
              <text:p text:style-name="Normal"><text:span>IEEE Transactions on Automatic Control</text:span><text:span>, 2018, 63 (7), pp.2303-2305.<text:s/></text:span><text:a xlink:type="simple" xlink:href="https://dx.doi.org/10.1109/TAC.2017.2764422">⟨10.1109/TAC.2017.2764422⟩</text:a></text:p>
              <text:p text:style-name="Normal"><text:span>Article dans une revue</text:span></text:p>
              <text:p text:style-name="Normal"><text:a xlink:type="simple" xlink:href="https://inria.hal.science/hal-01553296v1">hal-01553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537v2">Local Controllability of the Two-Link Magneto-Elastic Micro-Swimmer</text:a></text:p>
              <text:p text:style-name="Normal"><text:a xlink:type="simple" xlink:href="https://hal.science/search/index/?q=*&amp;authFullName_s=Laetitia Giraldi">Laetitia Giraldi</text:a><text:span>,</text:span><text:a xlink:type="simple" xlink:href="https://hal.science/search/index/?q=*&amp;authFullName_s=Jean-Baptiste Pomet">Jean-Baptiste Pomet</text:a></text:p>
              <text:p text:style-name="Normal"><text:span>IEEE Transactions on Automatic Control</text:span><text:span>, 2017, 62, pp.2512-2518.<text:s/></text:span><text:a xlink:type="simple" xlink:href="https://dx.doi.org/10.1109/TAC.2016.2600158">⟨10.1109/TAC.2016.2600158⟩</text:a></text:p>
              <text:p text:style-name="Normal"><text:span>Article dans une revue</text:span></text:p>
              <text:p text:style-name="Normal"><text:a xlink:type="simple" xlink:href="https://hal.science/hal-01145537v2">hal-0114553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8633v6">Time Versus Energy in the Averaged Optimal Coplanar Kepler Transfer towards Circular Orbits</text:a></text:p>
              <text:p text:style-name="Normal"><text:a xlink:type="simple" xlink:href="https://hal.science/search/index/?q=*&amp;authFullName_s=Bernard Bonnard">Bernard Bonnard</text:a><text:span>,</text:span><text:a xlink:type="simple" xlink:href="https://hal.science/search/index/?q=*&amp;authFullName_s=Helen Henninger">Helen Henninger</text:a><text:span>,</text:span><text:a xlink:type="simple" xlink:href="https://hal.science/search/index/?q=*&amp;authFullName_s=Jana Nemcova">Jana Nemcova</text:a><text:span>,</text:span><text:a xlink:type="simple" xlink:href="https://hal.science/search/index/?q=*&amp;authFullName_s=Jean-Baptiste Pomet">Jean-Baptiste Pomet</text:a></text:p>
              <text:p text:style-name="Normal"><text:span>Acta Applicandae Mathematicae</text:span><text:span>, 2015, 135 (2), pp.47-80.<text:s/></text:span><text:a xlink:type="simple" xlink:href="https://dx.doi.org/10.1007/s10440-014-9948-2">⟨10.1007/s10440-014-9948-2⟩</text:a></text:p>
              <text:p text:style-name="Normal"><text:span>Article dans une revue</text:span></text:p>
              <text:p text:style-name="Normal"><text:a xlink:type="simple" xlink:href="https://inria.hal.science/hal-00918633v6">hal-00918633v6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8587v2">Riemannian metrics on 2D-manifolds related to the Euler-Poinsot rigid body motion</text:a></text:p>
              <text:p text:style-name="Normal"><text:a xlink:type="simple" xlink:href="https://hal.science/search/index/?q=*&amp;authFullName_s=Bernard Bonnard">Bernard Bonnard</text:a><text:span>,</text:span><text:a xlink:type="simple" xlink:href="https://hal.science/search/index/?q=*&amp;authFullName_s=Olivier Cots">Olivier Cots</text:a><text:span>,</text:span><text:a xlink:type="simple" xlink:href="https://hal.science/search/index/?q=*&amp;authFullName_s=Jean-Baptiste Pomet">Jean-Baptiste Pomet</text:a><text:span>,</text:span><text:a xlink:type="simple" xlink:href="https://hal.science/search/index/?q=*&amp;authFullName_s=Nataliya Shcherbakova">Nataliya Shcherbakova</text:a></text:p>
              <text:p text:style-name="Normal"><text:span>ESAIM: Control, Optimisation and Calculus of Variations</text:span><text:span>, 2014, 20 (3), pp.864-893.<text:s/></text:span><text:a xlink:type="simple" xlink:href="https://dx.doi.org/10.1051/cocv/2013087">⟨10.1051/cocv/2013087⟩</text:a></text:p>
              <text:p text:style-name="Normal"><text:span>Article dans une revue</text:span></text:p>
              <text:p text:style-name="Normal"><text:a xlink:type="simple" xlink:href="https://inria.hal.science/hal-00918587v2">hal-0091858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8330v4">The averaged control system of fast oscillating control systems</text:a></text:p>
              <text:p text:style-name="Normal"><text:a xlink:type="simple" xlink:href="https://hal.science/search/index/?q=*&amp;authFullName_s=Alex Bombrun">Alex Bombrun</text:a><text:span>,</text:span><text:a xlink:type="simple" xlink:href="https://hal.science/search/index/?q=*&amp;authFullName_s=Jean-Baptiste Pomet">Jean-Baptiste Pomet</text:a></text:p>
              <text:p text:style-name="Normal"><text:span>SIAM Journal on Control and Optimization</text:span><text:span>, 2013, 51 (3), pp.2280-2305.<text:s/></text:span><text:a xlink:type="simple" xlink:href="https://dx.doi.org/10.1137/11085791X">⟨10.1137/11085791X⟩</text:a></text:p>
              <text:p text:style-name="Normal"><text:span>Article dans une revue</text:span></text:p>
              <text:p text:style-name="Normal"><text:a xlink:type="simple" xlink:href="https://inria.hal.science/hal-00648330v4">hal-00648330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4083v2">Mass transportation with LQ cost functions</text:a></text:p>
              <text:p text:style-name="Normal"><text:a xlink:type="simple" xlink:href="https://hal.science/search/index/?q=*&amp;authFullName_s=Ahed Hindawi">Ahed Hindawi</text:a><text:span>,</text:span><text:a xlink:type="simple" xlink:href="https://hal.science/search/index/?q=*&amp;authFullName_s=Ludovic Rifford">Ludovic Rifford</text:a><text:span>,</text:span><text:a xlink:type="simple" xlink:href="https://hal.science/search/index/?q=*&amp;authFullName_s=Jean-Baptiste Pomet">Jean-Baptiste Pomet</text:a></text:p>
              <text:p text:style-name="Normal"><text:span>Acta Applicandae Mathematicae</text:span><text:span>, 2011, 113 (2), pp.215-229.<text:s/></text:span><text:a xlink:type="simple" xlink:href="https://dx.doi.org/10.1007/s10440-010-9595-1">⟨10.1007/s10440-010-9595-1⟩</text:a></text:p>
              <text:p text:style-name="Normal"><text:span>Article dans une revue</text:span></text:p>
              <text:p text:style-name="Normal"><text:a xlink:type="simple" xlink:href="https://hal.science/hal-00534083v2">hal-005340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7998v1">Simplified nonlinear modeling of river flow routing</text:a></text:p>
              <text:p text:style-name="Normal"><text:a xlink:type="simple" xlink:href="https://hal.science/search/index/?q=*&amp;authFullName_s=X. Litrico">X. Litrico</text:a><text:span>,</text:span><text:a xlink:type="simple" xlink:href="https://hal.science/search/index/?q=*&amp;authFullName_s=Jean-Baptiste Pomet">Jean-Baptiste Pomet</text:a><text:span>,</text:span><text:a xlink:type="simple" xlink:href="https://hal.science/search/index/?q=*&amp;authFullName_s=V. Guinot">V. Guinot</text:a></text:p>
              <text:p text:style-name="Normal"><text:span>Advances in Water Resources</text:span><text:span>, 2010, 33 (9), p. 1015 - p. 1023.<text:s/></text:span><text:a xlink:type="simple" xlink:href="https://dx.doi.org/10.1016/j.advwatres.2010.06.004">⟨10.1016/j.advwatres.2010.06.004⟩</text:a></text:p>
              <text:p text:style-name="Normal"><text:span>Article dans une revue</text:span></text:p>
              <text:p text:style-name="Normal"><text:a xlink:type="simple" xlink:href="https://hal.science/hal-00557998v1">hal-005579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77531v2">A necessary condition for dynamic equivalence</text:a></text:p>
              <text:p text:style-name="Normal"><text:a xlink:type="simple" xlink:href="https://hal.science/search/index/?q=*&amp;authFullName_s=Jean-Baptiste Pomet">Jean-Baptiste Pomet</text:a></text:p>
              <text:p text:style-name="Normal"><text:span>SIAM Journal on Control and Optimization</text:span><text:span>, 2009, 48 (2), pp.925-940.<text:s/></text:span><text:a xlink:type="simple" xlink:href="https://dx.doi.org/10.1137/080723351">⟨10.1137/080723351⟩</text:a></text:p>
              <text:p text:style-name="Normal"><text:span>Article dans une revue</text:span></text:p>
              <text:p text:style-name="Normal"><text:a xlink:type="simple" xlink:href="https://inria.hal.science/inria-00277531v2">inria-0027753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87024v3">On local linearization of control systems</text:a></text:p>
              <text:p text:style-name="Normal"><text:a xlink:type="simple" xlink:href="https://hal.science/search/index/?q=*&amp;authFullName_s=Laurent Baratchart">Laurent Baratchart</text:a><text:span>,</text:span><text:a xlink:type="simple" xlink:href="https://hal.science/search/index/?q=*&amp;authFullName_s=Jean-Baptiste Pomet">Jean-Baptiste Pomet</text:a></text:p>
              <text:p text:style-name="Normal"><text:span>Journal of Dynamical and Control Systems</text:span><text:span>, 2009, 15 (4), pp.471-536.<text:s/></text:span><text:a xlink:type="simple" xlink:href="https://dx.doi.org/10.1007/s10883-009-9077-9">⟨10.1007/s10883-009-9077-9⟩</text:a></text:p>
              <text:p text:style-name="Normal"><text:span>Article dans une revue</text:span></text:p>
              <text:p text:style-name="Normal"><text:a xlink:type="simple" xlink:href="https://inria.hal.science/inria-00087024v3">inria-00087024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920v1">A Grobman-Hartman Theorem for Control Systems</text:a></text:p>
              <text:p text:style-name="Normal"><text:a xlink:type="simple" xlink:href="https://hal.science/search/index/?q=*&amp;authFullName_s=Laurent Baratchart">Laurent Baratchart</text:a><text:span>,</text:span><text:a xlink:type="simple" xlink:href="https://hal.science/search/index/?q=*&amp;authFullName_s=Monique Chyba">Monique Chyba</text:a><text:span>,</text:span><text:a xlink:type="simple" xlink:href="https://hal.science/search/index/?q=*&amp;authFullName_s=Jean-Baptiste Pomet">Jean-Baptiste Pomet</text:a></text:p>
              <text:p text:style-name="Normal"><text:span>Journal of Dynamics and Differential Equations</text:span><text:span>, 2007, 19, pp.75-107.<text:s/></text:span><text:a xlink:type="simple" xlink:href="https://dx.doi.org/10.1007/s10884-006-9014-5">⟨10.1007/s10884-006-9014-5⟩</text:a></text:p>
              <text:p text:style-name="Normal"><text:span>Article dans une revue</text:span></text:p>
              <text:p text:style-name="Normal"><text:a xlink:type="simple" xlink:href="https://api.istex.fr/document/FFBAEC888B35D9CFAF777679A08E2CB5EEBA27EC/fulltext/pdf?sid=hal">istex</text:a></text:p>
              <text:p text:style-name="Normal"><text:a xlink:type="simple" xlink:href="https://inria.hal.science/inria-00000920v1">inria-000009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040v3">Flatness and Monge parameterization of two-input systems, control-affine with 4 states or general with 3 states</text:a></text:p>
              <text:p text:style-name="Normal"><text:a xlink:type="simple" xlink:href="https://hal.science/search/index/?q=*&amp;authFullName_s=David Avanessoff">David Avanessoff</text:a><text:span>,</text:span><text:a xlink:type="simple" xlink:href="https://hal.science/search/index/?q=*&amp;authFullName_s=Jean-Baptiste Pomet">Jean-Baptiste Pomet</text:a></text:p>
              <text:p text:style-name="Normal"><text:span>ESAIM: Control, Optimisation and Calculus of Variations</text:span><text:span>, 2007, 13 (2), pp.237-264.<text:s/></text:span><text:a xlink:type="simple" xlink:href="https://dx.doi.org/10.1051/cocv:2007011">⟨10.1051/cocv:2007011⟩</text:a></text:p>
              <text:p text:style-name="Normal"><text:span>Article dans une revue</text:span></text:p>
              <text:p text:style-name="Normal"><text:a xlink:type="simple" xlink:href="https://inria.hal.science/inria-00000040v3">inria-00000040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7090v1">On the curves that may be approached by trajectories of a smooth control affine system</text:a></text:p>
              <text:p text:style-name="Normal"><text:a xlink:type="simple" xlink:href="https://hal.science/search/index/?q=*&amp;authFullName_s=Jean-Baptiste Pomet">Jean-Baptiste Pomet</text:a></text:p>
              <text:p text:style-name="Normal"><text:span>Systems and Control Letters</text:span><text:span>, 1999, 36 (2), pp.143 - 149.<text:s/></text:span><text:a xlink:type="simple" xlink:href="https://dx.doi.org/10.1016/S0167-6911(98)00086-3">⟨10.1016/S0167-6911(98)00086-3⟩</text:a></text:p>
              <text:p text:style-name="Normal"><text:span>Article dans une revue</text:span></text:p>
              <text:p text:style-name="Normal"><text:a xlink:type="simple" xlink:href="https://inria.hal.science/hal-01677090v1">hal-016770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01090v1">Infinitesimal Brunovsky form for nonlinear systems, with applications to dynamic linearization</text:a></text:p>
              <text:p text:style-name="Normal"><text:a xlink:type="simple" xlink:href="https://hal.science/search/index/?q=*&amp;authFullName_s=Eduardo Aranda-Bricaire">Eduardo Aranda-Bricaire</text:a><text:span>,</text:span><text:a xlink:type="simple" xlink:href="https://hal.science/search/index/?q=*&amp;authFullName_s=Claude H. Moog">Claude H. Moog</text:a><text:span>,</text:span><text:a xlink:type="simple" xlink:href="https://hal.science/search/index/?q=*&amp;authFullName_s=Jean-Baptiste Pomet">Jean-Baptiste Pomet</text:a></text:p>
              <text:p text:style-name="Normal"><text:span>Banach Center Publications</text:span><text:span>, 1995, 32, pp.19 - 33.<text:s/></text:span><text:a xlink:type="simple" xlink:href="https://dx.doi.org/10.4064/-32-1-19-33">⟨10.4064/-32-1-19-33⟩</text:a></text:p>
              <text:p text:style-name="Normal"><text:span>Article dans une revue</text:span></text:p>
              <text:p text:style-name="Normal"><text:a xlink:type="simple" xlink:href="https://inria.hal.science/hal-01501090v1">hal-015010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01078v1">A differential geometric setting for dynamic equivalence and dynamic linearization</text:a></text:p>
              <text:p text:style-name="Normal"><text:a xlink:type="simple" xlink:href="https://hal.science/search/index/?q=*&amp;authFullName_s=Jean-Baptiste Pomet">Jean-Baptiste Pomet</text:a></text:p>
              <text:p text:style-name="Normal"><text:span>Banach Center Publications</text:span><text:span>, 1995, 32, pp.319 - 339.<text:s/></text:span><text:a xlink:type="simple" xlink:href="https://dx.doi.org/10.4064/-32-1-319-339">⟨10.4064/-32-1-319-339⟩</text:a></text:p>
              <text:p text:style-name="Normal"><text:span>Article dans une revue</text:span></text:p>
              <text:p text:style-name="Normal"><text:a xlink:type="simple" xlink:href="https://inria.hal.science/hal-01501078v1">hal-01501078v1</text:a></text:p>
            </table:table-cell>
          </table:table-row>
        </table:table>
        <text:p text:style-name="P18"/>
        <text:p text:style-name="Heading2"><text:span text:style-name="T9">Communication dans un congrès (26)</text:span></text:p>
        <text:p text:style-name="P20"/>
        <table:table table:name="142d1f" table:style-name="142d1f">
          <table:table-column table:style-name="142d1f.0"/>
          <table:table-row>
            <table:table-cell office:value-type="string">
              <text:p text:style-name="Normal"><text:a xlink:type="simple" xlink:href="https://hal.science/hal-05236385v1">Identification of saturated networked systems</text:a></text:p>
              <text:p text:style-name="Normal"><text:a xlink:type="simple" xlink:href="https://hal.science/search/index/?q=*&amp;authFullName_s=Adel Malik Annabi">Adel Malik Annabi</text:a><text:span>,</text:span><text:a xlink:type="simple" xlink:href="https://hal.science/search/index/?q=*&amp;authFullName_s=Jean-Baptiste Pomet">Jean-Baptiste Pomet</text:a><text:span>,</text:span><text:a xlink:type="simple" xlink:href="https://hal.science/search/index/?q=*&amp;authFullName_s=Dario Prandi">Dario Prandi</text:a><text:span>,</text:span><text:a xlink:type="simple" xlink:href="https://hal.science/search/index/?q=*&amp;authFullName_s=Ludovic Sacchelli">Ludovic Sacchelli</text:a></text:p>
              <text:p text:style-name="Normal"><text:span>64th IEEE Conf. on Decision and Control (CDC)</text:span><text:span>, Dec 2025, Rio de Janeiro, Brazil. pp.4208-4213,<text:s/></text:span><text:a xlink:type="simple" xlink:href="https://dx.doi.org/10.1109/CDC57313.2025.11312953">⟨10.1109/CDC57313.2025.11312953⟩</text:a></text:p>
              <text:p text:style-name="Normal"><text:span>Communication dans un congrès</text:span></text:p>
              <text:p text:style-name="Normal"><text:a xlink:type="simple" xlink:href="https://hal.science/hal-05236385v1">hal-052363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042176v1">Pulse control of affine systems with applications to quantum control</text:a></text:p>
              <text:p text:style-name="Normal"><text:a xlink:type="simple" xlink:href="https://hal.science/search/index/?q=*&amp;authFullName_s=Ivan Beschastnyi">Ivan Beschastnyi</text:a><text:span>,</text:span><text:a xlink:type="simple" xlink:href="https://hal.science/search/index/?q=*&amp;authFullName_s=Lamberto Dell'Elce">Lamberto Dell'Elce</text:a><text:span>,</text:span><text:a xlink:type="simple" xlink:href="https://hal.science/search/index/?q=*&amp;authFullName_s=Jean-Baptiste Pomet">Jean-Baptiste Pomet</text:a><text:span>,</text:span><text:a xlink:type="simple" xlink:href="https://hal.science/search/index/?q=*&amp;authFullName_s=Ludovic Sacchelli">Ludovic Sacchelli</text:a><text:span>,</text:span><text:a xlink:type="simple" xlink:href="https://hal.science/search/index/?q=*&amp;authFullName_s=David Tinoco">David Tinoco</text:a></text:p>
              <text:p text:style-name="Normal"><text:span>64th IEEE Conf. on Decision and Control (CDC)</text:span><text:span>, Dec 2025, Rio De Janeiro, Brazil. pp.3769-3774,<text:s/></text:span><text:a xlink:type="simple" xlink:href="https://dx.doi.org/10.1109/CDC57313.2025.11312971">⟨10.1109/CDC57313.2025.11312971⟩</text:a></text:p>
              <text:p text:style-name="Normal"><text:span>Communication dans un congrès</text:span></text:p>
              <text:p text:style-name="Normal"><text:a xlink:type="simple" xlink:href="https://inria.hal.science/hal-05042176v1">hal-050421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43294v1">Homogeneous observer for a low-dimensional neural fields model of cortical activity</text:a></text:p>
              <text:p text:style-name="Normal"><text:a xlink:type="simple" xlink:href="https://hal.science/search/index/?q=*&amp;authFullName_s=Adel Malik Annabi">Adel Malik Annabi</text:a><text:span>,</text:span><text:a xlink:type="simple" xlink:href="https://hal.science/search/index/?q=*&amp;authFullName_s=Ludovic Sacchelli">Ludovic Sacchelli</text:a><text:span>,</text:span><text:a xlink:type="simple" xlink:href="https://hal.science/search/index/?q=*&amp;authFullName_s=Jean-Baptiste Pomet">Jean-Baptiste Pomet</text:a><text:span>,</text:span><text:a xlink:type="simple" xlink:href="https://hal.science/search/index/?q=*&amp;authFullName_s=Dario Prandi">Dario Prandi</text:a></text:p>
              <text:p text:style-name="Normal"><text:span>63rd IEEE Conference on Decision and Control (CDC 2024)</text:span><text:span>, Dec 2024, Milan (Italie), Italy.<text:s/></text:span><text:a xlink:type="simple" xlink:href="https://dx.doi.org/10.1109/cdc56724.2024.10886255">⟨10.1109/cdc56724.2024.10886255⟩</text:a></text:p>
              <text:p text:style-name="Normal"><text:span>Communication dans un congrès</text:span></text:p>
              <text:p text:style-name="Normal"><text:a xlink:type="simple" xlink:href="https://inria.hal.science/hal-04843294v1">hal-048432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71764v1">Characterization of the minimum warning time for low-thrust collision avoidance maneuvers</text:a></text:p>
              <text:p text:style-name="Normal"><text:a xlink:type="simple" xlink:href="https://hal.science/search/index/?q=*&amp;authFullName_s=Lamberto Dell'Elce">Lamberto Dell'Elce</text:a><text:span>,</text:span><text:a xlink:type="simple" xlink:href="https://hal.science/search/index/?q=*&amp;authFullName_s=Frank de Veld">Frank de Veld</text:a><text:span>,</text:span><text:a xlink:type="simple" xlink:href="https://hal.science/search/index/?q=*&amp;authFullName_s=Jean-Baptiste Pomet">Jean-Baptiste Pomet</text:a></text:p>
              <text:p text:style-name="Normal"><text:span>2024 AAS/AIAA Astrodynamics Specialist Conference</text:span><text:span>, AAS; AIAA, Aug 2024, Broomfield (Colorado), United States</text:span></text:p>
              <text:p text:style-name="Normal"><text:span>Communication dans un congrès</text:span></text:p>
              <text:p text:style-name="Normal"><text:a xlink:type="simple" xlink:href="https://inria.hal.science/hal-04871764v1">hal-04871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038v1">Exponential stability of periodic difference delay systems and 1-D hyperbolic PDEs of conservation laws</text:a></text:p>
              <text:p text:style-name="Normal"><text:a xlink:type="simple" xlink:href="https://hal.science/search/index/?q=*&amp;authFullName_s=Laurent Baratchart">Laurent Baratchart</text:a><text:span>,</text:span><text:a xlink:type="simple" xlink:href="https://hal.science/search/index/?q=*&amp;authFullName_s=Sébastien Fueyo">Sébastien Fueyo</text:a><text:span>,</text:span><text:a xlink:type="simple" xlink:href="https://hal.science/search/index/?q=*&amp;authFullName_s=Jean-Baptiste Pomet">Jean-Baptiste Pomet</text:a></text:p>
              <text:p text:style-name="Normal"><text:span>TDS 2022 - 17th IFAC Workshop on Time Delay Systems</text:span><text:span>, Sep 2022, Montréal, Canada. pp.228-233,<text:s/></text:span><text:a xlink:type="simple" xlink:href="https://dx.doi.org/10.1016/j.ifacol.2022.11.362">⟨10.1016/j.ifacol.2022.11.362⟩</text:a></text:p>
              <text:p text:style-name="Normal"><text:span>Communication dans un congrès</text:span></text:p>
              <text:p text:style-name="Normal"><text:a xlink:type="simple" xlink:href="https://hal.science/hal-03792038v1">hal-037920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26247v1">A Result on Controllability with Constrained Controls</text:a></text:p>
              <text:p text:style-name="Normal"><text:a xlink:type="simple" xlink:href="https://hal.science/search/index/?q=*&amp;authFullName_s=Jean-Baptiste Pomet">Jean-Baptiste Pomet</text:a><text:span>,</text:span><text:a xlink:type="simple" xlink:href="https://hal.science/search/index/?q=*&amp;authFullName_s=Jean-Baptiste Caillau">Jean-Baptiste Caillau</text:a><text:span>,</text:span><text:a xlink:type="simple" xlink:href="https://hal.science/search/index/?q=*&amp;authFullName_s=Lamberto Dell'Elce">Lamberto Dell'Elce</text:a><text:span>,</text:span><text:a xlink:type="simple" xlink:href="https://hal.science/search/index/?q=*&amp;authFullName_s=Alesia Herasimenka">Alesia Herasimenka</text:a></text:p>
              <text:p text:style-name="Normal"><text:span>Workshop on Optimal Control Theory</text:span><text:span>, Jun 2022, Rouen, France</text:span></text:p>
              <text:p text:style-name="Normal"><text:span>Communication dans un congrès</text:span></text:p>
              <text:p text:style-name="Normal"><text:a xlink:type="simple" xlink:href="https://inria.hal.science/hal-03726247v1">hal-037262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85532v4">Controllability Test for Fast-Oscillating Systems with Constrained Control. Application to Solar Sailing</text:a></text:p>
              <text:p text:style-name="Normal"><text:a xlink:type="simple" xlink:href="https://hal.science/search/index/?q=*&amp;authFullName_s=Alesia Herasimenka">Alesia Herasimenka</text:a><text:span>,</text:span><text:a xlink:type="simple" xlink:href="https://hal.science/search/index/?q=*&amp;authFullName_s=Jean-Baptiste Caillau">Jean-Baptiste Caillau</text:a><text:span>,</text:span><text:a xlink:type="simple" xlink:href="https://hal.science/search/index/?q=*&amp;authFullName_s=Lamberto Dell'Elce">Lamberto Dell'Elce</text:a><text:span>,</text:span><text:a xlink:type="simple" xlink:href="https://hal.science/search/index/?q=*&amp;authFullName_s=Jean-Baptiste Pomet">Jean-Baptiste Pomet</text:a></text:p>
              <text:p text:style-name="Normal"><text:span>ECC 2022 - European Control Conference</text:span><text:span>, Jul 2022, London, United Kingdom. pp.2143-2148,<text:s/></text:span><text:a xlink:type="simple" xlink:href="https://dx.doi.org/10.23919/ECC55457.2022.9838146">⟨10.23919/ECC55457.2022.9838146⟩</text:a></text:p>
              <text:p text:style-name="Normal"><text:span>Communication dans un congrès</text:span></text:p>
              <text:p text:style-name="Normal"><text:a xlink:type="simple" xlink:href="https://inria.hal.science/hal-03185532v4">hal-03185532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93704v4">Considerations on Two-Phase Averaging of Time-Optimal Control Systems</text:a></text:p>
              <text:p text:style-name="Normal"><text:a xlink:type="simple" xlink:href="https://hal.science/search/index/?q=*&amp;authFullName_s=Lamberto Dell'Elce">Lamberto Dell'Elce</text:a><text:span>,</text:span><text:a xlink:type="simple" xlink:href="https://hal.science/search/index/?q=*&amp;authFullName_s=Jean-Baptiste Caillau">Jean-Baptiste Caillau</text:a><text:span>,</text:span><text:a xlink:type="simple" xlink:href="https://hal.science/search/index/?q=*&amp;authFullName_s=Jean-Baptiste Pomet">Jean-Baptiste Pomet</text:a></text:p>
              <text:p text:style-name="Normal"><text:span>IFAC CAO 2022 - 18th Workshop on Control Applications of Optimization</text:span><text:span>, Jul 2022, Gif-sur-Yvette, France. pp.7-12,<text:s/></text:span><text:a xlink:type="simple" xlink:href="https://dx.doi.org/10.1016/j.ifacol.2022.08.073">⟨10.1016/j.ifacol.2022.08.073⟩</text:a></text:p>
              <text:p text:style-name="Normal"><text:span>Communication dans un congrès</text:span></text:p>
              <text:p text:style-name="Normal"><text:a xlink:type="simple" xlink:href="https://inria.hal.science/hal-01793704v4">hal-01793704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11710v3">Zermelo-Markov-Dubins with two trailers</text:a></text:p>
              <text:p text:style-name="Normal"><text:a xlink:type="simple" xlink:href="https://hal.science/search/index/?q=*&amp;authFullName_s=Ludovic Sacchelli">Ludovic Sacchelli</text:a><text:span>,</text:span><text:a xlink:type="simple" xlink:href="https://hal.science/search/index/?q=*&amp;authFullName_s=Jean-Baptiste Caillau">Jean-Baptiste Caillau</text:a><text:span>,</text:span><text:a xlink:type="simple" xlink:href="https://hal.science/search/index/?q=*&amp;authFullName_s=Thierry Combot">Thierry Combot</text:a><text:span>,</text:span><text:a xlink:type="simple" xlink:href="https://hal.science/search/index/?q=*&amp;authFullName_s=Jean-Baptiste Pomet">Jean-Baptiste Pomet</text:a></text:p>
              <text:p text:style-name="Normal"><text:span>LHMNC 2021 - 7th IFAC Workshop on Lagrangian and Hamiltonian Methods for Nonlinear Control</text:span><text:span>, Oct 2021, Berlin, Germany. pp.249-245,<text:s/></text:span><text:a xlink:type="simple" xlink:href="https://dx.doi.org/10.1016/j.ifacol.2021.11.086">⟨10.1016/j.ifacol.2021.11.086⟩</text:a></text:p>
              <text:p text:style-name="Normal"><text:span>Communication dans un congrès</text:span></text:p>
              <text:p text:style-name="Normal"><text:a xlink:type="simple" xlink:href="https://inria.hal.science/hal-03211710v3">hal-03211710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91620v1">On the convergence of time-optimal maneuvers of fast-oscillating control systems</text:a></text:p>
              <text:p text:style-name="Normal"><text:a xlink:type="simple" xlink:href="https://hal.science/search/index/?q=*&amp;authFullName_s=Lamberto Dell'Elce">Lamberto Dell'Elce</text:a><text:span>,</text:span><text:a xlink:type="simple" xlink:href="https://hal.science/search/index/?q=*&amp;authFullName_s=Jean-Baptiste Caillau">Jean-Baptiste Caillau</text:a><text:span>,</text:span><text:a xlink:type="simple" xlink:href="https://hal.science/search/index/?q=*&amp;authFullName_s=Jean-Baptiste Pomet">Jean-Baptiste Pomet</text:a></text:p>
              <text:p text:style-name="Normal"><text:span>ECC 2021 - European Control Conference</text:span><text:span>, Jun 2021, Virtual, France. pp.2008-2013,<text:s/></text:span><text:a xlink:type="simple" xlink:href="https://dx.doi.org/10.23919/ECC54610.2021.9655101">⟨10.23919/ECC54610.2021.9655101⟩</text:a></text:p>
              <text:p text:style-name="Normal"><text:span>Communication dans un congrès</text:span></text:p>
              <text:p text:style-name="Normal"><text:a xlink:type="simple" xlink:href="https://inria.hal.science/hal-03391620v1">hal-03391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327v2">Comparison of optimal actuation patterns for flagellar magnetic micro-swimmers</text:a></text:p>
              <text:p text:style-name="Normal"><text:a xlink:type="simple" xlink:href="https://hal.science/search/index/?q=*&amp;authFullName_s=Yacine El Alaoui-Faris">Yacine El Alaoui-Faris</text:a><text:span>,</text:span><text:a xlink:type="simple" xlink:href="https://hal.science/search/index/?q=*&amp;authFullName_s=Jean-Baptiste Pomet">Jean-Baptiste Pomet</text:a><text:span>,</text:span><text:a xlink:type="simple" xlink:href="https://hal.science/search/index/?q=*&amp;authFullName_s=Stéphane Régnier">Stéphane Régnier</text:a><text:span>,</text:span><text:a xlink:type="simple" xlink:href="https://hal.science/search/index/?q=*&amp;authFullName_s=Laetitia Giraldi">Laetitia Giraldi</text:a></text:p>
              <text:p text:style-name="Normal"><text:span>21st IFAC World Congress</text:span><text:span>, IFAC, Jul 2020, Berlin / Virtual, Germany. pp.9125-9130,<text:s/></text:span><text:a xlink:type="simple" xlink:href="https://dx.doi.org/10.1016/j.ifacol.2020.12.2152">⟨10.1016/j.ifacol.2020.12.2152⟩</text:a></text:p>
              <text:p text:style-name="Normal"><text:span>Communication dans un congrès</text:span></text:p>
              <text:p text:style-name="Normal"><text:a xlink:type="simple" xlink:href="https://hal.science/hal-02507327v2">hal-025073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6081v1">The turnpike property in maximization of microbial metabolite production</text:a></text:p>
              <text:p text:style-name="Normal"><text:a xlink:type="simple" xlink:href="https://hal.science/search/index/?q=*&amp;authFullName_s=Jean-Baptiste Caillau">Jean-Baptiste Caillau</text:a><text:span>,</text:span><text:a xlink:type="simple" xlink:href="https://hal.science/search/index/?q=*&amp;authFullName_s=Walid Djema">Walid Djema</text:a><text:span>,</text:span><text:a xlink:type="simple" xlink:href="https://hal.science/search/index/?q=*&amp;authFullName_s=Laetitia Giraldi">Laetitia Giraldi</text:a><text:span>,</text:span><text:a xlink:type="simple" xlink:href="https://hal.science/search/index/?q=*&amp;authFullName_s=Jean-Luc Gouzé">Jean-Luc Gouzé</text:a><text:span>,</text:span><text:a xlink:type="simple" xlink:href="https://hal.science/search/index/?q=*&amp;authFullName_s=Sofya Maslovskaya">Sofya Maslovskaya</text:a><text:span>et al.</text:span></text:p>
              <text:p text:style-name="Normal"><text:span>IFAC 2020 - 21rst IFAC World Congress</text:span><text:span>, Jul 2020, Berlin / Virtual, Germany</text:span></text:p>
              <text:p text:style-name="Normal"><text:span>Communication dans un congrès</text:span></text:p>
              <text:p text:style-name="Normal"><text:a xlink:type="simple" xlink:href="https://hal.science/hal-02916081v1">hal-029160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37112v2">On deciding stability of high frequency amplifiers</text:a></text:p>
              <text:p text:style-name="Normal"><text:a xlink:type="simple" xlink:href="https://hal.science/search/index/?q=*&amp;authFullName_s=Laurent Baratchart">Laurent Baratchart</text:a><text:span>,</text:span><text:a xlink:type="simple" xlink:href="https://hal.science/search/index/?q=*&amp;authFullName_s=Sébastien Fueyo">Sébastien Fueyo</text:a><text:span>,</text:span><text:a xlink:type="simple" xlink:href="https://hal.science/search/index/?q=*&amp;authFullName_s=Gilles Lebeau">Gilles Lebeau</text:a><text:span>,</text:span><text:a xlink:type="simple" xlink:href="https://hal.science/search/index/?q=*&amp;authFullName_s=Jean-Baptiste Pomet">Jean-Baptiste Pomet</text:a></text:p>
              <text:p text:style-name="Normal"><text:span>IFAC 2019 - 15th IFAC Workshop on Time Delay Systems</text:span><text:span>, Sep 2019, Sinaia, Romania</text:span></text:p>
              <text:p text:style-name="Normal"><text:span>Communication dans un congrès</text:span></text:p>
              <text:p text:style-name="Normal"><text:a xlink:type="simple" xlink:href="https://inria.hal.science/hal-02437112v2">hal-024371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015v1">Zermelo-Markov-Dubins problem and extensions in marine navigation</text:a></text:p>
              <text:p text:style-name="Normal"><text:a xlink:type="simple" xlink:href="https://hal.science/search/index/?q=*&amp;authFullName_s=Jean-Baptiste Caillau">Jean-Baptiste Caillau</text:a><text:span>,</text:span><text:a xlink:type="simple" xlink:href="https://hal.science/search/index/?q=*&amp;authFullName_s=Sofya Maslovskaya">Sofya Maslovskaya</text:a><text:span>,</text:span><text:a xlink:type="simple" xlink:href="https://hal.science/search/index/?q=*&amp;authFullName_s=Thomas Mensch">Thomas Mensch</text:a><text:span>,</text:span><text:a xlink:type="simple" xlink:href="https://hal.science/search/index/?q=*&amp;authFullName_s=Timothée Moulinier">Timothée Moulinier</text:a><text:span>,</text:span><text:a xlink:type="simple" xlink:href="https://hal.science/search/index/?q=*&amp;authFullName_s=Jean-Baptiste Pomet">Jean-Baptiste Pomet</text:a></text:p>
              <text:p text:style-name="Normal"><text:span>CDC 2019 - 58th IEEE Conference on Decision and Control</text:span><text:span>, Dec 2019, Nice, France. pp.517-522,<text:s/></text:span><text:a xlink:type="simple" xlink:href="https://dx.doi.org/10.1109/CDC40024.2019.9029293">⟨10.1109/CDC40024.2019.9029293⟩</text:a></text:p>
              <text:p text:style-name="Normal"><text:span>Communication dans un congrès</text:span></text:p>
              <text:p text:style-name="Normal"><text:a xlink:type="simple" xlink:href="https://hal.science/hal-02375015v1">hal-02375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385v1">Multi-phase averaging of time-optimal low-thrust transfers</text:a></text:p>
              <text:p text:style-name="Normal"><text:a xlink:type="simple" xlink:href="https://hal.science/search/index/?q=*&amp;authFullName_s=Lamberto Dell'Elce">Lamberto Dell'Elce</text:a><text:span>,</text:span><text:a xlink:type="simple" xlink:href="https://hal.science/search/index/?q=*&amp;authFullName_s=Jean-Baptiste Caillau">Jean-Baptiste Caillau</text:a><text:span>,</text:span><text:a xlink:type="simple" xlink:href="https://hal.science/search/index/?q=*&amp;authFullName_s=Jean-Baptiste Pomet">Jean-Baptiste Pomet</text:a></text:p>
              <text:p text:style-name="Normal"><text:span>KePASSA 2019 - 4th International Workshop on Key Topics in Orbit Propagation Applied to Space Situational Awareness</text:span><text:span>, Apr 2019, Logrono, Spain</text:span></text:p>
              <text:p text:style-name="Normal"><text:span>Communication dans un congrès</text:span></text:p>
              <text:p text:style-name="Normal"><text:a xlink:type="simple" xlink:href="https://hal.science/hal-02387385v1">hal-023873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53337v1">Optimal control of slow-fast mechanical systems</text:a></text:p>
              <text:p text:style-name="Normal"><text:a xlink:type="simple" xlink:href="https://hal.science/search/index/?q=*&amp;authFullName_s=Jean-Baptiste Caillau">Jean-Baptiste Caillau</text:a><text:span>,</text:span><text:a xlink:type="simple" xlink:href="https://hal.science/search/index/?q=*&amp;authFullName_s=Lamberto Dell'Elce">Lamberto Dell'Elce</text:a><text:span>,</text:span><text:a xlink:type="simple" xlink:href="https://hal.science/search/index/?q=*&amp;authFullName_s=Jean-Baptiste Pomet">Jean-Baptiste Pomet</text:a><text:span>,</text:span><text:a xlink:type="simple" xlink:href="https://hal.science/search/index/?q=*&amp;authFullName_s=Jérémy Rouot">Jérémy Rouot</text:a></text:p>
              <text:p text:style-name="Normal"><text:span>Proceedings of the Complex Systems Academy of Excellence</text:span><text:span>, Jan 2018, Nice, France. pp.105-116</text:span></text:p>
              <text:p text:style-name="Normal"><text:span>Communication dans un congrès</text:span></text:p>
              <text:p text:style-name="Normal"><text:a xlink:type="simple" xlink:href="https://inria.hal.science/hal-01953337v1">hal-019533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23019v1">Restoring Short-Period Oscillations of the Motion of Averaged Optimal Control Systems</text:a></text:p>
              <text:p text:style-name="Normal"><text:a xlink:type="simple" xlink:href="https://hal.science/search/index/?q=*&amp;authFullName_s=Lamberto Dell'Elce">Lamberto Dell'Elce</text:a><text:span>,</text:span><text:a xlink:type="simple" xlink:href="https://hal.science/search/index/?q=*&amp;authFullName_s=Jean-Baptiste Caillau">Jean-Baptiste Caillau</text:a><text:span>,</text:span><text:a xlink:type="simple" xlink:href="https://hal.science/search/index/?q=*&amp;authFullName_s=Jean-Baptiste Pomet">Jean-Baptiste Pomet</text:a></text:p>
              <text:p text:style-name="Normal"><text:span>Journées SMAI-MODE</text:span><text:span>, Mar 2018, Autrans, France</text:span></text:p>
              <text:p text:style-name="Normal"><text:span>Communication dans un congrès</text:span></text:p>
              <text:p text:style-name="Normal"><text:a xlink:type="simple" xlink:href="https://inria.hal.science/hal-01923019v1">hal-019230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14768v1">Dynamic equivalence and flatness of control systems: some results and open questions</text:a></text:p>
              <text:p text:style-name="Normal"><text:a xlink:type="simple" xlink:href="https://hal.science/search/index/?q=*&amp;authFullName_s=Jean-Baptiste Pomet">Jean-Baptiste Pomet</text:a></text:p>
              <text:p text:style-name="Normal"><text:span>Dynamics, Control, and Geometry</text:span><text:span>, Sep 2018, Warsaw, Poland</text:span></text:p>
              <text:p text:style-name="Normal"><text:span>Communication dans un congrès</text:span></text:p>
              <text:p text:style-name="Normal"><text:a xlink:type="simple" xlink:href="https://inria.hal.science/hal-02314768v1">hal-02314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444v1">The Nice Cube (Nice$^3$) nanosatellite project</text:a></text:p>
              <text:p text:style-name="Normal"><text:a xlink:type="simple" xlink:href="https://hal.science/search/index/?q=*&amp;authFullName_s=Florentin Millour">Florentin Millour</text:a><text:span>,</text:span><text:a xlink:type="simple" xlink:href="https://hal.science/search/index/?q=*&amp;authFullName_s=Sébastien Ottogalli">Sébastien Ottogalli</text:a><text:span>,</text:span><text:a xlink:type="simple" xlink:href="https://hal.science/search/index/?q=*&amp;authFullName_s=Manel Maamri">Manel Maamri</text:a><text:span>,</text:span><text:a xlink:type="simple" xlink:href="https://hal.science/search/index/?q=*&amp;authFullName_s=Arthur Stibbe">Arthur Stibbe</text:a><text:span>,</text:span><text:a xlink:type="simple" xlink:href="https://hal.science/search/index/?q=*&amp;authFullName_s=Fabien Ferrero">Fabien Ferrero</text:a><text:span>et al.</text:span></text:p>
              <text:p text:style-name="Normal"><text:span>Complex days 2018</text:span><text:span>, Université Côte d'Azur, Jan 2018, Nice, France. pp.1-12</text:span></text:p>
              <text:p text:style-name="Normal"><text:span>Communication dans un congrès</text:span></text:p>
              <text:p text:style-name="Normal"><text:a xlink:type="simple" xlink:href="https://hal.science/hal-01815444v1">hal-018154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26549v1">Stability analysis of high frequency nonlinear amplifiers via harmonic identification</text:a></text:p>
              <text:p text:style-name="Normal"><text:a xlink:type="simple" xlink:href="https://hal.science/search/index/?q=*&amp;authFullName_s=Laurent Baratchart">Laurent Baratchart</text:a><text:span>,</text:span><text:a xlink:type="simple" xlink:href="https://hal.science/search/index/?q=*&amp;authFullName_s=Sylvain Chevillard">Sylvain Chevillard</text:a><text:span>,</text:span><text:a xlink:type="simple" xlink:href="https://hal.science/search/index/?q=*&amp;authFullName_s=Adam Cooman">Adam Cooman</text:a><text:span>,</text:span><text:a xlink:type="simple" xlink:href="https://hal.science/search/index/?q=*&amp;authFullName_s=Sébastien Fueyo">Sébastien Fueyo</text:a><text:span>,</text:span><text:a xlink:type="simple" xlink:href="https://hal.science/search/index/?q=*&amp;authFullName_s=Martine Olivi">Martine Olivi</text:a><text:span>et al.</text:span></text:p>
              <text:p text:style-name="Normal"><text:span>Complex Days 2018, without insertion in the proceedings</text:span><text:span>, Université Côte d'Azur, Jan 2018, Nice, France</text:span></text:p>
              <text:p text:style-name="Normal"><text:span>Communication dans un congrès</text:span></text:p>
              <text:p text:style-name="Normal"><text:a xlink:type="simple" xlink:href="https://inria.hal.science/hal-03526549v1">hal-03526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613v2">Periodic averaging with a second order integral error</text:a></text:p>
              <text:p text:style-name="Normal"><text:a xlink:type="simple" xlink:href="https://hal.science/search/index/?q=*&amp;authFullName_s=Thierry Dargent">Thierry Dargent</text:a><text:span>,</text:span><text:a xlink:type="simple" xlink:href="https://hal.science/search/index/?q=*&amp;authFullName_s=Florentina Nicolau">Florentina Nicolau</text:a><text:span>,</text:span><text:a xlink:type="simple" xlink:href="https://hal.science/search/index/?q=*&amp;authFullName_s=Jean-Baptiste Pomet">Jean-Baptiste Pomet</text:a></text:p>
              <text:p text:style-name="Normal"><text:span>20th IFAC World Congress</text:span><text:span>, Jul 2017, Toulouse, France. pp.2892-2897,<text:s/></text:span><text:a xlink:type="simple" xlink:href="https://dx.doi.org/10.1016/j.ifacol.2017.08.645">⟨10.1016/j.ifacol.2017.08.645⟩</text:a></text:p>
              <text:p text:style-name="Normal"><text:span>Communication dans un congrès</text:span></text:p>
              <text:p text:style-name="Normal"><text:a xlink:type="simple" xlink:href="https://hal.science/hal-01351613v2">hal-0135161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2429v1">Time minimization versus energy minimization in the one-input controlled Kepler problem with weak propulsion</text:a></text:p>
              <text:p text:style-name="Normal"><text:a xlink:type="simple" xlink:href="https://hal.science/search/index/?q=*&amp;authFullName_s=Bernard Bonnard">Bernard Bonnard</text:a><text:span>,</text:span><text:a xlink:type="simple" xlink:href="https://hal.science/search/index/?q=*&amp;authFullName_s=Helen Henninger">Helen Henninger</text:a><text:span>,</text:span><text:a xlink:type="simple" xlink:href="https://hal.science/search/index/?q=*&amp;authFullName_s=Jean-Baptiste Pomet">Jean-Baptiste Pomet</text:a></text:p>
              <text:p text:style-name="Normal"><text:span>21st International Symposium on Mathematical Theory of Networks and Systems</text:span><text:span>, Jul 2014, Groningen, Netherlands. pp.686-688</text:span></text:p>
              <text:p text:style-name="Normal"><text:span>Communication dans un congrès</text:span></text:p>
              <text:p text:style-name="Normal"><text:a xlink:type="simple" xlink:href="https://inria.hal.science/hal-01112429v1">hal-011124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89672v1">Asymptotic behavior of the time optimal orbital transfer for low thrust 2-body control system</text:a></text:p>
              <text:p text:style-name="Normal"><text:a xlink:type="simple" xlink:href="https://hal.science/search/index/?q=*&amp;authFullName_s=Alex Bombrun">Alex Bombrun</text:a><text:span>,</text:span><text:a xlink:type="simple" xlink:href="https://hal.science/search/index/?q=*&amp;authFullName_s=Jean-Baptiste Pomet">Jean-Baptiste Pomet</text:a></text:p>
              <text:p text:style-name="Normal"><text:span>6th AIMS International Conference</text:span><text:span>, 2007, Poitiers, France. pp.122-129</text:span></text:p>
              <text:p text:style-name="Normal"><text:span>Communication dans un congrès</text:span></text:p>
              <text:p text:style-name="Normal"><text:a xlink:type="simple" xlink:href="https://inria.hal.science/hal-01889672v1">hal-01889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036v1">On the average control system</text:a></text:p>
              <text:p text:style-name="Normal"><text:a xlink:type="simple" xlink:href="https://hal.science/search/index/?q=*&amp;authFullName_s=Alex Bombrun">Alex Bombrun</text:a><text:span>,</text:span><text:a xlink:type="simple" xlink:href="https://hal.science/search/index/?q=*&amp;authFullName_s=J.-B Pomet">J.-B Pomet</text:a></text:p>
              <text:p text:style-name="Normal"><text:span>17th Int. Symposium on Mathematical Theory of Networks and Systems (MTNS 2006)</text:span><text:span>, Jul 2006, Kyoto (Japan), France</text:span></text:p>
              <text:p text:style-name="Normal"><text:span>Communication dans un congrès</text:span></text:p>
              <text:p text:style-name="Normal"><text:a xlink:type="simple" xlink:href="https://hal.science/hal-04800036v1">hal-04800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708v1">Nonlinear modelling and control of a long river stretch</text:a></text:p>
              <text:p text:style-name="Normal"><text:a xlink:type="simple" xlink:href="https://hal.science/search/index/?q=*&amp;authFullName_s=X. Litrico">X. Litrico</text:a><text:span>,</text:span><text:a xlink:type="simple" xlink:href="https://hal.science/search/index/?q=*&amp;authFullName_s=J.B. Pomet">J.B. Pomet</text:a></text:p>
              <text:p text:style-name="Normal"><text:span>European Control Conference ECC 2003, University of Cambridge, GBR, 1-4 September 2003</text:span><text:span>, 2003, United Kingdom. pp.6</text:span></text:p>
              <text:p text:style-name="Normal"><text:span>Communication dans un congrès</text:span></text:p>
              <text:p text:style-name="Normal"><text:a xlink:type="simple" xlink:href="https://hal.inrae.fr/hal-02581708v1">hal-025817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72062v1">Exponential stabilization of nonholonomic systems in power form</text:a></text:p>
              <text:p text:style-name="Normal"><text:a xlink:type="simple" xlink:href="https://hal.science/search/index/?q=*&amp;authFullName_s=Jean-Baptiste Pomet">Jean-Baptiste Pomet</text:a><text:span>,</text:span><text:a xlink:type="simple" xlink:href="https://hal.science/search/index/?q=*&amp;authFullName_s=Claude Samson">Claude Samson</text:a></text:p>
              <text:p text:style-name="Normal"><text:span>IFAC Symposium on Robust Control Design</text:span><text:span>, Sep 1994, Rio de Janeiro, Brazil</text:span></text:p>
              <text:p text:style-name="Normal"><text:span>Communication dans un congrès</text:span></text:p>
              <text:p text:style-name="Normal"><text:a xlink:type="simple" xlink:href="https://inria.hal.science/hal-02472062v1">hal-02472062v1</text:a></text:p>
            </table:table-cell>
          </table:table-row>
        </table:table>
        <text:p text:style-name="P21"/>
        <text:p text:style-name="Heading2"><text:span text:style-name="T10">Document associé à des manifestations scientifiques (2)</text:span></text:p>
        <text:p text:style-name="P23"/>
        <table:table table:name="fdd144" table:style-name="fdd144">
          <table:table-column table:style-name="fdd144.0"/>
          <table:table-row>
            <table:table-cell office:value-type="string">
              <text:p text:style-name="Normal"><text:a xlink:type="simple" xlink:href="https://inria.hal.science/hal-02483225v1">Averaging for minimum time control problems and applications</text:a></text:p>
              <text:p text:style-name="Normal"><text:a xlink:type="simple" xlink:href="https://hal.science/search/index/?q=*&amp;authFullName_s=Jérémy Rouot">Jérémy Rouot</text:a><text:span>,</text:span><text:a xlink:type="simple" xlink:href="https://hal.science/search/index/?q=*&amp;authFullName_s=Jean-Baptiste Caillau">Jean-Baptiste Caillau</text:a><text:span>,</text:span><text:a xlink:type="simple" xlink:href="https://hal.science/search/index/?q=*&amp;authFullName_s=Jean-Baptiste Pomet">Jean-Baptiste Pomet</text:a></text:p>
              <text:p text:style-name="Normal"><text:span>18th French - German - Italian Conference on Optimization</text:span><text:span>, Sep 2017, Paderborn, Germany</text:span></text:p>
              <text:p text:style-name="Normal"><text:span>Document associé à des manifestations scientifiques</text:span></text:p>
              <text:p text:style-name="Normal"><text:a xlink:type="simple" xlink:href="https://inria.hal.science/hal-02483225v1">hal-024832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83388v1">Averaging techniques in the time minimal orbital transfer using low propulsion</text:a></text:p>
              <text:p text:style-name="Normal"><text:a xlink:type="simple" xlink:href="https://hal.science/search/index/?q=*&amp;authFullName_s=Jérémy Rouot">Jérémy Rouot</text:a><text:span>,</text:span><text:a xlink:type="simple" xlink:href="https://hal.science/search/index/?q=*&amp;authFullName_s=Bernard Bonnard">Bernard Bonnard</text:a><text:span>,</text:span><text:a xlink:type="simple" xlink:href="https://hal.science/search/index/?q=*&amp;authFullName_s=Jean-Baptiste Caillau">Jean-Baptiste Caillau</text:a><text:span>,</text:span><text:a xlink:type="simple" xlink:href="https://hal.science/search/index/?q=*&amp;authFullName_s=Jean-Baptiste Pomet">Jean-Baptiste Pomet</text:a></text:p>
              <text:p text:style-name="Normal"><text:span>Nonlinear Control and Geometry</text:span><text:span>, Aug 2015, Bedlewo, Poland</text:span></text:p>
              <text:p text:style-name="Normal"><text:span>Document associé à des manifestations scientifiques</text:span></text:p>
              <text:p text:style-name="Normal"><text:a xlink:type="simple" xlink:href="https://inria.hal.science/hal-02483388v1">hal-02483388v1</text:a></text:p>
            </table:table-cell>
          </table:table-row>
        </table:table>
        <text:p text:style-name="P24"/>
        <text:p text:style-name="Heading2"><text:span text:style-name="T11">Brevet (1)</text:span></text:p>
        <text:p text:style-name="P26"/>
        <table:table table:name="f6946c" table:style-name="f6946c">
          <table:table-column table:style-name="f6946c.0"/>
          <table:table-row>
            <table:table-cell office:value-type="string">
              <text:p text:style-name="Normal"><text:a xlink:type="simple" xlink:href="https://inria.hal.science/inria-00364733v1">Wavelength converter</text:a></text:p>
              <text:p text:style-name="Normal"><text:a xlink:type="simple" xlink:href="https://hal.science/search/index/?q=*&amp;authFullName_s=Bruno Lavigne">Bruno Lavigne</text:a><text:span>,</text:span><text:a xlink:type="simple" xlink:href="https://hal.science/search/index/?q=*&amp;authFullName_s=Olivier Leclerc">Olivier Leclerc</text:a><text:span>,</text:span><text:a xlink:type="simple" xlink:href="https://hal.science/search/index/?q=*&amp;authFullName_s=Jean-Luc Moncelet">Jean-Luc Moncelet</text:a><text:span>,</text:span><text:a xlink:type="simple" xlink:href="https://hal.science/search/index/?q=*&amp;authFullName_s=Alex Bombrun">Alex Bombrun</text:a><text:span>,</text:span><text:a xlink:type="simple" xlink:href="https://hal.science/search/index/?q=*&amp;authFullName_s=Jean-Baptiste Pomet">Jean-Baptiste Pomet</text:a><text:span>et al.</text:span></text:p>
              <text:p text:style-name="Normal"><text:span>United States, Patent n° : 7437083. 2004</text:span></text:p>
              <text:p text:style-name="Normal"><text:span>Brevet</text:span></text:p>
              <text:p text:style-name="Normal"><text:a xlink:type="simple" xlink:href="https://inria.hal.science/inria-00364733v1">inria-00364733v1</text:a></text:p>
            </table:table-cell>
          </table:table-row>
        </table:table>
        <text:p text:style-name="P27"/>
        <text:p text:style-name="Heading2"><text:span text:style-name="T12">Autre publication scientifique (2)</text:span></text:p>
        <text:p text:style-name="P29"/>
        <table:table table:name="bfaf38" table:style-name="bfaf38">
          <table:table-column table:style-name="bfaf38.0"/>
          <table:table-row>
            <table:table-cell office:value-type="string">
              <text:p text:style-name="Normal"><text:a xlink:type="simple" xlink:href="https://hal.science/hal-02083791v1">The Nice Cube (Nice) nanosatellite project</text:a></text:p>
              <text:p text:style-name="Normal"><text:a xlink:type="simple" xlink:href="https://hal.science/search/index/?q=*&amp;authFullName_s=F. Millour">F. Millour</text:a><text:span>,</text:span><text:a xlink:type="simple" xlink:href="https://hal.science/search/index/?q=*&amp;authFullName_s=S. Otagalli">S. Otagalli</text:a><text:span>,</text:span><text:a xlink:type="simple" xlink:href="https://hal.science/search/index/?q=*&amp;authFullName_s=M. Maamri">M. Maamri</text:a><text:span>,</text:span><text:a xlink:type="simple" xlink:href="https://hal.science/search/index/?q=*&amp;authFullName_s=A. Stibbe">A. Stibbe</text:a><text:span>,</text:span><text:a xlink:type="simple" xlink:href="https://hal.science/search/index/?q=*&amp;authFullName_s=Fabien Ferrero">Fabien Ferrero</text:a><text:span>et al.</text:span></text:p>
              <text:p text:style-name="Normal"><text:span>Proceedings of the Complex Systems, Academy of Excellence 2018</text:span><text:span>, 2018, pp.178</text:span></text:p>
              <text:p text:style-name="Normal"><text:span>Autre publication scientifique</text:span></text:p>
              <text:p text:style-name="Normal"><text:a xlink:type="simple" xlink:href="https://hal.science/hal-02083791v1">hal-020837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2001v1">Metric approximation of minimum time control systems</text:a></text:p>
              <text:p text:style-name="Normal"><text:a xlink:type="simple" xlink:href="https://hal.science/search/index/?q=*&amp;authFullName_s=Jean-Baptiste Caillau">Jean-Baptiste Caillau</text:a><text:span>,</text:span><text:a xlink:type="simple" xlink:href="https://hal.science/search/index/?q=*&amp;authFullName_s=Jean-Baptiste Pomet">Jean-Baptiste Pomet</text:a><text:span>,</text:span><text:a xlink:type="simple" xlink:href="https://hal.science/search/index/?q=*&amp;authFullName_s=Jeremy Rouot">Jeremy Rouot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inria.hal.science/hal-01672001v1">hal-01672001v1</text:a></text:p>
            </table:table-cell>
          </table:table-row>
        </table:table>
        <text:p text:style-name="P30"/>
        <text:p text:style-name="Heading2"><text:span text:style-name="T13">Pré-publication, Document de travail (3)</text:span></text:p>
        <text:p text:style-name="P32"/>
        <table:table table:name="168e3b" table:style-name="168e3b">
          <table:table-column table:style-name="168e3b.0"/>
          <table:table-row>
            <table:table-cell office:value-type="string">
              <text:p text:style-name="Normal"><text:a xlink:type="simple" xlink:href="https://inria.hal.science/hal-05504905v2">State Constraint Analysis for Powered Descent Guidance</text:a></text:p>
              <text:p text:style-name="Normal"><text:a xlink:type="simple" xlink:href="https://hal.science/search/index/?q=*&amp;authFullName_s=Samuel Hornus">Samuel Hornus</text:a><text:span>,</text:span><text:a xlink:type="simple" xlink:href="https://hal.science/search/index/?q=*&amp;authFullName_s=Jean-Baptiste Caillau">Jean-Baptiste Caillau</text:a><text:span>,</text:span><text:a xlink:type="simple" xlink:href="https://hal.science/search/index/?q=*&amp;authFullName_s=Lamberto Dell'Elce">Lamberto Dell'Elce</text:a><text:span>,</text:span><text:a xlink:type="simple" xlink:href="https://hal.science/search/index/?q=*&amp;authFullName_s=Jean-Baptiste Pomet">Jean-Baptiste Pome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inria.hal.science/hal-05504905v2">hal-055049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2937v2">Monodromy Structure and Harmonic Transfer Function in Lossless Transmission Line Circuits</text:a></text:p>
              <text:p text:style-name="Normal"><text:a xlink:type="simple" xlink:href="https://hal.science/search/index/?q=*&amp;authFullName_s=Sébastien Fueyo">Sébastien Fueyo</text:a><text:span>,</text:span><text:a xlink:type="simple" xlink:href="https://hal.science/search/index/?q=*&amp;authFullName_s=Laurent Baratchart">Laurent Baratchart</text:a><text:span>,</text:span><text:a xlink:type="simple" xlink:href="https://hal.science/search/index/?q=*&amp;authFullName_s=Jean-Baptiste Pomet">Jean-Baptiste Pome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42937v2">hal-050429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138v1">Controllability of a bent 3-link magnetic microswimmer</text:a></text:p>
              <text:p text:style-name="Normal"><text:a xlink:type="simple" xlink:href="https://hal.science/search/index/?q=*&amp;authFullName_s=Laetitia Giraldi">Laetitia Giraldi</text:a><text:span>,</text:span><text:a xlink:type="simple" xlink:href="https://hal.science/search/index/?q=*&amp;authFullName_s=Pierre Lissy">Pierre Lissy</text:a><text:span>,</text:span><text:a xlink:type="simple" xlink:href="https://hal.science/search/index/?q=*&amp;authFullName_s=Clément Moreau">Clément Moreau</text:a><text:span>,</text:span><text:a xlink:type="simple" xlink:href="https://hal.science/search/index/?q=*&amp;authFullName_s=Jean-Baptiste Pomet">Jean-Baptiste Pomet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90138v1">hal-01390138v1</text:a></text:p>
            </table:table-cell>
          </table:table-row>
        </table:table>
        <text:p text:style-name="P33"/>
        <text:p text:style-name="Heading2"><text:span text:style-name="T14">Rapport (16)</text:span></text:p>
        <text:p text:style-name="P35"/>
        <table:table table:name="71d86f" table:style-name="71d86f">
          <table:table-column table:style-name="71d86f.0"/>
          <table:table-row>
            <table:table-cell office:value-type="string">
              <text:p text:style-name="Normal"><text:a xlink:type="simple" xlink:href="https://inria.hal.science/hal-03033764v1">Indicateurs de suivi de l'activité scientifique de l'Inria</text:a></text:p>
              <text:p text:style-name="Normal"><text:a xlink:type="simple" xlink:href="https://hal.science/search/index/?q=*&amp;authFullName_s=Luce Brotcorne">Luce Brotcorne</text:a><text:span>,</text:span><text:a xlink:type="simple" xlink:href="https://hal.science/search/index/?q=*&amp;authFullName_s=Anne Canteaut">Anne Canteaut</text:a><text:span>,</text:span><text:a xlink:type="simple" xlink:href="https://hal.science/search/index/?q=*&amp;authFullName_s=Aline Carneiro Viana">Aline Carneiro Viana</text:a><text:span>,</text:span><text:a xlink:type="simple" xlink:href="https://hal.science/search/index/?q=*&amp;authFullName_s=Céline Grandmont">Céline Grandmont</text:a><text:span>,</text:span><text:a xlink:type="simple" xlink:href="https://hal.science/search/index/?q=*&amp;authFullName_s=Benjamin Guedj">Benjamin Guedj</text:a><text:span>et al.</text:span></text:p>
              <text:p text:style-name="Normal"><text:span>[Rapport de recherche] Inria. 202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033764v1">hal-030337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21514v2">Etudes préliminaires d'ensembles accessibles pour des problèmes d'anti-collision</text:a></text:p>
              <text:p text:style-name="Normal"><text:a xlink:type="simple" xlink:href="https://hal.science/search/index/?q=*&amp;authFullName_s=Alex Bombrun">Alex Bombrun</text:a><text:span>,</text:span><text:a xlink:type="simple" xlink:href="https://hal.science/search/index/?q=*&amp;authFullName_s=Youssef El Fassy Fihry">Youssef El Fassy Fihry</text:a><text:span>,</text:span><text:a xlink:type="simple" xlink:href="https://hal.science/search/index/?q=*&amp;authFullName_s=Jean-Baptiste Pomet">Jean-Baptiste Pomet</text:a></text:p>
              <text:p text:style-name="Normal"><text:span>[Rapport de recherche] RR-6078, INRIA. 2006, pp.3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21514v2">inria-0012151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87927v2">Transferts Terre-Lune en poussée faible par contrôle feedback. La mission Smart-1</text:a></text:p>
              <text:p text:style-name="Normal"><text:a xlink:type="simple" xlink:href="https://hal.science/search/index/?q=*&amp;authFullName_s=Alex Bombrun">Alex Bombrun</text:a><text:span>,</text:span><text:a xlink:type="simple" xlink:href="https://hal.science/search/index/?q=*&amp;authFullName_s=Jonathan Chetboun">Jonathan Chetboun</text:a><text:span>,</text:span><text:a xlink:type="simple" xlink:href="https://hal.science/search/index/?q=*&amp;authFullName_s=Jean-Baptiste Pomet">Jean-Baptiste Pomet</text:a></text:p>
              <text:p text:style-name="Normal"><text:span>[Rapport de recherche] RR-5955, INRIA. 2006, pp.2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87927v2">inria-0008792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543v1">On the Grobman-Hartman theorem for control systems</text:a></text:p>
              <text:p text:style-name="Normal"><text:a xlink:type="simple" xlink:href="https://hal.science/search/index/?q=*&amp;authFullName_s=Laurent Baratchart">Laurent Baratchart</text:a><text:span>,</text:span><text:a xlink:type="simple" xlink:href="https://hal.science/search/index/?q=*&amp;authFullName_s=Monique Chyba">Monique Chyba</text:a><text:span>,</text:span><text:a xlink:type="simple" xlink:href="https://hal.science/search/index/?q=*&amp;authFullName_s=Jean-Baptiste Pomet">Jean-Baptiste Pomet</text:a></text:p>
              <text:p text:style-name="Normal"><text:span>RR-5040, INRIA. 2003</text:span></text:p>
              <text:p text:style-name="Normal"><text:span>Rapport</text:span></text:p>
              <text:p text:style-name="Normal"><text:a xlink:type="simple" xlink:href="https://inria.hal.science/inria-00071543v1">inria-000715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538v1">Sur l'intégrabilité (très) formelle d'une partie des équations de la platitude des systèmes de contrôle</text:a></text:p>
              <text:p text:style-name="Normal"><text:a xlink:type="simple" xlink:href="https://hal.science/search/index/?q=*&amp;authFullName_s=David Avanessoff">David Avanessoff</text:a><text:span>,</text:span><text:a xlink:type="simple" xlink:href="https://hal.science/search/index/?q=*&amp;authFullName_s=Laurent Baratchart">Laurent Baratchart</text:a><text:span>,</text:span><text:a xlink:type="simple" xlink:href="https://hal.science/search/index/?q=*&amp;authFullName_s=Jean-Baptiste Pomet">Jean-Baptiste Pomet</text:a></text:p>
              <text:p text:style-name="Normal"><text:span>RR-5045, INRIA. 2003</text:span></text:p>
              <text:p text:style-name="Normal"><text:span>Rapport</text:span></text:p>
              <text:p text:style-name="Normal"><text:a xlink:type="simple" xlink:href="https://inria.hal.science/inria-00071538v1">inria-000715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395v1">Topological versus Smooth Linearization of Control Systems</text:a></text:p>
              <text:p text:style-name="Normal"><text:a xlink:type="simple" xlink:href="https://hal.science/search/index/?q=*&amp;authFullName_s=Laurent Baratchart">Laurent Baratchart</text:a><text:span>,</text:span><text:a xlink:type="simple" xlink:href="https://hal.science/search/index/?q=*&amp;authFullName_s=Monique Chyba">Monique Chyba</text:a><text:span>,</text:span><text:a xlink:type="simple" xlink:href="https://hal.science/search/index/?q=*&amp;authFullName_s=Jean-Baptiste Pomet">Jean-Baptiste Pomet</text:a></text:p>
              <text:p text:style-name="Normal"><text:span>RR-4224, INRIA. 2001</text:span></text:p>
              <text:p text:style-name="Normal"><text:span>Rapport</text:span></text:p>
              <text:p text:style-name="Normal"><text:a xlink:type="simple" xlink:href="https://inria.hal.science/inria-00072395v1">inria-000723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940v1">Design of Control Lyapunov Functions for Homogeneous Jurdjevic-Quinn Systems</text:a></text:p>
              <text:p text:style-name="Normal"><text:a xlink:type="simple" xlink:href="https://hal.science/search/index/?q=*&amp;authFullName_s=Ludovic Faubourg">Ludovic Faubourg</text:a><text:span>,</text:span><text:a xlink:type="simple" xlink:href="https://hal.science/search/index/?q=*&amp;authFullName_s=Jean-Baptiste Pomet">Jean-Baptiste Pomet</text:a></text:p>
              <text:p text:style-name="Normal"><text:span>RR-3724, INRIA. 1999</text:span></text:p>
              <text:p text:style-name="Normal"><text:span>Rapport</text:span></text:p>
              <text:p text:style-name="Normal"><text:a xlink:type="simple" xlink:href="https://inria.hal.science/inria-00072940v1">inria-000729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366v1">On the Curves that may be approached by Trajectories of a Smooth Control Affine System</text:a></text:p>
              <text:p text:style-name="Normal"><text:a xlink:type="simple" xlink:href="https://hal.science/search/index/?q=*&amp;authFullName_s=Jean-Baptiste Pomet">Jean-Baptiste Pomet</text:a></text:p>
              <text:p text:style-name="Normal"><text:span>RR-3323, INRIA. 1997</text:span></text:p>
              <text:p text:style-name="Normal"><text:span>Rapport</text:span></text:p>
              <text:p text:style-name="Normal"><text:a xlink:type="simple" xlink:href="https://inria.hal.science/inria-00073366v1">inria-000733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615v1">Design of Homogeneous Time-Varying Stabilizing Control Laws for Driftless Controllable Systems Via Oscillatory Approximation of Lie Brackets In closed-loop</text:a></text:p>
              <text:p text:style-name="Normal"><text:a xlink:type="simple" xlink:href="https://hal.science/search/index/?q=*&amp;authFullName_s=Pascal Morin">Pascal Morin</text:a><text:span>,</text:span><text:a xlink:type="simple" xlink:href="https://hal.science/search/index/?q=*&amp;authFullName_s=Jean-Baptiste Pomet">Jean-Baptiste Pomet</text:a><text:span>,</text:span><text:a xlink:type="simple" xlink:href="https://hal.science/search/index/?q=*&amp;authFullName_s=Claude Samson">Claude Samson</text:a></text:p>
              <text:p text:style-name="Normal"><text:span>RR-3077, INRIA. 1996</text:span></text:p>
              <text:p text:style-name="Normal"><text:span>Rapport</text:span></text:p>
              <text:p text:style-name="Normal"><text:a xlink:type="simple" xlink:href="https://inria.hal.science/inria-00073615v1">inria-000736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941v1">On Dynamic Feedback Linearization of Four-dimensional Affine Control Systems with Two Inputs</text:a></text:p>
              <text:p text:style-name="Normal"><text:a xlink:type="simple" xlink:href="https://hal.science/search/index/?q=*&amp;authFullName_s=Jean-Baptiste Pomet">Jean-Baptiste Pomet</text:a></text:p>
              <text:p text:style-name="Normal"><text:span>RR-2751, INRIA. 1995</text:span></text:p>
              <text:p text:style-name="Normal"><text:span>Rapport</text:span></text:p>
              <text:p text:style-name="Normal"><text:a xlink:type="simple" xlink:href="https://inria.hal.science/inria-00073941v1">inria-000739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029v1">Un modèle dynamique de comportement d'une entreprise</text:a></text:p>
              <text:p text:style-name="Normal"><text:a xlink:type="simple" xlink:href="https://hal.science/search/index/?q=*&amp;authFullName_s=Philippe Dulbecco">Philippe Dulbecco</text:a><text:span>,</text:span><text:a xlink:type="simple" xlink:href="https://hal.science/search/index/?q=*&amp;authFullName_s=Jean-Luc Gaffard">Jean-Luc Gaffard</text:a><text:span>,</text:span><text:a xlink:type="simple" xlink:href="https://hal.science/search/index/?q=*&amp;authFullName_s=Philippe Laurent">Philippe Laurent</text:a><text:span>,</text:span><text:a xlink:type="simple" xlink:href="https://hal.science/search/index/?q=*&amp;authFullName_s=Juliette Leblond">Juliette Leblond</text:a><text:span>,</text:span><text:a xlink:type="simple" xlink:href="https://hal.science/search/index/?q=*&amp;authFullName_s=Jean-Baptiste Pomet">Jean-Baptiste Pomet</text:a></text:p>
              <text:p text:style-name="Normal"><text:span>RR-2660, INRIA. 1995</text:span></text:p>
              <text:p text:style-name="Normal"><text:span>Rapport</text:span></text:p>
              <text:p text:style-name="Normal"><text:a xlink:type="simple" xlink:href="https://inria.hal.science/inria-00074029v1">inria-000740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396v1">Time-varying feedback stabilization of the attitude of a rigid spacecraft</text:a></text:p>
              <text:p text:style-name="Normal"><text:a xlink:type="simple" xlink:href="https://hal.science/search/index/?q=*&amp;authFullName_s=Pascal Morin">Pascal Morin</text:a><text:span>,</text:span><text:a xlink:type="simple" xlink:href="https://hal.science/search/index/?q=*&amp;authFullName_s=Claude Samson">Claude Samson</text:a><text:span>,</text:span><text:a xlink:type="simple" xlink:href="https://hal.science/search/index/?q=*&amp;authFullName_s=Jean-Baptiste Pomet">Jean-Baptiste Pomet</text:a><text:span>,</text:span><text:a xlink:type="simple" xlink:href="https://hal.science/search/index/?q=*&amp;authFullName_s=Zhong-Ping Jiang">Zhong-Ping Jiang</text:a></text:p>
              <text:p text:style-name="Normal"><text:span>[Research Report] RR-2275, INRIA. 199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4396v1">inria-000743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380v1">A note on robust control of nonlinear systems with input unmodeled dynamics</text:a></text:p>
              <text:p text:style-name="Normal"><text:a xlink:type="simple" xlink:href="https://hal.science/search/index/?q=*&amp;authFullName_s=Zhong-Ping Jiang">Zhong-Ping Jiang</text:a><text:span>,</text:span><text:a xlink:type="simple" xlink:href="https://hal.science/search/index/?q=*&amp;authFullName_s=Jean-Baptiste Pomet">Jean-Baptiste Pomet</text:a></text:p>
              <text:p text:style-name="Normal"><text:span>RR-2293, INRIA. 1994</text:span></text:p>
              <text:p text:style-name="Normal"><text:span>Rapport</text:span></text:p>
              <text:p text:style-name="Normal"><text:a xlink:type="simple" xlink:href="https://inria.hal.science/inria-00074380v1">inria-000743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361v1">A Differential Geometric Setting for Dynamic Equivalence and Dynamic Linearization</text:a></text:p>
              <text:p text:style-name="Normal"><text:a xlink:type="simple" xlink:href="https://hal.science/search/index/?q=*&amp;authFullName_s=Jean-Baptiste Pomet">Jean-Baptiste Pomet</text:a></text:p>
              <text:p text:style-name="Normal"><text:span>RR-2312, INRIA. 1994</text:span></text:p>
              <text:p text:style-name="Normal"><text:span>Rapport</text:span></text:p>
              <text:p text:style-name="Normal"><text:a xlink:type="simple" xlink:href="https://inria.hal.science/inria-00074361v1">inria-000743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360v1">Infinitesimal Brunovsky Form for Nonlinear Systems with Applications to Dynamic Linearization</text:a></text:p>
              <text:p text:style-name="Normal"><text:a xlink:type="simple" xlink:href="https://hal.science/search/index/?q=*&amp;authFullName_s=Eduardo Aranda-Bricaire">Eduardo Aranda-Bricaire</text:a><text:span>,</text:span><text:a xlink:type="simple" xlink:href="https://hal.science/search/index/?q=*&amp;authFullName_s=Claude-H. Moog">Claude-H. Moog</text:a><text:span>,</text:span><text:a xlink:type="simple" xlink:href="https://hal.science/search/index/?q=*&amp;authFullName_s=Jean-Baptiste Pomet">Jean-Baptiste Pomet</text:a></text:p>
              <text:p text:style-name="Normal"><text:span>[Research Report] RR-2313, INRIA. 199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4360v1">inria-000743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546v2">Time-varying exponential stabilization of nonholonomic systems in power form</text:a></text:p>
              <text:p text:style-name="Normal"><text:a xlink:type="simple" xlink:href="https://hal.science/search/index/?q=*&amp;authFullName_s=Jean-Baptiste Pomet">Jean-Baptiste Pomet</text:a><text:span>,</text:span><text:a xlink:type="simple" xlink:href="https://hal.science/search/index/?q=*&amp;authFullName_s=Claude Samson">Claude Samson</text:a></text:p>
              <text:p text:style-name="Normal"><text:span>[Research Report] RR-2126, INRIA. 199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4546v2">inria-00074546v2</text:a></text:p>
            </table:table-cell>
          </table:table-row>
        </table:table>
        <text:p text:style-name="P36"/>
        <text:p text:style-name="Heading2"><text:span text:style-name="T15">Thèse (1)</text:span></text:p>
        <text:p text:style-name="P38"/>
        <table:table table:name="a73cbb" table:style-name="a73cbb">
          <table:table-column table:style-name="a73cbb.0"/>
          <table:table-row>
            <table:table-cell office:value-type="string">
              <text:p text:style-name="Normal"><text:a xlink:type="simple" xlink:href="https://pastel.hal.science/pastel-00838224v1">Sur la commande adaptative des systèmes non linéaires</text:a></text:p>
              <text:p text:style-name="Normal"><text:a xlink:type="simple" xlink:href="https://hal.science/search/index/?q=*&amp;authFullName_s=Jean-Baptiste Pomet">Jean-Baptiste Pomet</text:a></text:p>
              <text:p text:style-name="Normal"><text:span>Automatique / Robotique. École Nationale Supérieure des Mines de Paris, 1989. Français.<text:s/></text:span><text:a xlink:type="simple" xlink:href="https://www.theses.fr/1989ENMP0165">⟨NNT : 1989ENMP0165⟩</text:a></text:p>
              <text:p text:style-name="Normal"><text:span>Thèse</text:span></text:p>
              <text:p text:style-name="Normal"><text:a xlink:type="simple" xlink:href="https://pastel.hal.science/pastel-00838224v1">pastel-00838224v1</text:a></text:p>
            </table:table-cell>
          </table:table-row>
        </table:table>
        <text:p text:style-name="P39"/>
        <text:p text:style-name="Heading2"><text:span text:style-name="T16">HDR (1)</text:span></text:p>
        <text:p text:style-name="P41"/>
        <table:table table:name="ab6876" table:style-name="ab6876">
          <table:table-column table:style-name="ab6876.0"/>
          <table:table-row>
            <table:table-cell office:value-type="string">
              <text:p text:style-name="Normal"><text:a xlink:type="simple" xlink:href="https://theses.hal.science/tel-00429825v1">Equivalence et Linearisation des systèmes de contrôle</text:a></text:p>
              <text:p text:style-name="Normal"><text:a xlink:type="simple" xlink:href="https://hal.science/search/index/?q=*&amp;authFullName_s=Jean-Baptiste Pomet">Jean-Baptiste Pomet</text:a></text:p>
              <text:p text:style-name="Normal"><text:span>Mathématiques [math]. Université Nice Sophia Antipolis, 2009</text:span></text:p>
              <text:p text:style-name="Normal"><text:span>HDR</text:span></text:p>
              <text:p text:style-name="Normal"><text:a xlink:type="simple" xlink:href="https://theses.hal.science/tel-00429825v1">tel-004298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Baptiste Pomet</dc:title>
    <dc:subject/>
    <dc:description>CV</dc:description>
    <dc:creator/>
    <dc:date>2026-05-26T13:57:22.000</dc:date>
    <meta:generator>PHPWord</meta:generator>
    <meta:initial-creator>CCSD</meta:initial-creator>
    <meta:creation-date>2026-05-26T13:57:22.000</meta:creation-date>
    <meta:keyword/>
    <meta:user-defined meta:name="Category"/>
    <meta:user-defined meta:name="Company"/>
    <meta:user-defined meta:name="Manager"/>
  </office:meta>
</office:document-meta>
</file>