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d8a2" style:family="table">
      <style:table-properties style:rel-width="100" table:align="center"/>
    </style:style>
    <style:style style:name="05d8a2.0" style:family="table-column">
      <style:table-column-properties style:column-width="0.00cm"/>
    </style:style>
    <style:style style:name="e19420" style:family="table">
      <style:table-properties style:rel-width="100" table:align="center"/>
    </style:style>
    <style:style style:name="e19420.0" style:family="table-column">
      <style:table-column-properties style:column-width="0.00cm"/>
    </style:style>
    <style:style style:name="b08049" style:family="table">
      <style:table-properties style:rel-width="100" table:align="center"/>
    </style:style>
    <style:style style:name="b08049.0" style:family="table-column">
      <style:table-column-properties style:column-width="0.00cm"/>
    </style:style>
    <style:style style:name="b0086c" style:family="table">
      <style:table-properties style:rel-width="100" table:align="center"/>
    </style:style>
    <style:style style:name="b0086c.0" style:family="table-column">
      <style:table-column-properties style:column-width="0.00cm"/>
    </style:style>
    <style:style style:name="06bb16" style:family="table">
      <style:table-properties style:rel-width="100" table:align="center"/>
    </style:style>
    <style:style style:name="06bb16.0" style:family="table-column">
      <style:table-column-properties style:column-width="0.00cm"/>
    </style:style>
    <style:style style:name="eb68f5" style:family="table">
      <style:table-properties style:rel-width="100" table:align="center"/>
    </style:style>
    <style:style style:name="eb6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Quen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05d8a2" table:style-name="05d8a2">
          <table:table-column table:style-name="05d8a2.0"/>
          <table:table-row>
            <table:table-cell office:value-type="string">
              <text:p text:style-name="Normal"><text:a xlink:type="simple" xlink:href="https://shs.hal.science/halshs-05503789v1">REVISITER LA QUESTION DE L'ADOLESCENC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sychologie Clinique</text:span><text:span>, 2024, 58, pp.126-137</text:span></text:p>
              <text:p text:style-name="Normal"><text:span>Article dans une revue</text:span></text:p>
              <text:p text:style-name="Normal"><text:a xlink:type="simple" xlink:href="https://shs.hal.science/halshs-05503789v1">halshs-0550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349v1">Les défis de l'éducation au regard du statut de l'enfa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étralogiques</text:span><text:span>, 2023, 28, pp.21-38</text:span></text:p>
              <text:p text:style-name="Normal"><text:span>Article dans une revue</text:span></text:p>
              <text:p text:style-name="Normal"><text:a xlink:type="simple" xlink:href="https://shs.hal.science/halshs-05541349v1">halshs-0554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83v1">À propos de l’ouvrage : Le normal et le pathologique à l’école aujourd’hui (2022)</text:a></text:p>
              <text:p text:style-name="Normal"><text:a xlink:type="simple" xlink:href="https://hal.science/search/index/?q=*&amp;authFullName_s=Jean-Claude Quentel">Jean-Claude Quentel</text:a><text:span>,</text:span><text:a xlink:type="simple" xlink:href="https://hal.science/search/index/?q=*&amp;authFullName_s=Thierry Lefort">Thierry Lefort</text:a></text:p>
              <text:p text:style-name="Normal"><text:span>Tétralogiques</text:span><text:span>, 2023, 28, https://tetralogiques.fr/spip.php?article215</text:span></text:p>
              <text:p text:style-name="Normal"><text:span>Article dans une revue</text:span></text:p>
              <text:p text:style-name="Normal"><text:a xlink:type="simple" xlink:href="https://hal.science/hal-05368483v1">hal-05368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3849v1">Société adolescente, une illusion moderne ?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Nouvelle revue de psychosociologie</text:span><text:span>, 2021, 31, pp.15-26</text:span></text:p>
              <text:p text:style-name="Normal"><text:span>Article dans une revue</text:span></text:p>
              <text:p text:style-name="Normal"><text:a xlink:type="simple" xlink:href="https://shs.hal.science/halshs-05503849v1">halshs-0550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333v1">ACQUISITION DU LANGAGE ET DÉCONSTRUCTI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étralogiques</text:span><text:span>, 2020, 25, pp.75-90</text:span></text:p>
              <text:p text:style-name="Normal"><text:span>Article dans une revue</text:span></text:p>
              <text:p text:style-name="Normal"><text:a xlink:type="simple" xlink:href="https://shs.hal.science/halshs-05541333v1">halshs-0554133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65316v1">Patrimoine et transmission</text:a></text:p>
              <text:p text:style-name="Normal"><text:a xlink:type="simple" xlink:href="https://hal.science/search/index/?q=*&amp;authFullName_s=Sophie Le Coq">Sophie Le Coq</text:a><text:span>,</text:span><text:a xlink:type="simple" xlink:href="https://hal.science/search/index/?q=*&amp;authFullName_s=Julie Léonard">Julie Léonard</text:a><text:span>,</text:span><text:a xlink:type="simple" xlink:href="https://hal.science/search/index/?q=*&amp;authFullName_s=Jean-Yves Dartiguenave">Jean-Yves Dartiguenave</text:a><text:span>,</text:span><text:a xlink:type="simple" xlink:href="https://hal.science/search/index/?q=*&amp;authFullName_s=Charles Quimbert">Charles Quimbert</text:a><text:span>,</text:span><text:a xlink:type="simple" xlink:href="https://hal.science/search/index/?q=*&amp;authFullName_s=Jean-Claude Quentel">Jean-Claude Quentel</text:a></text:p>
              <text:p text:style-name="Normal"><text:span>Tétralogiques</text:span><text:span>, 2019, Processus de patrimonialisation, 24, pp.167-193</text:span></text:p>
              <text:p text:style-name="Normal"><text:span>Article dans une revue</text:span></text:p>
              <text:p text:style-name="Normal"><text:a xlink:type="simple" xlink:href="https://univ-rennes2.hal.science/hal-02865316v1">hal-0286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411v1">LA CULPABILITÉ CHEZ L'ENFA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e journal des professionnels de l'enfance</text:span><text:span>, 2016, 101, pp.44-46</text:span></text:p>
              <text:p text:style-name="Normal"><text:span>Article dans une revue</text:span></text:p>
              <text:p text:style-name="Normal"><text:a xlink:type="simple" xlink:href="https://shs.hal.science/halshs-05530411v1">halshs-0553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451v1">La problématique adolescent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sychologues &amp; psychologie</text:span><text:span>, 2016</text:span></text:p>
              <text:p text:style-name="Normal"><text:span>Article dans une revue</text:span></text:p>
              <text:p text:style-name="Normal"><text:a xlink:type="simple" xlink:href="https://shs.hal.science/halshs-01973451v1">halshs-01973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379v1">L'ENFANT ET LA PENSÉ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Envie d’école. Journal des rééducateurs de l’Éducation nationale<text:s/></text:span><text:span>, 2016, 86, pp.9-11</text:span></text:p>
              <text:p text:style-name="Normal"><text:span>Article dans une revue</text:span></text:p>
              <text:p text:style-name="Normal"><text:a xlink:type="simple" xlink:href="https://shs.hal.science/halshs-05530379v1">halshs-0553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466v1">L’adolescent aux sources du lien intersubjectif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Questions d'orientation</text:span><text:span>, 2015</text:span></text:p>
              <text:p text:style-name="Normal"><text:span>Article dans une revue</text:span></text:p>
              <text:p text:style-name="Normal"><text:a xlink:type="simple" xlink:href="https://shs.hal.science/halshs-01973466v1">halshs-01973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430v1">Du social et de l’éthique, de la politique et de la morale au regard de la théorie de la médiation</text:a></text:p>
              <text:p text:style-name="Normal"><text:a xlink:type="simple" xlink:href="https://hal.science/search/index/?q=*&amp;authFullName_s=Jean-Claude Quentel">Jean-Claude Quentel</text:a><text:span>,</text:span><text:a xlink:type="simple" xlink:href="https://hal.science/search/index/?q=*&amp;authFullName_s=Patrice Gaborieau">Patrice Gaborieau</text:a></text:p>
              <text:p text:style-name="Normal"><text:span>Tétralogiques</text:span><text:span>, 2015</text:span></text:p>
              <text:p text:style-name="Normal"><text:span>Article dans une revue</text:span></text:p>
              <text:p text:style-name="Normal"><text:a xlink:type="simple" xlink:href="https://shs.hal.science/halshs-01973430v1">halshs-019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51v1">DU SOCIAL ET DE L'ETHIQUE, DE LA POLITIQUE ET DE LA MORALE AU REGARD DE LA THEORIE DE LA MEDIATION</text:a></text:p>
              <text:p text:style-name="Normal"><text:a xlink:type="simple" xlink:href="https://hal.science/search/index/?q=*&amp;authFullName_s=Jean-Claude Quentel">Jean-Claude Quentel</text:a><text:span>,</text:span><text:a xlink:type="simple" xlink:href="https://hal.science/search/index/?q=*&amp;authFullName_s=Patrice Gaborieau">Patrice Gaborieau</text:a></text:p>
              <text:p text:style-name="Normal"><text:span>Tétralogiques</text:span><text:span>, 2015, Politique et morale, 20, pp.21-50</text:span></text:p>
              <text:p text:style-name="Normal"><text:span>Article dans une revue</text:span></text:p>
              <text:p text:style-name="Normal"><text:a xlink:type="simple" xlink:href="https://hal.science/hal-05355551v1">hal-05355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144v1">L'enfant, le langage et l'école. Les nouveaux défis du clinicien I-La mystification des dy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sychologie et Education</text:span><text:span>, 2014</text:span></text:p>
              <text:p text:style-name="Normal"><text:span>Article dans une revue</text:span></text:p>
              <text:p text:style-name="Normal"><text:a xlink:type="simple" xlink:href="https://shs.hal.science/halshs-02358144v1">halshs-0235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420v1">L'autonomie de l'enfant en questi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Recherches en éducation</text:span><text:span>, 2014</text:span></text:p>
              <text:p text:style-name="Normal"><text:span>Article dans une revue</text:span></text:p>
              <text:p text:style-name="Normal"><text:a xlink:type="simple" xlink:href="https://shs.hal.science/halshs-01973420v1">halshs-01973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146v1">L'enfant, le langage et l'école. Les nouveaux défis des cliniciens II-Un travail de déconstruction cliniqu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sychologie et Education</text:span><text:span>, 2014</text:span></text:p>
              <text:p text:style-name="Normal"><text:span>Article dans une revue</text:span></text:p>
              <text:p text:style-name="Normal"><text:a xlink:type="simple" xlink:href="https://shs.hal.science/halshs-02358146v1">halshs-02358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8202v1">TOUS PARENTS ! À PROPOS DE L'HOMOPARENTALITÉ</text:a></text:p>
              <text:p text:style-name="Normal"><text:a xlink:type="simple" xlink:href="https://hal.science/search/index/?q=*&amp;authFullName_s=Jean-Claude Quentel">Jean-Claude Quentel</text:a><text:span>,</text:span><text:a xlink:type="simple" xlink:href="https://hal.science/search/index/?q=*&amp;authFullName_s=Jean-Yves Dartiguenave">Jean-Yves Dartiguenave</text:a></text:p>
              <text:p text:style-name="Normal"><text:span>Le Debat<text:s/></text:span><text:span>, 2014, pp.130-138</text:span></text:p>
              <text:p text:style-name="Normal"><text:span>Article dans une revue</text:span></text:p>
              <text:p text:style-name="Normal"><text:a xlink:type="simple" xlink:href="https://shs.hal.science/halshs-05548202v1">halshs-0554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734v1">Les fondements anthropologiques de l’autorité</text:a></text:p>
              <text:p text:style-name="Normal"><text:a xlink:type="simple" xlink:href="https://hal.science/search/index/?q=*&amp;authFullName_s=Armel Huet">Armel Huet</text:a><text:span>,</text:span><text:a xlink:type="simple" xlink:href="https://hal.science/search/index/?q=*&amp;authFullName_s=Jean-Claude Quentel">Jean-Claude Quentel</text:a></text:p>
              <text:p text:style-name="Normal"><text:span>Inflexions. Civils et militaires : pouvoir dire</text:span><text:span>, 2013</text:span></text:p>
              <text:p text:style-name="Normal"><text:span>Article dans une revue</text:span></text:p>
              <text:p text:style-name="Normal"><text:a xlink:type="simple" xlink:href="https://shs.hal.science/halshs-02291734v1">halshs-02291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420v1">Anthropological basisof authority</text:a></text:p>
              <text:p text:style-name="Normal"><text:a xlink:type="simple" xlink:href="https://hal.science/search/index/?q=*&amp;authFullName_s=Armel Huet">Armel Huet</text:a><text:span>,</text:span><text:a xlink:type="simple" xlink:href="https://hal.science/search/index/?q=*&amp;authFullName_s=Jean-Claude Quentel">Jean-Claude Quentel</text:a></text:p>
              <text:p text:style-name="Normal"><text:span>Inflexions. Civils et militaires : pouvoir dire</text:span><text:span>, 2013, L'autorité en question. Obéir, désobéir, 24, pp.205-215</text:span></text:p>
              <text:p text:style-name="Normal"><text:span>Article dans une revue</text:span></text:p>
              <text:p text:style-name="Normal"><text:a xlink:type="simple" xlink:href="https://shs.hal.science/halshs-01316420v1">halshs-0131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062v1">ANTHROPOLOGICAL BASIS OF AUTHORITY</text:a></text:p>
              <text:p text:style-name="Normal"><text:a xlink:type="simple" xlink:href="https://hal.science/search/index/?q=*&amp;authFullName_s=Armel Huet">Armel Huet</text:a><text:span>,</text:span><text:a xlink:type="simple" xlink:href="https://hal.science/search/index/?q=*&amp;authFullName_s=Jean-Claude Quentel">Jean-Claude Quentel</text:a></text:p>
              <text:p text:style-name="Normal"><text:span>Inflexions. Civils et militaires : pouvoir dire</text:span><text:span>, 2013, 24, pp.15-26</text:span></text:p>
              <text:p text:style-name="Normal"><text:span>Article dans une revue</text:span></text:p>
              <text:p text:style-name="Normal"><text:a xlink:type="simple" xlink:href="https://shs.hal.science/halshs-05499062v1">halshs-0549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364v1">La dyslexie, préoccupation sociale ou scientifique ?</text:a></text:p>
              <text:p text:style-name="Normal"><text:a xlink:type="simple" xlink:href="https://hal.science/search/index/?q=*&amp;authFullName_s=Jean Giot">Jean Giot</text:a><text:span>,</text:span><text:a xlink:type="simple" xlink:href="https://hal.science/search/index/?q=*&amp;authFullName_s=Anne Deneuville">Anne Deneuville</text:a><text:span>,</text:span><text:a xlink:type="simple" xlink:href="https://hal.science/search/index/?q=*&amp;authFullName_s=Jean-Claude Quentel">Jean-Claude Quentel</text:a></text:p>
              <text:p text:style-name="Normal"><text:span>Le français dans le mille, Les Miscellanées</text:span><text:span>, 2013</text:span></text:p>
              <text:p text:style-name="Normal"><text:span>Article dans une revue</text:span></text:p>
              <text:p text:style-name="Normal"><text:a xlink:type="simple" xlink:href="https://shs.hal.science/halshs-01973364v1">halshs-01973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72v1">L'enfant et la sexualité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Champ psy</text:span><text:span>, 2012, Le corps sexuel de l’enfant, 61, pp.123 - 123.<text:s/></text:span><text:a xlink:type="simple" xlink:href="https://dx.doi.org/10.3917/cpsy.061.0123">⟨10.3917/cpsy.061.0123⟩</text:a></text:p>
              <text:p text:style-name="Normal"><text:span>Article dans une revue</text:span></text:p>
              <text:p text:style-name="Normal"><text:a xlink:type="simple" xlink:href="https://shs.hal.science/halshs-01522272v1">halshs-0152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43v1">Une approche anthropologique de l'adolescenc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Dialogue. Familles &amp; couples</text:span><text:span>, 2012, Adolescence et famille, 198, pp.9-18</text:span></text:p>
              <text:p text:style-name="Normal"><text:span>Article dans une revue</text:span></text:p>
              <text:p text:style-name="Normal"><text:a xlink:type="simple" xlink:href="https://shs.hal.science/halshs-01522243v1">halshs-0152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596v1">Cahier de formation continue Information et vécu parental du diagnostic de l'autisme II. Effets des troubles et qualité de vie</text:a></text:p>
              <text:p text:style-name="Normal"><text:a xlink:type="simple" xlink:href="https://hal.science/search/index/?q=*&amp;authFullName_s=L. Beaud">L. Beaud</text:a><text:span>,</text:span><text:a xlink:type="simple" xlink:href="https://hal.science/search/index/?q=*&amp;authFullName_s=Jean-Claude Quentel">Jean-Claude Quentel</text:a></text:p>
              <text:p text:style-name="Normal"><text:span>Annales Médico-Psychologiques, Revue Psychiatrique</text:span><text:span>, 2011,<text:s/></text:span><text:a xlink:type="simple" xlink:href="https://dx.doi.org/10.1016/j.amp.2010.12.010">⟨10.1016/j.amp.2010.12.010⟩</text:a></text:p>
              <text:p text:style-name="Normal"><text:span>Article dans une revue</text:span></text:p>
              <text:p text:style-name="Normal"><text:a xlink:type="simple" xlink:href="https://hal.science/hal-00727596v1">hal-0072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212v1">Information et vécu parental du diagnostic de l'autisme. II. Effets des troubles et qualité de vie parentale</text:a></text:p>
              <text:p text:style-name="Normal"><text:a xlink:type="simple" xlink:href="https://hal.science/search/index/?q=*&amp;authFullName_s=Laurence Beaud">Laurence Beaud</text:a><text:span>,</text:span><text:a xlink:type="simple" xlink:href="https://hal.science/search/index/?q=*&amp;authFullName_s=Jean-Claude Quentel">Jean-Claude Quentel</text:a></text:p>
              <text:p text:style-name="Normal"><text:span>Annales Médico-Psychologiques, Revue Psychiatrique</text:span><text:span>, 2011, 2 (169), pp.132-139</text:span></text:p>
              <text:p text:style-name="Normal"><text:span>Article dans une revue</text:span></text:p>
              <text:p text:style-name="Normal"><text:a xlink:type="simple" xlink:href="https://shs.hal.science/halshs-00631212v1">halshs-00631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210v1">Information et vécu parental du diagnostic de l'autisme. I. Premières identifications et nature des premières inquiétudes</text:a></text:p>
              <text:p text:style-name="Normal"><text:a xlink:type="simple" xlink:href="https://hal.science/search/index/?q=*&amp;authFullName_s=Laurence Beaud">Laurence Beaud</text:a><text:span>,</text:span><text:a xlink:type="simple" xlink:href="https://hal.science/search/index/?q=*&amp;authFullName_s=Jean-Claude Quentel">Jean-Claude Quentel</text:a></text:p>
              <text:p text:style-name="Normal"><text:span>Annales Médico-Psychologiques, Revue Psychiatrique</text:span><text:span>, 2011, 169 (1), pp.54-62</text:span></text:p>
              <text:p text:style-name="Normal"><text:span>Article dans une revue</text:span></text:p>
              <text:p text:style-name="Normal"><text:a xlink:type="simple" xlink:href="https://shs.hal.science/halshs-00631210v1">halshs-00631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745v1">Grammaticalité et langue maternelle : du nourrisson à l'enfant psychotiqu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étralogiques</text:span><text:span>, 2010, 18, pp.177-194</text:span></text:p>
              <text:p text:style-name="Normal"><text:span>Article dans une revue</text:span></text:p>
              <text:p text:style-name="Normal"><text:a xlink:type="simple" xlink:href="https://shs.hal.science/halshs-00950745v1">halshs-0095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388v1">La parentalité et ses enjeux</text:a></text:p>
              <text:p text:style-name="Normal"><text:a xlink:type="simple" xlink:href="https://hal.science/search/index/?q=*&amp;authFullName_s=Jean-Claude Quentel">Jean-Claude Quentel</text:a><text:span>,</text:span><text:a xlink:type="simple" xlink:href="https://hal.science/search/index/?q=*&amp;authFullName_s=Jean-Yves Dartiguenave">Jean-Yves Dartiguenave</text:a></text:p>
              <text:p text:style-name="Normal"><text:span>Diversités</text:span><text:span>, 2010, Parents d'élèves, 163, pp.32-37</text:span></text:p>
              <text:p text:style-name="Normal"><text:span>Article dans une revue</text:span></text:p>
              <text:p text:style-name="Normal"><text:a xlink:type="simple" xlink:href="https://shs.hal.science/halshs-01316388v1">halshs-01316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700v1">Plus qu’un corp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Inflexions. Civils et militaires : pouvoir dire</text:span><text:span>, 2009, Le corps guerrier, 12, pp.13-21</text:span></text:p>
              <text:p text:style-name="Normal"><text:span>Article dans une revue</text:span></text:p>
              <text:p text:style-name="Normal"><text:a xlink:type="simple" xlink:href="https://shs.hal.science/halshs-02291700v1">halshs-02291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090v1">La déconstruction du langage à travers la théorie de la médiation</text:a></text:p>
              <text:p text:style-name="Normal"><text:a xlink:type="simple" xlink:href="https://hal.science/search/index/?q=*&amp;authFullName_s=Jean-Claude Quentel">Jean-Claude Quentel</text:a><text:span>,</text:span><text:a xlink:type="simple" xlink:href="https://hal.science/search/index/?q=*&amp;authFullName_s=Laurence Beaud">Laurence Beaud</text:a></text:p>
              <text:p text:style-name="Normal"><text:span>Al-Lisaniyyat</text:span><text:span>, 2008, 14-15, pp.25-39</text:span></text:p>
              <text:p text:style-name="Normal"><text:span>Article dans une revue</text:span></text:p>
              <text:p text:style-name="Normal"><text:a xlink:type="simple" xlink:href="https://shs.hal.science/halshs-00909090v1">halshs-0090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36v1">L'adolescence : une nouvelle place à définir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'école des parents</text:span><text:span>, 2008, Adolescents - Parents. Quelle rencontre possible ?, 573, hors série, pp.6-8</text:span></text:p>
              <text:p text:style-name="Normal"><text:span>Article dans une revue</text:span></text:p>
              <text:p text:style-name="Normal"><text:a xlink:type="simple" xlink:href="https://shs.hal.science/halshs-01522236v1">halshs-01522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341v1">L’enfant et la Rais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es Nouvelles d'Archimède : la revue culturelle de l'Université de Lille 1</text:span><text:span>, 2006</text:span></text:p>
              <text:p text:style-name="Normal"><text:span>Article dans une revue</text:span></text:p>
              <text:p text:style-name="Normal"><text:a xlink:type="simple" xlink:href="https://shs.hal.science/halshs-01973341v1">halshs-0197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967v1">Un enfant s'éduque-t-il ?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Cosmopolitiques. Cahiers théoriques pour l'écologie politique</text:span><text:span>, 2005</text:span></text:p>
              <text:p text:style-name="Normal"><text:span>Article dans une revue</text:span></text:p>
              <text:p text:style-name="Normal"><text:a xlink:type="simple" xlink:href="https://shs.hal.science/halshs-01972967v1">halshs-01972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29v1">L'adolescence et ses fondements anthropologique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Comprendre - Revue annuelle de philosophie et de sciences sociales</text:span><text:span>, 2004, Les jeunes, 5, pp.25-41</text:span></text:p>
              <text:p text:style-name="Normal"><text:span>Article dans une revue</text:span></text:p>
              <text:p text:style-name="Normal"><text:a xlink:type="simple" xlink:href="https://shs.hal.science/halshs-01522229v1">halshs-0152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26v1">L'autisme au regard de la théorie de la médiati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Cahiers d'Acquisition et de Pathologie du Langage</text:span><text:span>, 2003, Sémiologie des expressions autistiques, 23, pp.65-83</text:span></text:p>
              <text:p text:style-name="Normal"><text:span>Article dans une revue</text:span></text:p>
              <text:p text:style-name="Normal"><text:a xlink:type="simple" xlink:href="https://shs.hal.science/halshs-01522226v1">halshs-0152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329v1">LA BI-AXIALITÉ OU L'HÉRITAGE DE SAUSSUR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étralogiques</text:span><text:span>, 2002, 15, pp.5-9</text:span></text:p>
              <text:p text:style-name="Normal"><text:span>Article dans une revue</text:span></text:p>
              <text:p text:style-name="Normal"><text:a xlink:type="simple" xlink:href="https://shs.hal.science/halshs-05541329v1">halshs-05541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0873v1">MALAISE DES JEUNES, MALAISE DES PARENTS ?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es Carnets de Parentel</text:span><text:span>, 2002, 17, pp.21-27</text:span></text:p>
              <text:p text:style-name="Normal"><text:span>Article dans une revue</text:span></text:p>
              <text:p text:style-name="Normal"><text:a xlink:type="simple" xlink:href="https://shs.hal.science/halshs-05540873v1">halshs-0554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330v1">Le trouble et sa provenance en clinique psychiatriqu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étralogiques</text:span><text:span>, 2001</text:span></text:p>
              <text:p text:style-name="Normal"><text:span>Article dans une revue</text:span></text:p>
              <text:p text:style-name="Normal"><text:a xlink:type="simple" xlink:href="https://shs.hal.science/halshs-01973330v1">halshs-0197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0864v1">Quel dialogue avec l’adolescent ?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es Carnets de Parentel</text:span><text:span>, 2001, 15, pp.9-19</text:span></text:p>
              <text:p text:style-name="Normal"><text:span>Article dans une revue</text:span></text:p>
              <text:p text:style-name="Normal"><text:a xlink:type="simple" xlink:href="https://shs.hal.science/halshs-05540864v1">halshs-0554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308v1">LE « SUIVI » PSYCHOLOGIQU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Cahiers pratiques de psychologie en milieu éducatif</text:span><text:span>, 1999, 3, pp.55-79</text:span></text:p>
              <text:p text:style-name="Normal"><text:span>Article dans une revue</text:span></text:p>
              <text:p text:style-name="Normal"><text:a xlink:type="simple" xlink:href="https://shs.hal.science/halshs-05541308v1">halshs-05541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389v1">De la responsabilité à la culpabilité. L’exemple des parents d’enfants handicapé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Regards cliniques</text:span><text:span>, 1999, 33, pp.1-34</text:span></text:p>
              <text:p text:style-name="Normal"><text:span>Article dans une revue</text:span></text:p>
              <text:p text:style-name="Normal"><text:a xlink:type="simple" xlink:href="https://shs.hal.science/halshs-01316389v1">halshs-01316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498v1">La paternité en question A propos d'un cas de paranoïa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étralogiques</text:span><text:span>, 1999</text:span></text:p>
              <text:p text:style-name="Normal"><text:span>Article dans une revue</text:span></text:p>
              <text:p text:style-name="Normal"><text:a xlink:type="simple" xlink:href="https://shs.hal.science/halshs-01973498v1">halshs-0197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0853v1">La question de la culpabilité chez les parent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es Carnets de Parentel</text:span><text:span>, 1999, 12, pp.21-31</text:span></text:p>
              <text:p text:style-name="Normal"><text:span>Article dans une revue</text:span></text:p>
              <text:p text:style-name="Normal"><text:a xlink:type="simple" xlink:href="https://shs.hal.science/halshs-05540853v1">halshs-05540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0841v1">Un cas cliniqu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es Carnets de Parentel</text:span><text:span>, 1998, 6, pp.21-26</text:span></text:p>
              <text:p text:style-name="Normal"><text:span>Article dans une revue</text:span></text:p>
              <text:p text:style-name="Normal"><text:a xlink:type="simple" xlink:href="https://shs.hal.science/halshs-05540841v1">halshs-0554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9978v1">LE TRAVAIL D'ACCOMPAGNEMENT PARENTAL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sychologie Clinique</text:span><text:span>, 1996, 2, pp.135-154</text:span></text:p>
              <text:p text:style-name="Normal"><text:span>Article dans une revue</text:span></text:p>
              <text:p text:style-name="Normal"><text:a xlink:type="simple" xlink:href="https://shs.hal.science/halshs-05529978v1">halshs-05529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124v1">D’un enfant à l’autre ou les risques du métier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Anthropo-logiques</text:span><text:span>, 1996</text:span></text:p>
              <text:p text:style-name="Normal"><text:span>Article dans une revue</text:span></text:p>
              <text:p text:style-name="Normal"><text:a xlink:type="simple" xlink:href="https://shs.hal.science/halshs-01973124v1">halshs-0197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094v1">Enjeux et problématique de l’autisme. Un nouveau questionnement à partir des notions de soma et d’incorporation</text:a></text:p>
              <text:p text:style-name="Normal"><text:a xlink:type="simple" xlink:href="https://hal.science/search/index/?q=*&amp;authFullName_s=Charles Quimbert">Charles Quimbert</text:a><text:span>,</text:span><text:a xlink:type="simple" xlink:href="https://hal.science/search/index/?q=*&amp;authFullName_s=Jean-Claude Quentel">Jean-Claude Quentel</text:a></text:p>
              <text:p text:style-name="Normal"><text:span>Perspectives psychiatriques</text:span><text:span>, 1996</text:span></text:p>
              <text:p text:style-name="Normal"><text:span>Article dans une revue</text:span></text:p>
              <text:p text:style-name="Normal"><text:a xlink:type="simple" xlink:href="https://shs.hal.science/halshs-01973094v1">halshs-01973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118v1">Il ne leur manque que la parole ?</text:a></text:p>
              <text:p text:style-name="Normal"><text:a xlink:type="simple" xlink:href="https://hal.science/search/index/?q=*&amp;authFullName_s=Jean-Claude Quentel">Jean-Claude Quentel</text:a><text:span>,</text:span><text:a xlink:type="simple" xlink:href="https://hal.science/search/index/?q=*&amp;authFullName_s=Jean-Marie Vidal">Jean-Marie Vidal</text:a></text:p>
              <text:p text:style-name="Normal"><text:span>Sciences et Avenir</text:span><text:span>, 1995, 103, pp.46-51</text:span></text:p>
              <text:p text:style-name="Normal"><text:span>Article dans une revue</text:span></text:p>
              <text:p text:style-name="Normal"><text:a xlink:type="simple" xlink:href="https://shs.hal.science/halshs-00909118v1">halshs-00909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082v1">À propos de la culpabilité : le cas des parents ayant un enfant handicapé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étralogiques</text:span><text:span>, 1995</text:span></text:p>
              <text:p text:style-name="Normal"><text:span>Article dans une revue</text:span></text:p>
              <text:p text:style-name="Normal"><text:a xlink:type="simple" xlink:href="https://shs.hal.science/halshs-01973082v1">halshs-01973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854v1">L'enfant dans son rapport à l'altérité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sychoanalyse</text:span><text:span>, 1994, Psychoses, 9, pp.35-52</text:span></text:p>
              <text:p text:style-name="Normal"><text:span>Article dans une revue</text:span></text:p>
              <text:p text:style-name="Normal"><text:a xlink:type="simple" xlink:href="https://shs.hal.science/halshs-01228854v1">halshs-01228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742v1">La &amp;quot;faute&amp;quot; et sa logique dans le langage de l'enfa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Glossa : Revue Scientifique en Orthophonie Logopédie</text:span><text:span>, 1994, 39, pp.4-13</text:span></text:p>
              <text:p text:style-name="Normal"><text:span>Article dans une revue</text:span></text:p>
              <text:p text:style-name="Normal"><text:a xlink:type="simple" xlink:href="https://shs.hal.science/halshs-00950742v1">halshs-0095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014v1">Quand parler ne peut être que montrer</text:a></text:p>
              <text:p text:style-name="Normal"><text:a xlink:type="simple" xlink:href="https://hal.science/search/index/?q=*&amp;authFullName_s=Anne Deneuville">Anne Deneuville</text:a><text:span>,</text:span><text:a xlink:type="simple" xlink:href="https://hal.science/search/index/?q=*&amp;authFullName_s=Hubert Guyard">Hubert Guyard</text:a><text:span>,</text:span><text:a xlink:type="simple" xlink:href="https://hal.science/search/index/?q=*&amp;authFullName_s=Jean-Claude Quentel">Jean-Claude Quentel</text:a></text:p>
              <text:p text:style-name="Normal"><text:span>Glossa : Revue Scientifique en Orthophonie Logopédie</text:span><text:span>, 1993</text:span></text:p>
              <text:p text:style-name="Normal"><text:span>Article dans une revue</text:span></text:p>
              <text:p text:style-name="Normal"><text:a xlink:type="simple" xlink:href="https://shs.hal.science/halshs-01973014v1">halshs-01973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490v1">L’enfant I.M.C. et le langage. Quand dire, c’est faire</text:a></text:p>
              <text:p text:style-name="Normal"><text:a xlink:type="simple" xlink:href="https://hal.science/search/index/?q=*&amp;authFullName_s=Anne Deneuville">Anne Deneuville</text:a><text:span>,</text:span><text:a xlink:type="simple" xlink:href="https://hal.science/search/index/?q=*&amp;authFullName_s=Hubert Guyard">Hubert Guyard</text:a><text:span>,</text:span><text:a xlink:type="simple" xlink:href="https://hal.science/search/index/?q=*&amp;authFullName_s=Jean-Claude Quentel">Jean-Claude Quentel</text:a></text:p>
              <text:p text:style-name="Normal"><text:span>Tétralogiques</text:span><text:span>, 1993</text:span></text:p>
              <text:p text:style-name="Normal"><text:span>Article dans une revue</text:span></text:p>
              <text:p text:style-name="Normal"><text:a xlink:type="simple" xlink:href="https://shs.hal.science/halshs-01973490v1">halshs-0197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614v1">Le dessin chez l'enfa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étralogiques</text:span><text:span>, 1992, 7, pp.81-97</text:span></text:p>
              <text:p text:style-name="Normal"><text:span>Article dans une revue</text:span></text:p>
              <text:p text:style-name="Normal"><text:a xlink:type="simple" xlink:href="https://shs.hal.science/halshs-00949614v1">halshs-0094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2900v1">Transmission et répétition dans la relation cliniqu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Anthropo-logiques</text:span><text:span>, 1991, 3, pp.39-57</text:span></text:p>
              <text:p text:style-name="Normal"><text:span>Article dans une revue</text:span></text:p>
              <text:p text:style-name="Normal"><text:a xlink:type="simple" xlink:href="https://shs.hal.science/halshs-00932900v1">halshs-00932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417v1">Le concept de concep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Rebonds</text:span><text:span>, 1991</text:span></text:p>
              <text:p text:style-name="Normal"><text:span>Article dans une revue</text:span></text:p>
              <text:p text:style-name="Normal"><text:a xlink:type="simple" xlink:href="https://shs.hal.science/halshs-01973417v1">halshs-01973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807v1">Le concept d'enfant ou l'enfant, dimension de la personn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Cahiers de l'Institut de Linguistique de Louvain</text:span><text:span>, 1989, 46 (2), pp.261-272</text:span></text:p>
              <text:p text:style-name="Normal"><text:span>Article dans une revue</text:span></text:p>
              <text:p text:style-name="Normal"><text:a xlink:type="simple" xlink:href="https://shs.hal.science/halshs-00959807v1">halshs-0095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852v1">Les psychoses infantiles : du langage à l'incorporati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hérapie psychomotrice</text:span><text:span>, 1989, Psychoses, 84, pp.3-16</text:span></text:p>
              <text:p text:style-name="Normal"><text:span>Article dans une revue</text:span></text:p>
              <text:p text:style-name="Normal"><text:a xlink:type="simple" xlink:href="https://shs.hal.science/halshs-01228852v1">halshs-01228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078v1">L’accès au langage envisagé à partir de la pathologie. Deux cas de forclusion du signe</text:a></text:p>
              <text:p text:style-name="Normal"><text:a xlink:type="simple" xlink:href="https://hal.science/search/index/?q=*&amp;authFullName_s=Hubert Guyard">Hubert Guyard</text:a><text:span>,</text:span><text:a xlink:type="simple" xlink:href="https://hal.science/search/index/?q=*&amp;authFullName_s=Jean-Claude Quentel">Jean-Claude Quentel</text:a></text:p>
              <text:p text:style-name="Normal"><text:span>Tétralogiques</text:span><text:span>, 1987</text:span></text:p>
              <text:p text:style-name="Normal"><text:span>Article dans une revue</text:span></text:p>
              <text:p text:style-name="Normal"><text:a xlink:type="simple" xlink:href="https://shs.hal.science/halshs-01973078v1">halshs-0197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056v1">À propos de “l’acquisition du langage” : rétrospective bibliographique et perspectives théoriques et clinique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Tétralogiques</text:span><text:span>, 1987</text:span></text:p>
              <text:p text:style-name="Normal"><text:span>Article dans une revue</text:span></text:p>
              <text:p text:style-name="Normal"><text:a xlink:type="simple" xlink:href="https://shs.hal.science/halshs-01973056v1">halshs-01973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048v1">La débilité mentale : de l'exclusion pour l'intégration à l'intégration pour une exclusi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Neuropsychiatrie de l'Enfance et de l'Adolescence</text:span><text:span>, 1987</text:span></text:p>
              <text:p text:style-name="Normal"><text:span>Article dans une revue</text:span></text:p>
              <text:p text:style-name="Normal"><text:a xlink:type="simple" xlink:href="https://shs.hal.science/halshs-01973048v1">halshs-0197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54v1">Rétrospective bibliographique et critique de l’acquisition du langage chez l’enfa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Bulletin de la Société de Neuropsychologie de langue française</text:span><text:span>, 1980</text:span></text:p>
              <text:p text:style-name="Normal"><text:span>Article dans une revue</text:span></text:p>
              <text:p text:style-name="Normal"><text:a xlink:type="simple" xlink:href="https://hal.science/hal-01983754v1">hal-0198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416v1">Vers un nouvel abord des déficiences de l'élaboration du langage chez l'enfa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Bulletin de psychologie</text:span><text:span>, 1980, XXXIII (347), pp.923-934</text:span></text:p>
              <text:p text:style-name="Normal"><text:span>Article dans une revue</text:span></text:p>
              <text:p text:style-name="Normal"><text:a xlink:type="simple" xlink:href="https://shs.hal.science/halshs-00942416v1">halshs-0094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472v1">L’action de l’entourage sur le développement du langage de l’enfa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Enfance</text:span><text:span>, 1977</text:span></text:p>
              <text:p text:style-name="Normal"><text:span>Article dans une revue</text:span></text:p>
              <text:p text:style-name="Normal"><text:a xlink:type="simple" xlink:href="https://shs.hal.science/halshs-01973472v1">halshs-0197347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19420" table:style-name="e19420">
          <table:table-column table:style-name="e19420.0"/>
          <table:table-row>
            <table:table-cell office:value-type="string">
              <text:p text:style-name="Normal"><text:a xlink:type="simple" xlink:href="https://shs.hal.science/halshs-05541551v1">QUE SUPPOSE LE FAIT D’ÊTRE PARENT ?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arentalité et surdité</text:span><text:span>, UNAPEDA (Union nationale des associations de parents d’enfants déficients auditifs), Oct 2019, Paris, France. pp.15-21</text:span></text:p>
              <text:p text:style-name="Normal"><text:span>Communication dans un congrès</text:span></text:p>
              <text:p text:style-name="Normal"><text:a xlink:type="simple" xlink:href="https://shs.hal.science/halshs-05541551v1">halshs-05541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545v1">LES DROITS CULTURELS ET LE PROBLÈME DU SINGULIER ET DE L'UNIVERSEL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3èe Rencontres Internationales du Patrimoine Culturel Immatériel en Bretagne</text:span><text:span>, BCD/ Sevenaduriou, Dec 2016, Rennes, France. pp.179-188</text:span></text:p>
              <text:p text:style-name="Normal"><text:span>Communication dans un congrès</text:span></text:p>
              <text:p text:style-name="Normal"><text:a xlink:type="simple" xlink:href="https://shs.hal.science/halshs-05541545v1">halshs-05541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542v1">PRÉSERVER À L'ENFANT SON ENFANC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’enfant entre rêve et réalité(s</text:span><text:span>, AFPEN, Sep 2015, Angers, France. pp.57-78</text:span></text:p>
              <text:p text:style-name="Normal"><text:span>Communication dans un congrès</text:span></text:p>
              <text:p text:style-name="Normal"><text:a xlink:type="simple" xlink:href="https://shs.hal.science/halshs-05541542v1">halshs-05541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73v1">La créativité dans le langage. De l'enfance à l'adolescenc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Actes des Journées d’étude des Ateliers Claude Chassagny</text:span><text:span>, Oct 2012, Paris, France. pp.6-16</text:span></text:p>
              <text:p text:style-name="Normal"><text:span>Communication dans un congrès</text:span></text:p>
              <text:p text:style-name="Normal"><text:a xlink:type="simple" xlink:href="https://shs.hal.science/halshs-01522273v1">halshs-0152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464v1">Langage et sciences humaine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Journées d'étude "Science et pratique orthophonique"</text:span><text:span>, Sep 2008, Paris, France. pp.140-162</text:span></text:p>
              <text:p text:style-name="Normal"><text:span>Communication dans un congrès</text:span></text:p>
              <text:p text:style-name="Normal"><text:a xlink:type="simple" xlink:href="https://shs.hal.science/halshs-02291464v1">halshs-02291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536v1">PARENTS -PROFESSIONNELS : DE L'IMPORTANCE DE LA DÉNOMINATION DU TROUBL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Journée d’étude « L’éducation aux limites du soin »</text:span><text:span>, CREAI Poitou-Charentes, Nov 2006, La Rochelle, France. pp.8-28</text:span></text:p>
              <text:p text:style-name="Normal"><text:span>Communication dans un congrès</text:span></text:p>
              <text:p text:style-name="Normal"><text:a xlink:type="simple" xlink:href="https://shs.hal.science/halshs-05541536v1">halshs-05541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71v1">La parole de l'enfa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Résidence alternée. Quels constats ? Quels enjeux ?<text:s/></text:span><text:span>, CAF d'Ille et Vilaine, Nov 2005, Rennes, France. pp.42-62</text:span></text:p>
              <text:p text:style-name="Normal"><text:span>Communication dans un congrès</text:span></text:p>
              <text:p text:style-name="Normal"><text:a xlink:type="simple" xlink:href="https://shs.hal.science/halshs-01522271v1">halshs-01522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58v1">Résidence alternée. Quels constats ? Quels enjeux ?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a parole de l'enfant</text:span><text:span>, 2006, Rennes, France. pp.42-62</text:span></text:p>
              <text:p text:style-name="Normal"><text:span>Communication dans un congrès</text:span></text:p>
              <text:p text:style-name="Normal"><text:a xlink:type="simple" xlink:href="https://shs.hal.science/halshs-00949058v1">halshs-0094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310v1">Grammaire, langue et bilinguisme chez l’enfa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In mehreren Sprachen leben. Literaturwissenschaftliche, sprachdidaktische und sprachwissenschaftliche Aspekte der Mehrsprachigkeit</text:span><text:span>, Mar 2005, Bordeaux, France</text:span></text:p>
              <text:p text:style-name="Normal"><text:span>Communication dans un congrès</text:span></text:p>
              <text:p text:style-name="Normal"><text:a xlink:type="simple" xlink:href="https://shs.hal.science/halshs-01973310v1">halshs-0197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503v1">La statut de l'enfant et la responsabilité du paren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arents en prison, parents quand même</text:span><text:span>, Oct 2002, RENNES, France</text:span></text:p>
              <text:p text:style-name="Normal"><text:span>Communication dans un congrès</text:span></text:p>
              <text:p text:style-name="Normal"><text:a xlink:type="simple" xlink:href="https://shs.hal.science/halshs-02291503v1">halshs-0229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9542v1">L'ADOLESCENT ET LA QUESTION DES ORIGINES ET DES SECRET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Adolescence et origines… secrets et mensonges</text:span><text:span>, Fondation de France et Association Squiggle, Mar 2001, Toulouse, France</text:span></text:p>
              <text:p text:style-name="Normal"><text:span>Communication dans un congrès</text:span></text:p>
              <text:p text:style-name="Normal"><text:a xlink:type="simple" xlink:href="https://shs.hal.science/halshs-05529542v1">halshs-0552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692v1">L’adolescent et la question des origines et des secret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Adolescence et origines… secrets et mensonges</text:span><text:span>, Mar 2001, Toulouse, France</text:span></text:p>
              <text:p text:style-name="Normal"><text:span>Communication dans un congrès</text:span></text:p>
              <text:p text:style-name="Normal"><text:a xlink:type="simple" xlink:href="https://shs.hal.science/halshs-02291692v1">halshs-02291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528v1">LE PSYCHOLOGUE EN MILIEU SCOLAIRE ET LA DIMENSION INSTITUTIONNELL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Actes du Colloque International de psychologie scolaire</text:span><text:span>, ISPA - AFPS ANPEC, Jul 2001, Dinan, France. pp.134-135</text:span></text:p>
              <text:p text:style-name="Normal"><text:span>Communication dans un congrès</text:span></text:p>
              <text:p text:style-name="Normal"><text:a xlink:type="simple" xlink:href="https://shs.hal.science/halshs-05541528v1">halshs-05541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18v1">Jeux de rôles ou la dialectique de la personn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Être acteur de son devenir</text:span><text:span>, Jun 1998, France. pp.33-51</text:span></text:p>
              <text:p text:style-name="Normal"><text:span>Communication dans un congrès</text:span></text:p>
              <text:p text:style-name="Normal"><text:a xlink:type="simple" xlink:href="https://shs.hal.science/halshs-00903318v1">halshs-00903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109v1">Parents - professionnels : termes et enjeux d'un contra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Colloque sur la parentalité</text:span><text:span>, Nov 1998, St Amand-Montrond, France. pp.84-96</text:span></text:p>
              <text:p text:style-name="Normal"><text:span>Communication dans un congrès</text:span></text:p>
              <text:p text:style-name="Normal"><text:a xlink:type="simple" xlink:href="https://shs.hal.science/halshs-00909109v1">halshs-0090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019v1">CE QUE SUPPOSE LA RECONNAISSANCE DE LA VALEUR HUMAINE DE LA FOLI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X° journées nationales de Psychothérapie institutionnelle sur le thème de « La valeur humaine</text:span><text:span>, Association psychotérapie institutionnelle, 1997, Landerneau, France. pp.17-21</text:span></text:p>
              <text:p text:style-name="Normal"><text:span>Communication dans un congrès</text:span></text:p>
              <text:p text:style-name="Normal"><text:a xlink:type="simple" xlink:href="https://shs.hal.science/halshs-05530019v1">halshs-05530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507v1">L'enfant et le cont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Éducations et Littératures</text:span><text:span>, Mar 1994, RENNES, France</text:span></text:p>
              <text:p text:style-name="Normal"><text:span>Communication dans un congrès</text:span></text:p>
              <text:p text:style-name="Normal"><text:a xlink:type="simple" xlink:href="https://shs.hal.science/halshs-02291507v1">halshs-02291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513v1">LA LOGIQUE CHEZ L'ENFANT INFIRME MOTEUR CÉRÉBRAL AU TRAVERS DES TABLEAUX DE COMMUNICATION</text:a></text:p>
              <text:p text:style-name="Normal"><text:a xlink:type="simple" xlink:href="https://hal.science/search/index/?q=*&amp;authFullName_s=Anne Deneuville">Anne Deneuville</text:a><text:span>,</text:span><text:a xlink:type="simple" xlink:href="https://hal.science/search/index/?q=*&amp;authFullName_s=Jean-Claude Quentel">Jean-Claude Quentel</text:a><text:span>,</text:span><text:a xlink:type="simple" xlink:href="https://hal.science/search/index/?q=*&amp;authFullName_s=Hubert Guyard">Hubert Guyard</text:a></text:p>
              <text:p text:style-name="Normal"><text:span>Handicap de parole : une autre communication…</text:span><text:span>, CNFLRH, Nov 1994, Paris, France. pp.191-206</text:span></text:p>
              <text:p text:style-name="Normal"><text:span>Communication dans un congrès</text:span></text:p>
              <text:p text:style-name="Normal"><text:a xlink:type="simple" xlink:href="https://shs.hal.science/halshs-05541513v1">halshs-0554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359v1">ENFANT -SYMPTOME&amp;quot; ET PARENTS EMPECHÉ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’enfant malade</text:span><text:span>, Association Regards Cliniques (C.H.S., 229 bd. Paul Lintier, 53100 Mayenne), 1993, Mayenne, France. pp.85-104</text:span></text:p>
              <text:p text:style-name="Normal"><text:span>Communication dans un congrès</text:span></text:p>
              <text:p text:style-name="Normal"><text:a xlink:type="simple" xlink:href="https://shs.hal.science/halshs-05541359v1">halshs-05541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511v1">Mémoire et apprentissage ou de la mémoire à l'incorporati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a mémoire et l’enfant</text:span><text:span>, Nov 1987, Le Mans, France</text:span></text:p>
              <text:p text:style-name="Normal"><text:span>Communication dans un congrès</text:span></text:p>
              <text:p text:style-name="Normal"><text:a xlink:type="simple" xlink:href="https://shs.hal.science/halshs-02291511v1">halshs-0229151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08049" table:style-name="b08049">
          <table:table-column table:style-name="b08049.0"/>
          <table:table-row>
            <table:table-cell office:value-type="string">
              <text:p text:style-name="Normal"><text:a xlink:type="simple" xlink:href="https://hal.science/hal-01983773v1">L'enfant n'est pas une &amp;quot;personn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Yapaka.be, 2008</text:span></text:p>
              <text:p text:style-name="Normal"><text:span>Ouvrages</text:span></text:p>
              <text:p text:style-name="Normal"><text:a xlink:type="simple" xlink:href="https://hal.science/hal-01983773v1">hal-01983773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b0086c" table:style-name="b0086c">
          <table:table-column table:style-name="b0086c.0"/>
          <table:table-row>
            <table:table-cell office:value-type="string">
              <text:p text:style-name="Normal"><text:a xlink:type="simple" xlink:href="https://shs.hal.science/halshs-01522247v1">La transmission du point de vue des sciences humaine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Rencontres internationales du patrimoine culturel immatériel en Bretagne<text:s/></text:span><text:span>,<text:s/></text:span><text:a xlink:type="simple" xlink:href="http://Bretagne Culture Diversité et Dastum">Bretagne Culture Diversité et Dastum</text:a><text:span>, 2014, 978-2-85485113-0-3</text:span></text:p>
              <text:p text:style-name="Normal"><text:span>Chapitre d'ouvrage</text:span></text:p>
              <text:p text:style-name="Normal"><text:a xlink:type="simple" xlink:href="https://shs.hal.science/halshs-01522247v1">halshs-01522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45v1">Dette et rupture ou ce qu'une génération doit à une autr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Comment faire famille aujourd’hui ?</text:span><text:span>, , pp.53-77, 2011, Publications de Parentel, 978-2-9534364-5-7</text:span></text:p>
              <text:p text:style-name="Normal"><text:span>Chapitre d'ouvrage</text:span></text:p>
              <text:p text:style-name="Normal"><text:a xlink:type="simple" xlink:href="https://shs.hal.science/halshs-01522245v1">halshs-0152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8270v1">ENFANT (STATUT DE L')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UF.<text:s/></text:span><text:span>Le dictionnaire des sciences humaines</text:span><text:span>, PUF, pp.374-375, 2006, Quadrige, 2 13 055710 4</text:span></text:p>
              <text:p text:style-name="Normal"><text:span>Chapitre d'ouvrage</text:span></text:p>
              <text:p text:style-name="Normal"><text:a xlink:type="simple" xlink:href="https://shs.hal.science/halshs-05548270v1">halshs-0554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41v1">Théorie de la Médiati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PUF.<text:s/></text:span><text:span>Le dictionnaire des sciences humaines</text:span><text:span>, PUF, pp.1169-1170, 2006, Quadrige. Dicos poche, 2 13 055710 4</text:span></text:p>
              <text:p text:style-name="Normal"><text:span>Chapitre d'ouvrage</text:span></text:p>
              <text:p text:style-name="Normal"><text:a xlink:type="simple" xlink:href="https://shs.hal.science/halshs-00949041v1">halshs-0094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31v1">Discours et éthique.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De Boeck.<text:s/></text:span><text:span>Surdité, différences, écritures. Apports de l'anthropologie clinique</text:span><text:span>, De Boeck Université, pp.61-76, 1997, Raisonnances, 2-8041-2512-2</text:span></text:p>
              <text:p text:style-name="Normal"><text:span>Chapitre d'ouvrage</text:span></text:p>
              <text:p text:style-name="Normal"><text:a xlink:type="simple" xlink:href="https://shs.hal.science/halshs-00949031v1">halshs-00949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803v1">L'éducati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B. de Fallois.<text:s/></text:span><text:span>La psychologie et ses applications pratiques</text:span><text:span>, Livre de Poche, pp.77 - 117, 1995, Références, 2-253-90522-4</text:span></text:p>
              <text:p text:style-name="Normal"><text:span>Chapitre d'ouvrage</text:span></text:p>
              <text:p text:style-name="Normal"><text:a xlink:type="simple" xlink:href="https://shs.hal.science/halshs-00959803v1">halshs-00959803v1</text:a></text:p>
            </table:table-cell>
          </table:table-row>
        </table:table>
        <text:p text:style-name="P19"/>
        <text:p text:style-name="Heading2"><text:span text:style-name="T7">Autre publication scientifique (7)</text:span></text:p>
        <text:p text:style-name="P21"/>
        <table:table table:name="06bb16" table:style-name="06bb16">
          <table:table-column table:style-name="06bb16.0"/>
          <table:table-row>
            <table:table-cell office:value-type="string">
              <text:p text:style-name="Normal"><text:a xlink:type="simple" xlink:href="https://shs.hal.science/halshs-05549002v1">PRÉFACE À L'OUVRAGE DE GRÉGORY GOASMAT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angue des signes et malaise du sujet</text:span><text:span>, 2023, pp.Préface</text:span></text:p>
              <text:p text:style-name="Normal"><text:span>Autre publication scientifique</text:span></text:p>
              <text:p text:style-name="Normal"><text:a xlink:type="simple" xlink:href="https://shs.hal.science/halshs-05549002v1">halshs-05549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2247v1">C.R. DE M. GODELIER &amp;quot;LES FONDAMENTAUX DE LA VIE SOCIAL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2022, pp.219-228</text:span></text:p>
              <text:p text:style-name="Normal"><text:span>Autre publication scientifique</text:span></text:p>
              <text:p text:style-name="Normal"><text:a xlink:type="simple" xlink:href="https://shs.hal.science/halshs-05552247v1">halshs-05552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954v1">Compte-rendu de l'ouvrage de Daniel Coum, Paternités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2016, pp.138-141</text:span></text:p>
              <text:p text:style-name="Normal"><text:span>Autre publication scientifique</text:span></text:p>
              <text:p text:style-name="Normal"><text:a xlink:type="simple" xlink:href="https://shs.hal.science/halshs-05551954v1">halshs-05551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355v1">PENSER L’ADOLESCENC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5530355v1">halshs-05530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6315v1">LES ENJEUX DE LA PARENTALITE ET LA QUESTION DE L'AUTORITE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L’autorité en questions</text:span><text:span>, 2012, pp.28-33</text:span></text:p>
              <text:p text:style-name="Normal"><text:span>Autre publication scientifique</text:span></text:p>
              <text:p text:style-name="Normal"><text:a xlink:type="simple" xlink:href="https://shs.hal.science/halshs-05546315v1">halshs-0554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9038v1">POUR UNE APPROCHE ANTHROPOLOGIQUE DE LA TRADUCTI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5549038v1">halshs-05549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553v1">CRITIQUE DE L'OUVRAGE de B. ROBINSON</text:a></text:p>
              <text:p text:style-name="Normal"><text:a xlink:type="simple" xlink:href="https://hal.science/search/index/?q=*&amp;authFullName_s=Jean-Claude Quentel">Jean-Claude Quentel</text:a></text:p>
              <text:p text:style-name="Normal"><text:span>2004, pp.167 - 168</text:span></text:p>
              <text:p text:style-name="Normal"><text:span>Autre publication scientifique</text:span></text:p>
              <text:p text:style-name="Normal"><text:a xlink:type="simple" xlink:href="https://shs.hal.science/halshs-05551553v1">halshs-0555155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b68f5" table:style-name="eb68f5">
          <table:table-column table:style-name="eb68f5.0"/>
          <table:table-row>
            <table:table-cell office:value-type="string">
              <text:p text:style-name="Normal"><text:a xlink:type="simple" xlink:href="https://shs.hal.science/halshs-01228772v1">Du patrimoine aux patrimoines, question d'héritages</text:a></text:p>
              <text:p text:style-name="Normal"><text:a xlink:type="simple" xlink:href="https://hal.science/search/index/?q=*&amp;authFullName_s=Jean-Yves Dartiguenave">Jean-Yves Dartiguenave</text:a><text:span>,</text:span><text:a xlink:type="simple" xlink:href="https://hal.science/search/index/?q=*&amp;authFullName_s=Cécile Dubois">Cécile Dubois</text:a><text:span>,</text:span><text:a xlink:type="simple" xlink:href="https://hal.science/search/index/?q=*&amp;authFullName_s=Sophie Le Coq">Sophie Le Coq</text:a><text:span>,</text:span><text:a xlink:type="simple" xlink:href="https://hal.science/search/index/?q=*&amp;authFullName_s=Maïté Savina">Maïté Savina</text:a><text:span>,</text:span><text:a xlink:type="simple" xlink:href="https://hal.science/search/index/?q=*&amp;authFullName_s=Jean-Claude Quentel">Jean-Claude Quentel</text:a></text:p>
              <text:p text:style-name="Normal"><text:span>[Rapport de recherche] Conseil Régional de Bretagne - Service de Valorisation du patrimoine de la Région Bretagn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28772v1">halshs-01228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Quentel</dc:title>
    <dc:subject/>
    <dc:description>CV</dc:description>
    <dc:creator/>
    <dc:date>2026-05-21T23:18:59.000</dc:date>
    <meta:generator>PHPWord</meta:generator>
    <meta:initial-creator>CCSD</meta:initial-creator>
    <meta:creation-date>2026-05-21T23:18:59.000</meta:creation-date>
    <meta:keyword/>
    <meta:user-defined meta:name="Category"/>
    <meta:user-defined meta:name="Company"/>
    <meta:user-defined meta:name="Manager"/>
  </office:meta>
</office:document-meta>
</file>