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e87e" style:family="table">
      <style:table-properties style:rel-width="100" table:align="center"/>
    </style:style>
    <style:style style:name="52e87e.0" style:family="table-column">
      <style:table-column-properties style:column-width="0.00cm"/>
    </style:style>
    <style:style style:name="c7b59e" style:family="table">
      <style:table-properties style:rel-width="100" table:align="center"/>
    </style:style>
    <style:style style:name="c7b59e.0" style:family="table-column">
      <style:table-column-properties style:column-width="0.00cm"/>
    </style:style>
    <style:style style:name="36cd59" style:family="table">
      <style:table-properties style:rel-width="100" table:align="center"/>
    </style:style>
    <style:style style:name="36cd59.0" style:family="table-column">
      <style:table-column-properties style:column-width="0.00cm"/>
    </style:style>
    <style:style style:name="a745d8" style:family="table">
      <style:table-properties style:rel-width="100" table:align="center"/>
    </style:style>
    <style:style style:name="a745d8.0" style:family="table-column">
      <style:table-column-properties style:column-width="0.00cm"/>
    </style:style>
    <style:style style:name="0bc0f6" style:family="table">
      <style:table-properties style:rel-width="100" table:align="center"/>
    </style:style>
    <style:style style:name="0bc0f6.0" style:family="table-column">
      <style:table-column-properties style:column-width="0.00cm"/>
    </style:style>
    <style:style style:name="665ea8" style:family="table">
      <style:table-properties style:rel-width="100" table:align="center"/>
    </style:style>
    <style:style style:name="665ea8.0" style:family="table-column">
      <style:table-column-properties style:column-width="0.00cm"/>
    </style:style>
    <style:style style:name="a00aad" style:family="table">
      <style:table-properties style:rel-width="100" table:align="center"/>
    </style:style>
    <style:style style:name="a00a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Claude Baj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2e87e" table:style-name="52e87e">
          <table:table-column table:style-name="52e87e.0"/>
          <table:table-row>
            <table:table-cell office:value-type="string">
              <text:p text:style-name="Normal"><text:a xlink:type="simple" xlink:href="https://hal.science/hal-03611829v1">On Polynomial Modular Number Systems over $ \mathbb{Z}/{p}\mathbb{Z} $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Thomas Plantard">Thomas Plantard</text:a><text:span>,</text:span><text:a xlink:type="simple" xlink:href="https://hal.science/search/index/?q=*&amp;authFullName_s=Pascal Véron">Pascal Véron</text:a></text:p>
              <text:p text:style-name="Normal"><text:span>Advances in Mathematics of Communications</text:span><text:span>, 2024, 18 (3), pp.674-695.<text:s/></text:span><text:a xlink:type="simple" xlink:href="https://dx.doi.org/10.3934/amc.2022018">⟨10.3934/amc.2022018⟩</text:a></text:p>
              <text:p text:style-name="Normal"><text:span>Article dans une revue</text:span></text:p>
              <text:p text:style-name="Normal"><text:a xlink:type="simple" xlink:href="https://hal.science/hal-03611829v1">hal-036118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9746v1">Fast verification and public key storage optimization for unstructured lattice-based signature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Kazuhide Fukushima">Kazuhide Fukushima</text:a><text:span>,</text:span><text:a xlink:type="simple" xlink:href="https://hal.science/search/index/?q=*&amp;authFullName_s=Thomas Plantard">Thomas Plantard</text:a><text:span>,</text:span><text:a xlink:type="simple" xlink:href="https://hal.science/search/index/?q=*&amp;authFullName_s=Arnaud Sipasseuth">Arnaud Sipasseuth</text:a></text:p>
              <text:p text:style-name="Normal"><text:span>Journal of Cryptographic Engineering</text:span><text:span>, 2023, Journal of Cryptographic Engineering (2023),<text:s/></text:span><text:a xlink:type="simple" xlink:href="https://dx.doi.org/10.1007/s13389-023-00309-1">⟨10.1007/s13389-023-00309-1⟩</text:a></text:p>
              <text:p text:style-name="Normal"><text:span>Article dans une revue</text:span></text:p>
              <text:p text:style-name="Normal"><text:a xlink:type="simple" xlink:href="https://hal.sorbonne-universite.fr/hal-03959746v1">hal-039597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9386v1">Generating Very Large RNS Bases</text:a></text:p>
              <text:p text:style-name="Normal"><text:a xlink:type="simple" xlink:href="https://hal.science/search/index/?q=*&amp;authFullName_s=Jean Claude Bajard">Jean Claude Bajard</text:a><text:span>,</text:span><text:a xlink:type="simple" xlink:href="https://hal.science/search/index/?q=*&amp;authFullName_s=Kazuhide Fukushima">Kazuhide Fukushima</text:a><text:span>,</text:span><text:a xlink:type="simple" xlink:href="https://hal.science/search/index/?q=*&amp;authFullName_s=Thomas Plantard">Thomas Plantard</text:a><text:span>,</text:span><text:a xlink:type="simple" xlink:href="https://hal.science/search/index/?q=*&amp;authFullName_s=Arnaud Sipasseuth">Arnaud Sipasseuth</text:a></text:p>
              <text:p text:style-name="Normal"><text:span>IEEE Transactions on Emerging Topics in Computing</text:span><text:span>, 2022, pp.1-12.<text:s/></text:span><text:a xlink:type="simple" xlink:href="https://dx.doi.org/10.1109/TETC.2022.3187072">⟨10.1109/TETC.2022.3187072⟩</text:a></text:p>
              <text:p text:style-name="Normal"><text:span>Article dans une revue</text:span></text:p>
              <text:p text:style-name="Normal"><text:a xlink:type="simple" xlink:href="https://hal.sorbonne-universite.fr/hal-03719386v1">hal-03719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3333v1">Montgomery-friendly primes and applications to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Sylvain Duquesne">Sylvain Duquesne</text:a></text:p>
              <text:p text:style-name="Normal"><text:span>Journal of Cryptographic Engineering</text:span><text:span>, 2021, 11 (4), p. 399-415.<text:s/></text:span><text:a xlink:type="simple" xlink:href="https://dx.doi.org/10.1007/s13389-021-00260-z">⟨10.1007/s13389-021-00260-z⟩</text:a></text:p>
              <text:p text:style-name="Normal"><text:span>Article dans une revue</text:span></text:p>
              <text:p text:style-name="Normal"><text:a xlink:type="simple" xlink:href="https://hal.sorbonne-universite.fr/hal-02883333v1">hal-028833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9744v1">Improving the Efficiency of SVM Classification with FHE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Paulo Martins">Paulo Martins</text:a><text:span>,</text:span><text:a xlink:type="simple" xlink:href="https://hal.science/search/index/?q=*&amp;authFullName_s=Leonel Sousa">Leonel Sousa</text:a><text:span>,</text:span><text:a xlink:type="simple" xlink:href="https://hal.science/search/index/?q=*&amp;authFullName_s=Vincent Zucca">Vincent Zucca</text:a></text:p>
              <text:p text:style-name="Normal"><text:span>IEEE Transactions on Information Forensics and Security</text:span><text:span>, 2019, 15, pp.1709-1722.<text:s/></text:span><text:a xlink:type="simple" xlink:href="https://dx.doi.org/10.1109/TIFS.2019.2946097">⟨10.1109/TIFS.2019.2946097⟩</text:a></text:p>
              <text:p text:style-name="Normal"><text:span>Article dans une revue</text:span></text:p>
              <text:p text:style-name="Normal"><text:a xlink:type="simple" xlink:href="https://hal.sorbonne-universite.fr/hal-02309744v1">hal-0230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744v1">Resilience of randomized RNS arithmetic with respect to side-channel leaks of cryptographic computation</text:a></text:p>
              <text:p text:style-name="Normal"><text:a xlink:type="simple" xlink:href="https://hal.science/search/index/?q=*&amp;authFullName_s=Jérôme Courtois">Jérôme Courtois</text:a><text:span>,</text:span><text:a xlink:type="simple" xlink:href="https://hal.science/search/index/?q=*&amp;authFullName_s=Lokman A. Abbas-Turki">Lokman A. Abbas-Turki</text:a><text:span>,</text:span><text:a xlink:type="simple" xlink:href="https://hal.science/search/index/?q=*&amp;authFullName_s=Jean-Claude Bajard">Jean-Claude Bajard</text:a></text:p>
              <text:p text:style-name="Normal"><text:span>IEEE Transactions on Computers</text:span><text:span>, 2019, 68 (12), pp.1720-1730.<text:s/></text:span><text:a xlink:type="simple" xlink:href="https://dx.doi.org/10.1109/TC.2019.2924630">⟨10.1109/TC.2019.2924630⟩</text:a></text:p>
              <text:p text:style-name="Normal"><text:span>Article dans une revue</text:span></text:p>
              <text:p text:style-name="Normal"><text:a xlink:type="simple" xlink:href="https://hal.science/hal-02174744v1">hal-02174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4547v1">Montgomery reduction within the context of residue number system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Nabil Merkiche">Nabil Merkiche</text:a></text:p>
              <text:p text:style-name="Normal"><text:span>Journal of Cryptographic Engineering</text:span><text:span>, 2018, 8 (3), pp.189-200.<text:s/></text:span><text:a xlink:type="simple" xlink:href="https://dx.doi.org/10.1007/s13389-017-0154-9">⟨10.1007/s13389-017-0154-9⟩</text:a></text:p>
              <text:p text:style-name="Normal"><text:span>Article dans une revue</text:span></text:p>
              <text:p text:style-name="Normal"><text:a xlink:type="simple" xlink:href="https://hal.sorbonne-universite.fr/hal-01494547v1">hal-01494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945v1">Arithmetical Improvement of the Round-Off for Cryptosystems in High-Dimensional Lattices</text:a></text:p>
              <text:p text:style-name="Normal"><text:a xlink:type="simple" xlink:href="https://hal.science/search/index/?q=*&amp;authFullName_s=Paulo Martins">Paulo Martins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Leonel Sousa">Leonel Sousa</text:a></text:p>
              <text:p text:style-name="Normal"><text:span>IEEE Transactions on Computers</text:span><text:span>, 2017, PP (Issue: 99),<text:s/></text:span><text:a xlink:type="simple" xlink:href="https://dx.doi.org/10.1109/TC.2017.2690420">⟨10.1109/TC.2017.2690420⟩</text:a></text:p>
              <text:p text:style-name="Normal"><text:span>Article dans une revue</text:span></text:p>
              <text:p text:style-name="Normal"><text:a xlink:type="simple" xlink:href="https://hal.sorbonne-universite.fr/hal-01527945v1">hal-015279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8795v1">Combining leak–resistant arithmetic for elliptic curves defined over Fp and RNS represent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Sylvain Duquesne">Sylvain Duquesne</text:a><text:span>,</text:span><text:a xlink:type="simple" xlink:href="https://hal.science/search/index/?q=*&amp;authFullName_s=Milos Ercegovac">Milos Ercegovac</text:a></text:p>
              <text:p text:style-name="Normal"><text:span>Publications Mathématiques de Besançon. Algèbre et Théorie des Nombres</text:span><text:span>, 2013, pp.67-87</text:span></text:p>
              <text:p text:style-name="Normal"><text:span>Article dans une revue</text:span></text:p>
              <text:p text:style-name="Normal"><text:a xlink:type="simple" xlink:href="https://hal.sorbonne-universite.fr/hal-01098795v1">hal-01098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8799v1">An Algorithmic and Architectural Study on Montgomery Exponentiation in RNS</text:a></text:p>
              <text:p text:style-name="Normal"><text:a xlink:type="simple" xlink:href="https://hal.science/search/index/?q=*&amp;authFullName_s=Filippo Gandino">Filippo Gandino</text:a><text:span>,</text:span><text:a xlink:type="simple" xlink:href="https://hal.science/search/index/?q=*&amp;authFullName_s=Fabrizio Lamberti">Fabrizio Lamberti</text:a><text:span>,</text:span><text:a xlink:type="simple" xlink:href="https://hal.science/search/index/?q=*&amp;authFullName_s=Gianluca Paravati">Gianluca Paravati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Paolo Montuschi">Paolo Montuschi</text:a></text:p>
              <text:p text:style-name="Normal"><text:span>IEEE Transactions on Computers</text:span><text:span>, 2012, 61 (8), pp.1071-1083.<text:s/></text:span><text:a xlink:type="simple" xlink:href="https://dx.doi.org/10.1109/tc.2012.84">⟨10.1109/tc.2012.84⟩</text:a></text:p>
              <text:p text:style-name="Normal"><text:span>Article dans une revue</text:span></text:p>
              <text:p text:style-name="Normal"><text:a xlink:type="simple" xlink:href="https://hal.sorbonne-universite.fr/hal-01098799v1">hal-010987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8800v1">RNS-Based Elliptic Curve Point Multiplication for Massive Parallel Architectures</text:a></text:p>
              <text:p text:style-name="Normal"><text:a xlink:type="simple" xlink:href="https://hal.science/search/index/?q=*&amp;authFullName_s=Samuel Antão">Samuel Antão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Leonel Sousa">Leonel Sousa</text:a></text:p>
              <text:p text:style-name="Normal"><text:span>The Computer Journal</text:span><text:span>, 2012, 55 (5), pp.629-647.<text:s/></text:span><text:a xlink:type="simple" xlink:href="https://dx.doi.org/10.1093/comjnl/bxr119">⟨10.1093/comjnl/bxr119⟩</text:a></text:p>
              <text:p text:style-name="Normal"><text:span>Article dans une revue</text:span></text:p>
              <text:p text:style-name="Normal"><text:a xlink:type="simple" xlink:href="https://hal.sorbonne-universite.fr/hal-01098800v1">hal-010988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65v1">Arithmetic Operations in Finite Fields of Medium Prime Characteristic using the Lagrange Represent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/text:p>
              <text:p text:style-name="Normal"><text:span>IEEE Transactions on Computers</text:span><text:span>, 2006, 55 (9), pp.1167-1177.<text:s/></text:span><text:a xlink:type="simple" xlink:href="https://dx.doi.org/10.1109/TC.2006.136">⟨10.1109/TC.2006.136⟩</text:a></text:p>
              <text:p text:style-name="Normal"><text:span>Article dans une revue</text:span></text:p>
              <text:p text:style-name="Normal"><text:a xlink:type="simple" xlink:href="https://hal-lirmm.ccsd.cnrs.fr/lirmm-00102865v1">lirmm-001028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53v1">A Full RNS Implementation of RSA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/text:p>
              <text:p text:style-name="Normal"><text:span>IEEE Transactions on Computers</text:span><text:span>, 2004, 53 (6), pp.769-774.<text:s/></text:span><text:a xlink:type="simple" xlink:href="https://dx.doi.org/10.1109/TC.2004.2">⟨10.1109/TC.2004.2⟩</text:a></text:p>
              <text:p text:style-name="Normal"><text:span>Article dans une revue</text:span></text:p>
              <text:p text:style-name="Normal"><text:a xlink:type="simple" xlink:href="https://hal-lirmm.ccsd.cnrs.fr/lirmm-00108553v1">lirmm-0010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54v1">A VLSI circuit for on-line polynomial computing: application to exponential, trigonometric and hyperbolic functions</text:a></text:p>
              <text:p text:style-name="Normal"><text:a xlink:type="simple" xlink:href="https://hal.science/search/index/?q=*&amp;authFullName_s=A. Skaf">A. Skaf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A. Guyot">A. Guyot</text:a><text:span>,</text:span><text:a xlink:type="simple" xlink:href="https://hal.science/search/index/?q=*&amp;authFullName_s=Jean-Michel Muller">Jean-Michel Muller</text:a></text:p>
              <text:p text:style-name="Normal"><text:span>IFIP-Transactions-A-Computer-Science-and-Technology</text:span><text:span>, 1994, A-42, pp.93-100</text:span></text:p>
              <text:p text:style-name="Normal"><text:span>Article dans une revue</text:span></text:p>
              <text:p text:style-name="Normal"><text:a xlink:type="simple" xlink:href="https://hal.science/hal-00014954v1">hal-0001495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894v1">BKM: a new hardware algorithm for complex elementary func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Sylvanus Kla">Sylvanus Kla</text:a></text:p>
              <text:p text:style-name="Normal"><text:span>IEEE Transactions on Computers</text:span><text:span>, 1994, 43 (8), pp.955-963.<text:s/></text:span><text:a xlink:type="simple" xlink:href="https://dx.doi.org/10.1109/12.295857">⟨10.1109/12.295857⟩</text:a></text:p>
              <text:p text:style-name="Normal"><text:span>Article dans une revue</text:span></text:p>
              <text:p text:style-name="Normal"><text:a xlink:type="simple" xlink:href="https://ens-lyon.hal.science/ensl-00086894v1">ensl-00086894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c7b59e" table:style-name="c7b59e">
          <table:table-column table:style-name="c7b59e.0"/>
          <table:table-row>
            <table:table-cell office:value-type="string">
              <text:p text:style-name="Normal"><text:a xlink:type="simple" xlink:href="https://hal.sorbonne-universite.fr/hal-03457951v1">Generating Residue Number System Base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Kazuhide Fukushima">Kazuhide Fukushima</text:a><text:span>,</text:span><text:a xlink:type="simple" xlink:href="https://hal.science/search/index/?q=*&amp;authFullName_s=Shinsaku Kiyomoto">Shinsaku Kiyomoto</text:a><text:span>,</text:span><text:a xlink:type="simple" xlink:href="https://hal.science/search/index/?q=*&amp;authFullName_s=Thomas Plantard">Thomas Plantard</text:a><text:span>,</text:span><text:a xlink:type="simple" xlink:href="https://hal.science/search/index/?q=*&amp;authFullName_s=Arnaud Sipasseuth">Arnaud Sipasseuth</text:a><text:span>et al.</text:span></text:p>
              <text:p text:style-name="Normal"><text:span>ARITH 2021- IEEE 28th Symposium on Computer Arithmetic</text:span><text:span>, Jun 2021, Virtual, France. pp.86-93,<text:s/></text:span><text:a xlink:type="simple" xlink:href="https://dx.doi.org/10.1109/ARITH51176.2021.00027">⟨10.1109/ARITH51176.2021.00027⟩</text:a></text:p>
              <text:p text:style-name="Normal"><text:span>Communication dans un congrès</text:span></text:p>
              <text:p text:style-name="Normal"><text:a xlink:type="simple" xlink:href="https://hal.sorbonne-universite.fr/hal-03457951v1">hal-03457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3325v1">An asymptotically faster version of FV supported on HPR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Paulo Martins">Paulo Martins</text:a><text:span>,</text:span><text:a xlink:type="simple" xlink:href="https://hal.science/search/index/?q=*&amp;authFullName_s=Leonel Sousa">Leonel Sousa</text:a><text:span>,</text:span><text:a xlink:type="simple" xlink:href="https://hal.science/search/index/?q=*&amp;authFullName_s=Vincent Zucca">Vincent Zucca</text:a></text:p>
              <text:p text:style-name="Normal"><text:span>ARITH-2020 - 27th IEEE International Symposium on Computer Arithmetic</text:span><text:span>, Jun 2020, Portland, United States.<text:s/></text:span><text:a xlink:type="simple" xlink:href="https://dx.doi.org/10.1109/ARITH48897.2020.00020">⟨10.1109/ARITH48897.2020.00020⟩</text:a></text:p>
              <text:p text:style-name="Normal"><text:span>Communication dans un congrès</text:span></text:p>
              <text:p text:style-name="Normal"><text:a xlink:type="simple" xlink:href="https://hal.sorbonne-universite.fr/hal-02883325v1">hal-028833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7787v1">HyPoRes: An Hybrid Representation System for ECC</text:a></text:p>
              <text:p text:style-name="Normal"><text:a xlink:type="simple" xlink:href="https://hal.science/search/index/?q=*&amp;authFullName_s=Paulo Martins">Paulo Martins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Leonel Sousa">Leonel Sousa</text:a></text:p>
              <text:p text:style-name="Normal"><text:span>2019 IEEE 26th Symposium on Computer Arithmetic (ARITH)</text:span><text:span>, Jun 2019, Kyoto, Japan. pp.207-214,<text:s/></text:span><text:a xlink:type="simple" xlink:href="https://dx.doi.org/10.1109/ARITH.2019.00049">⟨10.1109/ARITH.2019.00049⟩</text:a></text:p>
              <text:p text:style-name="Normal"><text:span>Communication dans un congrès</text:span></text:p>
              <text:p text:style-name="Normal"><text:a xlink:type="simple" xlink:href="https://hal.sorbonne-universite.fr/hal-02337787v1">hal-02337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597v1">Multi-fault Attack Detection for RNS Cryptographic Architecture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Nabil Merkiche">Nabil Merkiche</text:a></text:p>
              <text:p text:style-name="Normal"><text:span>IEEE 23rd Symposium on Computer Arithmetic (ARITH 23)</text:span><text:span>, Jul 2016, Santa Clara, CA, United States.<text:s/></text:span><text:a xlink:type="simple" xlink:href="https://dx.doi.org/10.1109/ARITH.2016.16">⟨10.1109/ARITH.2016.16⟩</text:a></text:p>
              <text:p text:style-name="Normal"><text:span>Communication dans un congrès</text:span></text:p>
              <text:p text:style-name="Normal"><text:a xlink:type="simple" xlink:href="https://hal.sorbonne-universite.fr/hal-01346597v1">hal-01346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1941v1">A Full RNS Variant of FV like Somewhat Homomorphic Encryption Scheme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Anwar Hasan">Anwar Hasan</text:a><text:span>,</text:span><text:a xlink:type="simple" xlink:href="https://hal.science/search/index/?q=*&amp;authFullName_s=Vincent Zucca">Vincent Zucca</text:a></text:p>
              <text:p text:style-name="Normal"><text:span>Selected Areas in Cryptography - SAC</text:span><text:span>, Aug 2016, St. John's, Newfoundland and Labrador, Canada.<text:s/></text:span><text:a xlink:type="simple" xlink:href="https://dx.doi.org/10.1007/978-3-319-69453-5_23">⟨10.1007/978-3-319-69453-5_23⟩</text:a></text:p>
              <text:p text:style-name="Normal"><text:span>Communication dans un congrès</text:span></text:p>
              <text:p text:style-name="Normal"><text:a xlink:type="simple" xlink:href="https://hal.sorbonne-universite.fr/hal-01371941v1">hal-013719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577v1">RNS Arithmetic Approach in Lattice-based Cryptography Accelerating the &amp;quot; Rounding-off &amp;quot; Core Procedure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Nabil Merkiche">Nabil Merkiche</text:a><text:span>,</text:span><text:a xlink:type="simple" xlink:href="https://hal.science/search/index/?q=*&amp;authFullName_s=Thomas Plantard">Thomas Plantard</text:a></text:p>
              <text:p text:style-name="Normal"><text:span>2015 IEEE 22nd Symposium on Computer Arithmetic</text:span><text:span>, Jun 2015, Lyon, France. pp.113-120,<text:s/></text:span><text:a xlink:type="simple" xlink:href="https://dx.doi.org/10.1109/ARITH.2015.30">⟨10.1109/ARITH.2015.30⟩</text:a></text:p>
              <text:p text:style-name="Normal"><text:span>Communication dans un congrès</text:span></text:p>
              <text:p text:style-name="Normal"><text:a xlink:type="simple" xlink:href="https://hal.sorbonne-universite.fr/hal-01170577v1">hal-011705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056v1">Programmable RNS lattice-based parallel cryptographic decryption</text:a></text:p>
              <text:p text:style-name="Normal"><text:a xlink:type="simple" xlink:href="https://hal.science/search/index/?q=*&amp;authFullName_s=Paulo Martins">Paulo Martins</text:a><text:span>,</text:span><text:a xlink:type="simple" xlink:href="https://hal.science/search/index/?q=*&amp;authFullName_s=Leonel Sousa">Leonel Sousa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Jean-Claude Bajard">Jean-Claude Bajard</text:a></text:p>
              <text:p text:style-name="Normal"><text:span>IEEE ASAP 2015 Conference</text:span><text:span>, Jul 2015, Totonto, Canada.<text:s/></text:span><text:a xlink:type="simple" xlink:href="https://dx.doi.org/10.1109/ASAP.2015.7245723">⟨10.1109/ASAP.2015.7245723⟩</text:a></text:p>
              <text:p text:style-name="Normal"><text:span>Communication dans un congrès</text:span></text:p>
              <text:p text:style-name="Normal"><text:a xlink:type="simple" xlink:href="https://hal.sorbonne-universite.fr/hal-01202056v1">hal-01202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8802v1">Babaï Round-Off CVP method in RNS Application to Lattice based cryptographic protocol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Nabil Merkiche">Nabil Merkiche</text:a><text:span>,</text:span><text:a xlink:type="simple" xlink:href="https://hal.science/search/index/?q=*&amp;authFullName_s=Thomas Plantard">Thomas Plantard</text:a></text:p>
              <text:p text:style-name="Normal"><text:span>International Symposium on Integrated Circuits, ISIC 2014</text:span><text:span>, Dec 2014, Singapore, Singapore. pp.440-443,<text:s/></text:span><text:a xlink:type="simple" xlink:href="https://dx.doi.org/10.1109/ISICIR.2014.7029534">⟨10.1109/ISICIR.2014.7029534⟩</text:a></text:p>
              <text:p text:style-name="Normal"><text:span>Communication dans un congrès</text:span></text:p>
              <text:p text:style-name="Normal"><text:a xlink:type="simple" xlink:href="https://hal.sorbonne-universite.fr/hal-01098802v1">hal-01098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8803v1">Double Level Montgomery Cox-Rower Architecture, New Bound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Nabil Merkiche">Nabil Merkiche</text:a></text:p>
              <text:p text:style-name="Normal"><text:span>CARDIS 2014, 13th Smart Card Research and Advanced Application Conference</text:span><text:span>, Nov 2014, Paris, France. pp.139-153,<text:s/></text:span><text:a xlink:type="simple" xlink:href="https://dx.doi.org/10.1007/978-3-319-16763-3_9">⟨10.1007/978-3-319-16763-3_9⟩</text:a></text:p>
              <text:p text:style-name="Normal"><text:span>Communication dans un congrès</text:span></text:p>
              <text:p text:style-name="Normal"><text:a xlink:type="simple" xlink:href="https://hal.sorbonne-universite.fr/hal-01098803v1">hal-0109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07v1">Fault Detection in RNS Montgomery Modular Multiplic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Filippo Gandino">Filippo Gandino</text:a></text:p>
              <text:p text:style-name="Normal"><text:span>21st IEEE Symposium on Computer Arithmetic</text:span><text:span>, Apr 2013, Austin, United States. pp.119 - 126,<text:s/></text:span><text:a xlink:type="simple" xlink:href="https://dx.doi.org/10.1109/ARITH.2013.31">⟨10.1109/ARITH.2013.31⟩</text:a></text:p>
              <text:p text:style-name="Normal"><text:span>Communication dans un congrès</text:span></text:p>
              <text:p text:style-name="Normal"><text:a xlink:type="simple" xlink:href="https://hal.science/hal-01065507v1">hal-01065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8806v1">A general approach for improving RNS Montgomery exponentiation using pre-processing</text:a></text:p>
              <text:p text:style-name="Normal"><text:a xlink:type="simple" xlink:href="https://hal.science/search/index/?q=*&amp;authFullName_s=Filippo Gandino">Filippo Gandino</text:a><text:span>,</text:span><text:a xlink:type="simple" xlink:href="https://hal.science/search/index/?q=*&amp;authFullName_s=Fabrizio Lamberti">Fabrizio Lamberti</text:a><text:span>,</text:span><text:a xlink:type="simple" xlink:href="https://hal.science/search/index/?q=*&amp;authFullName_s=Paolo Montuschi">Paolo Montuschi</text:a><text:span>,</text:span><text:a xlink:type="simple" xlink:href="https://hal.science/search/index/?q=*&amp;authFullName_s=Jean-Claude Bajard">Jean-Claude Bajard</text:a></text:p>
              <text:p text:style-name="Normal"><text:span>ARITH 2011 - 20th IEEE Symposium on Computer Arithmetic</text:span><text:span>, Jul 2011, Tübingen, Germany. pp.195-204,<text:s/></text:span><text:a xlink:type="simple" xlink:href="https://dx.doi.org/10.1109/ARITH.2011.35">⟨10.1109/ARITH.2011.35⟩</text:a></text:p>
              <text:p text:style-name="Normal"><text:span>Communication dans un congrès</text:span></text:p>
              <text:p text:style-name="Normal"><text:a xlink:type="simple" xlink:href="https://hal.sorbonne-universite.fr/hal-01098806v1">hal-01098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8805v1">Rho-Direct Form transposed and Residue Number Systems for Filter implementation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-Stéphane Didier">Laurent-Stéphane Didier</text:a><text:span>,</text:span><text:a xlink:type="simple" xlink:href="https://hal.science/search/index/?q=*&amp;authFullName_s=Thibault Hilaire">Thibault Hilaire</text:a></text:p>
              <text:p text:style-name="Normal"><text:span>IEEE 54th International Midwest Symposium on Circuits and Systems (MWSCAS)</text:span><text:span>, Aug 2011, Seoul, South Korea. pp.1-4,<text:s/></text:span><text:a xlink:type="simple" xlink:href="https://dx.doi.org/10.1109/MWSCAS.2011.6026263">⟨10.1109/MWSCAS.2011.6026263⟩</text:a></text:p>
              <text:p text:style-name="Normal"><text:span>Communication dans un congrès</text:span></text:p>
              <text:p text:style-name="Normal"><text:a xlink:type="simple" xlink:href="https://hal.sorbonne-universite.fr/hal-01098805v1">hal-01098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9442v1">A Secure and Efficient Authenticated Diffie–Hellman Protocol</text:a></text:p>
              <text:p text:style-name="Normal"><text:a xlink:type="simple" xlink:href="https://hal.science/search/index/?q=*&amp;authFullName_s=Augustin Sarr">Augustin Sarr</text:a><text:span>,</text:span><text:a xlink:type="simple" xlink:href="https://hal.science/search/index/?q=*&amp;authFullName_s=Philippe Elbaz-Vincent">Philippe Elbaz-Vincent</text:a><text:span>,</text:span><text:a xlink:type="simple" xlink:href="https://hal.science/search/index/?q=*&amp;authFullName_s=Jean-Claude Bajard">Jean-Claude Bajard</text:a></text:p>
              <text:p text:style-name="Normal"><text:span>EUROPKI'09 - 6th European Workshop on Public Key Services, Applications and Infrastructures</text:span><text:span>, Sep 2009, Pisa, Italy. pp.83-98,<text:s/></text:span><text:a xlink:type="simple" xlink:href="https://dx.doi.org/10.1007/978-3-642-16441-5_6">⟨10.1007/978-3-642-16441-5_6⟩</text:a></text:p>
              <text:p text:style-name="Normal"><text:span>Communication dans un congrès</text:span></text:p>
              <text:p text:style-name="Normal"><text:a xlink:type="simple" xlink:href="https://hal.sorbonne-universite.fr/hal-01099442v1">hal-0109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279v1">A New Security Model for Authenticated Key Agreement</text:a></text:p>
              <text:p text:style-name="Normal"><text:a xlink:type="simple" xlink:href="https://hal.science/search/index/?q=*&amp;authFullName_s=Augustin Sarr">Augustin Sarr</text:a><text:span>,</text:span><text:a xlink:type="simple" xlink:href="https://hal.science/search/index/?q=*&amp;authFullName_s=Philippe Elbaz-Vincent">Philippe Elbaz-Vincent</text:a><text:span>,</text:span><text:a xlink:type="simple" xlink:href="https://hal.science/search/index/?q=*&amp;authFullName_s=Jean-Claude Bajard">Jean-Claude Bajard</text:a></text:p>
              <text:p text:style-name="Normal"><text:span>Seventh Conference on Security and Cryptography for Networks (SNC)</text:span><text:span>, Sep 2010, Amalfi, Italy. pp.219 - 234,<text:s/></text:span><text:a xlink:type="simple" xlink:href="https://dx.doi.org/10.1007/978-3-642-15317-4_15">⟨10.1007/978-3-642-15317-4_15⟩</text:a></text:p>
              <text:p text:style-name="Normal"><text:span>Communication dans un congrès</text:span></text:p>
              <text:p text:style-name="Normal"><text:a xlink:type="simple" xlink:href="https://hal.science/hal-01099279v1">hal-010992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6194v1">Pseudo-Random Generator Based on Chinese Remainder Theorem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Heinrich Hördegen">Heinrich Hördegen</text:a></text:p>
              <text:p text:style-name="Normal"><text:span>SPIE 2009, Advanced Signal Processing Algorithms, Architectures, and Implementations XIX</text:span><text:span>, Aug 2009, San-Diego, United States. pp.8</text:span></text:p>
              <text:p text:style-name="Normal"><text:span>Communication dans un congrès</text:span></text:p>
              <text:p text:style-name="Normal"><text:a xlink:type="simple" xlink:href="https://hal-lirmm.ccsd.cnrs.fr/lirmm-00416194v1">lirmm-004161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985v1">Selected RNS Bases for Modular Multiplic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Marcelo Kaihara">Marcelo Kaihara</text:a><text:span>,</text:span><text:a xlink:type="simple" xlink:href="https://hal.science/search/index/?q=*&amp;authFullName_s=Thomas Plantard">Thomas Plantard</text:a></text:p>
              <text:p text:style-name="Normal"><text:span>ARITH'2009: 19th Symposium on Computer Arithmetic</text:span><text:span>, Jun 2009, Portland, Oregon, United States. pp.25-35,<text:s/></text:span><text:a xlink:type="simple" xlink:href="https://dx.doi.org/10.1109/ARITH.2009.20">⟨10.1109/ARITH.2009.20⟩</text:a></text:p>
              <text:p text:style-name="Normal"><text:span>Communication dans un congrès</text:span></text:p>
              <text:p text:style-name="Normal"><text:a xlink:type="simple" xlink:href="https://hal-lirmm.ccsd.cnrs.fr/lirmm-00394985v1">lirmm-0039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91v1">Floating-point geometry: toward guaranteed geometric computations with approximate arithmetic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Dominique Michelucci">Dominique Michelucci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Nathalie Revol">Nathalie Revol</text:a></text:p>
              <text:p text:style-name="Normal"><text:span>Advanced Signal Processing Algorithms, Architectures, and Implementations XVIII</text:span><text:span>, Aug 2008, San Diego, United States. 70740M (12 p.),<text:s/></text:span><text:a xlink:type="simple" xlink:href="https://dx.doi.org/10.1117/12.796597">⟨10.1117/12.796597⟩</text:a></text:p>
              <text:p text:style-name="Normal"><text:span>Communication dans un congrès</text:span></text:p>
              <text:p text:style-name="Normal"><text:a xlink:type="simple" xlink:href="https://hal.science/hal-00321291v1">hal-00321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2693v1">A Residue Approach of the Finite Fields Arithmetics</text:a></text:p>
              <text:p text:style-name="Normal"><text:a xlink:type="simple" xlink:href="https://hal.science/search/index/?q=*&amp;authFullName_s=Jean-Claude Bajard">Jean-Claude Bajard</text:a></text:p>
              <text:p text:style-name="Normal"><text:span>The Asilomar Conference on Signals, Systems, and Computers</text:span><text:span>, Nov 2007, Asilomar Conference Center California US, pp.5</text:span></text:p>
              <text:p text:style-name="Normal"><text:span>Communication dans un congrès</text:span></text:p>
              <text:p text:style-name="Normal"><text:a xlink:type="simple" xlink:href="https://hal-lirmm.ccsd.cnrs.fr/lirmm-00182693v1">lirmm-001826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1362v1">Pairing in Cryptography: an Arithmetic Point of View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Nadia El Mrabet">Nadia El Mrabet</text:a></text:p>
              <text:p text:style-name="Normal"><text:span>Advanced Signal Processing Algorithms, Architectures, and Implementations XVII</text:span><text:span>, Aug 2007, San Diego, California, United States.<text:s/></text:span><text:a xlink:type="simple" xlink:href="https://dx.doi.org/10.1117/12.733789">⟨10.1117/12.733789⟩</text:a></text:p>
              <text:p text:style-name="Normal"><text:span>Communication dans un congrès</text:span></text:p>
              <text:p text:style-name="Normal"><text:a xlink:type="simple" xlink:href="https://hal-lirmm.ccsd.cnrs.fr/lirmm-00181362v1">lirmm-00181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2636v1">Amélioration de la sécurité des circuits intégrés par codage de l'information</text:a></text:p>
              <text:p text:style-name="Normal"><text:a xlink:type="simple" xlink:href="https://hal.science/search/index/?q=*&amp;authFullName_s=Julien Francq">Julien Francq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Pascal Manet">Pascal Manet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Arnaud Tisserand">Arnaud Tisserand</text:a></text:p>
              <text:p text:style-name="Normal"><text:span>JNRDM'07: 10ème Journées Nationales du Réseau Doctoral en Microélectronique</text:span><text:span>, Lille, France</text:span></text:p>
              <text:p text:style-name="Normal"><text:span>Communication dans un congrès</text:span></text:p>
              <text:p text:style-name="Normal"><text:a xlink:type="simple" xlink:href="https://hal-lirmm.ccsd.cnrs.fr/lirmm-00182636v1">lirmm-001826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7317v1">Implémentation Matérielle d'une Arithmétique Résistante aux Fuites</text:a></text:p>
              <text:p text:style-name="Normal"><text:a xlink:type="simple" xlink:href="https://hal.science/search/index/?q=*&amp;authFullName_s=Benoit Badrignans">Benoit Badrignans</text:a><text:span>,</text:span><text:a xlink:type="simple" xlink:href="https://hal.science/search/index/?q=*&amp;authFullName_s=Daniel Mesquita">Daniel Mesquita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et al.</text:span></text:p>
              <text:p text:style-name="Normal"><text:span>RenPar/ SympAAA/ CFSE - Rencontres Francophones en Parallélisme, Architecture, Adéquation Algorithmes Architecture et Système</text:span><text:span>, Oct 2006, Canet en Roussillon, France. pp.57-74</text:span></text:p>
              <text:p text:style-name="Normal"><text:span>Communication dans un congrès</text:span></text:p>
              <text:p text:style-name="Normal"><text:a xlink:type="simple" xlink:href="https://hal-lirmm.ccsd.cnrs.fr/lirmm-00107317v1">lirmm-001073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6450v1">Residue systems efficiency for modular products summation: Application to Elliptic Curves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Sylvain Duquesne">Sylvain Duquesne</text:a><text:span>,</text:span><text:a xlink:type="simple" xlink:href="https://hal.science/search/index/?q=*&amp;authFullName_s=Milos Ercegovac">Milos Ercegovac</text:a><text:span>,</text:span><text:a xlink:type="simple" xlink:href="https://hal.science/search/index/?q=*&amp;authFullName_s=Nicolas Méloni">Nicolas Méloni</text:a></text:p>
              <text:p text:style-name="Normal"><text:span>Proceedings of SPIE : Advanced Signal Processing Algorithms, Architectures, and Implementations XVI</text:span><text:span>, Aug 2006, pp.0</text:span></text:p>
              <text:p text:style-name="Normal"><text:span>Communication dans un congrès</text:span></text:p>
              <text:p text:style-name="Normal"><text:a xlink:type="simple" xlink:href="https://hal-lirmm.ccsd.cnrs.fr/lirmm-00146450v1">lirmm-001464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723v1">Face Protection by Fast Selective Encryption in a Video</text:a></text:p>
              <text:p text:style-name="Normal"><text:a xlink:type="simple" xlink:href="https://hal.science/search/index/?q=*&amp;authFullName_s=José Marconi Rodrigues">José Marconi Rodrigues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Peter Meuel">Peter Meuel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Marc Chaumont">Marc Chaumont</text:a></text:p>
              <text:p text:style-name="Normal"><text:span>IET THE CRIME AND SECURITY Conference</text:span><text:span>, Jun 2006, pp.420-425</text:span></text:p>
              <text:p text:style-name="Normal"><text:span>Communication dans un congrès</text:span></text:p>
              <text:p text:style-name="Normal"><text:a xlink:type="simple" xlink:href="https://hal-lirmm.ccsd.cnrs.fr/lirmm-00109723v1">lirmm-001097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7051v1">Arithmetic Operations in the Polynomial Modular Number System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ARITH'05: 17th IEEE Symposium on Computer Arithmetic</text:span><text:span>, 2005, USA, pp.206-213</text:span></text:p>
              <text:p text:style-name="Normal"><text:span>Communication dans un congrès</text:span></text:p>
              <text:p text:style-name="Normal"><text:a xlink:type="simple" xlink:href="https://hal-lirmm.ccsd.cnrs.fr/lirmm-00387051v1">lirmm-003870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55v1">A CRT-Based Montgomery Multiplication for Finite Fields of Small Characteris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raham A. Jullien">Graham A. Jullien</text:a><text:span>,</text:span><text:a xlink:type="simple" xlink:href="https://hal.science/search/index/?q=*&amp;authFullName_s=Hugh C. Williams">Hugh C. Williams</text:a></text:p>
              <text:p text:style-name="Normal"><text:span>IMACS: Scientific Computation, Applied Mathematics and Simulation</text:span><text:span>, Jul 2005, Paris, France</text:span></text:p>
              <text:p text:style-name="Normal"><text:span>Communication dans un congrès</text:span></text:p>
              <text:p text:style-name="Normal"><text:a xlink:type="simple" xlink:href="https://hal-lirmm.ccsd.cnrs.fr/lirmm-00106455v1">lirmm-001064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70v1">Efficient RNS Bases for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Thomas Plantard">Thomas Plantard</text:a></text:p>
              <text:p text:style-name="Normal"><text:span>17th IMACS World Congress Scientific Computation, Applied Mathematics and Simulation</text:span><text:span>, Jul 2005, Paris, France</text:span></text:p>
              <text:p text:style-name="Normal"><text:span>Communication dans un congrès</text:span></text:p>
              <text:p text:style-name="Normal"><text:a xlink:type="simple" xlink:href="https://hal-lirmm.ccsd.cnrs.fr/lirmm-00106470v1">lirmm-001064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63v1">Study of Modular Inversion in RN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Thomas Plantard">Thomas Plantard</text:a></text:p>
              <text:p text:style-name="Normal"><text:span>SPIE'05: Advanced Signal Processing AlgorithmsArchitectures and Implementations XV</text:span><text:span>, Jul 2005, San Diego, CA (USA)</text:span></text:p>
              <text:p text:style-name="Normal"><text:span>Communication dans un congrès</text:span></text:p>
              <text:p text:style-name="Normal"><text:a xlink:type="simple" xlink:href="https://hal-lirmm.ccsd.cnrs.fr/lirmm-00106063v1">lirmm-001060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57v1">Modular Number Systems: Beyond the Mersenne Famil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SAC'04: 11th International Workshop on Selected Areas in Cryptography</text:span><text:span>, Aug 2005, University of Waterloo, Ontario (Canada), pp.159-169</text:span></text:p>
              <text:p text:style-name="Normal"><text:span>Communication dans un congrès</text:span></text:p>
              <text:p text:style-name="Normal"><text:a xlink:type="simple" xlink:href="https://hal-lirmm.ccsd.cnrs.fr/lirmm-00105957v1">lirmm-001059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24v1">Parallel Montgomery Multiplication in GF(2^k) Using Trinomial Residue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.A. Jullien">G.A. Jullien</text:a></text:p>
              <text:p text:style-name="Normal"><text:span>ARITH'17: IEEE Symposium on Computer Arithmetic</text:span><text:span>, Jun 2005, Cape Cod, Massachusetts (USA), pp.164-171</text:span></text:p>
              <text:p text:style-name="Normal"><text:span>Communication dans un congrès</text:span></text:p>
              <text:p text:style-name="Normal"><text:a xlink:type="simple" xlink:href="https://hal-lirmm.ccsd.cnrs.fr/lirmm-00106024v1">lirmm-001060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5v1">RNS Bases and Conversion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Thomas Plantard">Thomas Plantard</text:a></text:p>
              <text:p text:style-name="Normal"><text:span>SPIE'04: Advanced Signal Processing AlgorithmsArchitectures and Implementations XIV</text:span><text:span>, Aug 2004, Denver, Colorado (USA), pp.60-69</text:span></text:p>
              <text:p text:style-name="Normal"><text:span>Communication dans un congrès</text:span></text:p>
              <text:p text:style-name="Normal"><text:a xlink:type="simple" xlink:href="https://hal-lirmm.ccsd.cnrs.fr/lirmm-00108875v1">lirmm-001088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3v1">Leak Resistant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ierre-Yvan Liardet">Pierre-Yvan Liardet</text:a><text:span>,</text:span><text:a xlink:type="simple" xlink:href="https://hal.science/search/index/?q=*&amp;authFullName_s=Y. Teglia">Y. Teglia</text:a></text:p>
              <text:p text:style-name="Normal"><text:span>CHES'04: Cryptographic Hardware and Embedded Systems</text:span><text:span>, Aug 2004, Boston, MA, (USA), pp.62-75</text:span></text:p>
              <text:p text:style-name="Normal"><text:span>Communication dans un congrès</text:span></text:p>
              <text:p text:style-name="Normal"><text:a xlink:type="simple" xlink:href="https://hal-lirmm.ccsd.cnrs.fr/lirmm-00108863v1">lirmm-001088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2v1">Improving Euclidean Division and Modular Reduction for Some Classes of Divisor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Asilomar Conference on Signals, Systems and Computers</text:span><text:span>, Nov 2003, Asilomar, CA, United States. pp.2218-2221,<text:s/></text:span><text:a xlink:type="simple" xlink:href="https://dx.doi.org/10.1109/ACSSC.2003.1292374">⟨10.1109/ACSSC.2003.1292374⟩</text:a></text:p>
              <text:p text:style-name="Normal"><text:span>Communication dans un congrès</text:span></text:p>
              <text:p text:style-name="Normal"><text:a xlink:type="simple" xlink:href="https://hal-lirmm.ccsd.cnrs.fr/lirmm-00269572v1">lirmm-002695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8v1">Efficient Multiplication in GF (p^k) for Elliptic Curve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text:span>,</text:span><text:a xlink:type="simple" xlink:href="https://hal.science/search/index/?q=*&amp;authFullName_s=Thomas Plantard">Thomas Plantard</text:a></text:p>
              <text:p text:style-name="Normal"><text:span>ARITH-16'03: IEEE Symposium on Computer Arithmetic</text:span><text:span>, Jun 2003, Santiago de Compostela, Spain. pp.181-187</text:span></text:p>
              <text:p text:style-name="Normal"><text:span>Communication dans un congrès</text:span></text:p>
              <text:p text:style-name="Normal"><text:a xlink:type="simple" xlink:href="https://hal-lirmm.ccsd.cnrs.fr/lirmm-00269538v1">lirmm-00269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66v1">Modular Multiplication in GF (p^k) Using Lagrange Represent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/text:p>
              <text:p text:style-name="Normal"><text:span>IndoCryp: International Cryptology Conference in India</text:span><text:span>, 2002, Hyderabad, India. pp.275-284</text:span></text:p>
              <text:p text:style-name="Normal"><text:span>Communication dans un congrès</text:span></text:p>
              <text:p text:style-name="Normal"><text:a xlink:type="simple" xlink:href="https://hal-lirmm.ccsd.cnrs.fr/lirmm-00268466v1">lirmm-0026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28v1">Design of a VLSI circuit for on-line evaluation of several elementary functions using their Taylor expansion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A. Guyot">A. Guyo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. Skaf">A. Skaf</text:a></text:p>
              <text:p text:style-name="Normal"><text:span>Proceedings.-International-Conference-on-Application-Specific-Array-Processors-Cat.-No.93TH0572-8. 1993:</text:span><text:span>, 1993, Venice, Italy. pp.526-35,<text:s/></text:span><text:a xlink:type="simple" xlink:href="https://dx.doi.org/10.1109/ASAP.1993.397172">⟨10.1109/ASAP.1993.397172⟩</text:a></text:p>
              <text:p text:style-name="Normal"><text:span>Communication dans un congrès</text:span></text:p>
              <text:p text:style-name="Normal"><text:a xlink:type="simple" xlink:href="https://hal.science/hal-00014928v1">hal-0001492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6cd59" table:style-name="36cd59">
          <table:table-column table:style-name="36cd59.0"/>
          <table:table-row>
            <table:table-cell office:value-type="string">
              <text:p text:style-name="Normal"><text:a xlink:type="simple" xlink:href="https://hal-lirmm.ccsd.cnrs.fr/lirmm-00109152v1">Calcul et Arithmétique des Ordinateur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.M. Muller">J.M. Muller</text:a></text:p>
              <text:p text:style-name="Normal"><text:span>Hermes Science, 226 p., 2004, 2-7462-0861-X</text:span></text:p>
              <text:p text:style-name="Normal"><text:span>Ouvrages</text:span></text:p>
              <text:p text:style-name="Normal"><text:a xlink:type="simple" xlink:href="https://hal-lirmm.ccsd.cnrs.fr/lirmm-00109152v1">lirmm-0010915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745d8" table:style-name="a745d8">
          <table:table-column table:style-name="a745d8.0"/>
          <table:table-row>
            <table:table-cell office:value-type="string">
              <text:p text:style-name="Normal"><text:a xlink:type="simple" xlink:href="https://hal.sorbonne-universite.fr/hal-01496793v1">RNS Approach in Lattice-Based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ulien Eynard">Julien Eynard</text:a></text:p>
              <text:p text:style-name="Normal"><text:span>Springer International Publishing.<text:s/></text:span><text:span>Embedded Systems Design with Special Arithmetic and Number Systems</text:span><text:span>, , pp 345-368, 2017, 978-3-319-49741-9.<text:s/></text:span><text:a xlink:type="simple" xlink:href="https://dx.doi.org/10.1007/978-3-319-49742-6_13">⟨10.1007/978-3-319-49742-6_13⟩</text:a></text:p>
              <text:p text:style-name="Normal"><text:span>Chapitre d'ouvrage</text:span></text:p>
              <text:p text:style-name="Normal"><text:a xlink:type="simple" xlink:href="https://hal.sorbonne-universite.fr/hal-01496793v1">hal-014967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54v1">Calcul sur les Corps Finis</text:a></text:p>
              <text:p text:style-name="Normal"><text:a xlink:type="simple" xlink:href="https://hal.science/search/index/?q=*&amp;authFullName_s=Jean-Claude Bajard">Jean-Claude Bajard</text:a></text:p>
              <text:p text:style-name="Normal"><text:span>Traité IC2 (Série Informatique et Systèmes d'Information) Calcul et Arithmétique des Ordinateurs</text:span><text:span>, Hermes Science, pp.207-226, 2004</text:span></text:p>
              <text:p text:style-name="Normal"><text:span>Chapitre d'ouvrage</text:span></text:p>
              <text:p text:style-name="Normal"><text:a xlink:type="simple" xlink:href="https://hal-lirmm.ccsd.cnrs.fr/lirmm-00109154v1">lirmm-0010915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bc0f6" table:style-name="0bc0f6">
          <table:table-column table:style-name="0bc0f6.0"/>
          <table:table-row>
            <table:table-cell office:value-type="string">
              <text:p text:style-name="Normal"><text:a xlink:type="simple" xlink:href="https://hal-emse.ccsd.cnrs.fr/emse-00494265v1">Amélioration de la sécurité des circuits intégrés par codage de l'information</text:a></text:p>
              <text:p text:style-name="Normal"><text:a xlink:type="simple" xlink:href="https://hal.science/search/index/?q=*&amp;authFullName_s=Julien Francq">Julien Francq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Pascal Manet">Pascal Manet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Arnaud Tisserand">Arnaud Tisseran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-emse.ccsd.cnrs.fr/emse-00494265v1">emse-0049426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65ea8" table:style-name="665ea8">
          <table:table-column table:style-name="665ea8.0"/>
          <table:table-row>
            <table:table-cell office:value-type="string">
              <text:p text:style-name="Normal"><text:a xlink:type="simple" xlink:href="https://hal.sorbonne-universite.fr/hal-02883341v1">On Polynomial Modular Number Systems over Z/pZ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Thomas Plantard">Thomas Plantard</text:a><text:span>,</text:span><text:a xlink:type="simple" xlink:href="https://hal.science/search/index/?q=*&amp;authFullName_s=Pascal Véron">Pascal Vér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orbonne-universite.fr/hal-02883341v1">hal-02883341v1</text:a></text:p>
            </table:table-cell>
          </table:table-row>
        </table:table>
        <text:p text:style-name="P25"/>
        <text:p text:style-name="Heading2"><text:span text:style-name="T9">Rapport (12)</text:span></text:p>
        <text:p text:style-name="P27"/>
        <table:table table:name="a00aad" table:style-name="a00aad">
          <table:table-column table:style-name="a00aad.0"/>
          <table:table-row>
            <table:table-cell office:value-type="string">
              <text:p text:style-name="Normal"><text:a xlink:type="simple" xlink:href="https://hal-lirmm.ccsd.cnrs.fr/lirmm-00323684v1">Differential Power Analysis against the Miller Algorithm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text:span>,</text:span><text:a xlink:type="simple" xlink:href="https://hal.science/search/index/?q=*&amp;authFullName_s=Jean-Claude Bajard">Jean-Claude Bajard</text:a></text:p>
              <text:p text:style-name="Normal"><text:span>RR-08021, 2008</text:span></text:p>
              <text:p text:style-name="Normal"><text:span>Rapport</text:span></text:p>
              <text:p text:style-name="Normal"><text:a xlink:type="simple" xlink:href="https://hal-lirmm.ccsd.cnrs.fr/lirmm-00323684v1">lirmm-00323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59v1">Combining Montgomery Ladder for Elliptic Curves Defined over $\F_p$ and RNS Represent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Sylvain Duquesne">Sylvain Duquesne</text:a><text:span>,</text:span><text:a xlink:type="simple" xlink:href="https://hal.science/search/index/?q=*&amp;authFullName_s=Nicolas Méloni">Nicolas Méloni</text:a></text:p>
              <text:p text:style-name="Normal"><text:span>[Research Report] 06041, LIR. 200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2859v1">lirmm-001028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33v1">Arithmetic Operations in Finite Fields of Medium Prime Characteristic for Elliptic Curve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/text:p>
              <text:p text:style-name="Normal"><text:span>05028, 2005</text:span></text:p>
              <text:p text:style-name="Normal"><text:span>Rapport</text:span></text:p>
              <text:p text:style-name="Normal"><text:a xlink:type="simple" xlink:href="https://hal-lirmm.ccsd.cnrs.fr/lirmm-00106633v1">lirmm-001066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01v1">Arithmetic Operations in the Polynomial Modular Number System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04030, 2004, 26 p</text:span></text:p>
              <text:p text:style-name="Normal"><text:span>Rapport</text:span></text:p>
              <text:p text:style-name="Normal"><text:a xlink:type="simple" xlink:href="https://hal-lirmm.ccsd.cnrs.fr/lirmm-00109201v1">lirmm-001092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10v1">Fast Modular Reduction for a Large Class of Moduli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raham A. Jullien">Graham A. Jullien</text:a><text:span>,</text:span><text:a xlink:type="simple" xlink:href="https://hal.science/search/index/?q=*&amp;authFullName_s=Thomas Plantard">Thomas Plantard</text:a></text:p>
              <text:p text:style-name="Normal"><text:span>[Research Report] 04007, LIRMM (UM, CNRS). 200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9210v1">lirmm-001092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08v1">Modular Number Systems: Beyond the Mersenne Famil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Plantard">Thomas Plantard</text:a></text:p>
              <text:p text:style-name="Normal"><text:span>[Research Report] 04006, LIRMM. 200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9208v1">lirmm-001092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1v1">Leak Resistant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ierre-Yvan Liardet">Pierre-Yvan Liardet</text:a></text:p>
              <text:p text:style-name="Normal"><text:span>03021, 2003, pp.P nd</text:span></text:p>
              <text:p text:style-name="Normal"><text:span>Rapport</text:span></text:p>
              <text:p text:style-name="Normal"><text:a xlink:type="simple" xlink:href="https://hal-lirmm.ccsd.cnrs.fr/lirmm-00269571v1">lirmm-00269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22v1">Leak Resistant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ierre-Yvan Liardet">Pierre-Yvan Liardet</text:a></text:p>
              <text:p text:style-name="Normal"><text:span>03021, 2003, pp.P nd</text:span></text:p>
              <text:p text:style-name="Normal"><text:span>Rapport</text:span></text:p>
              <text:p text:style-name="Normal"><text:a xlink:type="simple" xlink:href="https://hal-lirmm.ccsd.cnrs.fr/lirmm-00191922v1">lirmm-001919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42v1">Leak Resistant Arithmetic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Pierre-Yvan Liardet">Pierre-Yvan Liardet</text:a></text:p>
              <text:p text:style-name="Normal"><text:span>03021, 2003</text:span></text:p>
              <text:p text:style-name="Normal"><text:span>Rapport</text:span></text:p>
              <text:p text:style-name="Normal"><text:a xlink:type="simple" xlink:href="https://hal-lirmm.ccsd.cnrs.fr/lirmm-00269442v1">lirmm-00269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0366v1">A Full RNS Implementation of RSA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Jean-Claude Bajard">Jean-Claude Bajard</text:a></text:p>
              <text:p text:style-name="Normal"><text:span>02068, 2002</text:span></text:p>
              <text:p text:style-name="Normal"><text:span>Rapport</text:span></text:p>
              <text:p text:style-name="Normal"><text:a xlink:type="simple" xlink:href="https://hal-lirmm.ccsd.cnrs.fr/lirmm-00090366v1">lirmm-00090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25v1">An Optimised Implementation of RSA in the Residue Number System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Jean-Claude Bajard">Jean-Claude Bajard</text:a></text:p>
              <text:p text:style-name="Normal"><text:span>02130, 2002, pp.P nd</text:span></text:p>
              <text:p text:style-name="Normal"><text:span>Rapport</text:span></text:p>
              <text:p text:style-name="Normal"><text:a xlink:type="simple" xlink:href="https://hal-lirmm.ccsd.cnrs.fr/lirmm-00268425v1">lirmm-002684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0350v1">Modular Multiplication in GF (p^k) Using Lagrange Represent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Christophe Negre">Christophe Negre</text:a></text:p>
              <text:p text:style-name="Normal"><text:span>02131, 2002</text:span></text:p>
              <text:p text:style-name="Normal"><text:span>Rapport</text:span></text:p>
              <text:p text:style-name="Normal"><text:a xlink:type="simple" xlink:href="https://hal-lirmm.ccsd.cnrs.fr/lirmm-00090350v1">lirmm-00090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laude Bajard</dc:title>
    <dc:subject/>
    <dc:description>CV</dc:description>
    <dc:creator/>
    <dc:date>2026-05-05T07:42:56.000</dc:date>
    <meta:generator>PHPWord</meta:generator>
    <meta:initial-creator>CCSD</meta:initial-creator>
    <meta:creation-date>2026-05-05T07:42:56.000</meta:creation-date>
    <meta:keyword/>
    <meta:user-defined meta:name="Category"/>
    <meta:user-defined meta:name="Company"/>
    <meta:user-defined meta:name="Manager"/>
  </office:meta>
</office:document-meta>
</file>