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08b" style:family="table">
      <style:table-properties style:rel-width="100" table:align="center"/>
    </style:style>
    <style:style style:name="69e08b.0" style:family="table-column">
      <style:table-column-properties style:column-width="0.00cm"/>
    </style:style>
    <style:style style:name="53455b" style:family="table">
      <style:table-properties style:rel-width="100" table:align="center"/>
    </style:style>
    <style:style style:name="53455b.0" style:family="table-column">
      <style:table-column-properties style:column-width="0.00cm"/>
    </style:style>
    <style:style style:name="f36689" style:family="table">
      <style:table-properties style:rel-width="100" table:align="center"/>
    </style:style>
    <style:style style:name="f36689.0" style:family="table-column">
      <style:table-column-properties style:column-width="0.00cm"/>
    </style:style>
    <style:style style:name="5142e0" style:family="table">
      <style:table-properties style:rel-width="100" table:align="center"/>
    </style:style>
    <style:style style:name="514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HEVANCE<text:s/></text:span><text:span text:style-name="T2">Psychologue Clinicienne, Hypnothérapeute CHU de BesançonDoctorante au Laboratoire : Psychopathologie et Processus de Changement (LPPC) de l'Université de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69e08b" table:style-name="69e08b">
          <table:table-column table:style-name="69e08b.0"/>
          <table:table-row>
            <table:table-cell office:value-type="string">
              <text:p text:style-name="Normal"><text:a xlink:type="simple" xlink:href="https://hal.science/hal-04239306v1">Présence et évasion : l’hypnothérapi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text:span>,</text:span><text:a xlink:type="simple" xlink:href="https://hal.science/search/index/?q=*&amp;authFullName_s=Khadija Chahraoui">Khadija Chahraoui</text:a></text:p>
              <text:p text:style-name="Normal"><text:span>Perspectives Psy</text:span><text:span>, 2023, 62 (2), pp.171-177.<text:s/></text:span><text:a xlink:type="simple" xlink:href="https://dx.doi.org/10.1051/ppsy/2023622171">⟨10.1051/ppsy/2023622171⟩</text:a></text:p>
              <text:p text:style-name="Normal"><text:span>Article dans une revue</text:span></text:p>
              <text:p text:style-name="Normal"><text:a xlink:type="simple" xlink:href="https://api.istex.fr/ark:/67375/80W-1X0GL4M5-L/fulltext.pdf?sid=hal">istex</text:a></text:p>
              <text:p text:style-name="Normal"><text:a xlink:type="simple" xlink:href="https://hal.science/hal-04239306v1">hal-042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8v1">Addictions et milieu carcéral : quels intérêts de l’hypnose dans ces prises en charge ?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Antoine Bioy">Antoine Bioy</text:a></text:p>
              <text:p text:style-name="Normal"><text:span>Psychotropes</text:span><text:span>, 2023, Vol. 29 (1), pp.75-87.<text:s/></text:span><text:a xlink:type="simple" xlink:href="https://dx.doi.org/10.3917/psyt.291.0075">⟨10.3917/psyt.291.0075⟩</text:a></text:p>
              <text:p text:style-name="Normal"><text:span>Article dans une revue</text:span></text:p>
              <text:p text:style-name="Normal"><text:a xlink:type="simple" xlink:href="https://hal.science/hal-04239728v1">hal-0423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63v1">Hypnose et auteurs de violences sexuelles : la relation au cœur de la pratique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Justine Chevance">Justine Chevance</text:a><text:span>,</text:span><text:a xlink:type="simple" xlink:href="https://hal.science/search/index/?q=*&amp;authFullName_s=Antoine Bioy">Antoine Bioy</text:a></text:p>
              <text:p text:style-name="Normal"><text:span>La revue de l'hypnose et de la santé</text:span><text:span>, 2021, 16, pp.37-44</text:span></text:p>
              <text:p text:style-name="Normal"><text:span>Article dans une revue</text:span></text:p>
              <text:p text:style-name="Normal"><text:a xlink:type="simple" xlink:href="https://hal.science/hal-04239763v1">hal-0423976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3455b" table:style-name="53455b">
          <table:table-column table:style-name="53455b.0"/>
          <table:table-row>
            <table:table-cell office:value-type="string">
              <text:p text:style-name="Normal"><text:a xlink:type="simple" xlink:href="https://hal.science/hal-04239805v1">Hypnothérapie en milieu carcéral : un paradoxe créatif entre enfermement et liberté</text:a></text:p>
              <text:p text:style-name="Normal"><text:a xlink:type="simple" xlink:href="https://hal.science/search/index/?q=*&amp;authFullName_s=Justine Chevance">Justine Chevance</text:a></text:p>
              <text:p text:style-name="Normal"><text:span>Colloque des doctorants du Laboratoire Psychopathologie et Processus de Changements</text:span><text:span>, Laboratoire : Psychopathologie et Processus de Changement (LPPC-Paris 8), Apr 2023, Saint-denis, Paris 8, France</text:span></text:p>
              <text:p text:style-name="Normal"><text:span>Communication dans un congrès</text:span></text:p>
              <text:p text:style-name="Normal"><text:a xlink:type="simple" xlink:href="https://hal.science/hal-04239805v1">hal-042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86v1">Evasion et présenc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/text:p>
              <text:p text:style-name="Normal"><text:span>Colloque International La recherche en psychothérapie : évaluation ou dévaluation ?</text:span><text:span>, Laboratoire : Psychopathologie et Processus de Changement (LPPC-Paris 8); Institut Universitaire de Psychothérapie (IUP Université de Lausanne, Oct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39786v1">hal-0423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67v1">Une clinique des corps enfermés : l’hypnose en milieu carcéral</text:a></text:p>
              <text:p text:style-name="Normal"><text:a xlink:type="simple" xlink:href="https://hal.science/search/index/?q=*&amp;authFullName_s=Justine Chevance">Justine Chevance</text:a></text:p>
              <text:p text:style-name="Normal"><text:span>Colloque International : les enveloppes psychiques : nouvelles conceptualisation et évolution sociétale</text:span><text:span>, Laboratoire de Psychologie de L’Université de Franche-Comté, Nov 2021, Besançon (France), France</text:span></text:p>
              <text:p text:style-name="Normal"><text:span>Communication dans un congrès</text:span></text:p>
              <text:p text:style-name="Normal"><text:a xlink:type="simple" xlink:href="https://hal.science/hal-04239767v1">hal-0423976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36689" table:style-name="f36689">
          <table:table-column table:style-name="f36689.0"/>
          <table:table-row>
            <table:table-cell office:value-type="string">
              <text:p text:style-name="Normal"><text:a xlink:type="simple" xlink:href="https://hal.science/hal-04239812v1">Transe musical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/text:p>
              <text:p text:style-name="Normal"><text:span>Colloque Transes et Présences</text:span><text:span>, Nov 2022, Aubervilliers (Campus Condorcet), France</text:span></text:p>
              <text:p text:style-name="Normal"><text:span>Poster de conférence</text:span></text:p>
              <text:p text:style-name="Normal"><text:a xlink:type="simple" xlink:href="https://hal.science/hal-04239812v1">hal-0423981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5142e0" table:style-name="5142e0">
          <table:table-column table:style-name="5142e0.0"/>
          <table:table-row>
            <table:table-cell office:value-type="string">
              <text:p text:style-name="Normal"><text:a xlink:type="simple" xlink:href="https://hal.science/hal-04239801v1">Transe musical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/text:p>
              <text:p text:style-name="Normal"><text:span>Le grand livre des transes et des états non ordinaires de conscience</text:span><text:span>, Dunod, pp.599-606, 2023, 978-2-10-085766-1</text:span></text:p>
              <text:p text:style-name="Normal"><text:span>Chapitre d'ouvrage</text:span></text:p>
              <text:p text:style-name="Normal"><text:a xlink:type="simple" xlink:href="https://hal.science/hal-04239801v1">hal-04239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HEVANCE</dc:title>
    <dc:subject/>
    <dc:description>CV</dc:description>
    <dc:creator/>
    <dc:date>2026-03-16T10:36:41.000</dc:date>
    <meta:generator>PHPWord</meta:generator>
    <meta:initial-creator>CCSD</meta:initial-creator>
    <meta:creation-date>2026-03-16T10:36:41.000</meta:creation-date>
    <meta:keyword/>
    <meta:user-defined meta:name="Category"/>
    <meta:user-defined meta:name="Company"/>
    <meta:user-defined meta:name="Manager"/>
  </office:meta>
</office:document-meta>
</file>