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307" style:family="table">
      <style:table-properties style:rel-width="100" table:align="center"/>
    </style:style>
    <style:style style:name="053307.0" style:family="table-column">
      <style:table-column-properties style:column-width="0.00cm"/>
    </style:style>
    <style:style style:name="e668ac" style:family="table">
      <style:table-properties style:rel-width="100" table:align="center"/>
    </style:style>
    <style:style style:name="e668ac.0" style:family="table-column">
      <style:table-column-properties style:column-width="0.00cm"/>
    </style:style>
    <style:style style:name="f9f080" style:family="table">
      <style:table-properties style:rel-width="100" table:align="center"/>
    </style:style>
    <style:style style:name="f9f0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Lebègue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5)</text:span></text:p>
        <text:p text:style-name="P10"/>
        <table:table table:name="053307" table:style-name="053307">
          <table:table-column table:style-name="053307.0"/>
          <table:table-row>
            <table:table-cell office:value-type="string">
              <text:p text:style-name="Normal"><text:a xlink:type="simple" xlink:href="https://hal.science/hal-05533237v1">Generative AI meets flight trajectories: a semantic trajectory representation approach</text:a></text:p>
              <text:p text:style-name="Normal"><text:a xlink:type="simple" xlink:href="https://hal.science/search/index/?q=*&amp;authFullName_s=Xuhao Gui">Xuhao Gui</text:a><text:span>,</text:span><text:a xlink:type="simple" xlink:href="https://hal.science/search/index/?q=*&amp;authFullName_s=Xinmin Tang">Xinmin Tang</text:a><text:span>,</text:span><text:a xlink:type="simple" xlink:href="https://hal.science/search/index/?q=*&amp;authFullName_s=Junfeng Zhang">Junfeng Zhang</text:a><text:span>,</text:span><text:a xlink:type="simple" xlink:href="https://hal.science/search/index/?q=*&amp;authFullName_s=Jean-Claude Lebègue">Jean-Claude Lebègue</text:a><text:span>,</text:span><text:a xlink:type="simple" xlink:href="https://hal.science/search/index/?q=*&amp;authFullName_s=Daniel Delahaye">Daniel Delahay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237v1">hal-0553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70v1">Strategic Path Change Maneuvers for Weather Obstacle Avoidance in Avi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1370v1">hal-0462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01v2">Enhancing Travel Resilience: Integrating Alternative Path-Based Robustness Metric in Route Optimiz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urélie Peuaud">Aurélie Peuaud</text:a><text:span>,</text:span><text:a xlink:type="simple" xlink:href="https://hal.science/search/index/?q=*&amp;authFullName_s=Jacco Hoekstra">Jacco Hoekst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801v2">hal-04201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52v2">Network Robustness Improvement based on Alternative Paths Consider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21552v2">hal-03821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72v1">Aircraft cruise alternative trajectories generation: a mixed RRG-clustering approach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eas Guitart">Andreas Guitart</text:a><text:span>,</text:span><text:a xlink:type="simple" xlink:href="https://hal.science/search/index/?q=*&amp;authFullName_s=Céline Demouge">Céline Demou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772v1">hal-0420177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e668ac" table:style-name="e668ac">
          <table:table-column table:style-name="e668ac.0"/>
          <table:table-row>
            <table:table-cell office:value-type="string">
              <text:p text:style-name="Normal"><text:a xlink:type="simple" xlink:href="https://enac.hal.science/hal-05444676v1">Strategic Path Change Maneuvers for Weather Obstacle Avoidance in Avi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Transactions of the Japan Society for Aeronautical and Space Sciences</text:span><text:span>, 2026, 69 (1), pp.1-8.<text:s/></text:span><text:a xlink:type="simple" xlink:href="https://dx.doi.org/10.2322/tjsass.69.1">⟨10.2322/tjsass.69.1⟩</text:a></text:p>
              <text:p text:style-name="Normal"><text:span>Article dans une revue</text:span></text:p>
              <text:p text:style-name="Normal"><text:a xlink:type="simple" xlink:href="https://enac.hal.science/hal-05444676v1">hal-05444676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f9f080" table:style-name="f9f080">
          <table:table-column table:style-name="f9f080.0"/>
          <table:table-row>
            <table:table-cell office:value-type="string">
              <text:p text:style-name="Normal"><text:a xlink:type="simple" xlink:href="https://enac.hal.science/hal-04792270v1">Strategic Path Change Maneuvers for Weather Obstacle Avoidance in Aviation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Andréas Guitart">Andréas Guitart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acco Hoekstra">Jacco Hoekstra</text:a></text:p>
              <text:p text:style-name="Normal"><text:span>International Workshop on ATM/CNS</text:span><text:span>, ENRI, Nov 2024, Tokyo, Japan</text:span></text:p>
              <text:p text:style-name="Normal"><text:span>Communication dans un congrès</text:span></text:p>
              <text:p text:style-name="Normal"><text:a xlink:type="simple" xlink:href="https://enac.hal.science/hal-04792270v1">hal-047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30v1">Algorithme de Floyd modifié pour le calcul du nombre de chemins alternatifs</text:a></text:p>
              <text:p text:style-name="Normal"><text:a xlink:type="simple" xlink:href="https://hal.science/search/index/?q=*&amp;authFullName_s=Jean-Claude Lebègue">Jean-Claude Lebègue</text:a><text:span>,</text:span><text:a xlink:type="simple" xlink:href="https://hal.science/search/index/?q=*&amp;authFullName_s=Jacco Hoekstra">Jacco Hoekstra</text:a><text:span>,</text:span><text:a xlink:type="simple" xlink:href="https://hal.science/search/index/?q=*&amp;authFullName_s=Daniel Delahaye">Daniel Delahay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30v1">hal-0359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Lebègue</dc:title>
    <dc:subject/>
    <dc:description>CV</dc:description>
    <dc:creator/>
    <dc:date>2026-05-17T07:36:46.000</dc:date>
    <meta:generator>PHPWord</meta:generator>
    <meta:initial-creator>CCSD</meta:initial-creator>
    <meta:creation-date>2026-05-17T07:36:46.000</meta:creation-date>
    <meta:keyword/>
    <meta:user-defined meta:name="Category"/>
    <meta:user-defined meta:name="Company"/>
    <meta:user-defined meta:name="Manager"/>
  </office:meta>
</office:document-meta>
</file>