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8e5" style:family="table">
      <style:table-properties style:rel-width="100" table:align="center"/>
    </style:style>
    <style:style style:name="3558e5.0" style:family="table-column">
      <style:table-column-properties style:column-width="0.00cm"/>
    </style:style>
    <style:style style:name="f76851" style:family="table">
      <style:table-properties style:rel-width="100" table:align="center"/>
    </style:style>
    <style:style style:name="f76851.0" style:family="table-column">
      <style:table-column-properties style:column-width="0.00cm"/>
    </style:style>
    <style:style style:name="c8eeff" style:family="table">
      <style:table-properties style:rel-width="100" table:align="center"/>
    </style:style>
    <style:style style:name="c8eeff.0" style:family="table-column">
      <style:table-column-properties style:column-width="0.00cm"/>
    </style:style>
    <style:style style:name="9c7115" style:family="table">
      <style:table-properties style:rel-width="100" table:align="center"/>
    </style:style>
    <style:style style:name="9c7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oeurjolly<text:s/></text:span><text:span text:style-name="T2">Professor in Statistic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3558e5" table:style-name="3558e5">
          <table:table-column table:style-name="3558e5.0"/>
          <table:table-row>
            <table:table-cell office:value-type="string">
              <text:p text:style-name="Normal"><text:a xlink:type="simple" xlink:href="https://hal.science/hal-04370367v2">Exploring first and second-order spatio-temporal structures of lightning strike impacts in the French Alps using subsampling</text:a></text:p>
              <text:p text:style-name="Normal"><text:a xlink:type="simple" xlink:href="https://hal.science/search/index/?q=*&amp;authFullName_s=Juliette Blanchet">Juliette Blanchet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Alexis Pellerin">Alexis Pellerin</text:a></text:p>
              <text:p text:style-name="Normal"><text:span>Journal of the Royal Statistical Society: Series C Applied Statistics</text:span><text:span>, 2025, 74 (3), pp.576-597.<text:s/></text:span><text:a xlink:type="simple" xlink:href="https://dx.doi.org/10.1093/jrsssc/qlae068">⟨10.1093/jrsssc/qlae068⟩</text:a></text:p>
              <text:p text:style-name="Normal"><text:span>Article dans une revue</text:span></text:p>
              <text:p text:style-name="Normal"><text:a xlink:type="simple" xlink:href="https://hal.science/hal-04370367v2">hal-04370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01v2">Spatio-temporal point process intensity estimation using zero-deflated subsampling applied to a lightning strikes dataset in France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Anne-Laure Fougères">Anne-Laure Fougères</text:a><text:span>,</text:span><text:a xlink:type="simple" xlink:href="https://hal.science/search/index/?q=*&amp;authFullName_s=Mathieu Ribatet">Mathieu Ribatet</text:a></text:p>
              <text:p text:style-name="Normal"><text:span>Electronic Journal of Statistics<text:s/></text:span><text:span>, 2024, 18 (2), pp.5370-5404.<text:s/></text:span><text:a xlink:type="simple" xlink:href="https://dx.doi.org/10.1214/24-EJS2325">⟨10.1214/24-EJS2325⟩</text:a></text:p>
              <text:p text:style-name="Normal"><text:span>Article dans une revue</text:span></text:p>
              <text:p text:style-name="Normal"><text:a xlink:type="simple" xlink:href="https://hal.science/hal-04502501v2">hal-04502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58v1">Inference for low‐ and high‐dimensional inhomogeneous Gibbs point processes</text:a></text:p>
              <text:p text:style-name="Normal"><text:a xlink:type="simple" xlink:href="https://hal.science/search/index/?q=*&amp;authFullName_s=Ismaïla Ba">Ismaïla Ba</text:a><text:span>,</text:span><text:a xlink:type="simple" xlink:href="https://hal.science/search/index/?q=*&amp;authFullName_s=Jean-François Coeurjolly">Jean-François Coeurjolly</text:a></text:p>
              <text:p text:style-name="Normal"><text:span>Scandinavian Journal of Statistics</text:span><text:span>, 2023, 50 (3), pp.993-1021.<text:s/></text:span><text:a xlink:type="simple" xlink:href="https://dx.doi.org/10.1111/sjos.12616">⟨10.1111/sjos.12616⟩</text:a></text:p>
              <text:p text:style-name="Normal"><text:span>Article dans une revue</text:span></text:p>
              <text:p text:style-name="Normal"><text:a xlink:type="simple" xlink:href="https://hal.science/hal-04367358v1">hal-043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76v1">Adaptive lasso and Dantzig selector for spatial point processes intensity estimation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Bernoulli</text:span><text:span>, 2023, 29 (3), pp.1849-1876.<text:s/></text:span><text:a xlink:type="simple" xlink:href="https://dx.doi.org/10.3150/22-BEJ1523">⟨10.3150/22-BEJ1523⟩</text:a></text:p>
              <text:p text:style-name="Normal"><text:span>Article dans une revue</text:span></text:p>
              <text:p text:style-name="Normal"><text:a xlink:type="simple" xlink:href="https://hal.science/hal-04086176v1">hal-040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95v1">Inter-regional correlation estimators for functional magnetic resonance imaging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Hanâ Lbath">Hanâ Lbath</text:a><text:span>,</text:span><text:a xlink:type="simple" xlink:href="https://hal.science/search/index/?q=*&amp;authFullName_s=Jonas Richiardi">Jonas Richiardi</text:a></text:p>
              <text:p text:style-name="Normal"><text:span>NeuroImage</text:span><text:span>, 2023, 282, pp.120388.<text:s/></text:span><text:a xlink:type="simple" xlink:href="https://dx.doi.org/10.1016/j.neuroimage.2023.120388">⟨10.1016/j.neuroimage.2023.120388⟩</text:a></text:p>
              <text:p text:style-name="Normal"><text:span>Article dans une revue</text:span></text:p>
              <text:p text:style-name="Normal"><text:a xlink:type="simple" xlink:href="https://hal.science/hal-04242995v1">hal-042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59v1">Pairwise interaction function estimation of stationary Gibbs point processes using basis expansion</text:a></text:p>
              <text:p text:style-name="Normal"><text:a xlink:type="simple" xlink:href="https://hal.science/search/index/?q=*&amp;authFullName_s=Ismaïla Ba">Ismaïla Ba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ancisco Cuevas-Pacheco">Francisco Cuevas-Pacheco</text:a></text:p>
              <text:p text:style-name="Normal"><text:span>Annals of Statistics</text:span><text:span>, 2023, 51 (3), pp.1134-1158.<text:s/></text:span><text:a xlink:type="simple" xlink:href="https://dx.doi.org/10.1214/23-AOS2284">⟨10.1214/23-AOS2284⟩</text:a></text:p>
              <text:p text:style-name="Normal"><text:span>Article dans une revue</text:span></text:p>
              <text:p text:style-name="Normal"><text:a xlink:type="simple" xlink:href="https://hal.science/hal-04367359v1">hal-043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39v1">A convolution type model for the intensity of spatial point processes applied to eye-movement data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ancisco Cuevas-Pacheco">Francisco Cuevas-Pacheco</text:a><text:span>,</text:span><text:a xlink:type="simple" xlink:href="https://hal.science/search/index/?q=*&amp;authFullName_s=Marie-Hélène Descary">Marie-Hélène Descary</text:a></text:p>
              <text:p text:style-name="Normal"><text:span>Spatial Statistics</text:span><text:span>, 2022, 51 (3), pp.100651.<text:s/></text:span><text:a xlink:type="simple" xlink:href="https://dx.doi.org/10.1016/j.spasta.2022.100651">⟨10.1016/j.spasta.2022.100651⟩</text:a></text:p>
              <text:p text:style-name="Normal"><text:span>Article dans une revue</text:span></text:p>
              <text:p text:style-name="Normal"><text:a xlink:type="simple" xlink:href="https://hal.science/hal-04367339v1">hal-043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5v1">Information criteria for inhomogeneous spatial point processes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asmus Waagepetersen">Rasmus Waagepetersen</text:a></text:p>
              <text:p text:style-name="Normal"><text:span>Australian and New Zealand Journal of Statistics</text:span><text:span>, 2021, 63 (1), pp.119-143.<text:s/></text:span><text:a xlink:type="simple" xlink:href="https://dx.doi.org/10.1111/anzs.12327">⟨10.1111/anzs.12327⟩</text:a></text:p>
              <text:p text:style-name="Normal"><text:span>Article dans une revue</text:span></text:p>
              <text:p text:style-name="Normal"><text:a xlink:type="simple" xlink:href="https://hal.science/hal-03351055v1">hal-033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8v1">Digit analysis for Covid-19 reported data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Case Studies in Business, Industry and Government Statistics</text:span><text:span>, 2021, 8, pp.14-27</text:span></text:p>
              <text:p text:style-name="Normal"><text:span>Article dans une revue</text:span></text:p>
              <text:p text:style-name="Normal"><text:a xlink:type="simple" xlink:href="https://hal.science/hal-03351058v1">hal-033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01v1">Monte Carlo integration of non-differentiable functions on $[0,1]^\iota$, $\iota=1,\dots,d$ , using a single determinantal point pattern defined on $[0,1]^d$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Adrien Mazoyer">Adrien Mazoyer</text:a><text:span>,</text:span><text:a xlink:type="simple" xlink:href="https://hal.science/search/index/?q=*&amp;authFullName_s=Pierre-Olivier Amblard">Pierre-Olivier Amblard</text:a></text:p>
              <text:p text:style-name="Normal"><text:span>Electronic Journal of Statistics<text:s/></text:span><text:span>, 2021, 15 (2), pp.6228-6280.<text:s/></text:span><text:a xlink:type="simple" xlink:href="https://dx.doi.org/10.1214/21-EJS1929">⟨10.1214/21-EJS1929⟩</text:a></text:p>
              <text:p text:style-name="Normal"><text:span>Article dans une revue</text:span></text:p>
              <text:p text:style-name="Normal"><text:a xlink:type="simple" xlink:href="https://hal.science/hal-02508401v1">hal-025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59v1">Projections of determinantal point processes</text:a></text:p>
              <text:p text:style-name="Normal"><text:a xlink:type="simple" xlink:href="https://hal.science/search/index/?q=*&amp;authFullName_s=Adrien Mazoyer">Adrien Mazoyer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Pierre-Olivier Amblard">Pierre-Olivier Amblard</text:a></text:p>
              <text:p text:style-name="Normal"><text:span>Spatial Statistics</text:span><text:span>, 2020, 38, pp.100437.<text:s/></text:span><text:a xlink:type="simple" xlink:href="https://dx.doi.org/10.1016/j.spasta.2020.100437">⟨10.1016/j.spasta.2020.100437⟩</text:a></text:p>
              <text:p text:style-name="Normal"><text:span>Article dans une revue</text:span></text:p>
              <text:p text:style-name="Normal"><text:a xlink:type="simple" xlink:href="https://hal.science/hal-02990859v1">hal-029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9v1">The median of a jittered Poisson distribu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oëlle Rousseau Trépanier">Joëlle Rousseau Trépanier</text:a></text:p>
              <text:p text:style-name="Normal"><text:span>Metrika</text:span><text:span>, 2020, 83 (7), pp.837-851.<text:s/></text:span><text:a xlink:type="simple" xlink:href="https://dx.doi.org/10.1007/s00184-020-00765-3">⟨10.1007/s00184-020-00765-3⟩</text:a></text:p>
              <text:p text:style-name="Normal"><text:span>Article dans une revue</text:span></text:p>
              <text:p text:style-name="Normal"><text:a xlink:type="simple" xlink:href="https://hal.science/hal-03351059v1">hal-033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66v1">Regularized estimation for highly multivariate log Gaussian Cox processes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Francisco Cuevas-Pacheco">Francisco Cuevas-Pacheco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asmus Waagepetersen">Rasmus Waagepetersen</text:a></text:p>
              <text:p text:style-name="Normal"><text:span>Statistics and Computing</text:span><text:span>, 2020, 30 (3), pp.649-662.<text:s/></text:span><text:a xlink:type="simple" xlink:href="https://dx.doi.org/10.1007/s11222-019-09911-y">⟨10.1007/s11222-019-09911-y⟩</text:a></text:p>
              <text:p text:style-name="Normal"><text:span>Article dans une revue</text:span></text:p>
              <text:p text:style-name="Normal"><text:a xlink:type="simple" xlink:href="https://hal.science/hal-03351066v1">hal-0335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93v1">A concentration inequality for inhomogeneous Neymann-Scott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Patricia Reynaud-Bouret">Patricia Reynaud-Bouret</text:a></text:p>
              <text:p text:style-name="Normal"><text:span>Statistics and Probability Letters</text:span><text:span>, 2019, 148</text:span></text:p>
              <text:p text:style-name="Normal"><text:span>Article dans une revue</text:span></text:p>
              <text:p text:style-name="Normal"><text:a xlink:type="simple" xlink:href="https://hal.science/hal-02456693v1">hal-024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62v1">Second-order variational equations for spatial point processes with a view to pair correlation function estima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ancisco Cuevas-Pacheco">Francisco Cuevas-Pacheco</text:a><text:span>,</text:span><text:a xlink:type="simple" xlink:href="https://hal.science/search/index/?q=*&amp;authFullName_s=Rasmus Waagepetersen">Rasmus Waagepetersen</text:a></text:p>
              <text:p text:style-name="Normal"><text:span>Spatial Statistics</text:span><text:span>, 2019, 30, pp.103-115.<text:s/></text:span><text:a xlink:type="simple" xlink:href="https://dx.doi.org/10.1016/j.spasta.2019.03.001">⟨10.1016/j.spasta.2019.03.001⟩</text:a></text:p>
              <text:p text:style-name="Normal"><text:span>Article dans une revue</text:span></text:p>
              <text:p text:style-name="Normal"><text:a xlink:type="simple" xlink:href="https://hal.science/hal-03351062v1">hal-0335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54v1">A concentration inequality for inhomogeneous Neyman–Scott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Patricia Reynaud-Bouret">Patricia Reynaud-Bouret</text:a></text:p>
              <text:p text:style-name="Normal"><text:span>Statistics and Probability Letters</text:span><text:span>, 2019, 148, pp.30-34.<text:s/></text:span><text:a xlink:type="simple" xlink:href="https://dx.doi.org/10.1016/j.spl.2018.12.003">⟨10.1016/j.spl.2018.12.003⟩</text:a></text:p>
              <text:p text:style-name="Normal"><text:span>Article dans une revue</text:span></text:p>
              <text:p text:style-name="Normal"><text:a xlink:type="simple" xlink:href="https://api.istex.fr/ark:/67375/6H6-FT8K18VH-5/fulltext.pdf?sid=hal">istex</text:a></text:p>
              <text:p text:style-name="Normal"><text:a xlink:type="simple" xlink:href="https://hal.science/hal-04367354v1">hal-0436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64v1">Regularized estimation for highly multivariate log Gaussian Cox processes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Francisco Cuevas-Pacheco">Francisco Cuevas-Pacheco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asmus Waagepetersen">Rasmus Waagepetersen</text:a></text:p>
              <text:p text:style-name="Normal"><text:span>Statistics and Computing</text:span><text:span>, 2019, 30 (3), pp.649-662.<text:s/></text:span><text:a xlink:type="simple" xlink:href="https://dx.doi.org/10.1007/s11222-019-09911-y">⟨10.1007/s11222-019-09911-y⟩</text:a></text:p>
              <text:p text:style-name="Normal"><text:span>Article dans une revue</text:span></text:p>
              <text:p text:style-name="Normal"><text:a xlink:type="simple" xlink:href="https://hal.science/hal-02119264v1">hal-0211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150v1">Intensity approximation for pairwise interaction Gibbs point processes using determinantal point processes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Jean-François Coeurjolly">Jean-François Coeurjolly</text:a></text:p>
              <text:p text:style-name="Normal"><text:span>Electronic Journal of Statistics<text:s/></text:span><text:span>, 2018, 12 (2), pp.3181-3203</text:span></text:p>
              <text:p text:style-name="Normal"><text:span>Article dans une revue</text:span></text:p>
              <text:p text:style-name="Normal"><text:a xlink:type="simple" xlink:href="https://hal.science/hal-01659150v1">hal-016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79v2">Convex and non-convex regularization methods for spatial point processes intensity estimation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Electronic Journal of Statistics<text:s/></text:span><text:span>, 2018, 12 (1), pp.1210-1255.<text:s/></text:span><text:a xlink:type="simple" xlink:href="https://dx.doi.org/10.1214/18-EJS1408">⟨10.1214/18-EJS1408⟩</text:a></text:p>
              <text:p text:style-name="Normal"><text:span>Article dans une revue</text:span></text:p>
              <text:p text:style-name="Normal"><text:a xlink:type="simple" xlink:href="https://hal.science/hal-01484779v2">hal-01484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38v1">Asymmetric M-estimation and change-point analysis applied to atomic force microscopy data enhancement</text:a></text:p>
              <text:p text:style-name="Normal"><text:a xlink:type="simple" xlink:href="https://hal.science/search/index/?q=*&amp;authFullName_s=Dervillé Alexandre">Dervillé Alexandre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Jean-François Coeurjolly">Jean-François Coeurjolly</text:a></text:p>
              <text:p text:style-name="Normal"><text:span>Metrologia</text:span><text:span>, 2018, 55 (5), pp.637-644.<text:s/></text:span><text:a xlink:type="simple" xlink:href="https://dx.doi.org/10.1088/1681-7575/aad0ac">⟨10.1088/1681-7575/aad0ac⟩</text:a></text:p>
              <text:p text:style-name="Normal"><text:span>Article dans une revue</text:span></text:p>
              <text:p text:style-name="Normal"><text:a xlink:type="simple" xlink:href="https://hal.science/hal-03354438v1">hal-033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30v1">Fast and exact simulation of complex-valued stationary Gaussian processes through embedding circulant matrix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Emilio Porcu">Emilio Porcu</text:a></text:p>
              <text:p text:style-name="Normal"><text:span>Journal of Computational and Graphical Statistics</text:span><text:span>, 2018, 27 (2), pp.278-290.<text:s/></text:span><text:a xlink:type="simple" xlink:href="https://dx.doi.org/10.1080/10618600.2017.1385468">⟨10.1080/10618600.2017.1385468⟩</text:a></text:p>
              <text:p text:style-name="Normal"><text:span>Article dans une revue</text:span></text:p>
              <text:p text:style-name="Normal"><text:a xlink:type="simple" xlink:href="https://hal.science/hal-01296430v1">hal-012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05v2">Median-based estimation of the intensity of a spatial point proces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Annals of the Institute of Statistical Mathematics</text:span><text:span>, 2017, 69 (2), pp.303-331.<text:s/></text:span><text:a xlink:type="simple" xlink:href="https://dx.doi.org/10.1007/s10463-015-0536-7">⟨10.1007/s10463-015-0536-7⟩</text:a></text:p>
              <text:p text:style-name="Normal"><text:span>Article dans une revue</text:span></text:p>
              <text:p text:style-name="Normal"><text:a xlink:type="simple" xlink:href="https://hal.science/hal-01071605v2">hal-01071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225v3">Parametric estimation of pairwise Gibbs point processes with infinite range interac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c Lavancier">Frédéric Lavancier</text:a></text:p>
              <text:p text:style-name="Normal"><text:span>Bernoulli</text:span><text:span>, 2017, 23 (2), pp.1299-1334.<text:s/></text:span><text:a xlink:type="simple" xlink:href="https://dx.doi.org/10.3150/15-BEJ779">⟨10.3150/15-BEJ779⟩</text:a></text:p>
              <text:p text:style-name="Normal"><text:span>Article dans une revue</text:span></text:p>
              <text:p text:style-name="Normal"><text:a xlink:type="simple" xlink:href="https://hal.science/hal-01092225v3">hal-01092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72v1">Properties and Hurst exponent estimation of the circularly-symmetric fractional Brownian mo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Emilio Porcu">Emilio Porcu</text:a></text:p>
              <text:p text:style-name="Normal"><text:span>Statistics and Probability Letters</text:span><text:span>, 2017, 128, pp.21-27.<text:s/></text:span><text:a xlink:type="simple" xlink:href="https://dx.doi.org/10.1016/j.spl.2017.04.005">⟨10.1016/j.spl.2017.04.005⟩</text:a></text:p>
              <text:p text:style-name="Normal"><text:span>Article dans une revue</text:span></text:p>
              <text:p text:style-name="Normal"><text:a xlink:type="simple" xlink:href="https://hal.science/hal-03351072v1">hal-033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7v3">A tutorial on Palm distributions for spatial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esper Møller">Jesper Møller</text:a><text:span>,</text:span><text:a xlink:type="simple" xlink:href="https://hal.science/search/index/?q=*&amp;authFullName_s=Rasmus Waagepetersen">Rasmus Waagepetersen</text:a></text:p>
              <text:p text:style-name="Normal"><text:span>International Statistical Review</text:span><text:span>, 2017, 83 (5), pp.404-420<text:s/></text:span><text:a xlink:type="simple" xlink:href="https://dx.doi.org/10.1111/insr.12205">⟨10.1111/insr.12205⟩</text:a></text:p>
              <text:p text:style-name="Normal"><text:span>Article dans une revue</text:span></text:p>
              <text:p text:style-name="Normal"><text:a xlink:type="simple" xlink:href="https://hal.science/hal-01241277v3">hal-012412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72v4">Palm distributions for log Gaussian Cox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esper Møller">Jesper Møller</text:a><text:span>,</text:span><text:a xlink:type="simple" xlink:href="https://hal.science/search/index/?q=*&amp;authFullName_s=Rasmus Waagepetersen">Rasmus Waagepetersen</text:a></text:p>
              <text:p text:style-name="Normal"><text:span>Scandinavian Journal of Statistics</text:span><text:span>, 2017, 44 (1), pp.192-203.<text:s/></text:span><text:a xlink:type="simple" xlink:href="https://dx.doi.org/10.1111/sjos.12248">⟨10.1111/sjos.12248⟩</text:a></text:p>
              <text:p text:style-name="Normal"><text:span>Article dans une revue</text:span></text:p>
              <text:p text:style-name="Normal"><text:a xlink:type="simple" xlink:href="https://hal.science/hal-01163672v4">hal-011636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8v3">Stein estimation of the intensity of a spatial homogeneous Poisson point proces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érôme Lelong">Jérôme Lelong</text:a></text:p>
              <text:p text:style-name="Normal"><text:span>The Annals of Applied Probability</text:span><text:span>, 2016, 26 (3), pp.1495-1534.<text:s/></text:span><text:a xlink:type="simple" xlink:href="https://dx.doi.org/10.1214/15-AAP1124">⟨10.1214/15-AAP1124⟩</text:a></text:p>
              <text:p text:style-name="Normal"><text:span>Article dans une revue</text:span></text:p>
              <text:p text:style-name="Normal"><text:a xlink:type="simple" xlink:href="https://hal.science/hal-01024648v3">hal-010246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7v3">Towards optimal Takacs–Fiksel estima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Yongtao Guan">Yongtao Guan</text:a><text:span>,</text:span><text:a xlink:type="simple" xlink:href="https://hal.science/search/index/?q=*&amp;authFullName_s=Mahdieh Khanmohammadi">Mahdieh Khanmohammadi</text:a><text:span>,</text:span><text:a xlink:type="simple" xlink:href="https://hal.science/search/index/?q=*&amp;authFullName_s=Rasmus Waagepetersen">Rasmus Waagepetersen</text:a></text:p>
              <text:p text:style-name="Normal"><text:span>Spatial Statistics</text:span><text:span>, 2016, 18, pp.396-411.<text:s/></text:span><text:a xlink:type="simple" xlink:href="https://dx.doi.org/10.1016/j.spasta.2016.08.002">⟨10.1016/j.spasta.2016.08.002⟩</text:a></text:p>
              <text:p text:style-name="Normal"><text:span>Article dans une revue</text:span></text:p>
              <text:p text:style-name="Normal"><text:a xlink:type="simple" xlink:href="https://hal.science/hal-01247097v3">hal-012470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36v2">Standard and robust intensity parameter estimation for stationary determinantal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Christophe Ange Napoléon Biscio">Christophe Ange Napoléon Biscio</text:a></text:p>
              <text:p text:style-name="Normal"><text:span>Spatial Statistics</text:span><text:span>, 2016, 18, pp.24-39.<text:s/></text:span><text:a xlink:type="simple" xlink:href="https://dx.doi.org/10.1016/j.spasta.2016.04.007">⟨10.1016/j.spasta.2016.04.007⟩</text:a></text:p>
              <text:p text:style-name="Normal"><text:span>Article dans une revue</text:span></text:p>
              <text:p text:style-name="Normal"><text:a xlink:type="simple" xlink:href="https://hal.science/hal-01291036v2">hal-01291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56v1">Automatic sensor-based detection and classification of climbing activitie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Jean-François Coeurjolly">Jean-François Coeurjolly</text:a></text:p>
              <text:p text:style-name="Normal"><text:span>IEEE Sensors Journal</text:span><text:span>, 2016, 16 (3), pp.742-749.<text:s/></text:span><text:a xlink:type="simple" xlink:href="https://dx.doi.org/10.1109/JSEN.2015.2481511">⟨10.1109/JSEN.2015.2481511⟩</text:a></text:p>
              <text:p text:style-name="Normal"><text:span>Article dans une revue</text:span></text:p>
              <text:p text:style-name="Normal"><text:a xlink:type="simple" xlink:href="https://hal.science/hal-01225056v1">hal-012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29v1">Almost sure behavior of functionals of stationary Gibbs point processe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Statistics and Probability Letters</text:span><text:span>, 2015, 97, pp.241-246.<text:s/></text:span><text:a xlink:type="simple" xlink:href="https://dx.doi.org/10.1016/j.spl.2014.11.014">⟨10.1016/j.spl.2014.11.014⟩</text:a></text:p>
              <text:p text:style-name="Normal"><text:span>Article dans une revue</text:span></text:p>
              <text:p text:style-name="Normal"><text:a xlink:type="simple" xlink:href="https://hal.science/hal-01154829v1">hal-0115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97v1">Covariance of empirical functionals for inhomogeneous spatial point processes when the intensity has a parametric form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Yongtao Guan">Yongtao Guan</text:a></text:p>
              <text:p text:style-name="Normal"><text:span>Journal of Statistical Planning and Inference</text:span><text:span>, 2014, 155, pp.79-92.<text:s/></text:span><text:a xlink:type="simple" xlink:href="https://dx.doi.org/10.1016/j.jspi.2014.07.003">⟨10.1016/j.jspi.2014.07.003⟩</text:a></text:p>
              <text:p text:style-name="Normal"><text:span>Article dans une revue</text:span></text:p>
              <text:p text:style-name="Normal"><text:a xlink:type="simple" xlink:href="https://api.istex.fr/ark:/67375/6H6-14V1B6H5-W/fulltext.pdf?sid=hal">istex</text:a></text:p>
              <text:p text:style-name="Normal"><text:a xlink:type="simple" xlink:href="https://hal.science/hal-00990697v1">hal-009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77v1">Logistic regression likelihood for spatial point processes</text:a></text:p>
              <text:p text:style-name="Normal"><text:a xlink:type="simple" xlink:href="https://hal.science/search/index/?q=*&amp;authFullName_s=Adrian Baddeley">Adrian Baddeley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Ege Rubak">Ege Rubak</text:a><text:span>,</text:span><text:a xlink:type="simple" xlink:href="https://hal.science/search/index/?q=*&amp;authFullName_s=Rasmus Waagepetersen">Rasmus Waagepetersen</text:a></text:p>
              <text:p text:style-name="Normal"><text:span>Biometrika</text:span><text:span>, 2014, 101 (2), pp.377-392.<text:s/></text:span><text:a xlink:type="simple" xlink:href="https://dx.doi.org/10.1093/biomet/ast060">⟨10.1093/biomet/ast060⟩</text:a></text:p>
              <text:p text:style-name="Normal"><text:span>Article dans une revue</text:span></text:p>
              <text:p text:style-name="Normal"><text:a xlink:type="simple" xlink:href="https://hal.science/hal-00954277v1">hal-009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26v1">Variance estimation for fractional Brownian motions with fixed Hurst parameter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Kichun Sky Lee">Kichun Sky Lee</text:a><text:span>,</text:span><text:a xlink:type="simple" xlink:href="https://hal.science/search/index/?q=*&amp;authFullName_s=Brani Vidakovic">Brani Vidakovic</text:a></text:p>
              <text:p text:style-name="Normal"><text:span>Communications in Statistics - Theory and Methods</text:span><text:span>, 2014, 43 (8), pp.1845-1858.<text:s/></text:span><text:a xlink:type="simple" xlink:href="https://dx.doi.org/10.1080/03610926.2012.677087">⟨10.1080/03610926.2012.677087⟩</text:a></text:p>
              <text:p text:style-name="Normal"><text:span>Article dans une revue</text:span></text:p>
              <text:p text:style-name="Normal"><text:a xlink:type="simple" xlink:href="https://hal.science/hal-00850426v1">hal-0085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01v1">Movement phase detection in climbing</text:a></text:p>
              <text:p text:style-name="Normal"><text:a xlink:type="simple" xlink:href="https://hal.science/search/index/?q=*&amp;authFullName_s=Vladislavs Dovgalecs">Vladislavs Dovgalecs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Dominique Orth">Dominique Orth</text:a><text:span>,</text:span><text:a xlink:type="simple" xlink:href="https://hal.science/search/index/?q=*&amp;authFullName_s=Romain Herault">Romain Herault</text:a><text:span>,</text:span><text:a xlink:type="simple" xlink:href="https://hal.science/search/index/?q=*&amp;authFullName_s=Jean-François Coeurjolly">Jean-François Coeurjolly</text:a><text:span>et al.</text:span></text:p>
              <text:p text:style-name="Normal"><text:span>Sports Technology</text:span><text:span>, 2014, Rock climbing, 7 (3-4), pp.174-182.<text:s/></text:span><text:a xlink:type="simple" xlink:href="https://dx.doi.org/10.1080/19346182.2015.1064128">⟨10.1080/19346182.2015.1064128⟩</text:a></text:p>
              <text:p text:style-name="Normal"><text:span>Article dans une revue</text:span></text:p>
              <text:p text:style-name="Normal"><text:a xlink:type="simple" xlink:href="https://hal.science/hal-01071401v1">hal-0107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34v1">Variational approach to estimate the intensity of spatial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esper Møller">Jesper Møller</text:a></text:p>
              <text:p text:style-name="Normal"><text:span>Bernoulli</text:span><text:span>, 2014, 20 (3), pp.1097-1125.<text:s/></text:span><text:a xlink:type="simple" xlink:href="https://dx.doi.org/10.3150/13-BEJ516">⟨10.3150/13-BEJ516⟩</text:a></text:p>
              <text:p text:style-name="Normal"><text:span>Article dans une revue</text:span></text:p>
              <text:p text:style-name="Normal"><text:a xlink:type="simple" xlink:href="https://hal.science/hal-00850434v1">hal-008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02v1">Residuals and goodness-of-fit tests for stationary marked Gibbs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c Lavancier">Frédéric Lavancier</text:a></text:p>
              <text:p text:style-name="Normal"><text:span>Journal of the Royal Statistical Society: Series B</text:span><text:span>, 2013, 75 (2), pp.247-276.<text:s/></text:span><text:a xlink:type="simple" xlink:href="https://dx.doi.org/10.1111/j.1467-9868.2012.01043.x">⟨10.1111/j.1467-9868.2012.01043.x⟩</text:a></text:p>
              <text:p text:style-name="Normal"><text:span>Article dans une revue</text:span></text:p>
              <text:p text:style-name="Normal"><text:a xlink:type="simple" xlink:href="https://hal.science/hal-00453102v1">hal-0045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74v2">Poisson intensity parameter estimation for stationary Gibbs point processes of finite interaction range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Nadia Morsli">Nadia Morsli</text:a></text:p>
              <text:p text:style-name="Normal"><text:span>Spatial Statistics</text:span><text:span>, 2013, 4, pp.45-56.<text:s/></text:span><text:a xlink:type="simple" xlink:href="https://dx.doi.org/10.1016/j.spasta.2013.02.003">⟨10.1016/j.spasta.2013.02.003⟩</text:a></text:p>
              <text:p text:style-name="Normal"><text:span>Article dans une revue</text:span></text:p>
              <text:p text:style-name="Normal"><text:a xlink:type="simple" xlink:href="https://hal.science/hal-00742374v2">hal-00742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24v1">Fast covariance estimation for innovations computed from a spatial Gibbs point proces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ubak Ege">Rubak Ege</text:a></text:p>
              <text:p text:style-name="Normal"><text:span>Scandinavian Journal of Statistics</text:span><text:span>, 2013, 40 (4), pp.669-684.<text:s/></text:span><text:a xlink:type="simple" xlink:href="https://dx.doi.org/10.1111/sjos.12017">⟨10.1111/sjos.12017⟩</text:a></text:p>
              <text:p text:style-name="Normal"><text:span>Article dans une revue</text:span></text:p>
              <text:p text:style-name="Normal"><text:a xlink:type="simple" xlink:href="https://api.istex.fr/ark:/67375/WNG-CRRMN0RV-K/fulltext.pdf?sid=hal">istex</text:a></text:p>
              <text:p text:style-name="Normal"><text:a xlink:type="simple" xlink:href="https://hal.science/hal-00850424v1">hal-008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11v1">Temporal dynamics of inter-limb coordination in ice climbing revealed through change-point analysis of the geodesic mean of circular data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Leo Wattebled">Leo Wattebled</text:a><text:span>,</text:span><text:a xlink:type="simple" xlink:href="https://hal.science/search/index/?q=*&amp;authFullName_s=Keith Davids">Keith Davids</text:a></text:p>
              <text:p text:style-name="Normal"><text:span>Journal of Applied Statistics</text:span><text:span>, 2013, 40 (11), pp.2317-2331.<text:s/></text:span><text:a xlink:type="simple" xlink:href="https://dx.doi.org/10.1080/02664763.2013.810194">⟨10.1080/02664763.2013.810194⟩</text:a></text:p>
              <text:p text:style-name="Normal"><text:span>Article dans une revue</text:span></text:p>
              <text:p text:style-name="Normal"><text:a xlink:type="simple" xlink:href="https://hal.science/hal-02094911v1">hal-0209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720v2">Wavelet analysis of the multivariate fractional Brownian motion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Sophie Achard">Sophie Achard</text:a></text:p>
              <text:p text:style-name="Normal"><text:span>ESAIM: Probability and Statistics</text:span><text:span>, 2013, 17, pp.592-604.<text:s/></text:span><text:a xlink:type="simple" xlink:href="https://dx.doi.org/10.1051/ps/2012011">⟨10.1051/ps/2012011⟩</text:a></text:p>
              <text:p text:style-name="Normal"><text:span>Article dans une revue</text:span></text:p>
              <text:p text:style-name="Normal"><text:a xlink:type="simple" xlink:href="https://hal.science/hal-00501720v2">hal-0050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9v2">Basic properties of the Multivariate Fractional Brownian Motion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/text:p>
              <text:p text:style-name="Normal"><text:span>Séminaires et congrès</text:span><text:span>, 2013, 28, pp.65-87</text:span></text:p>
              <text:p text:style-name="Normal"><text:span>Article dans une revue</text:span></text:p>
              <text:p text:style-name="Normal"><text:a xlink:type="simple" xlink:href="https://hal.science/hal-00497639v2">hal-00497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59v2">Confidence intervals for the Hurst parameter of a fractional Brownian motion based on finite sample size</text:a></text:p>
              <text:p text:style-name="Normal"><text:a xlink:type="simple" xlink:href="https://hal.science/search/index/?q=*&amp;authFullName_s=Jean-Christophe Breton">Jean-Christophe Breton</text:a><text:span>,</text:span><text:a xlink:type="simple" xlink:href="https://hal.science/search/index/?q=*&amp;authFullName_s=Jean-François Coeurjolly">Jean-François Coeurjolly</text:a></text:p>
              <text:p text:style-name="Normal"><text:span>Statistical Inference for Stochastic Processes</text:span><text:span>, 2012, 15 (1), pp.1-26.<text:s/></text:span><text:a xlink:type="simple" xlink:href="https://dx.doi.org/10.1007/s11203-011-9061-3">⟨10.1007/s11203-011-9061-3⟩</text:a></text:p>
              <text:p text:style-name="Normal"><text:span>Article dans une revue</text:span></text:p>
              <text:p text:style-name="Normal"><text:a xlink:type="simple" xlink:href="https://hal.science/hal-00424559v2">hal-00424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04v2">Takacs-Fiksel method for stationary marked Gibbs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David Dereudre">David Dereudre</text:a><text:span>,</text:span><text:a xlink:type="simple" xlink:href="https://hal.science/search/index/?q=*&amp;authFullName_s=Rémy Drouilhet">Rémy Drouilhet</text:a><text:span>,</text:span><text:a xlink:type="simple" xlink:href="https://hal.science/search/index/?q=*&amp;authFullName_s=Frédéric Lavancier">Frédéric Lavancier</text:a></text:p>
              <text:p text:style-name="Normal"><text:span>Scandinavian Journal of Statistics</text:span><text:span>, 2012, 39 (3), pp.416-443.<text:s/></text:span><text:a xlink:type="simple" xlink:href="https://dx.doi.org/10.1111/j.1467-9469.2011.00738.x">⟨10.1111/j.1467-9469.2011.00738.x⟩</text:a></text:p>
              <text:p text:style-name="Normal"><text:span>Article dans une revue</text:span></text:p>
              <text:p text:style-name="Normal"><text:a xlink:type="simple" xlink:href="https://hal.science/hal-00502004v2">hal-00502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28v2">Geodesic Normal distribution on the circle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Nicolas Le Bihan">Nicolas Le Bihan</text:a></text:p>
              <text:p text:style-name="Normal"><text:span>Metrika</text:span><text:span>, 2012, 75 (7), pp.977-995.<text:s/></text:span><text:a xlink:type="simple" xlink:href="https://dx.doi.org/10.1007/s00184-011-0363-7">⟨10.1007/s00184-011-0363-7⟩</text:a></text:p>
              <text:p text:style-name="Normal"><text:span>Article dans une revue</text:span></text:p>
              <text:p text:style-name="Normal"><text:a xlink:type="simple" xlink:href="https://hal.science/hal-00548828v2">hal-00548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67v1">Expectiles for subordinated Gaussian processes with application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Hedi Kortas">Hedi Kortas</text:a></text:p>
              <text:p text:style-name="Normal"><text:span>Electronic Journal of Statistics<text:s/></text:span><text:span>, 2012, 6, pp.303-322.<text:s/></text:span><text:a xlink:type="simple" xlink:href="https://dx.doi.org/10.1214/12-EJS674">⟨10.1214/12-EJS674⟩</text:a></text:p>
              <text:p text:style-name="Normal"><text:span>Article dans une revue</text:span></text:p>
              <text:p text:style-name="Normal"><text:a xlink:type="simple" xlink:href="https://hal.science/hal-00605467v1">hal-006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23v1">Attributable risk estimation for adjusted disability multi-state models: application to nosocomial infection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Molière Nguile Makao">Molière Nguile Makao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Benoit Liquet">Benoit Liquet</text:a></text:p>
              <text:p text:style-name="Normal"><text:span>Biometrical Journal</text:span><text:span>, 2012, 54 (5), pp.600-616.<text:s/></text:span><text:a xlink:type="simple" xlink:href="https://dx.doi.org/10.1002/bimj.201100222">⟨10.1002/bimj.201100222⟩</text:a></text:p>
              <text:p text:style-name="Normal"><text:span>Article dans une revue</text:span></text:p>
              <text:p text:style-name="Normal"><text:a xlink:type="simple" xlink:href="https://api.istex.fr/ark:/67375/WNG-V0GK7GKV-6/fulltext.pdf?sid=hal">istex</text:a></text:p>
              <text:p text:style-name="Normal"><text:a xlink:type="simple" xlink:href="https://hal.science/hal-00850423v1">hal-008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95v1">Identification of the Multivariate Fractional Brownian Motion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Jean-François Coeurjolly">Jean-François Coeurjolly</text:a></text:p>
              <text:p text:style-name="Normal"><text:span>IEEE Transactions on Signal Processing</text:span><text:span>, 2011, 59 (11), pp.5152-5168.<text:s/></text:span><text:a xlink:type="simple" xlink:href="https://dx.doi.org/10.1109/TSP.2011.2162835">⟨10.1109/TSP.2011.2162835⟩</text:a></text:p>
              <text:p text:style-name="Normal"><text:span>Article dans une revue</text:span></text:p>
              <text:p text:style-name="Normal"><text:a xlink:type="simple" xlink:href="https://hal.science/hal-00565795v1">hal-005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50v2">Asymptotic properties of the maximum pseudo-likelihood estimator for stationary Gibbs point processes including the Lennard-Jones model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émy Drouilhet">Rémy Drouilhet</text:a></text:p>
              <text:p text:style-name="Normal"><text:span>Electronic Journal of Statistics<text:s/></text:span><text:span>, 2010, 4, pp.677-706.<text:s/></text:span><text:a xlink:type="simple" xlink:href="https://dx.doi.org/10.1214/09-EJS494">⟨10.1214/09-EJS494⟩</text:a></text:p>
              <text:p text:style-name="Normal"><text:span>Article dans une revue</text:span></text:p>
              <text:p text:style-name="Normal"><text:a xlink:type="simple" xlink:href="https://hal.science/hal-00442750v2">hal-00442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60v1">Discrete variations of the fractional Brownian motion in the presence of outliers and an additive noise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Jean-François Coeurjolly">Jean-François Coeurjolly</text:a></text:p>
              <text:p text:style-name="Normal"><text:span>Statistics Surveys</text:span><text:span>, 2010, 4, pp.117-147.<text:s/></text:span><text:a xlink:type="simple" xlink:href="https://dx.doi.org/10.1214/09-SS059">⟨10.1214/09-SS059⟩</text:a></text:p>
              <text:p text:style-name="Normal"><text:span>Article dans une revue</text:span></text:p>
              <text:p text:style-name="Normal"><text:a xlink:type="simple" xlink:href="https://hal.science/hal-00442760v1">hal-0044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44v1">asympTest: A simple R package for classical parametric statistical tests and confidence intervals in large sampl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émy Drouilhet">Rémy Drouilhet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Jean-François Robineau">Jean-François Robineau</text:a></text:p>
              <text:p text:style-name="Normal"><text:span>The R Journal</text:span><text:span>, 2009, 1 (2), pp.26-30</text:span></text:p>
              <text:p text:style-name="Normal"><text:span>Article dans une revue</text:span></text:p>
              <text:p text:style-name="Normal"><text:a xlink:type="simple" xlink:href="https://hal.science/hal-00850944v1">hal-008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71v2">Hurst exponent estimation of locally self-similar Gaussian processes using sample quantile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Annals of Statistics</text:span><text:span>, 2008, 36 (3), pp.1404-1434.<text:s/></text:span><text:a xlink:type="simple" xlink:href="https://dx.doi.org/10.1214/009053607000000587">⟨10.1214/009053607000000587⟩</text:a></text:p>
              <text:p text:style-name="Normal"><text:span>Article dans une revue</text:span></text:p>
              <text:p text:style-name="Normal"><text:a xlink:type="simple" xlink:href="https://hal.science/hal-00005371v2">hal-00005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071v2">Bahadur representation of sample quantiles for functional of Gaussian dependent sequences under a minimal assumption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Statistics and Probability Letters</text:span><text:span>, 2008, 78 (15), pp.2485-2489.<text:s/></text:span><text:a xlink:type="simple" xlink:href="https://dx.doi.org/10.1016/j.spl.2008.02.037">⟨10.1016/j.spl.2008.02.037⟩</text:a></text:p>
              <text:p text:style-name="Normal"><text:span>Article dans une revue</text:span></text:p>
              <text:p text:style-name="Normal"><text:a xlink:type="simple" xlink:href="https://hal.science/hal-00131071v2">hal-00131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1v1">Maximum pseudolikelihood estimator for exponential family models of marked {Gibbs} point process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ean-Michel Billiot">Jean-Michel Billiot</text:a><text:span>,</text:span><text:a xlink:type="simple" xlink:href="https://hal.science/search/index/?q=*&amp;authFullName_s=Rémy Drouilhet">Rémy Drouilhet</text:a></text:p>
              <text:p text:style-name="Normal"><text:span>Electronic Journal of Statistics<text:s/></text:span><text:span>, 2008, 2, pp.243-264.<text:s/></text:span><text:a xlink:type="simple" xlink:href="https://dx.doi.org/10.1214/07-EJS160">⟨10.1214/07-EJS160⟩</text:a></text:p>
              <text:p text:style-name="Normal"><text:span>Article dans une revue</text:span></text:p>
              <text:p text:style-name="Normal"><text:a xlink:type="simple" xlink:href="https://hal.science/hal-00383111v1">hal-003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66v2">Normalized information-based divergenc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Rémy Drouilhet">Rémy Drouilhet</text:a><text:span>,</text:span><text:a xlink:type="simple" xlink:href="https://hal.science/search/index/?q=*&amp;authFullName_s=Jean-François Robineau">Jean-François Robineau</text:a></text:p>
              <text:p text:style-name="Normal"><text:span>Problems of Information Transmission</text:span><text:span>, 2007, 43 (3), pp.167-189.<text:s/></text:span><text:a xlink:type="simple" xlink:href="https://dx.doi.org/10.1134/S0032946007030015">⟨10.1134/S0032946007030015⟩</text:a></text:p>
              <text:p text:style-name="Normal"><text:span>Article dans une revue</text:span></text:p>
              <text:p text:style-name="Normal"><text:a xlink:type="simple" xlink:href="https://hal.science/hal-00022566v2">hal-00022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5v1">Identification of multifractional Brownian motion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Bernoulli</text:span><text:span>, 2005, 11 (6), pp.987--1008</text:span></text:p>
              <text:p text:style-name="Normal"><text:span>Article dans une revue</text:span></text:p>
              <text:p text:style-name="Normal"><text:a xlink:type="simple" xlink:href="https://hal.science/hal-00383115v1">hal-003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7v1">Cramèr-Rao bounds for fractional Brownian motion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Jacques Istas">Jacques Istas</text:a></text:p>
              <text:p text:style-name="Normal"><text:span>Statistics and Probability Letters</text:span><text:span>, 2001, 53 (4), pp.435--447.<text:s/></text:span><text:a xlink:type="simple" xlink:href="https://dx.doi.org/10.1016/S0167-7152(00)00197-8">⟨10.1016/S0167-7152(00)00197-8⟩</text:a></text:p>
              <text:p text:style-name="Normal"><text:span>Article dans une revue</text:span></text:p>
              <text:p text:style-name="Normal"><text:a xlink:type="simple" xlink:href="https://api.istex.fr/ark:/67375/6H6-D57H8HFN-H/fulltext.pdf?sid=hal">istex</text:a></text:p>
              <text:p text:style-name="Normal"><text:a xlink:type="simple" xlink:href="https://hal.science/hal-00383117v1">hal-0038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8v1">Estimating the parameters of a fractional Brownian motion by discrete variations of its sample path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Statistical Inference for Stochastic Processes</text:span><text:span>, 2001, 4 (2), pp.199-227.<text:s/></text:span><text:a xlink:type="simple" xlink:href="https://dx.doi.org/10.1023/A:1017507306245">⟨10.1023/A:1017507306245⟩</text:a></text:p>
              <text:p text:style-name="Normal"><text:span>Article dans une revue</text:span></text:p>
              <text:p text:style-name="Normal"><text:a xlink:type="simple" xlink:href="https://api.istex.fr/ark:/67375/VQC-M0VW1M4M-G/fulltext.pdf?sid=hal">istex</text:a></text:p>
              <text:p text:style-name="Normal"><text:a xlink:type="simple" xlink:href="https://hal.science/hal-00383118v1">hal-003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20v1">Simulation and identification of the fractional Brownian motion: a bibliographical and comparative study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Journal of Statistical Software</text:span><text:span>, 2000, 5 (7), pp.1--53.<text:s/></text:span><text:a xlink:type="simple" xlink:href="https://dx.doi.org/10.18637/jss.v005.i07">⟨10.18637/jss.v005.i07⟩</text:a></text:p>
              <text:p text:style-name="Normal"><text:span>Article dans une revue</text:span></text:p>
              <text:p text:style-name="Normal"><text:a xlink:type="simple" xlink:href="https://hal.science/hal-00383120v1">hal-0038312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f76851" table:style-name="f76851">
          <table:table-column table:style-name="f76851.0"/>
          <table:table-row>
            <table:table-cell office:value-type="string">
              <text:p text:style-name="Normal"><text:a xlink:type="simple" xlink:href="https://hal.science/hal-02369569v1">Understanding Spatial Point Patterns Through Intensity and Conditional Intensities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c Lavancier">Frédéric Lavancier</text:a></text:p>
              <text:p text:style-name="Normal"><text:span>Stochastic Geometry</text:span><text:span>, 2237, Springer; Cham, pp.45-85, 2019, Lecture Notes in Mathematics, 978-3-030-13547-8.<text:s/></text:span><text:a xlink:type="simple" xlink:href="https://dx.doi.org/10.1007/978-3-030-13547-8_2">⟨10.1007/978-3-030-13547-8_2⟩</text:a></text:p>
              <text:p text:style-name="Normal"><text:span>Chapitre d'ouvrage</text:span></text:p>
              <text:p text:style-name="Normal"><text:a xlink:type="simple" xlink:href="https://hal.science/hal-02369569v1">hal-0236956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8eeff" table:style-name="c8eeff">
          <table:table-column table:style-name="c8eeff.0"/>
          <table:table-row>
            <table:table-cell office:value-type="string">
              <text:p text:style-name="Normal"><text:a xlink:type="simple" xlink:href="https://theses.hal.science/tel-00006736v1">Inférence statistique pour les mouvements browniens fractionnaires et multifractionnaire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Modélisation et simulation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736v1">tel-00006736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9c7115" table:style-name="9c7115">
          <table:table-column table:style-name="9c7115.0"/>
          <table:table-row>
            <table:table-cell office:value-type="string">
              <text:p text:style-name="Normal"><text:a xlink:type="simple" xlink:href="https://theses.hal.science/tel-00851451v1">Sur quelques résultats d'inférence pour les processus fractionnaires et les processus ponctuels spatiaux de Gibbs</text:a></text:p>
              <text:p text:style-name="Normal"><text:a xlink:type="simple" xlink:href="https://hal.science/search/index/?q=*&amp;authFullName_s=Jean-François Coeurjolly">Jean-François Coeurjolly</text:a></text:p>
              <text:p text:style-name="Normal"><text:span>Statistiques [math.ST]. Université de Grenoble, 2010</text:span></text:p>
              <text:p text:style-name="Normal"><text:span>HDR</text:span></text:p>
              <text:p text:style-name="Normal"><text:a xlink:type="simple" xlink:href="https://theses.hal.science/tel-00851451v1">tel-00851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oeurjolly</dc:title>
    <dc:subject/>
    <dc:description>CV</dc:description>
    <dc:creator/>
    <dc:date>2026-05-17T20:53:51.000</dc:date>
    <meta:generator>PHPWord</meta:generator>
    <meta:initial-creator>CCSD</meta:initial-creator>
    <meta:creation-date>2026-05-17T20:53:51.000</meta:creation-date>
    <meta:keyword/>
    <meta:user-defined meta:name="Category"/>
    <meta:user-defined meta:name="Company"/>
    <meta:user-defined meta:name="Manager"/>
  </office:meta>
</office:document-meta>
</file>