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b74f" style:family="table">
      <style:table-properties style:rel-width="100" table:align="center"/>
    </style:style>
    <style:style style:name="a3b74f.0" style:family="table-column">
      <style:table-column-properties style:column-width="0.00cm"/>
    </style:style>
    <style:style style:name="e3d844" style:family="table">
      <style:table-properties style:rel-width="100" table:align="center"/>
    </style:style>
    <style:style style:name="e3d844.0" style:family="table-column">
      <style:table-column-properties style:column-width="0.00cm"/>
    </style:style>
    <style:style style:name="bf7dcd" style:family="table">
      <style:table-properties style:rel-width="100" table:align="center"/>
    </style:style>
    <style:style style:name="bf7dcd.0" style:family="table-column">
      <style:table-column-properties style:column-width="0.00cm"/>
    </style:style>
    <style:style style:name="08beba" style:family="table">
      <style:table-properties style:rel-width="100" table:align="center"/>
    </style:style>
    <style:style style:name="08beba.0" style:family="table-column">
      <style:table-column-properties style:column-width="0.00cm"/>
    </style:style>
    <style:style style:name="aad04f" style:family="table">
      <style:table-properties style:rel-width="100" table:align="center"/>
    </style:style>
    <style:style style:name="aad04f.0" style:family="table-column">
      <style:table-column-properties style:column-width="0.00cm"/>
    </style:style>
    <style:style style:name="739285" style:family="table">
      <style:table-properties style:rel-width="100" table:align="center"/>
    </style:style>
    <style:style style:name="739285.0" style:family="table-column">
      <style:table-column-properties style:column-width="0.00cm"/>
    </style:style>
    <style:style style:name="ba8a9f" style:family="table">
      <style:table-properties style:rel-width="100" table:align="center"/>
    </style:style>
    <style:style style:name="ba8a9f.0" style:family="table-column">
      <style:table-column-properties style:column-width="0.00cm"/>
    </style:style>
    <style:style style:name="d7fd12" style:family="table">
      <style:table-properties style:rel-width="100" table:align="center"/>
    </style:style>
    <style:style style:name="d7fd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Coville<text:s/></text:span><text:span text:style-name="T2">Directeur de Recherch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coville">jcov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64-366X">0000-0002-7364-36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688852">07668885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F-9262-2017">http://www.researcherid.com/rid/F-9262-2017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Pré-publication, Document de travail (17)</text:span></text:p>
        <text:p text:style-name="P22"/>
        <table:table table:name="a3b74f" table:style-name="a3b74f">
          <table:table-column table:style-name="a3b74f.0"/>
          <table:table-row>
            <table:table-cell office:value-type="string">
              <text:p text:style-name="Normal"><text:a xlink:type="simple" xlink:href="https://hal.science/hal-05501561v2">Target controllability for a minimum time problem in a trait-structured chemostat model</text:a></text:p>
              <text:p text:style-name="Normal"><text:a xlink:type="simple" xlink:href="https://hal.science/search/index/?q=*&amp;authFullName_s=Claudia Alvarez-Latuz">Claudia Alvarez-Latuz</text:a><text:span>,</text:span><text:a xlink:type="simple" xlink:href="https://hal.science/search/index/?q=*&amp;authFullName_s=Terence Bayen">Terence Bayen</text:a><text:span>,</text:span><text:a xlink:type="simple" xlink:href="https://hal.science/search/index/?q=*&amp;authFullName_s=Jérôme Coville">Jérôme Covil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1561v2">hal-055015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408v1">Travelling waves in non-local reaction-dispersion equations with diffuse levy measures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Jérôme Coville">Jérôme Covi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4408v1">hal-0500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33v1">An abstract framework for a class of nonlocal structured population models: existence, uniqueness and stability of steady states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Léo Girardin">Léo Girard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5233v1">hal-0541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501v1">Acceleration or finite speed propagation in integro-differential equations with logarithmic Allee effect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Xi Zhang">Xi Zha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8501v1">hal-0482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82v2">Group Dispersal Modelling Revisited</text:a></text:p>
              <text:p text:style-name="Normal"><text:a xlink:type="simple" xlink:href="https://hal.science/search/index/?q=*&amp;authFullName_s=Mario Ayala">Mario Ayala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Samuel Soubeyrand">Samuel Soubeyra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1082v2">hal-045610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003v1">Acceleration or finite speed propagation in weakly monostable reaction-diffusion equations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Xi Zhang">Xi Zha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5003v1">hal-04345003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3767646v1">Stabilization of the chemostat system with mutations and application to microbial production</text:a></text:p>
              <text:p text:style-name="Normal"><text:a xlink:type="simple" xlink:href="https://hal.science/search/index/?q=*&amp;authFullName_s=T Bayen">T Bayen</text:a><text:span>,</text:span><text:a xlink:type="simple" xlink:href="https://hal.science/search/index/?q=*&amp;authFullName_s=J Coville">J Coville</text:a><text:span>,</text:span><text:a xlink:type="simple" xlink:href="https://hal.science/search/index/?q=*&amp;authFullName_s=F Mairet">F Mair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avignon.hal.science/hal-03767646v1">hal-0376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637v2">Mapping the intensity function of a non-stationary point process in unobserved areas</text:a></text:p>
              <text:p text:style-name="Normal"><text:a xlink:type="simple" xlink:href="https://hal.science/search/index/?q=*&amp;authFullName_s=Edith Gabriel">Edith Gabriel</text:a><text:span>,</text:span><text:a xlink:type="simple" xlink:href="https://hal.science/search/index/?q=*&amp;authFullName_s=Francisco Rodríguez-Cortés">Francisco Rodríguez-Cortés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Jorge Mateu">Jorge Mateu</text:a><text:span>,</text:span><text:a xlink:type="simple" xlink:href="https://hal.science/search/index/?q=*&amp;authFullName_s=Joël Chadœuf">Joël Chadœuf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52637v2">hal-034526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05v1">Can a population survive in a shifting environment using non-local dispersion</text:a></text:p>
              <text:p text:style-name="Normal"><text:a xlink:type="simple" xlink:href="https://hal.science/search/index/?q=*&amp;authFullName_s=Jérôme Coville">Jérôme Covill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77905v1">hal-03077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01v1">A note on Liouville type results for a fractional obstacle problem</text:a></text:p>
              <text:p text:style-name="Normal"><text:a xlink:type="simple" xlink:href="https://hal.science/search/index/?q=*&amp;authFullName_s=Jérôme Coville">Jérôme Coville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9001v1">hal-02789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38v1">Optimising reactive disease management using spatially explicit models at the landscape scale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Nik J. Cunniffe">Nik J. Cunniffe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938v1">hal-0278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77v1">Joint estimation of the strength of genetic drift and selection from next generation sequencing time-sampled data : a case study on the adaptation of virus populations to host plant resistanc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40377v1">hal-0124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200v2">Convergence to the equilibrium in a Lokta-Volterra ode competition system with mutations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Frederic Fabre">Frederic Fabr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1200v2">hal-007812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334v1">Convergence to equilibrium for positive solutions of some mutation-selection model</text:a></text:p>
              <text:p text:style-name="Normal"><text:a xlink:type="simple" xlink:href="https://hal.science/search/index/?q=*&amp;authFullName_s=Jérôme Coville">Jérôme Covill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55334v1">hal-0085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57v1">On a nonlocal equation arising in population dynamics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Louis Dupaigne">Louis Dupaign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8557v1">hal-0028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208v1">Travelling fronts in asymmetric nonlocal reaction diffusion equations: The bistable and ignition cases</text:a></text:p>
              <text:p text:style-name="Normal"><text:a xlink:type="simple" xlink:href="https://hal.science/search/index/?q=*&amp;authFullName_s=Jérôme Coville">Jérôme Covill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696208v1">hal-0069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26v1">On a nonlocal equation arising in population dynamics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Louis Dupaigne">Louis Dupaign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9126v1">hal-00009126v1</text:a></text:p>
            </table:table-cell>
          </table:table-row>
        </table:table>
        <text:p text:style-name="P23"/>
        <text:p text:style-name="Heading2"><text:span text:style-name="T11">Article dans une revue (51)</text:span></text:p>
        <text:p text:style-name="P25"/>
        <table:table table:name="e3d844" table:style-name="e3d844">
          <table:table-column table:style-name="e3d844.0"/>
          <table:table-row>
            <table:table-cell office:value-type="string">
              <text:p text:style-name="Normal"><text:a xlink:type="simple" xlink:href="https://hal.science/hal-04860652v2">Global stability of perturbed chemostat systems</text:a></text:p>
              <text:p text:style-name="Normal"><text:a xlink:type="simple" xlink:href="https://hal.science/search/index/?q=*&amp;authFullName_s=C Alvarez-Latuz">C Alvarez-Latuz</text:a><text:span>,</text:span><text:a xlink:type="simple" xlink:href="https://hal.science/search/index/?q=*&amp;authFullName_s=Térence Bayen">Térence Bayen</text:a><text:span>,</text:span><text:a xlink:type="simple" xlink:href="https://hal.science/search/index/?q=*&amp;authFullName_s=Jérôme Coville">Jérôme Coville</text:a></text:p>
              <text:p text:style-name="Normal"><text:span>Nonlinear Analysis: Real World Applications</text:span><text:span>, 2025, 88 (104509),<text:s/></text:span><text:a xlink:type="simple" xlink:href="https://dx.doi.org/10.1016/j.nonrwa.2025.104509">⟨10.1016/j.nonrwa.2025.104509⟩</text:a></text:p>
              <text:p text:style-name="Normal"><text:span>Article dans une revue</text:span></text:p>
              <text:p text:style-name="Normal"><text:a xlink:type="simple" xlink:href="https://hal.science/hal-04860652v2">hal-048606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141v3">Sharp exponent of acceleration in general non-local equations with a weak Allee effect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Guillaume Legendre">Guillaume Legendre</text:a></text:p>
              <text:p text:style-name="Normal"><text:span>Annales de la Faculté des Sciences de Toulouse. Mathématiques.</text:span><text:span>, 2025, 34 (5), pp.1475-1540.<text:s/></text:span><text:a xlink:type="simple" xlink:href="https://dx.doi.org/10.5802/afst.1838">⟨10.5802/afst.1838⟩</text:a></text:p>
              <text:p text:style-name="Normal"><text:span>Article dans une revue</text:span></text:p>
              <text:p text:style-name="Normal"><text:a xlink:type="simple" xlink:href="https://hal.science/hal-03452141v3">hal-03452141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4866v1">Precise rates of propagation in reaction–diffusion equations with logarithmic Allee effect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Xi Zhang">Xi Zhang</text:a></text:p>
              <text:p text:style-name="Normal"><text:span>Nonlinear Analysis: Theory, Methods and Applications</text:span><text:span>, 2024, 245, pp.113557.<text:s/></text:span><text:a xlink:type="simple" xlink:href="https://dx.doi.org/10.1016/j.na.2024.113557">⟨10.1016/j.na.2024.113557⟩</text:a></text:p>
              <text:p text:style-name="Normal"><text:span>Article dans une revue</text:span></text:p>
              <text:p text:style-name="Normal"><text:a xlink:type="simple" xlink:href="https://hal.inrae.fr/hal-04614866v1">hal-04614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9590v1">A measure-valued stochastic model for vector-borne viruses</text:a></text:p>
              <text:p text:style-name="Normal"><text:a xlink:type="simple" xlink:href="https://hal.science/search/index/?q=*&amp;authFullName_s=Mario Ayala">Mario Ayala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Raphael Forien">Raphael Forien</text:a></text:p>
              <text:p text:style-name="Normal"><text:span>ALEA : Latin American Journal of Probability and Mathematical Statistics</text:span><text:span>, 2024, 21 (2), pp.1145.<text:s/></text:span><text:a xlink:type="simple" xlink:href="https://dx.doi.org/10.30757/ALEA.v21-45">⟨10.30757/ALEA.v21-45⟩</text:a></text:p>
              <text:p text:style-name="Normal"><text:span>Article dans une revue</text:span></text:p>
              <text:p text:style-name="Normal"><text:a xlink:type="simple" xlink:href="https://hal.inrae.fr/hal-04769590v1">hal-04769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0456v1">A mechanistic-statistical approach to infer dispersal and demography from invasion dynamics, applied to a plant pathogen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Samuel Soubeyrand">Samuel Soubeyrand</text:a><text:span>et al.</text:span></text:p>
              <text:p text:style-name="Normal"><text:span>Peer Community Journal</text:span><text:span>, 2024, 4, pp.e9.<text:s/></text:span><text:a xlink:type="simple" xlink:href="https://dx.doi.org/10.24072/pcjournal.356">⟨10.24072/pcjournal.356⟩</text:a></text:p>
              <text:p text:style-name="Normal"><text:span>Article dans une revue</text:span></text:p>
              <text:p text:style-name="Normal"><text:a xlink:type="simple" xlink:href="https://hal.inrae.fr/hal-04430456v1">hal-0443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809v1">A simple flattening lower bound for solutions to some linear integrodifferential equations</text:a></text:p>
              <text:p text:style-name="Normal"><text:a xlink:type="simple" xlink:href="https://hal.science/search/index/?q=*&amp;authFullName_s=Emeric Bouin">Emeric Bouin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Guillaume Legendre">Guillaume Legendre</text:a></text:p>
              <text:p text:style-name="Normal"><text:span>Zeitschrift für Angewandte Mathematik und Physik = Journal of Applied mathematics and physics = Journal de mathématiques et de physique appliquées</text:span><text:span>, 2023, 74 (6), pp.234.<text:s/></text:span><text:a xlink:type="simple" xlink:href="https://dx.doi.org/10.1007/s00033-023-02118-2">⟨10.1007/s00033-023-02118-2⟩</text:a></text:p>
              <text:p text:style-name="Normal"><text:span>Article dans une revue</text:span></text:p>
              <text:p text:style-name="Normal"><text:a xlink:type="simple" xlink:href="https://hal.science/hal-04010809v1">hal-0401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983v2">Propagation phenomena with nonlocal diffusion in presence of an obstacle</text:a></text:p>
              <text:p text:style-name="Normal"><text:a xlink:type="simple" xlink:href="https://hal.science/search/index/?q=*&amp;authFullName_s=Julien Brasseur">Julien Brasseur</text:a><text:span>,</text:span><text:a xlink:type="simple" xlink:href="https://hal.science/search/index/?q=*&amp;authFullName_s=Jérôme Coville">Jérôme Coville</text:a></text:p>
              <text:p text:style-name="Normal"><text:span>Journal of Dynamics and Differential Equations</text:span><text:span>, 2023, 35 (1), pp.237-301.<text:s/></text:span><text:a xlink:type="simple" xlink:href="https://dx.doi.org/10.1007/s10884-021-09988-y">⟨10.1007/s10884-021-09988-y⟩</text:a></text:p>
              <text:p text:style-name="Normal"><text:span>Article dans une revue</text:span></text:p>
              <text:p text:style-name="Normal"><text:a xlink:type="simple" xlink:href="https://hal.science/hal-02555983v2">hal-0255598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2328v1">Stabilization of the chemostat system with mutations and application to microbial production</text:a></text:p>
              <text:p text:style-name="Normal"><text:a xlink:type="simple" xlink:href="https://hal.science/search/index/?q=*&amp;authFullName_s=Térence Bayen">Térence Bayen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Francis Mairet">Francis Mairet</text:a></text:p>
              <text:p text:style-name="Normal"><text:span>Optimal Control Applications and Methods</text:span><text:span>, 2023, 44 (6), pp.3342-3360.<text:s/></text:span><text:a xlink:type="simple" xlink:href="https://dx.doi.org/10.1002/oca.3041">⟨10.1002/oca.3041⟩</text:a></text:p>
              <text:p text:style-name="Normal"><text:span>Article dans une revue</text:span></text:p>
              <text:p text:style-name="Normal"><text:a xlink:type="simple" xlink:href="https://hal.inrae.fr/hal-04472328v1">hal-04472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3598v1">Stability of the chemostat system including a linear coupling between species</text:a></text:p>
              <text:p text:style-name="Normal"><text:a xlink:type="simple" xlink:href="https://hal.science/search/index/?q=*&amp;authFullName_s=Térence Bayen">Térence Bayen</text:a><text:span>,</text:span><text:a xlink:type="simple" xlink:href="https://hal.science/search/index/?q=*&amp;authFullName_s=Henri Cazenave-Lacroutz">Henri Cazenave-Lacroutz</text:a><text:span>,</text:span><text:a xlink:type="simple" xlink:href="https://hal.science/search/index/?q=*&amp;authFullName_s=Jérôme Coville">Jérôme Coville</text:a></text:p>
              <text:p text:style-name="Normal"><text:span>Discrete and Continuous Dynamical Systems - Series B</text:span><text:span>, 2023, 28 (3), pp.2104-2129.<text:s/></text:span><text:a xlink:type="simple" xlink:href="https://dx.doi.org/10.3934/dcdsb.2022160">⟨10.3934/dcdsb.2022160⟩</text:a></text:p>
              <text:p text:style-name="Normal"><text:span>Article dans une revue</text:span></text:p>
              <text:p text:style-name="Normal"><text:a xlink:type="simple" xlink:href="https://hal.inrae.fr/hal-03843598v1">hal-0384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090v1">Equilibrium and sensitivity analysis of a spatio-temporal host-vector epidemic model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Yasmil Fernandez-Diclo">Yasmil Fernandez-Diclo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Samuel Soubeyrand">Samuel Soubeyrand</text:a></text:p>
              <text:p text:style-name="Normal"><text:span>Nonlinear Analysis: Real World Applications</text:span><text:span>, 2021, 57,<text:s/></text:span><text:a xlink:type="simple" xlink:href="https://dx.doi.org/10.1016/j.nonrwa.2020.103194">⟨10.1016/j.nonrwa.2020.103194⟩</text:a></text:p>
              <text:p text:style-name="Normal"><text:span>Article dans une revue</text:span></text:p>
              <text:p text:style-name="Normal"><text:a xlink:type="simple" xlink:href="https://hal.science/hal-02482090v1">hal-0248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20v1">Propagation acceleration in reaction diffusion equations with anomalous diffusions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Changfeng Gui">Changfeng Gui</text:a><text:span>,</text:span><text:a xlink:type="simple" xlink:href="https://hal.science/search/index/?q=*&amp;authFullName_s=Mingfeng Zhao">Mingfeng Zhao</text:a></text:p>
              <text:p text:style-name="Normal"><text:span>Nonlinearity</text:span><text:span>, 2021, 34 (3), pp.1544-1576.<text:s/></text:span><text:a xlink:type="simple" xlink:href="https://dx.doi.org/10.1088/1361-6544/abe17c">⟨10.1088/1361-6544/abe17c⟩</text:a></text:p>
              <text:p text:style-name="Normal"><text:span>Article dans une revue</text:span></text:p>
              <text:p text:style-name="Normal"><text:a xlink:type="simple" xlink:href="https://hal.science/hal-02503520v1">hal-02503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53v1">On generalized principal eigenvalues of nonlocal operators with a drift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François Hamel">François Hamel</text:a></text:p>
              <text:p text:style-name="Normal"><text:span>Nonlinear Analysis: Theory, Methods and Applications</text:span><text:span>, 2020, 193,<text:s/></text:span><text:a xlink:type="simple" xlink:href="https://dx.doi.org/10.1016/j.na.2019.07.002">⟨10.1016/j.na.2019.07.002⟩</text:a></text:p>
              <text:p text:style-name="Normal"><text:span>Article dans une revue</text:span></text:p>
              <text:p text:style-name="Normal"><text:a xlink:type="simple" xlink:href="https://hal.inrae.fr/hal-02624153v1">hal-0262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598v1">A counterexample to the Liouville property of some nonlocal problems</text:a></text:p>
              <text:p text:style-name="Normal"><text:a xlink:type="simple" xlink:href="https://hal.science/search/index/?q=*&amp;authFullName_s=Julien Brasseur">Julien Brasseur</text:a><text:span>,</text:span><text:a xlink:type="simple" xlink:href="https://hal.science/search/index/?q=*&amp;authFullName_s=Jérôme Coville">Jérôme Coville</text:a></text:p>
              <text:p text:style-name="Normal"><text:span>Annales de l'Institut Henri Poincaré (C), Analyse non linéaire (Nonlinear Analysis)</text:span><text:span>, 2020, 37 (3), pp.549-579.<text:s/></text:span><text:a xlink:type="simple" xlink:href="https://dx.doi.org/10.1016/j.anihpc.2019.12.003">⟨10.1016/j.anihpc.2019.12.003⟩</text:a></text:p>
              <text:p text:style-name="Normal"><text:span>Article dans une revue</text:span></text:p>
              <text:p text:style-name="Normal"><text:a xlink:type="simple" xlink:href="https://hal.science/hal-01769598v1">hal-01769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18v1">Liouville type results for a nonlocal obstacle problem</text:a></text:p>
              <text:p text:style-name="Normal"><text:a xlink:type="simple" xlink:href="https://hal.science/search/index/?q=*&amp;authFullName_s=Julien Brasseur">Julien Brasseur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François Hamel">François Hamel</text:a><text:span>,</text:span><text:a xlink:type="simple" xlink:href="https://hal.science/search/index/?q=*&amp;authFullName_s=Enrico Valdinoci">Enrico Valdinoci</text:a></text:p>
              <text:p text:style-name="Normal"><text:span>Proceedings of the London Mathematical Society</text:span><text:span>, 2019, 119 (2), pp.291-328.<text:s/></text:span><text:a xlink:type="simple" xlink:href="https://dx.doi.org/10.1112/plms.12229">⟨10.1112/plms.12229⟩</text:a></text:p>
              <text:p text:style-name="Normal"><text:span>Article dans une revue</text:span></text:p>
              <text:p text:style-name="Normal"><text:a xlink:type="simple" xlink:href="https://hal.inrae.fr/hal-02622318v1">hal-0262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49v1">Liouville type results for a nonlocal obstacle problem</text:a></text:p>
              <text:p text:style-name="Normal"><text:a xlink:type="simple" xlink:href="https://hal.science/search/index/?q=*&amp;authFullName_s=Julien Brasseur">Julien Brasseur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François Hamel">François Hamel</text:a><text:span>,</text:span><text:a xlink:type="simple" xlink:href="https://hal.science/search/index/?q=*&amp;authFullName_s=Enrico Valdinoci">Enrico Valdinoci</text:a></text:p>
              <text:p text:style-name="Normal"><text:span>Proceedings of the London Mathematical Society</text:span><text:span>, 2019, 119 (2), pp.291-328.<text:s/></text:span><text:a xlink:type="simple" xlink:href="https://dx.doi.org/10.1112/plms.12229">⟨10.1112/plms.12229⟩</text:a></text:p>
              <text:p text:style-name="Normal"><text:span>Article dans une revue</text:span></text:p>
              <text:p text:style-name="Normal"><text:a xlink:type="simple" xlink:href="https://hal.science/hal-01672149v1">hal-0167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09v1">On generalized principal eigenvalues of nonlocal operators with a drift *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François Hamel">François Hamel</text:a></text:p>
              <text:p text:style-name="Normal"><text:span>Nonlinear Analysis: Theory, Methods and Applications</text:span><text:span>, 2019, 193, pp.111569.<text:s/></text:span><text:a xlink:type="simple" xlink:href="https://dx.doi.org/10.1016/j.na.2019.07.002">⟨10.1016/j.na.2019.07.002⟩</text:a></text:p>
              <text:p text:style-name="Normal"><text:span>Article dans une revue</text:span></text:p>
              <text:p text:style-name="Normal"><text:a xlink:type="simple" xlink:href="https://hal.science/hal-01966709v1">hal-0196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34v1">On eigenvalue problems arising from nonlocal diffusion models</text:a></text:p>
              <text:p text:style-name="Normal"><text:a xlink:type="simple" xlink:href="https://hal.science/search/index/?q=*&amp;authFullName_s=Fang Li">Fang Li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Xuefeng Wang">Xuefeng Wang</text:a></text:p>
              <text:p text:style-name="Normal"><text:span>Discrete and Continuous Dynamical Systems - Series A</text:span><text:span>, 2017, 37 (2), pp.879 - 903.<text:s/></text:span><text:a xlink:type="simple" xlink:href="https://dx.doi.org/10.3934/dcds.2017036">⟨10.3934/dcds.2017036⟩</text:a></text:p>
              <text:p text:style-name="Normal"><text:span>Article dans une revue</text:span></text:p>
              <text:p text:style-name="Normal"><text:a xlink:type="simple" xlink:href="https://hal.science/hal-01546434v1">hal-01546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49v1">Concentration phenomen in some non-local equation</text:a></text:p>
              <text:p text:style-name="Normal"><text:a xlink:type="simple" xlink:href="https://hal.science/search/index/?q=*&amp;authFullName_s=Olivier Bonnefon">Olivier Bonnefon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Guillaume Legendre">Guillaume Legendre</text:a></text:p>
              <text:p text:style-name="Normal"><text:span>Discrete and Continuous Dynamical Systems - Series B</text:span><text:span>, 2017, 22 (3), pp.763 - 781.<text:s/></text:span><text:a xlink:type="simple" xlink:href="https://dx.doi.org/10.3934/dcdsb.2017037">⟨10.3934/dcdsb.2017037⟩</text:a></text:p>
              <text:p text:style-name="Normal"><text:span>Article dans une revue</text:span></text:p>
              <text:p text:style-name="Normal"><text:a xlink:type="simple" xlink:href="https://hal.inrae.fr/hal-02626849v1">hal-0262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97v1">Propagation phenomena in monostable integro-differential equations: acceleration or not?</text:a></text:p>
              <text:p text:style-name="Normal"><text:a xlink:type="simple" xlink:href="https://hal.science/search/index/?q=*&amp;authFullName_s=Matthieu Alfaro">Matthieu Alfaro</text:a><text:span>,</text:span><text:a xlink:type="simple" xlink:href="https://hal.science/search/index/?q=*&amp;authFullName_s=Jérôme Coville">Jérôme Coville</text:a></text:p>
              <text:p text:style-name="Normal"><text:span>Journal of Differential Equations</text:span><text:span>, 2017, 263 (9), pp.5727-5758.<text:s/></text:span><text:a xlink:type="simple" xlink:href="https://dx.doi.org/10.1016/j.jde.2017.06.035">⟨10.1016/j.jde.2017.06.035⟩</text:a></text:p>
              <text:p text:style-name="Normal"><text:span>Article dans une revue</text:span></text:p>
              <text:p text:style-name="Normal"><text:a xlink:type="simple" xlink:href="https://hal.science/hal-01381897v1">hal-0138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46v2">Concentration phenomenon in some non-local equation</text:a></text:p>
              <text:p text:style-name="Normal"><text:a xlink:type="simple" xlink:href="https://hal.science/search/index/?q=*&amp;authFullName_s=Olivier Bonnefon">Olivier Bonnefon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Guillaume Legendre">Guillaume Legendre</text:a></text:p>
              <text:p text:style-name="Normal"><text:span>Discrete and Continuous Dynamical Systems - Series B</text:span><text:span>, 2017, 22 (3)</text:span></text:p>
              <text:p text:style-name="Normal"><text:span>Article dans une revue</text:span></text:p>
              <text:p text:style-name="Normal"><text:a xlink:type="simple" xlink:href="https://hal.science/hal-01212846v2">hal-012128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084v1">Propagation phenomena in monostable nonlocal equation : Travelling wave vs Acceleration?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Matthieu Alfaro">Matthieu Alfaro</text:a></text:p>
              <text:p text:style-name="Normal"><text:span>Journal of Differential Equations</text:span><text:span>, 2017</text:span></text:p>
              <text:p text:style-name="Normal"><text:span>Article dans une revue</text:span></text:p>
              <text:p text:style-name="Normal"><text:a xlink:type="simple" xlink:href="https://hal.science/hal-01697084v1">hal-0169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60v1">Estimating the intensity function of spatial point processes outside the observation window</text:a></text:p>
              <text:p text:style-name="Normal"><text:a xlink:type="simple" xlink:href="https://hal.science/search/index/?q=*&amp;authFullName_s=E. Gabriel">E. Gabriel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Joel Chadoeuf">Joel Chadoeuf</text:a></text:p>
              <text:p text:style-name="Normal"><text:span>Spatial Statistics</text:span><text:span>, 2017, 22 (2),<text:s/></text:span><text:a xlink:type="simple" xlink:href="https://dx.doi.org/10.1016/j.spasta.2017.07.008">⟨10.1016/j.spasta.2017.07.008⟩</text:a></text:p>
              <text:p text:style-name="Normal"><text:span>Article dans une revue</text:span></text:p>
              <text:p text:style-name="Normal"><text:a xlink:type="simple" xlink:href="https://hal.science/hal-01607360v1">hal-0160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634v2">On the definition and the properties of the principal eigenvalue of some nonlocal operators</text:a></text:p>
              <text:p text:style-name="Normal"><text:a xlink:type="simple" xlink:href="https://hal.science/search/index/?q=*&amp;authFullName_s=Henri Berestycki">Henri Berestycki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Hoang-Hung Vo">Hoang-Hung Vo</text:a></text:p>
              <text:p text:style-name="Normal"><text:span>Journal of Functional Analysis</text:span><text:span>, 2016, 271, pp.2701-2751</text:span></text:p>
              <text:p text:style-name="Normal"><text:span>Article dans une revue</text:span></text:p>
              <text:p text:style-name="Normal"><text:a xlink:type="simple" xlink:href="https://hal.science/hal-01245634v2">hal-0124563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31v1">On the definition and the properties of the principal eigenvalue of some nonlocal operators</text:a></text:p>
              <text:p text:style-name="Normal"><text:a xlink:type="simple" xlink:href="https://hal.science/search/index/?q=*&amp;authFullName_s=Henri Berestycki">Henri Berestycki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Hoang-Hung Vo">Hoang-Hung Vo</text:a></text:p>
              <text:p text:style-name="Normal"><text:span>Journal of Functional Analysis</text:span><text:span>, 2016, 271 (10), pp.2701 - 2751.<text:s/></text:span><text:a xlink:type="simple" xlink:href="https://dx.doi.org/10.1016/j.jfa.2016.05.017">⟨10.1016/j.jfa.2016.05.017⟩</text:a></text:p>
              <text:p text:style-name="Normal"><text:span>Article dans une revue</text:span></text:p>
              <text:p text:style-name="Normal"><text:a xlink:type="simple" xlink:href="https://hal.inrae.fr/hal-02641531v1">hal-0264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574v2">Persistence criteria for populations with non-local dispersion</text:a></text:p>
              <text:p text:style-name="Normal"><text:a xlink:type="simple" xlink:href="https://hal.science/search/index/?q=*&amp;authFullName_s=Henri Berestycki">Henri Berestycki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Hoang-Hung Vo">Hoang-Hung Vo</text:a></text:p>
              <text:p text:style-name="Normal"><text:span>Journal of Mathematical Biology</text:span><text:span>, 2016, 72 (7), pp.1693-1745</text:span></text:p>
              <text:p text:style-name="Normal"><text:span>Article dans une revue</text:span></text:p>
              <text:p text:style-name="Normal"><text:a xlink:type="simple" xlink:href="https://hal.science/hal-01011574v2">hal-010115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256v1">Nonlocal refuge model with a partial control</text:a></text:p>
              <text:p text:style-name="Normal"><text:a xlink:type="simple" xlink:href="https://hal.science/search/index/?q=*&amp;authFullName_s=Jérôme Coville">Jérôme Coville</text:a></text:p>
              <text:p text:style-name="Normal"><text:span>Discrete and Continuous Dynamical Systems - Series A</text:span><text:span>, 2015, 35 (4), pp.1421 - 1446</text:span></text:p>
              <text:p text:style-name="Normal"><text:span>Article dans une revue</text:span></text:p>
              <text:p text:style-name="Normal"><text:a xlink:type="simple" xlink:href="https://hal.science/hal-00828256v1">hal-0082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07v1">The spatio-temporal dynamics of neutral genetic diversity</text:a></text:p>
              <text:p text:style-name="Normal"><text:a xlink:type="simple" xlink:href="https://hal.science/search/index/?q=*&amp;authFullName_s=Olivier Bonnefon">Olivier Bonnefon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François Hamel">François Hamel</text:a><text:span>,</text:span><text:a xlink:type="simple" xlink:href="https://hal.science/search/index/?q=*&amp;authFullName_s=Lionel Roques">Lionel Roques</text:a></text:p>
              <text:p text:style-name="Normal"><text:span>Ecological Complexity</text:span><text:span>, 2014, 20, pp.282-292.<text:s/></text:span><text:a xlink:type="simple" xlink:href="https://dx.doi.org/10.1016/j.ecocom.2014.05.003">⟨10.1016/j.ecocom.2014.05.003⟩</text:a></text:p>
              <text:p text:style-name="Normal"><text:span>Article dans une revue</text:span></text:p>
              <text:p text:style-name="Normal"><text:a xlink:type="simple" xlink:href="https://hal.science/hal-01257407v1">hal-01257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900v1">Inside dynamics of solutions of integro-differential equations</text:a></text:p>
              <text:p text:style-name="Normal"><text:a xlink:type="simple" xlink:href="https://hal.science/search/index/?q=*&amp;authFullName_s=Olivier Bonnefon">Olivier Bonnefon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Lionel Roques">Lionel Roques</text:a></text:p>
              <text:p text:style-name="Normal"><text:span>Discrete and Continuous Dynamical Systems - Series B</text:span><text:span>, 2014, 19 (10), pp.3057-3085.<text:s/></text:span><text:a xlink:type="simple" xlink:href="https://dx.doi.org/10.3934/dcdsb.2014.19.3057">⟨10.3934/dcdsb.2014.19.3057⟩</text:a></text:p>
              <text:p text:style-name="Normal"><text:span>Article dans une revue</text:span></text:p>
              <text:p text:style-name="Normal"><text:a xlink:type="simple" xlink:href="https://hal.inrae.fr/hal-02632900v1">hal-0263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918v1">Bistable travelling waves for nonlocal reaction diffusion equations</text:a></text:p>
              <text:p text:style-name="Normal"><text:a xlink:type="simple" xlink:href="https://hal.science/search/index/?q=*&amp;authFullName_s=Matthieu Alfaro">Matthieu Alfaro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Gael Raoul">Gael Raoul</text:a></text:p>
              <text:p text:style-name="Normal"><text:span>Discrete and Continuous Dynamical Systems - Series A</text:span><text:span>, 2014, 34 (5), pp.1775-1791.<text:s/></text:span><text:a xlink:type="simple" xlink:href="https://dx.doi.org/10.3934/dcds.2014.34.1775">⟨10.3934/dcds.2014.34.1775⟩</text:a></text:p>
              <text:p text:style-name="Normal"><text:span>Article dans une revue</text:span></text:p>
              <text:p text:style-name="Normal"><text:a xlink:type="simple" xlink:href="https://hal.science/hal-00800918v1">hal-0080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647v2">Travelling waves in a nonlocal reaction-diffusion equation as a model for a population structured by a space variable and a phenotypical trait</text:a></text:p>
              <text:p text:style-name="Normal"><text:a xlink:type="simple" xlink:href="https://hal.science/search/index/?q=*&amp;authFullName_s=Matthieu Alfaro">Matthieu Alfaro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Gaël Raoul">Gaël Raoul</text:a></text:p>
              <text:p text:style-name="Normal"><text:span>Communications in Partial Differential Equations</text:span><text:span>, 2013, 38 (12), pp.2126-2154.<text:s/></text:span><text:a xlink:type="simple" xlink:href="https://dx.doi.org/10.1080/03605302.2013.828069">⟨10.1080/03605302.2013.828069⟩</text:a></text:p>
              <text:p text:style-name="Normal"><text:span>Article dans une revue</text:span></text:p>
              <text:p text:style-name="Normal"><text:a xlink:type="simple" xlink:href="https://hal.science/hal-00751647v2">hal-007516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899v2">Singular measure as principal eigenfunction of some nonlocal operators</text:a></text:p>
              <text:p text:style-name="Normal"><text:a xlink:type="simple" xlink:href="https://hal.science/search/index/?q=*&amp;authFullName_s=Jérôme Coville">Jérôme Coville</text:a></text:p>
              <text:p text:style-name="Normal"><text:span>Applied Mathematics Letters</text:span><text:span>, 2013, 26, pp.831-835</text:span></text:p>
              <text:p text:style-name="Normal"><text:span>Article dans une revue</text:span></text:p>
              <text:p text:style-name="Normal"><text:a xlink:type="simple" xlink:href="https://hal.science/hal-00784899v2">hal-0078489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47v1">Singular measure as principal eigenfunction of some nonlocal operators</text:a></text:p>
              <text:p text:style-name="Normal"><text:a xlink:type="simple" xlink:href="https://hal.science/search/index/?q=*&amp;authFullName_s=Jérôme Coville">Jérôme Coville</text:a></text:p>
              <text:p text:style-name="Normal"><text:span>Applied Mathematics Letters</text:span><text:span>, 2013, 26 (8), pp.831-835.<text:s/></text:span><text:a xlink:type="simple" xlink:href="https://dx.doi.org/10.1016/j.aml.2013.03.005">⟨10.1016/j.aml.2013.03.005⟩</text:a></text:p>
              <text:p text:style-name="Normal"><text:span>Article dans une revue</text:span></text:p>
              <text:p text:style-name="Normal"><text:a xlink:type="simple" xlink:href="https://hal.inrae.fr/hal-02646347v1">hal-0264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92v1">Modelling the evolutionary dynamics of viruses within their hosts: a case study using high-throughput sequencing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Rachid Senoussi">Rachid Senoussi</text:a><text:span>,</text:span><text:a xlink:type="simple" xlink:href="https://hal.science/search/index/?q=*&amp;authFullName_s=Vincent Simon">Vincent Simon</text:a><text:span>et al.</text:span></text:p>
              <text:p text:style-name="Normal"><text:span>PLoS Pathogens</text:span><text:span>, 2012, 8 (4), pp.e1002654.<text:s/></text:span><text:a xlink:type="simple" xlink:href="https://dx.doi.org/10.1371/journal.ppat.1002654">⟨10.1371/journal.ppat.1002654⟩</text:a></text:p>
              <text:p text:style-name="Normal"><text:span>Article dans une revue</text:span></text:p>
              <text:p text:style-name="Normal"><text:a xlink:type="simple" xlink:href="https://hal.science/hal-01208592v1">hal-0120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102v1">Rapid travelling waves in the nonlocal Fisher equation connect two unstable states</text:a></text:p>
              <text:p text:style-name="Normal"><text:a xlink:type="simple" xlink:href="https://hal.science/search/index/?q=*&amp;authFullName_s=Matthieu Alfaro">Matthieu Alfaro</text:a><text:span>,</text:span><text:a xlink:type="simple" xlink:href="https://hal.science/search/index/?q=*&amp;authFullName_s=Jérôme Coville">Jérôme Coville</text:a></text:p>
              <text:p text:style-name="Normal"><text:span>Applied Mathematics Letters</text:span><text:span>, 2012, 25 (12), pp.25 (2012), 2095-2099.<text:s/></text:span><text:a xlink:type="simple" xlink:href="https://dx.doi.org/10.1016/j.aml.2012.05.006">⟨10.1016/j.aml.2012.05.006⟩</text:a></text:p>
              <text:p text:style-name="Normal"><text:span>Article dans une revue</text:span></text:p>
              <text:p text:style-name="Normal"><text:a xlink:type="simple" xlink:href="https://hal.science/hal-00696102v1">hal-0069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590v1">Patchy patterns due to group dispersal</text:a></text:p>
              <text:p text:style-name="Normal"><text:a xlink:type="simple" xlink:href="https://hal.science/search/index/?q=*&amp;authFullName_s=Samuel Soubeyrand">Samuel Soubeyrand</text:a><text:span>,</text:span><text:a xlink:type="simple" xlink:href="https://hal.science/search/index/?q=*&amp;authFullName_s=Lionel Roques">Lionel Roques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Julien Fayard">Julien Fayard</text:a></text:p>
              <text:p text:style-name="Normal"><text:span>Journal of Theoretical Biology</text:span><text:span>, 2011, 271 (1), pp.87.<text:s/></text:span><text:a xlink:type="simple" xlink:href="https://dx.doi.org/10.1016/j.jtbi.2010.11.047">⟨10.1016/j.jtbi.2010.11.047⟩</text:a></text:p>
              <text:p text:style-name="Normal"><text:span>Article dans une revue</text:span></text:p>
              <text:p text:style-name="Normal"><text:a xlink:type="simple" xlink:href="https://hal.science/hal-00657590v1">hal-0065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988v1">Harnack type inequality for positive solution of some integral equation</text:a></text:p>
              <text:p text:style-name="Normal"><text:a xlink:type="simple" xlink:href="https://hal.science/search/index/?q=*&amp;authFullName_s=Jérôme Coville">Jérôme Coville</text:a></text:p>
              <text:p text:style-name="Normal"><text:span>Annali di Matematica Pura ed Applicata</text:span><text:span>, 2011, 191 (3), pp.191:503-528.<text:s/></text:span><text:a xlink:type="simple" xlink:href="https://dx.doi.org/10.1007/s10231-011-0193-2">⟨10.1007/s10231-011-0193-2⟩</text:a></text:p>
              <text:p text:style-name="Normal"><text:span>Article dans une revue</text:span></text:p>
              <text:p text:style-name="Normal"><text:a xlink:type="simple" xlink:href="https://hal.science/hal-00784988v1">hal-0078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039v1">Pulsating fronts for nonlocal dispersion and KPP nonlinearity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Juan Davila">Juan Davila</text:a><text:span>,</text:span><text:a xlink:type="simple" xlink:href="https://hal.science/search/index/?q=*&amp;authFullName_s=Salome Martinez">Salome Martinez</text:a></text:p>
              <text:p text:style-name="Normal"><text:span>Annales de l'Institut Henri Poincaré (C), Analyse non linéaire (Nonlinear Analysis)</text:span><text:span>, 2011, 30 (2), In press.<text:s/></text:span><text:a xlink:type="simple" xlink:href="https://dx.doi.org/10.1016/j.anihpc.2012.07.005">⟨10.1016/j.anihpc.2012.07.005⟩</text:a></text:p>
              <text:p text:style-name="Normal"><text:span>Article dans une revue</text:span></text:p>
              <text:p text:style-name="Normal"><text:a xlink:type="simple" xlink:href="https://hal.science/hal-00785039v1">hal-00785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65v1">Existence of radial stationary solutions for a system in combustion theory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Juan Davila">Juan Davila</text:a></text:p>
              <text:p text:style-name="Normal"><text:span>Discrete and Continuous Dynamical Systems - Series B</text:span><text:span>, 2011, 16 (3), pp.739-766.<text:s/></text:span><text:a xlink:type="simple" xlink:href="https://dx.doi.org/10.3934/dcdsb.2011.16.739">⟨10.3934/dcdsb.2011.16.739⟩</text:a></text:p>
              <text:p text:style-name="Normal"><text:span>Article dans une revue</text:span></text:p>
              <text:p text:style-name="Normal"><text:a xlink:type="simple" xlink:href="https://hal.inrae.fr/hal-02642265v1">hal-0264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865v1">Existence of radial stationary solutions for a system in combustion theory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Juan Davila">Juan Davila</text:a></text:p>
              <text:p text:style-name="Normal"><text:span>Discrete and Continuous Dynamical Systems - Series B</text:span><text:span>, 2011, 16 (3),<text:s/></text:span><text:a xlink:type="simple" xlink:href="https://dx.doi.org/10.3934/dcdsb.2011.16.xx">⟨10.3934/dcdsb.2011.16.xx⟩</text:a></text:p>
              <text:p text:style-name="Normal"><text:span>Article dans une revue</text:span></text:p>
              <text:p text:style-name="Normal"><text:a xlink:type="simple" xlink:href="https://hal.science/hal-00603865v1">hal-0060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471v1">On a simple criterion for the existence of a principal eigenfunction of some nonlocal operators</text:a></text:p>
              <text:p text:style-name="Normal"><text:a xlink:type="simple" xlink:href="https://hal.science/search/index/?q=*&amp;authFullName_s=Jérôme Coville">Jérôme Coville</text:a></text:p>
              <text:p text:style-name="Normal"><text:span>Journal of Differential Equations</text:span><text:span>, 2010, 249 (11), pp.2921-2953.<text:s/></text:span><text:a xlink:type="simple" xlink:href="https://dx.doi.org/10.1016/j.jde.2010.07.003">⟨10.1016/j.jde.2010.07.003⟩</text:a></text:p>
              <text:p text:style-name="Normal"><text:span>Article dans une revue</text:span></text:p>
              <text:p text:style-name="Normal"><text:a xlink:type="simple" xlink:href="https://hal.science/hal-00603471v1">hal-0060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479v1">Non-existence of positive stationary solutions for a class of semi-linear PDE's with random coefficients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Nicolas Dirr">Nicolas Dirr</text:a><text:span>,</text:span><text:a xlink:type="simple" xlink:href="https://hal.science/search/index/?q=*&amp;authFullName_s=Stephan Luckhaus">Stephan Luckhaus</text:a></text:p>
              <text:p text:style-name="Normal"><text:span>Networks and Heterogeneous Media</text:span><text:span>, 2010, Volume 5 (Number 4), pp.745-763.<text:s/></text:span><text:a xlink:type="simple" xlink:href="https://dx.doi.org/10.3934/nhm.2010.5.745">⟨10.3934/nhm.2010.5.745⟩</text:a></text:p>
              <text:p text:style-name="Normal"><text:span>Article dans une revue</text:span></text:p>
              <text:p text:style-name="Normal"><text:a xlink:type="simple" xlink:href="https://hal.science/hal-00603479v1">hal-00603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35v1">Remarks on the strong maximum principle for nonlocal operators</text:a></text:p>
              <text:p text:style-name="Normal"><text:a xlink:type="simple" xlink:href="https://hal.science/search/index/?q=*&amp;authFullName_s=Jérôme Coville">Jérôme Coville</text:a></text:p>
              <text:p text:style-name="Normal"><text:span>Electronic Journal of Differential Equations</text:span><text:span>, 2008, on-line, 10 p</text:span></text:p>
              <text:p text:style-name="Normal"><text:span>Article dans une revue</text:span></text:p>
              <text:p text:style-name="Normal"><text:a xlink:type="simple" xlink:href="https://hal.inrae.fr/hal-02658335v1">hal-0265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469v1">Existence and Uniqueness of Solutions to a Nonlocal Equation with Monostable Nonlinearity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Juan Davila">Juan Davila</text:a><text:span>,</text:span><text:a xlink:type="simple" xlink:href="https://hal.science/search/index/?q=*&amp;authFullName_s=Salome Martinez">Salome Martinez</text:a></text:p>
              <text:p text:style-name="Normal"><text:span>SIAM Journal on Mathematical Analysis</text:span><text:span>, 2008, Vol. 39 (No. 5,), pp. 1693-1709.<text:s/></text:span><text:a xlink:type="simple" xlink:href="https://dx.doi.org/10.1137/060676854">⟨10.1137/060676854⟩</text:a></text:p>
              <text:p text:style-name="Normal"><text:span>Article dans une revue</text:span></text:p>
              <text:p text:style-name="Normal"><text:a xlink:type="simple" xlink:href="https://hal.science/hal-00603469v1">hal-0060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285v1">Nonlocal anisotropic dispersal with monostable nonlinearity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Juan Davila">Juan Davila</text:a><text:span>,</text:span><text:a xlink:type="simple" xlink:href="https://hal.science/search/index/?q=*&amp;authFullName_s=Salome Martinez">Salome Martinez</text:a></text:p>
              <text:p text:style-name="Normal"><text:span>Journal of Differential Equations</text:span><text:span>, 2008, 244, pp.3080-3118.<text:s/></text:span><text:a xlink:type="simple" xlink:href="https://dx.doi.org/10.1016/j.jde.2007.11.002">⟨10.1016/j.jde.2007.11.002⟩</text:a></text:p>
              <text:p text:style-name="Normal"><text:span>Article dans une revue</text:span></text:p>
              <text:p text:style-name="Normal"><text:a xlink:type="simple" xlink:href="https://hal.science/hal-00602285v1">hal-00602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91v1">A nonlocal inhomogeneous dispersal process</text:a></text:p>
              <text:p text:style-name="Normal"><text:a xlink:type="simple" xlink:href="https://hal.science/search/index/?q=*&amp;authFullName_s=C. Cortázar">C. Cortázar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M. Elgueta">M. Elgueta</text:a><text:span>,</text:span><text:a xlink:type="simple" xlink:href="https://hal.science/search/index/?q=*&amp;authFullName_s=S. Martinez">S. Martinez</text:a></text:p>
              <text:p text:style-name="Normal"><text:span>Journal of Differential Equations</text:span><text:span>, 2007, 241 (2), pp.332-358.<text:s/></text:span><text:a xlink:type="simple" xlink:href="https://dx.doi.org/10.1016/j.jde.2007.06.002">⟨10.1016/j.jde.2007.06.002⟩</text:a></text:p>
              <text:p text:style-name="Normal"><text:span>Article dans une revue</text:span></text:p>
              <text:p text:style-name="Normal"><text:a xlink:type="simple" xlink:href="https://hal.inrae.fr/hal-02661991v1">hal-02661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82v1">Maximum principles, sliding techniques and applications to nonlocal equations</text:a></text:p>
              <text:p text:style-name="Normal"><text:a xlink:type="simple" xlink:href="https://hal.science/search/index/?q=*&amp;authFullName_s=Jérôme Coville">Jérôme Coville</text:a></text:p>
              <text:p text:style-name="Normal"><text:span>Electronic Journal of Differential Equations</text:span><text:span>, 2007, 2007 (68), 23 p</text:span></text:p>
              <text:p text:style-name="Normal"><text:span>Article dans une revue</text:span></text:p>
              <text:p text:style-name="Normal"><text:a xlink:type="simple" xlink:href="https://hal.inrae.fr/hal-02654682v1">hal-02654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46v1">On a non-local equation arising in population dynamics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Louis Dupaigne">Louis Dupaigne</text:a></text:p>
              <text:p text:style-name="Normal"><text:span>Proceedings of the Royal Society of Edinburgh: Section A, Mathematics</text:span><text:span>, 2007, 137 (4), pp.727-755.<text:s/></text:span><text:a xlink:type="simple" xlink:href="https://dx.doi.org/10.1017/S0308210504000721">⟨10.1017/S0308210504000721⟩</text:a></text:p>
              <text:p text:style-name="Normal"><text:span>Article dans une revue</text:span></text:p>
              <text:p text:style-name="Normal"><text:a xlink:type="simple" xlink:href="https://hal.inrae.fr/hal-02659746v1">hal-02659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13v1">On uniqueness and monotonicity of solutions of non-local reaction diffusion equation</text:a></text:p>
              <text:p text:style-name="Normal"><text:a xlink:type="simple" xlink:href="https://hal.science/search/index/?q=*&amp;authFullName_s=Jérôme Coville">Jérôme Coville</text:a></text:p>
              <text:p text:style-name="Normal"><text:span>Annali di Matematica Pura ed Applicata</text:span><text:span>, 2006, 185 (3), pp.461-485.<text:s/></text:span><text:a xlink:type="simple" xlink:href="https://dx.doi.org/10.1007/s10231-005-0163-7">⟨10.1007/s10231-005-0163-7⟩</text:a></text:p>
              <text:p text:style-name="Normal"><text:span>Article dans une revue</text:span></text:p>
              <text:p text:style-name="Normal"><text:a xlink:type="simple" xlink:href="https://api.istex.fr/ark:/67375/VQC-100J2MW7-N/fulltext.pdf?sid=hal">istex</text:a></text:p>
              <text:p text:style-name="Normal"><text:a xlink:type="simple" xlink:href="https://hal.inrae.fr/hal-02659813v1">hal-02659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65v1">Propagation speed of travelling fronts in non local reaction-diffusion equations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Louis Dupaigne">Louis Dupaigne</text:a></text:p>
              <text:p text:style-name="Normal"><text:span>Nonlinear Analysis: Theory, Methods and Applications</text:span><text:span>, 2005, 60 (5), pp.797-819.<text:s/></text:span><text:a xlink:type="simple" xlink:href="https://dx.doi.org/10.1016/j.na.2003.10.030">⟨10.1016/j.na.2003.10.030⟩</text:a></text:p>
              <text:p text:style-name="Normal"><text:span>Article dans une revue</text:span></text:p>
              <text:p text:style-name="Normal"><text:a xlink:type="simple" xlink:href="https://api.istex.fr/ark:/67375/6H6-2VTXLMPN-H/fulltext.pdf?sid=hal">istex</text:a></text:p>
              <text:p text:style-name="Normal"><text:a xlink:type="simple" xlink:href="https://hal.inrae.fr/hal-02680665v1">hal-02680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93v1">Monotonicity in integrodifferential equations</text:a></text:p>
              <text:p text:style-name="Normal"><text:a xlink:type="simple" xlink:href="https://hal.science/search/index/?q=*&amp;authFullName_s=Jérôme Coville">Jérôme Coville</text:a></text:p>
              <text:p text:style-name="Normal"><text:span>Comptes rendus de l'Académie des sciences. Série I, Mathématique</text:span><text:span>, 2003, 337 (7), pp.445-450.<text:s/></text:span><text:a xlink:type="simple" xlink:href="https://dx.doi.org/10.1016/j.crma.2003.07.005">⟨10.1016/j.crma.2003.07.005⟩</text:a></text:p>
              <text:p text:style-name="Normal"><text:span>Article dans une revue</text:span></text:p>
              <text:p text:style-name="Normal"><text:a xlink:type="simple" xlink:href="https://api.istex.fr/ark:/67375/6H6-RJ3BMK80-J/fulltext.pdf?sid=hal">istex</text:a></text:p>
              <text:p text:style-name="Normal"><text:a xlink:type="simple" xlink:href="https://hal.inrae.fr/hal-02677393v1">hal-02677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56v1">Travelling fronts in integrodifferential equations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Louis Dupaigne">Louis Dupaigne</text:a></text:p>
              <text:p text:style-name="Normal"><text:span>Comptes rendus de l'Académie des sciences. Série I, Mathématique</text:span><text:span>, 2003, 337 (1), pp.25-30.<text:s/></text:span><text:a xlink:type="simple" xlink:href="https://dx.doi.org/10.1016/S1631-073X(03)00216-4">⟨10.1016/S1631-073X(03)00216-4⟩</text:a></text:p>
              <text:p text:style-name="Normal"><text:span>Article dans une revue</text:span></text:p>
              <text:p text:style-name="Normal"><text:a xlink:type="simple" xlink:href="https://api.istex.fr/ark:/67375/6H6-4D1S5ZBG-C/fulltext.pdf?sid=hal">istex</text:a></text:p>
              <text:p text:style-name="Normal"><text:a xlink:type="simple" xlink:href="https://hal.inrae.fr/hal-02677556v1">hal-02677556v1</text:a></text:p>
            </table:table-cell>
          </table:table-row>
        </table:table>
        <text:p text:style-name="P26"/>
        <text:p text:style-name="Heading2"><text:span text:style-name="T12">Chapitre d'ouvrage (2)</text:span></text:p>
        <text:p text:style-name="P28"/>
        <table:table table:name="bf7dcd" table:style-name="bf7dcd">
          <table:table-column table:style-name="bf7dcd.0"/>
          <table:table-row>
            <table:table-cell office:value-type="string">
              <text:p text:style-name="Normal"><text:a xlink:type="simple" xlink:href="https://hal.science/hal-02050899v1">A note on Liouville type results for a fractional obstacle problem</text:a></text:p>
              <text:p text:style-name="Normal"><text:a xlink:type="simple" xlink:href="https://hal.science/search/index/?q=*&amp;authFullName_s=Jérôme Coville">Jérôme Coville</text:a></text:p>
              <text:p text:style-name="Normal"><text:span>2018 MATRIX Annals</text:span><text:span>, 2020,<text:s/></text:span><text:a xlink:type="simple" xlink:href="https://dx.doi.org/10.1007/978-3-030-38230-8_14">⟨10.1007/978-3-030-38230-8_14⟩</text:a></text:p>
              <text:p text:style-name="Normal"><text:span>Chapitre d'ouvrage</text:span></text:p>
              <text:p text:style-name="Normal"><text:a xlink:type="simple" xlink:href="https://hal.science/hal-02050899v1">hal-0205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867v1">Optimising reactive disease management using spatially explicit models at the landscape scale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Nik Cunniffe">Nik Cunniffe</text:a></text:p>
              <text:p text:style-name="Normal"><text:span>Plant Diseases and Food Security in the 21st Century</text:span><text:span>, 10, Springer International Publishing, pp.47-72, In press, Plant Pathology in the 21st Century,<text:s/></text:span><text:a xlink:type="simple" xlink:href="https://dx.doi.org/10.1007/978-3-030-57899-2_4">⟨10.1007/978-3-030-57899-2_4⟩</text:a></text:p>
              <text:p text:style-name="Normal"><text:span>Chapitre d'ouvrage</text:span></text:p>
              <text:p text:style-name="Normal"><text:a xlink:type="simple" xlink:href="https://hal.science/hal-02375867v1">hal-02375867v1</text:a></text:p>
            </table:table-cell>
          </table:table-row>
        </table:table>
        <text:p text:style-name="P29"/>
        <text:p text:style-name="Heading2"><text:span text:style-name="T13">Communication dans un congrès (20)</text:span></text:p>
        <text:p text:style-name="P31"/>
        <table:table table:name="08beba" table:style-name="08beba">
          <table:table-column table:style-name="08beba.0"/>
          <table:table-row>
            <table:table-cell office:value-type="string">
              <text:p text:style-name="Normal"><text:a xlink:type="simple" xlink:href="https://hal.science/hal-04125869v1">The Durance River valley: a great ecological system to study dispersal</text:a></text:p>
              <text:p text:style-name="Normal"><text:a xlink:type="simple" xlink:href="https://hal.science/search/index/?q=*&amp;authFullName_s=Fabien Halkett">Fabien Halkett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Solenn Stoeckel">Solenn Stoeckel</text:a><text:span>et al.</text:span></text:p>
              <text:p text:style-name="Normal"><text:span>Journée thématique du LabEx ARBRE "Maladies forestières et changements globaux"</text:span><text:span>, Mireia Gomez-Gallego, Jun 2023, Champenoux, France, France</text:span></text:p>
              <text:p text:style-name="Normal"><text:span>Communication dans un congrès</text:span></text:p>
              <text:p text:style-name="Normal"><text:a xlink:type="simple" xlink:href="https://hal.science/hal-04125869v1">hal-04125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8063v1">Poplar rust dispersal along the Durance River valley: inference of dispersal kernel and consequences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Méline Saubin">Méline Saubin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Pascal Frey">Pascal Frey</text:a><text:span>et al.</text:span></text:p>
              <text:p text:style-name="Normal"><text:span>Workshop on Evolutionary Dynamical Systems and Applications (EDySA) and Training on Mathematics and Modeling</text:span><text:span>, Nov 2023, Thiès, Senegal</text:span></text:p>
              <text:p text:style-name="Normal"><text:span>Communication dans un congrès</text:span></text:p>
              <text:p text:style-name="Normal"><text:a xlink:type="simple" xlink:href="https://hal.inrae.fr/hal-04428063v1">hal-0442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7682v1">Genetic signatures of a range expansion in natura: how clones play leapfrog?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cie Develay">Lucie Develay</text:a><text:span>,</text:span><text:a xlink:type="simple" xlink:href="https://hal.science/search/index/?q=*&amp;authFullName_s=Bénédicte Fabre">Bénédicte Fabre</text:a><text:span>et al.</text:span></text:p>
              <text:p text:style-name="Normal"><text:span>Congress of the European Society for Evolutionary Biology</text:span><text:span>, Lukáš Kratochvíl, Aug 2022, Prague, Czech Republic</text:span></text:p>
              <text:p text:style-name="Normal"><text:span>Communication dans un congrès</text:span></text:p>
              <text:p text:style-name="Normal"><text:a xlink:type="simple" xlink:href="https://hal.inrae.fr/hal-04137682v1">hal-04137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354v1">Mapping the intensity function of a point process in unobserved windows</text:a></text:p>
              <text:p text:style-name="Normal"><text:a xlink:type="simple" xlink:href="https://hal.science/search/index/?q=*&amp;authFullName_s=Edith Gabriel">Edith Gabriel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Joel Chadoeuf">Joel Chadoeuf</text:a></text:p>
              <text:p text:style-name="Normal"><text:span>GRASPA</text:span><text:span>, Jul 2019, Pescara, Italy</text:span></text:p>
              <text:p text:style-name="Normal"><text:span>Communication dans un congrès</text:span></text:p>
              <text:p text:style-name="Normal"><text:a xlink:type="simple" xlink:href="https://hal.inrae.fr/hal-02917354v1">hal-02917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358v1">Predicting the intensity function of point processes inside unobserved windows</text:a></text:p>
              <text:p text:style-name="Normal"><text:a xlink:type="simple" xlink:href="https://hal.science/search/index/?q=*&amp;authFullName_s=Edith Gabriel">Edith Gabriel</text:a><text:span>,</text:span><text:a xlink:type="simple" xlink:href="https://hal.science/search/index/?q=*&amp;authFullName_s=Francisco Rodriguez-Cortes">Francisco Rodriguez-Cortes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Jorge Mateu">Jorge Mateu</text:a><text:span>,</text:span><text:a xlink:type="simple" xlink:href="https://hal.science/search/index/?q=*&amp;authFullName_s=Joel Chadoeuf">Joel Chadoeuf</text:a></text:p>
              <text:p text:style-name="Normal"><text:span>Spatial statistics</text:span><text:span>, Jul 2019, Sitges, Spain</text:span></text:p>
              <text:p text:style-name="Normal"><text:span>Communication dans un congrès</text:span></text:p>
              <text:p text:style-name="Normal"><text:a xlink:type="simple" xlink:href="https://hal.inrae.fr/hal-02917358v1">hal-0291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080v1">Inside dynamics of positive solutions in some non local equations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Olivier Bonnefon">Olivier Bonnefon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Lionel Roques">Lionel Roques</text:a></text:p>
              <text:p text:style-name="Normal"><text:span>Stochastic and Deterministic Models for Evolutionary Biology (16w5113)</text:span><text:span>, Banff International Research Station for Mathematical Innovation and Discovery (BIRS). Oaxaca, MEX., Jul 2016, Oaxaca, Mexico</text:span></text:p>
              <text:p text:style-name="Normal"><text:span>Communication dans un congrès</text:span></text:p>
              <text:p text:style-name="Normal"><text:a xlink:type="simple" xlink:href="https://hal.science/hal-01697080v1">hal-0169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082v1">Propagation phenomena in nonlocal reaction-diffusion equations: An overview of the recent developments</text:a></text:p>
              <text:p text:style-name="Normal"><text:a xlink:type="simple" xlink:href="https://hal.science/search/index/?q=*&amp;authFullName_s=Jérôme Coville">Jérôme Coville</text:a></text:p>
              <text:p text:style-name="Normal"><text:span>Integrodifference Equations in Ecology : 30 years and counting</text:span><text:span>, Banff International Research Station for Mathematical Innovation and Discovery (BIRS). MEX., Sep 2016, Banff, Canada</text:span></text:p>
              <text:p text:style-name="Normal"><text:span>Communication dans un congrès</text:span></text:p>
              <text:p text:style-name="Normal"><text:a xlink:type="simple" xlink:href="https://hal.science/hal-01697082v1">hal-0169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079v1">Inside dynamics of positive solutions in some non-local equations?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Olivier Bonnefon">Olivier Bonnefon</text:a><text:span>,</text:span><text:a xlink:type="simple" xlink:href="https://hal.science/search/index/?q=*&amp;authFullName_s=Lionel Roques">Lionel Roques</text:a><text:span>,</text:span><text:a xlink:type="simple" xlink:href="https://hal.science/search/index/?q=*&amp;authFullName_s=Jimmy Garnier">Jimmy Garnier</text:a></text:p>
              <text:p text:style-name="Normal"><text:span>11. AIMS Conference on Dynamical Systems, Differential Equations and Applications</text:span><text:span>, American Institute of Mathematical Science (AIMS). USA., Jul 2016, Orlando, United States</text:span></text:p>
              <text:p text:style-name="Normal"><text:span>Communication dans un congrès</text:span></text:p>
              <text:p text:style-name="Normal"><text:a xlink:type="simple" xlink:href="https://hal.science/hal-01697079v1">hal-0169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085v1">Persistance criteria in some nonlocal model in unbounded domain and applications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Henri Berestycki">Henri Berestycki</text:a><text:span>,</text:span><text:a xlink:type="simple" xlink:href="https://hal.science/search/index/?q=*&amp;authFullName_s=Hoang-Hung Vo">Hoang-Hung Vo</text:a></text:p>
              <text:p text:style-name="Normal"><text:span>AMS Sectional Meeting, Workshop on Nonlocal Diffusion</text:span><text:span>, American Meteorological Society (AMS). USA., Oct 2015, Chicago, United States</text:span></text:p>
              <text:p text:style-name="Normal"><text:span>Communication dans un congrès</text:span></text:p>
              <text:p text:style-name="Normal"><text:a xlink:type="simple" xlink:href="https://hal.science/hal-01697085v1">hal-01697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42v1">Joint estimation of effective population sizes and selection coefficients from time-sampled data: a case study on virus populations exposed to plant resistanc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15. Rencontres de Virologie Végétale (RVV)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inrae.fr/hal-02738942v1">hal-02738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75v1">Joint estimation of effective population sizes and selection coefficients from time-sampled data: a case study on virus populations submitted to plant resistanc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9. colloque de la Société Française de Phytopathologie</text:span><text:span>, Societe Francaise de Phytopathologie (SFP). FRA., Jun 2015, Colmar, France</text:span></text:p>
              <text:p text:style-name="Normal"><text:span>Communication dans un congrès</text:span></text:p>
              <text:p text:style-name="Normal"><text:a xlink:type="simple" xlink:href="https://hal.inrae.fr/hal-02738575v1">hal-0273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78v1">Estimation of genetic drift and selection from next generation sequencing time-sampled data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Modelling biological evolution 2015: linking mathematical theories with empirical realities</text:span><text:span>, Apr 2015, Leicester, United Kingdom</text:span></text:p>
              <text:p text:style-name="Normal"><text:span>Communication dans un congrès</text:span></text:p>
              <text:p text:style-name="Normal"><text:a xlink:type="simple" xlink:href="https://hal.science/hal-01240378v1">hal-01240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37v1">Protection of the durability of major resistance genes to plant viruses through quantitative resistance, a modeling approach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ECMTB14 - 9. European Conference on Mathematical and Theoretical Biology</text:span><text:span>, Jun 2014, Goteborg, Sweden</text:span></text:p>
              <text:p text:style-name="Normal"><text:span>Communication dans un congrès</text:span></text:p>
              <text:p text:style-name="Normal"><text:a xlink:type="simple" xlink:href="https://hal.inrae.fr/hal-02739537v1">hal-0273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67v1">Inférence des processus épidémiques chez la rouille du peuplier dans la vallée de la Durance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Samuel Soubeyrand">Samuel Soubeyrand</text:a><text:span>et al.</text:span></text:p>
              <text:p text:style-name="Normal"><text:span>34. Réunion annuelle du Groupe d’Etude de Biologie et Génétique des Populations (Petit Pois Déridé 2012)</text:span><text:span>, Aug 2012, Avignon, France</text:span></text:p>
              <text:p text:style-name="Normal"><text:span>Communication dans un congrès</text:span></text:p>
              <text:p text:style-name="Normal"><text:a xlink:type="simple" xlink:href="https://hal.science/hal-01267867v1">hal-0126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086v1">Recent advances in the study of non local models in population dynamics</text:a></text:p>
              <text:p text:style-name="Normal"><text:a xlink:type="simple" xlink:href="https://hal.science/search/index/?q=*&amp;authFullName_s=Jérôme Coville">Jérôme Coville</text:a></text:p>
              <text:p text:style-name="Normal"><text:span>9. AIMS Conference on Dynamical Systems, Differential Equations and Applications</text:span><text:span>, American Institute of Mathematical Science (AIMS). USA., Jul 2012, Orlando, United States</text:span></text:p>
              <text:p text:style-name="Normal"><text:span>Communication dans un congrès</text:span></text:p>
              <text:p text:style-name="Normal"><text:a xlink:type="simple" xlink:href="https://hal.science/hal-01697086v1">hal-0169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65v1">Modélisation spatio-temporelle du déroulement d’une épidémie de rouille du peuplier dans la vallée de la Durance</text:a></text:p>
              <text:p text:style-name="Normal"><text:a xlink:type="simple" xlink:href="https://hal.science/search/index/?q=*&amp;authFullName_s=Constance Xhaard">Constance Xhaard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amuel Soubeyrand">Samuel Soubeyrand</text:a></text:p>
              <text:p text:style-name="Normal"><text:span>7. Rencontres Statistiques au Sommet de Rochebrune</text:span><text:span>, Apr 2012, Megève, France</text:span></text:p>
              <text:p text:style-name="Normal"><text:span>Communication dans un congrès</text:span></text:p>
              <text:p text:style-name="Normal"><text:a xlink:type="simple" xlink:href="https://hal.science/hal-01267965v1">hal-01267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99v1">Modelling the evolutionary dynamics of viruses within their hosts: a case study using Potato virus Y and high-throughput sequencing</text:a></text:p>
              <text:p text:style-name="Normal"><text:a xlink:type="simple" xlink:href="https://hal.science/search/index/?q=*&amp;authFullName_s=Frederic Fabre">Frederic Fabre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Rachid R. Senoussi">Rachid R. Senoussi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Vincent Simon">Vincent Simon</text:a><text:span>et al.</text:span></text:p>
              <text:p text:style-name="Normal"><text:span>Réseau Évolution Virale</text:span><text:span>, Oct 2011, Montpellier, France. 1 p</text:span></text:p>
              <text:p text:style-name="Normal"><text:span>Communication dans un congrès</text:span></text:p>
              <text:p text:style-name="Normal"><text:a xlink:type="simple" xlink:href="https://hal.inrae.fr/hal-02803599v1">hal-02803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687v1">Pulsating fronts for non local equations</text:a></text:p>
              <text:p text:style-name="Normal"><text:a xlink:type="simple" xlink:href="https://hal.science/search/index/?q=*&amp;authFullName_s=Jérôme Coville">Jérôme Coville</text:a><text:span>,</text:span><text:a xlink:type="simple" xlink:href="https://hal.science/search/index/?q=*&amp;authFullName_s=Juan Davila">Juan Davila</text:a><text:span>,</text:span><text:a xlink:type="simple" xlink:href="https://hal.science/search/index/?q=*&amp;authFullName_s=Salomé Martinez">Salomé Martinez</text:a></text:p>
              <text:p text:style-name="Normal"><text:span>Equadiff 2011; biannual European conferences on theoretical aspects of differential equations</text:span><text:span>, Aug 2011, Loughborough, United Kingdom. 19 p</text:span></text:p>
              <text:p text:style-name="Normal"><text:span>Communication dans un congrès</text:span></text:p>
              <text:p text:style-name="Normal"><text:a xlink:type="simple" xlink:href="https://hal.inrae.fr/hal-02802687v1">hal-02802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08v1">Modelling the evolutionary dynamics of viruses within their hosts: a case study using Potato virus Y and high-throughput sequencing</text:a></text:p>
              <text:p text:style-name="Normal"><text:a xlink:type="simple" xlink:href="https://hal.science/search/index/?q=*&amp;authFullName_s=Frederic Fabre">Frederic Fabre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Rachid R. Senoussi">Rachid R. Senoussi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Vincent Simon">Vincent Simon</text:a><text:span>et al.</text:span></text:p>
              <text:p text:style-name="Normal"><text:span>Plant Virus Ecology Network</text:span><text:span>, Centre de Coopération Internationale en Recherche Agronomique pour le Développement (CIRAD). FRA.; Institut de Recherche pour le Développement (IRD). FRA., May 2011, Montpellier, France</text:span></text:p>
              <text:p text:style-name="Normal"><text:span>Communication dans un congrès</text:span></text:p>
              <text:p text:style-name="Normal"><text:a xlink:type="simple" xlink:href="https://hal.inrae.fr/hal-02804408v1">hal-02804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879v1">Harnack inequalities for non local equations</text:a></text:p>
              <text:p text:style-name="Normal"><text:a xlink:type="simple" xlink:href="https://hal.science/search/index/?q=*&amp;authFullName_s=Jérôme Coville">Jérôme Coville</text:a></text:p>
              <text:p text:style-name="Normal"><text:span>8. AIMS Conference on Dynamical Systems, Differential Equations and Applications</text:span><text:span>, May 2010, Dresde, Germany. 18 p</text:span></text:p>
              <text:p text:style-name="Normal"><text:span>Communication dans un congrès</text:span></text:p>
              <text:p text:style-name="Normal"><text:a xlink:type="simple" xlink:href="https://hal.inrae.fr/hal-02813879v1">hal-02813879v1</text:a></text:p>
            </table:table-cell>
          </table:table-row>
        </table:table>
        <text:p text:style-name="P32"/>
        <text:p text:style-name="Heading2"><text:span text:style-name="T14">Poster de conférence (2)</text:span></text:p>
        <text:p text:style-name="P34"/>
        <table:table table:name="aad04f" table:style-name="aad04f">
          <table:table-column table:style-name="aad04f.0"/>
          <table:table-row>
            <table:table-cell office:value-type="string">
              <text:p text:style-name="Normal"><text:a xlink:type="simple" xlink:href="https://hal.inrae.fr/hal-02738798v1">Estimation of genetic drift and selection from next generation sequencing time-sampled data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Modelling biological evolution 2015: linking mathematical theories with empirical realities</text:span><text:span>, Apr 2015, Leicester, United Kingdom. , 2015</text:span></text:p>
              <text:p text:style-name="Normal"><text:span>Poster de conférence</text:span></text:p>
              <text:p text:style-name="Normal"><text:a xlink:type="simple" xlink:href="https://hal.inrae.fr/hal-02738798v1">hal-0273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75v1">Joint estimation of the strength of genetic drift and selection from next generation sequencing time-sampled data : a case study on the adaptation of virus populations to host plant resistance</text:a></text:p>
              <text:p text:style-name="Normal"><text:a xlink:type="simple" xlink:href="https://hal.science/search/index/?q=*&amp;authFullName_s=Elsa Rousseau">Elsa Rousse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ain Palloix">Alain Palloix</text:a><text:span>et al.</text:span></text:p>
              <text:p text:style-name="Normal"><text:span>SMBE Satellite meeting SMBEBA 2015 "Investigating biological adaptation with NGS: data and models"</text:span><text:span>, May 2015, St Martin de Londres, France. , 2015</text:span></text:p>
              <text:p text:style-name="Normal"><text:span>Poster de conférence</text:span></text:p>
              <text:p text:style-name="Normal"><text:a xlink:type="simple" xlink:href="https://hal.inrae.fr/hal-02797375v1">hal-02797375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739285" table:style-name="739285">
          <table:table-column table:style-name="739285.0"/>
          <table:table-row>
            <table:table-cell office:value-type="string">
              <text:p text:style-name="Normal"><text:a xlink:type="simple" xlink:href="https://hal.inrae.fr/hal-04101039v1">Bilan Hcéres de l'unité BioSP. Vague C 2022-2023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Lionel Benoit">Lionel Benoit</text:a><text:span>,</text:span><text:a xlink:type="simple" xlink:href="https://hal.science/search/index/?q=*&amp;authFullName_s=Olivier Bonnefon">Olivier Bonnefon</text:a><text:span>,</text:span><text:a xlink:type="simple" xlink:href="https://hal.science/search/index/?q=*&amp;authFullName_s=Jérôme Coville">Jérôme Coville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101039v1">hal-04101039v1</text:a></text:p>
            </table:table-cell>
          </table:table-row>
        </table:table>
        <text:p text:style-name="P38"/>
        <text:p text:style-name="Heading2"><text:span text:style-name="T16">Thèse (2)</text:span></text:p>
        <text:p text:style-name="P40"/>
        <table:table table:name="ba8a9f" table:style-name="ba8a9f">
          <table:table-column table:style-name="ba8a9f.0"/>
          <table:table-row>
            <table:table-cell office:value-type="string">
              <text:p text:style-name="Normal"><text:a xlink:type="simple" xlink:href="https://theses.hal.science/tel-00004313v1">Equations de reaction diffusion non-locale</text:a></text:p>
              <text:p text:style-name="Normal"><text:a xlink:type="simple" xlink:href="https://hal.science/search/index/?q=*&amp;authFullName_s=Jérôme Coville">Jérôme Coville</text:a></text:p>
              <text:p text:style-name="Normal"><text:span>Mathématiques [math]. Université Pierre et Marie Curie - Paris V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313v1">tel-00004313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31086v1">Équation de réaction diffusion nonlocale</text:a></text:p>
              <text:p text:style-name="Normal"><text:a xlink:type="simple" xlink:href="https://hal.science/search/index/?q=*&amp;authFullName_s=Jérôme Coville">Jérôme Coville</text:a></text:p>
              <text:p text:style-name="Normal"><text:span>Methodology [stat.ME]. Université Pierre et Marie Curie - Paris 6, 200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1086v1">tel-02831086v1</text:a></text:p>
            </table:table-cell>
          </table:table-row>
        </table:table>
        <text:p text:style-name="P41"/>
        <text:p text:style-name="Heading2"><text:span text:style-name="T17">HDR (2)</text:span></text:p>
        <text:p text:style-name="P43"/>
        <table:table table:name="d7fd12" table:style-name="d7fd12">
          <table:table-column table:style-name="d7fd12.0"/>
          <table:table-row>
            <table:table-cell office:value-type="string">
              <text:p text:style-name="Normal"><text:a xlink:type="simple" xlink:href="https://hal.science/tel-01238013v1">Contribution à l'étude d'équations non locales en dynamique des populations</text:a></text:p>
              <text:p text:style-name="Normal"><text:a xlink:type="simple" xlink:href="https://hal.science/search/index/?q=*&amp;authFullName_s=Jérôme Coville">Jérôme Coville</text:a></text:p>
              <text:p text:style-name="Normal"><text:span>Equations aux dérivées partielles [math.AP]. Aix Marseille Université, CNRS, I2M UMR 7373,, 2015</text:span></text:p>
              <text:p text:style-name="Normal"><text:span>HDR</text:span></text:p>
              <text:p text:style-name="Normal"><text:a xlink:type="simple" xlink:href="https://hal.science/tel-01238013v1">tel-01238013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795553v1">Contribution à l'étude d'équations non locales en dynamique des populations</text:a></text:p>
              <text:p text:style-name="Normal"><text:a xlink:type="simple" xlink:href="https://hal.science/search/index/?q=*&amp;authFullName_s=Jérôme Coville">Jérôme Coville</text:a></text:p>
              <text:p text:style-name="Normal"><text:span>Equations aux dérivées partielles [math.AP]. Aix Marseille Université, 2015</text:span></text:p>
              <text:p text:style-name="Normal"><text:span>HDR</text:span></text:p>
              <text:p text:style-name="Normal"><text:a xlink:type="simple" xlink:href="https://hal.inrae.fr/tel-02795553v1">tel-02795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Coville</dc:title>
    <dc:subject/>
    <dc:description>CV</dc:description>
    <dc:creator/>
    <dc:date>2026-05-19T13:27:01.000</dc:date>
    <meta:generator>PHPWord</meta:generator>
    <meta:initial-creator>CCSD</meta:initial-creator>
    <meta:creation-date>2026-05-19T13:27:01.000</meta:creation-date>
    <meta:keyword/>
    <meta:user-defined meta:name="Category"/>
    <meta:user-defined meta:name="Company"/>
    <meta:user-defined meta:name="Manager"/>
  </office:meta>
</office:document-meta>
</file>