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1a7f" style:family="table">
      <style:table-properties style:rel-width="100" table:align="center"/>
    </style:style>
    <style:style style:name="c21a7f.0" style:family="table-column">
      <style:table-column-properties style:column-width="0.00cm"/>
    </style:style>
    <style:style style:name="eb6e34" style:family="table">
      <style:table-properties style:rel-width="100" table:align="center"/>
    </style:style>
    <style:style style:name="eb6e34.0" style:family="table-column">
      <style:table-column-properties style:column-width="0.00cm"/>
    </style:style>
    <style:style style:name="db1e61" style:family="table">
      <style:table-properties style:rel-width="100" table:align="center"/>
    </style:style>
    <style:style style:name="db1e61.0" style:family="table-column">
      <style:table-column-properties style:column-width="0.00cm"/>
    </style:style>
    <style:style style:name="bca365" style:family="table">
      <style:table-properties style:rel-width="100" table:align="center"/>
    </style:style>
    <style:style style:name="bca365.0" style:family="table-column">
      <style:table-column-properties style:column-width="0.00cm"/>
    </style:style>
    <style:style style:name="cf4ea5" style:family="table">
      <style:table-properties style:rel-width="100" table:align="center"/>
    </style:style>
    <style:style style:name="cf4ea5.0" style:family="table-column">
      <style:table-column-properties style:column-width="0.00cm"/>
    </style:style>
    <style:style style:name="5dc0fe" style:family="table">
      <style:table-properties style:rel-width="100" table:align="center"/>
    </style:style>
    <style:style style:name="5dc0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Soup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csouplet">jcsoup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12-2118">0000-0002-5112-21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8145539">1381455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c21a7f" table:style-name="c21a7f">
          <table:table-column table:style-name="c21a7f.0"/>
          <table:table-row>
            <table:table-cell office:value-type="string">
              <text:p text:style-name="Normal"><text:a xlink:type="simple" xlink:href="https://theses.hal.science/tel-00635295v1">Évaluation de l'atrophie et de la charge lésionnelle sur des séquences IRM de patients atteints de sclérose en plaques</text:a></text:p>
              <text:p text:style-name="Normal"><text:a xlink:type="simple" xlink:href="https://hal.science/search/index/?q=*&amp;authFullName_s=Jean-Christophe Souplet">Jean-Christophe Souplet</text:a></text:p>
              <text:p text:style-name="Normal"><text:span>Informatique [cs]. Université Nice Sophia Antipoli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5295v1">tel-00635295v1</text:a></text:p>
            </table:table-cell>
          </table:table-row>
        </table:table>
        <text:p text:style-name="P20"/>
        <text:p text:style-name="Heading2"><text:span text:style-name="T9">Article dans une revue (5)</text:span></text:p>
        <text:p text:style-name="P22"/>
        <table:table table:name="eb6e34" table:style-name="eb6e34">
          <table:table-column table:style-name="eb6e34.0"/>
          <table:table-row>
            <table:table-cell office:value-type="string">
              <text:p text:style-name="Normal"><text:a xlink:type="simple" xlink:href="https://hal.science/hal-02194175v1">Assessment of proximal femur microarchitecture using ultra-high field MRI at 7 Tesla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Diagnostic and Interventional Imaging</text:span><text:span>, 2020, 101 (1), pp.45-53.<text:s/></text:span><text:a xlink:type="simple" xlink:href="https://dx.doi.org/10.1016/j.diii.2019.06.013">⟨10.1016/j.diii.2019.06.013⟩</text:a></text:p>
              <text:p text:style-name="Normal"><text:span>Article dans une revue</text:span></text:p>
              <text:p text:style-name="Normal"><text:a xlink:type="simple" xlink:href="https://hal.science/hal-02194175v1">hal-021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828v1">Analyse de textures osseuses</text:a></text:p>
              <text:p text:style-name="Normal"><text:a xlink:type="simple" xlink:href="https://hal.science/search/index/?q=*&amp;authFullName_s=Jean-Christophe Souplet">Jean-Christophe Souplet</text:a><text:span>,</text:span><text:a xlink:type="simple" xlink:href="https://hal.science/search/index/?q=*&amp;authFullName_s=Eric Lespessailles">Eric Lespessailles</text:a></text:p>
              <text:p text:style-name="Normal"><text:span>Réflexions Rhumatologiques</text:span><text:span>, 2011, 141, pp.7 - 9</text:span></text:p>
              <text:p text:style-name="Normal"><text:span>Article dans une revue</text:span></text:p>
              <text:p text:style-name="Normal"><text:a xlink:type="simple" xlink:href="https://hal.science/hal-01795828v1">hal-0179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827v1">Anisotropie et qualité osseuse</text:a></text:p>
              <text:p text:style-name="Normal"><text:a xlink:type="simple" xlink:href="https://hal.science/search/index/?q=*&amp;authFullName_s=Jean-Christophe Souplet">Jean-Christophe Souplet</text:a><text:span>,</text:span><text:a xlink:type="simple" xlink:href="https://hal.science/search/index/?q=*&amp;authFullName_s=Cl Benhamou">Cl Benhamou</text:a></text:p>
              <text:p text:style-name="Normal"><text:span>Réalités en rhumatologie</text:span><text:span>, 2011, 32</text:span></text:p>
              <text:p text:style-name="Normal"><text:span>Article dans une revue</text:span></text:p>
              <text:p text:style-name="Normal"><text:a xlink:type="simple" xlink:href="https://hal.science/hal-01795827v1">hal-0179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704v1">Anisotropy and mechano-transduction</text:a></text:p>
              <text:p text:style-name="Normal"><text:a xlink:type="simple" xlink:href="https://hal.science/search/index/?q=*&amp;authFullName_s=Jean-Christophe Souplet">Jean-Christophe Souplet</text:a><text:span>,</text:span><text:a xlink:type="simple" xlink:href="https://hal.science/search/index/?q=*&amp;authFullName_s=Ridha Hambli">Ridha Hambli</text:a><text:span>,</text:span><text:a xlink:type="simple" xlink:href="https://hal.science/search/index/?q=*&amp;authFullName_s=Benhamou Cl">Benhamou Cl</text:a></text:p>
              <text:p text:style-name="Normal"><text:span>Osteoporosis Int</text:span><text:span>, 2010, 21, pp.1083-1088</text:span></text:p>
              <text:p text:style-name="Normal"><text:span>Article dans une revue</text:span></text:p>
              <text:p text:style-name="Normal"><text:a xlink:type="simple" xlink:href="https://hal.science/hal-00788704v1">hal-00788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091v1">Revue des approches de segmentation des lésions de sclérose en plaques dans les séquences conventionnelles IRM</text:a></text:p>
              <text:p text:style-name="Normal"><text:a xlink:type="simple" xlink:href="https://hal.science/search/index/?q=*&amp;authFullName_s=Jean-Christophe Souplet">Jean-Christophe Souplet</text:a><text:span>,</text:span><text:a xlink:type="simple" xlink:href="https://hal.science/search/index/?q=*&amp;authFullName_s=Christine Lebrun">Christine Lebrun</text:a><text:span>,</text:span><text:a xlink:type="simple" xlink:href="https://hal.science/search/index/?q=*&amp;authFullName_s=Stéphane Chanalet">Stéphane Chanalet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Grégoire Malandain">Grégoire Malandain</text:a></text:p>
              <text:p text:style-name="Normal"><text:span>Revue Neurologique</text:span><text:span>, 2009, 165 (1), pp.7--14</text:span></text:p>
              <text:p text:style-name="Normal"><text:span>Article dans une revue</text:span></text:p>
              <text:p text:style-name="Normal"><text:a xlink:type="simple" xlink:href="https://inria.hal.science/inria-00616091v1">inria-00616091v1</text:a></text:p>
            </table:table-cell>
          </table:table-row>
        </table:table>
        <text:p text:style-name="P23"/>
        <text:p text:style-name="Heading2"><text:span text:style-name="T10">Communication dans un congrès (10)</text:span></text:p>
        <text:p text:style-name="P25"/>
        <table:table table:name="db1e61" table:style-name="db1e61">
          <table:table-column table:style-name="db1e61.0"/>
          <table:table-row>
            <table:table-cell office:value-type="string">
              <text:p text:style-name="Normal"><text:a xlink:type="simple" xlink:href="https://hal.science/hal-02186975v1">Ultra-high Field MRI Microarchitecture Analysis Improves the Prediction of Proximal Femur Fracture: A Combined Study with Ex Vivo Biomechanical Tests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Annual European Congress of Rheumatology, EULAR 2019, Madrid, 12–15 June 2019</text:span><text:span>, Jun 2019, Madrid, Spain. pp.2033.3-2034</text:span></text:p>
              <text:p text:style-name="Normal"><text:span>Communication dans un congrès</text:span></text:p>
              <text:p text:style-name="Normal"><text:a xlink:type="simple" xlink:href="https://hal.science/hal-02186975v1">hal-02186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839v1">Programming by Feedback</text:a></text:p>
              <text:p text:style-name="Normal"><text:a xlink:type="simple" xlink:href="https://hal.science/search/index/?q=*&amp;authFullName_s=Riad Akrour">Riad Akrour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Jean-Christophe Souplet">Jean-Christophe Souplet</text:a></text:p>
              <text:p text:style-name="Normal"><text:span>International Conference on Machine Learning</text:span><text:span>, Jun 2014, Pékin, China. pp.1503-1511</text:span></text:p>
              <text:p text:style-name="Normal"><text:span>Communication dans un congrès</text:span></text:p>
              <text:p text:style-name="Normal"><text:a xlink:type="simple" xlink:href="https://inria.hal.science/hal-00980839v1">hal-0098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79v1">Complexity of cerebral atrophy evaluation in relapsing-remitting multiple sclerosis context</text:a></text:p>
              <text:p text:style-name="Normal"><text:a xlink:type="simple" xlink:href="https://hal.science/search/index/?q=*&amp;authFullName_s=Jean-Christophe Souplet">Jean-Christophe Souplet</text:a><text:span>,</text:span><text:a xlink:type="simple" xlink:href="https://hal.science/search/index/?q=*&amp;authFullName_s=M. Cohen">M. Cohen</text:a><text:span>,</text:span><text:a xlink:type="simple" xlink:href="https://hal.science/search/index/?q=*&amp;authFullName_s=C. Lebrun">C. Lebrun</text:a><text:span>,</text:span><text:a xlink:type="simple" xlink:href="https://hal.science/search/index/?q=*&amp;authFullName_s=N. Ayache">N. Ayache</text:a><text:span>,</text:span><text:a xlink:type="simple" xlink:href="https://hal.science/search/index/?q=*&amp;authFullName_s=G. Malandain">G. Malandain</text:a></text:p>
              <text:p text:style-name="Normal"><text:span>2011 IEEE International Symposium on Biomedical Imaging: From Nano to Macro</text:span><text:span>, 2011, Chicago, United States. pp.317-320,<text:s/></text:span><text:a xlink:type="simple" xlink:href="https://dx.doi.org/10.1109/ISBI.2011.5872413">⟨10.1109/ISBI.2011.5872413⟩</text:a></text:p>
              <text:p text:style-name="Normal"><text:span>Communication dans un congrès</text:span></text:p>
              <text:p text:style-name="Normal"><text:a xlink:type="simple" xlink:href="https://hal.science/hal-01972179v1">hal-0197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14v1">Osteocyte imaging: perspectives using confocal and transmission electron microscopy.</text:a></text:p>
              <text:p text:style-name="Normal"><text:a xlink:type="simple" xlink:href="https://hal.science/search/index/?q=*&amp;authFullName_s=N.L. Fazzalari">N.L. Fazzalari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D.B. Maurel">D.B. Maurel</text:a><text:span>,</text:span><text:a xlink:type="simple" xlink:href="https://hal.science/search/index/?q=*&amp;authFullName_s=Pc Aveline">Pc Aveline</text:a><text:span>,</text:span><text:a xlink:type="simple" xlink:href="https://hal.science/search/index/?q=*&amp;authFullName_s=Z. Achiou">Z. Achiou</text:a><text:span>et al.</text:span></text:p>
              <text:p text:style-name="Normal"><text:span>1st IOF-ESCEO Pre-Clinical Symposium</text:span><text:span>, Mar 2011, Valence, Spain</text:span></text:p>
              <text:p text:style-name="Normal"><text:span>Communication dans un congrès</text:span></text:p>
              <text:p text:style-name="Normal"><text:a xlink:type="simple" xlink:href="https://hal.science/hal-02190314v1">hal-02190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128v1">A New Evaluation Of The Brain Parenchymal Fraction: Application In Multiple Sclerosis Longitudinal Studies</text:a></text:p>
              <text:p text:style-name="Normal"><text:a xlink:type="simple" xlink:href="https://hal.science/search/index/?q=*&amp;authFullName_s=Jean-Christophe Souplet">Jean-Christophe Souplet</text:a><text:span>,</text:span><text:a xlink:type="simple" xlink:href="https://hal.science/search/index/?q=*&amp;authFullName_s=Christine Lebrun">Christine Lebrun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Grégoire Malandain">Grégoire Malandain</text:a></text:p>
              <text:p text:style-name="Normal"><text:span>Proceedings of the IEEE International Symposium on Biomedical Imaging: From Nano to Macro (ISBI'08)</text:span><text:span>, 2008, Paris, France, France. pp.65-68</text:span></text:p>
              <text:p text:style-name="Normal"><text:span>Communication dans un congrès</text:span></text:p>
              <text:p text:style-name="Normal"><text:a xlink:type="simple" xlink:href="https://inria.hal.science/inria-00616128v1">inria-0061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25v1">NeuroLOG: Neuroscience Application Workflows Execution on the EGEE Grid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Erik Pernod">Erik Pernod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Xavier Pennec">Xavier Pennec</text:a><text:span>et al.</text:span></text:p>
              <text:p text:style-name="Normal"><text:span>EGEE conference</text:span><text:span>, Sep 2008, Istanbul, Turkey</text:span></text:p>
              <text:p text:style-name="Normal"><text:span>Communication dans un congrès</text:span></text:p>
              <text:p text:style-name="Normal"><text:a xlink:type="simple" xlink:href="https://hal.science/hal-00461625v1">hal-004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138v1">Multiple Sclerosis Brain MRI Segmentation Workflow deployment on the EGEE Grid</text:a></text:p>
              <text:p text:style-name="Normal"><text:a xlink:type="simple" xlink:href="https://hal.science/search/index/?q=*&amp;authFullName_s=Erik Pernod">Erik Pernod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Javier Rojas Balderrama">Javier Rojas Balderram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Xavier Pennec">Xavier Pennec</text:a></text:p>
              <text:p text:style-name="Normal"><text:span>MICCAI-Grid Workshop</text:span><text:span>, Sep 2008, New York, United States. pp.55--64</text:span></text:p>
              <text:p text:style-name="Normal"><text:span>Communication dans un congrès</text:span></text:p>
              <text:p text:style-name="Normal"><text:a xlink:type="simple" xlink:href="https://hal.science/hal-00459138v1">hal-00459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119v1">An Automatic Segmentation of T2-FLAIR Multiple Sclerosis Lesions</text:a></text:p>
              <text:p text:style-name="Normal"><text:a xlink:type="simple" xlink:href="https://hal.science/search/index/?q=*&amp;authFullName_s=Jean-Christophe Souplet">Jean-Christophe Souplet</text:a><text:span>,</text:span><text:a xlink:type="simple" xlink:href="https://hal.science/search/index/?q=*&amp;authFullName_s=Christine Lebrun">Christine Lebrun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Grégoire Malandain">Grégoire Malandain</text:a></text:p>
              <text:p text:style-name="Normal"><text:span>MICCAI-Multiple Sclerosis Lesion Segmentation Challenge Workshop</text:span><text:span>, 2008, New York, NY, USA, United States</text:span></text:p>
              <text:p text:style-name="Normal"><text:span>Communication dans un congrès</text:span></text:p>
              <text:p text:style-name="Normal"><text:a xlink:type="simple" xlink:href="https://inria.hal.science/inria-00616119v1">inria-00616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047v1">MedINRIA: Medical Image Navigation and Research Tool by INRIA</text:a></text:p>
              <text:p text:style-name="Normal"><text:a xlink:type="simple" xlink:href="https://hal.science/search/index/?q=*&amp;authFullName_s=Nicolas Toussaint">Nicolas Toussaint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Pierre Fillard">Pierre Fillard</text:a></text:p>
              <text:p text:style-name="Normal"><text:span>Proc. of MICCAI'07 Workshop on Interaction in medical image analysis and visualization</text:span><text:span>, 2007, Brisbane, Australia, Australia</text:span></text:p>
              <text:p text:style-name="Normal"><text:span>Communication dans un congrès</text:span></text:p>
              <text:p text:style-name="Normal"><text:a xlink:type="simple" xlink:href="https://inria.hal.science/inria-00616047v1">inria-0061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58v1">Representation of the LV 3D phase dispersion using gated blood pool tomography</text:a></text:p>
              <text:p text:style-name="Normal"><text:a xlink:type="simple" xlink:href="https://hal.science/search/index/?q=*&amp;authFullName_s=Jean-Christophe Souplet">Jean-Christophe Souplet</text:a><text:span>,</text:span><text:a xlink:type="simple" xlink:href="https://hal.science/search/index/?q=*&amp;authFullName_s=C. Leger">C. Leger</text:a><text:span>,</text:span><text:a xlink:type="simple" xlink:href="https://hal.science/search/index/?q=*&amp;authFullName_s=V. Eder">V. Eder</text:a></text:p>
              <text:p text:style-name="Normal"><text:span>Computers in Cardiology, 2005</text:span><text:span>, Sep 2005, Lyon, France. pp.419-422</text:span></text:p>
              <text:p text:style-name="Normal"><text:span>Communication dans un congrès</text:span></text:p>
              <text:p text:style-name="Normal"><text:a xlink:type="simple" xlink:href="https://hal.science/hal-01972358v1">hal-01972358v1</text:a></text:p>
            </table:table-cell>
          </table:table-row>
        </table:table>
        <text:p text:style-name="P26"/>
        <text:p text:style-name="Heading2"><text:span text:style-name="T11">Poster de conférence (3)</text:span></text:p>
        <text:p text:style-name="P28"/>
        <table:table table:name="bca365" table:style-name="bca365">
          <table:table-column table:style-name="bca365.0"/>
          <table:table-row>
            <table:table-cell office:value-type="string">
              <text:p text:style-name="Normal"><text:a xlink:type="simple" xlink:href="https://hal.science/hal-01586368v1">TIM : Une plateforme d'aide à la pré-maturation de logiciels</text:a></text:p>
              <text:p text:style-name="Normal"><text:a xlink:type="simple" xlink:href="https://hal.science/search/index/?q=*&amp;authFullName_s=Damian Bursztyn">Damian Bursztyn</text:a><text:span>,</text:span><text:a xlink:type="simple" xlink:href="https://hal.science/search/index/?q=*&amp;authFullName_s=Alexandre Constantin">Alexandre Constantin</text:a><text:span>,</text:span><text:a xlink:type="simple" xlink:href="https://hal.science/search/index/?q=*&amp;authFullName_s=Cyril Dumont">Cyril Dumont</text:a><text:span>,</text:span><text:a xlink:type="simple" xlink:href="https://hal.science/search/index/?q=*&amp;authFullName_s=Anne-Catherine Letournel">Anne-Catherine Letournel</text:a><text:span>,</text:span><text:a xlink:type="simple" xlink:href="https://hal.science/search/index/?q=*&amp;authFullName_s=M C Mangili">M C Mangili</text:a><text:span>et al.</text:span></text:p>
              <text:p text:style-name="Normal"><text:span>JDEV 2015 - 3ème édition des Journées nationales du DEVeloppement logiciel de l'Enseignement Supérieur et Recherche</text:span><text:span>, Jun 2015, Bordeaux, France. 2015</text:span></text:p>
              <text:p text:style-name="Normal"><text:span>Poster de conférence</text:span></text:p>
              <text:p text:style-name="Normal"><text:a xlink:type="simple" xlink:href="https://hal.science/hal-01586368v1">hal-0158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02v1">Étude de la morphologie ostéocytaire</text:a></text:p>
              <text:p text:style-name="Normal"><text:a xlink:type="simple" xlink:href="https://hal.science/search/index/?q=*&amp;authFullName_s=Jean-Christophe Souplet">Jean-Christophe Souplet</text:a><text:span>,</text:span><text:a xlink:type="simple" xlink:href="https://hal.science/search/index/?q=*&amp;authFullName_s=Gaël y Rochefort">Gaël y Rochefort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Nicola L Fazzalari">Nicola L Fazzalari</text:a><text:span>,</text:span><text:a xlink:type="simple" xlink:href="https://hal.science/search/index/?q=*&amp;authFullName_s=Claude-Laurent Benhamou">Claude-Laurent Benhamou</text:a><text:span>et al.</text:span></text:p>
              <text:p text:style-name="Normal"><text:span>JFBTM 2011</text:span><text:span>, May 2011, Paris, France</text:span></text:p>
              <text:p text:style-name="Normal"><text:span>Poster de conférence</text:span></text:p>
              <text:p text:style-name="Normal"><text:a xlink:type="simple" xlink:href="https://hal.science/hal-02190602v1">hal-0219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507v1">Apport d’un algorithme de segmentation semi-automatique pour analyse des adenopathies mediastinales</text:a></text:p>
              <text:p text:style-name="Normal"><text:a xlink:type="simple" xlink:href="https://hal.science/search/index/?q=*&amp;authFullName_s=S. Novellas">S. Novellas</text:a><text:span>,</text:span><text:a xlink:type="simple" xlink:href="https://hal.science/search/index/?q=*&amp;authFullName_s=G. Malandain">G. Malandain</text:a><text:span>,</text:span><text:a xlink:type="simple" xlink:href="https://hal.science/search/index/?q=*&amp;authFullName_s=J. Costa">J. Costa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N. Ayache">N. Ayache</text:a><text:span>et al.</text:span></text:p>
              <text:p text:style-name="Normal"><text:span>JFR 2008</text:span><text:span>, Oct 2008, Paris, France. pp.1267, 2008,<text:s/></text:span><text:a xlink:type="simple" xlink:href="https://dx.doi.org/10.1016/S0221-0363(08)75786-X">⟨10.1016/S0221-0363(08)75786-X⟩</text:a></text:p>
              <text:p text:style-name="Normal"><text:span>Poster de conférence</text:span></text:p>
              <text:p text:style-name="Normal"><text:a xlink:type="simple" xlink:href="https://hal.science/hal-02262507v1">hal-02262507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cf4ea5" table:style-name="cf4ea5">
          <table:table-column table:style-name="cf4ea5.0"/>
          <table:table-row>
            <table:table-cell office:value-type="string">
              <text:p text:style-name="Normal"><text:a xlink:type="simple" xlink:href="https://hal.science/hal-02399517v2">JE CODE : QUELS SONT MES DROITS ? QUELLES SONT MES OBLIGATIONS ?</text:a></text:p>
              <text:p text:style-name="Normal"><text:a xlink:type="simple" xlink:href="https://hal.science/search/index/?q=*&amp;authFullName_s=Antoine Blanchard">Antoine Blanchard</text:a><text:span>,</text:span><text:a xlink:type="simple" xlink:href="https://hal.science/search/index/?q=*&amp;authFullName_s=Magali Contensin">Magali Contensin</text:a><text:span>,</text:span><text:a xlink:type="simple" xlink:href="https://hal.science/search/index/?q=*&amp;authFullName_s=Daj Cnrs">Daj Cnrs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Jean-Marc Schmittbiel">Jean-Marc Schmittbiel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2399517v2">hal-023995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01v1">Je code : Les bonnes pratiques de développement logiciel</text:a></text:p>
              <text:p text:style-name="Normal"><text:a xlink:type="simple" xlink:href="https://hal.science/search/index/?q=*&amp;authFullName_s=Lila Ammour">Lila Ammour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Thierry Chaventre">Thierry Chaventre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Marc Dexet">Marc Dexet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83801v1">hal-0208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00v1">JE CODE : LES BONNES PRATIQUES DE DIFFUSION</text:a></text:p>
              <text:p text:style-name="Normal"><text:a xlink:type="simple" xlink:href="https://hal.science/search/index/?q=*&amp;authFullName_s=Lila Ammour">Lila Ammour</text:a><text:span>,</text:span><text:a xlink:type="simple" xlink:href="https://hal.science/search/index/?q=*&amp;authFullName_s=Katia Barral">Katia Barral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Sophie Nicoud">Sophie Nicoud</text:a><text:span>,</text:span><text:a xlink:type="simple" xlink:href="https://hal.science/search/index/?q=*&amp;authFullName_s=Jean-Christophe Souplet">Jean-Christophe Soupl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00300v1">hal-02400300v1</text:a></text:p>
            </table:table-cell>
          </table:table-row>
        </table:table>
        <text:p text:style-name="P32"/>
        <text:p text:style-name="Heading2"><text:span text:style-name="T13">Mémoire d'étudiant (1)</text:span></text:p>
        <text:p text:style-name="P34"/>
        <table:table table:name="5dc0fe" table:style-name="5dc0fe">
          <table:table-column table:style-name="5dc0fe.0"/>
          <table:table-row>
            <table:table-cell office:value-type="string">
              <text:p text:style-name="Normal"><text:a xlink:type="simple" xlink:href="https://dumas.ccsd.cnrs.fr/dumas-01797916v1">Étude tridimensionnelle de la synchronisation de contraction des ventricules cardiaques en tomographie cavitaire</text:a></text:p>
              <text:p text:style-name="Normal"><text:a xlink:type="simple" xlink:href="https://hal.science/search/index/?q=*&amp;authFullName_s=Jean-Christophe Souplet">Jean-Christophe Souplet</text:a></text:p>
              <text:p text:style-name="Normal"><text:span>Imagerie médicale. 2005</text:span></text:p>
              <text:p text:style-name="Normal"><text:span>Mémoire d'étudiant</text:span></text:p>
              <text:p text:style-name="Normal"><text:a xlink:type="simple" xlink:href="https://dumas.ccsd.cnrs.fr/dumas-01797916v1">dumas-01797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Souplet</dc:title>
    <dc:subject/>
    <dc:description>CV</dc:description>
    <dc:creator/>
    <dc:date>2026-05-12T11:30:03.000</dc:date>
    <meta:generator>PHPWord</meta:generator>
    <meta:initial-creator>CCSD</meta:initial-creator>
    <meta:creation-date>2026-05-12T11:30:03.000</meta:creation-date>
    <meta:keyword/>
    <meta:user-defined meta:name="Category"/>
    <meta:user-defined meta:name="Company"/>
    <meta:user-defined meta:name="Manager"/>
  </office:meta>
</office:document-meta>
</file>