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2eb" style:family="table">
      <style:table-properties style:rel-width="100" table:align="center"/>
    </style:style>
    <style:style style:name="7782eb.0" style:family="table-column">
      <style:table-column-properties style:column-width="0.00cm"/>
    </style:style>
    <style:style style:name="d52594" style:family="table">
      <style:table-properties style:rel-width="100" table:align="center"/>
    </style:style>
    <style:style style:name="d52594.0" style:family="table-column">
      <style:table-column-properties style:column-width="0.00cm"/>
    </style:style>
    <style:style style:name="52a716" style:family="table">
      <style:table-properties style:rel-width="100" table:align="center"/>
    </style:style>
    <style:style style:name="52a716.0" style:family="table-column">
      <style:table-column-properties style:column-width="0.00cm"/>
    </style:style>
    <style:style style:name="9b23f8" style:family="table">
      <style:table-properties style:rel-width="100" table:align="center"/>
    </style:style>
    <style:style style:name="9b23f8.0" style:family="table-column">
      <style:table-column-properties style:column-width="0.00cm"/>
    </style:style>
    <style:style style:name="dd2d3d" style:family="table">
      <style:table-properties style:rel-width="100" table:align="center"/>
    </style:style>
    <style:style style:name="dd2d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VIDAL<text:s/></text:span><text:span text:style-name="T2">Ingénieur d'études HC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7782eb" table:style-name="7782eb">
          <table:table-column table:style-name="7782eb.0"/>
          <table:table-row>
            <table:table-cell office:value-type="string">
              <text:p text:style-name="Normal"><text:a xlink:type="simple" xlink:href="https://hal.science/hal-05154703v1">Bibliography on the dissolved gases management by membrane contactor in enology</text:a></text:p>
              <text:p text:style-name="Normal"><text:a xlink:type="simple" xlink:href="https://hal.science/search/index/?q=*&amp;authFullName_s=Laura Mondot">Laura Mondot</text:a><text:span>,</text:span><text:a xlink:type="simple" xlink:href="https://hal.science/search/index/?q=*&amp;authFullName_s=Jean-Claude Vidal">Jean-Claude Vidal</text:a></text:p>
              <text:p text:style-name="Normal"><text:span>INRAE. 2022, 88 p</text:span></text:p>
              <text:p text:style-name="Normal"><text:span>Rapport</text:span><text:span><text:s/>(rapport technique)</text:span></text:p>
              <text:p text:style-name="Normal"><text:a xlink:type="simple" xlink:href="https://hal.science/hal-05154703v1">hal-0515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34v1">Participation à la conception d'un système d'aide à la désicion à base de connaissance pour la gestion d'un atelier de vinification</text:a></text:p>
              <text:p text:style-name="Normal"><text:a xlink:type="simple" xlink:href="https://hal.science/search/index/?q=*&amp;authFullName_s=J.C. Vidal">J.C. Vidal</text:a></text:p>
              <text:p text:style-name="Normal"><text:span>[Rapport de recherche] irstea. 1992, pp.7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334v1">hal-02603334v1</text:a></text:p>
            </table:table-cell>
          </table:table-row>
        </table:table>
        <text:p text:style-name="P11"/>
        <text:p text:style-name="Heading2"><text:span text:style-name="T5">Article dans une revue (27)</text:span></text:p>
        <text:p text:style-name="P13"/>
        <table:table table:name="d52594" table:style-name="d52594">
          <table:table-column table:style-name="d52594.0"/>
          <table:table-row>
            <table:table-cell office:value-type="string">
              <text:p text:style-name="Normal"><text:a xlink:type="simple" xlink:href="https://hal.science/hal-01837834v1">Impact of eight closures in controlled industrial conditions on the shelf life of two (red and rosé) wines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Jean-Michel Salmon">Jean-Michel Salmon</text:a></text:p>
              <text:p text:style-name="Normal"><text:span>OENO One</text:span><text:span>, 2017, 51 (4), pp.387-399.<text:s/></text:span><text:a xlink:type="simple" xlink:href="https://dx.doi.org/10.20870/oeno-one.2016.50.4.1618">⟨10.20870/oeno-one.2016.50.4.1618⟩</text:a></text:p>
              <text:p text:style-name="Normal"><text:span>Article dans une revue</text:span></text:p>
              <text:p text:style-name="Normal"><text:a xlink:type="simple" xlink:href="https://hal.science/hal-01837834v1">hal-0183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10v1">Comparison of the effect of 8 closures in controlled industrial conditions on the shelf life of a red win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Jean-Michel Salmon">Jean-Michel Salmon</text:a></text:p>
              <text:p text:style-name="Normal"><text:span>BIO Web of Conferences</text:span><text:span>, 2017, 9, 8 p.<text:s/></text:span><text:a xlink:type="simple" xlink:href="https://dx.doi.org/10.1051/bioconf/20170902024">⟨10.1051/bioconf/20170902024⟩</text:a></text:p>
              <text:p text:style-name="Normal"><text:span>Article dans une revue</text:span></text:p>
              <text:p text:style-name="Normal"><text:a xlink:type="simple" xlink:href="https://hal.science/hal-01603810v1">hal-0160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2565v1">Impact of eight closures in controlled industrial conditions on the shelf life of two (red and rosé) wines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Soline Caillé">Soline Caillé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Jean-Michel Salmon">Jean-Michel Salmon</text:a></text:p>
              <text:p text:style-name="Normal"><text:span>OENO One</text:span><text:span>, 2017, 51 (4),<text:s/></text:span><text:a xlink:type="simple" xlink:href="https://dx.doi.org/10.20870/oeno-one.2016.50.4.1618">⟨10.20870/oeno-one.2016.50.4.1618⟩</text:a></text:p>
              <text:p text:style-name="Normal"><text:span>Article dans une revue</text:span></text:p>
              <text:p text:style-name="Normal"><text:a xlink:type="simple" xlink:href="https://shs.hal.science/halshs-04672565v1">halshs-0467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92v1">Le Polyéthylène Téréphtalate, un emballage pour le vin de qualité ? Partie 2/2 : Évolution au cours du stockage d’un vin rosé conditionné en bouteilles PET avec absorbeur d’oxygèn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6, 158, pp.47-50</text:span></text:p>
              <text:p text:style-name="Normal"><text:span>Article dans une revue</text:span></text:p>
              <text:p text:style-name="Normal"><text:a xlink:type="simple" xlink:href="https://hal.science/hal-01608592v1">hal-0160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75v1">Le polyéthylène téréphtalate, un emballage pour le vin ? Partie 1/2 : propriétés barrière, sécurité sanitaire, analyse du cycle de vi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y Wirth">Jérémy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5, 42 (157), pp.41-44</text:span></text:p>
              <text:p text:style-name="Normal"><text:span>Article dans une revue</text:span></text:p>
              <text:p text:style-name="Normal"><text:a xlink:type="simple" xlink:href="https://hal.inrae.fr/hal-02601875v1">hal-026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71v1">Le Polyéthylène Téréphtalate, un emballage pour le vin de qualité ?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Revue Française d'Oenologie</text:span><text:span>, 2015, 272, pp.6-8</text:span></text:p>
              <text:p text:style-name="Normal"><text:span>Article dans une revue</text:span></text:p>
              <text:p text:style-name="Normal"><text:a xlink:type="simple" xlink:href="https://hal.science/hal-01605371v1">hal-0160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97v1">Estimation of wine’s shelf-life by monitoring free SO2 and total oxygen ingresses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Jean-Michel Salmon">Jean-Michel Salmon</text:a></text:p>
              <text:p text:style-name="Normal"><text:span>Bulletin de l'OIV</text:span><text:span>, 2015, 348, 8 p</text:span></text:p>
              <text:p text:style-name="Normal"><text:span>Article dans une revue</text:span></text:p>
              <text:p text:style-name="Normal"><text:a xlink:type="simple" xlink:href="https://hal.inrae.fr/hal-02630597v1">hal-026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75v1">Le Polyéthylène Téréphtalate, un emballage pour le vin de qualité ? Partie 1/2 : Propriétés barrière, sécurité sanitaire, analyse du cycle de vi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5, 157, pp.41-44</text:span></text:p>
              <text:p text:style-name="Normal"><text:span>Article dans une revue</text:span></text:p>
              <text:p text:style-name="Normal"><text:a xlink:type="simple" xlink:href="https://hal.science/hal-01605375v1">hal-01605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05v1">Comparative Evolution of Oxygen, Carbon Dioxide, Nitrogen, and Sulfites during Storage of a Rose Wine Bottled in PET and Glass</text:a></text:p>
              <text:p text:style-name="Normal"><text:a xlink:type="simple" xlink:href="https://hal.science/search/index/?q=*&amp;authFullName_s=Marie Toussaint">Marie Toussaint</text:a><text:span>,</text:span><text:a xlink:type="simple" xlink:href="https://hal.science/search/index/?q=*&amp;authFullName_s=Jean-Claude Vidal">Jean-Claude Vidal</text:a><text:span>,</text:span><text:a xlink:type="simple" xlink:href="https://hal.science/search/index/?q=*&amp;authFullName_s=Jean-Michel Salmon">Jean-Michel Salmon</text:a></text:p>
              <text:p text:style-name="Normal"><text:span>Journal of Agricultural and Food Chemistry</text:span><text:span>, 2014, 62 (13), pp.2946 - 2955.<text:s/></text:span><text:a xlink:type="simple" xlink:href="https://dx.doi.org/10.1021/jf405392u">⟨10.1021/jf405392u⟩</text:a></text:p>
              <text:p text:style-name="Normal"><text:span>Article dans une revue</text:span></text:p>
              <text:p text:style-name="Normal"><text:a xlink:type="simple" xlink:href="https://hal.inrae.fr/hal-02640005v1">hal-0264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275v1">Winzer geben Vollgas</text:a></text:p>
              <text:p text:style-name="Normal"><text:a xlink:type="simple" xlink:href="https://hal.science/search/index/?q=*&amp;authFullName_s=Andreas Blank">Andreas Blank</text:a><text:span>,</text:span><text:a xlink:type="simple" xlink:href="https://hal.science/search/index/?q=*&amp;authFullName_s=Oliver Schmidt">Oliver Schmidt</text:a><text:span>,</text:span><text:a xlink:type="simple" xlink:href="https://hal.science/search/index/?q=*&amp;authFullName_s=Jean-Claude Vidal">Jean-Claude Vidal</text:a></text:p>
              <text:p text:style-name="Normal"><text:span>das deutsche weinmagazin</text:span><text:span>, 2012, pp.22-27</text:span></text:p>
              <text:p text:style-name="Normal"><text:span>Article dans une revue</text:span></text:p>
              <text:p text:style-name="Normal"><text:a xlink:type="simple" xlink:href="https://hal.science/hal-05151275v1">hal-05151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08v1">Efecto de las condiciones operativas del embotellado y de la permeabilidad del tapón sobre el oxígeno y evolución de un vino blanco sauvignon en botella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ichel Moutounet">Michel Moutounet</text:a></text:p>
              <text:p text:style-name="Normal"><text:span>Infowine</text:span><text:span>, 2011, 3 (3), 16p</text:span></text:p>
              <text:p text:style-name="Normal"><text:span>Article dans une revue</text:span></text:p>
              <text:p text:style-name="Normal"><text:a xlink:type="simple" xlink:href="https://hal.inrae.fr/hal-02642408v1">hal-0264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83v1">Impact des conditions opératoires au conditionnement et de la perméabilité du bouchon sur l’oxygène et l’évolution d’un vin blanc de sauvignon en bouteill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ichel Moutounet">Michel Moutounet</text:a></text:p>
              <text:p text:style-name="Normal"><text:span>Infowine</text:span><text:span>, 2011, 3 (2), 16p</text:span></text:p>
              <text:p text:style-name="Normal"><text:span>Article dans une revue</text:span></text:p>
              <text:p text:style-name="Normal"><text:a xlink:type="simple" xlink:href="https://hal.inrae.fr/hal-02649183v1">hal-02649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53v1">Exact management of dissolved gases of wines by membrane contactor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Vila Marc Vidal">Vila Marc Vidal</text:a><text:span>,</text:span><text:a xlink:type="simple" xlink:href="https://hal.science/search/index/?q=*&amp;authFullName_s=Günter Waidelich">Günter Waidelich</text:a></text:p>
              <text:p text:style-name="Normal"><text:span>Bulletin de l'OIV</text:span><text:span>, 2011, 84 (962-964), pp.179-187</text:span></text:p>
              <text:p text:style-name="Normal"><text:span>Article dans une revue</text:span></text:p>
              <text:p text:style-name="Normal"><text:a xlink:type="simple" xlink:href="https://hal.inrae.fr/hal-02649253v1">hal-0264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69v1">Oxygen transmission rate of screwcaps by chemoluminescence and air/capsule/headspace/acidified water system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Bruno Guillemat">Bruno Guillemat</text:a><text:span>,</text:span><text:a xlink:type="simple" xlink:href="https://hal.science/search/index/?q=*&amp;authFullName_s=Cécile Chayvialle">Cécile Chayvialle</text:a></text:p>
              <text:p text:style-name="Normal"><text:span>Bulletin de l'OIV</text:span><text:span>, 2011, 84 (962-964), pp.189-198</text:span></text:p>
              <text:p text:style-name="Normal"><text:span>Article dans une revue</text:span></text:p>
              <text:p text:style-name="Normal"><text:a xlink:type="simple" xlink:href="https://hal.inrae.fr/hal-02646569v1">hal-02646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30v1">Impact of operating conditions during bottling and of technical cork permeability on the oxygen content and evolution of bottled Sauvignon blanc win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ichel Moutounet">Michel Moutounet</text:a></text:p>
              <text:p text:style-name="Normal"><text:span>Infowine</text:span><text:span>, 2011, 4 (3), 15p</text:span></text:p>
              <text:p text:style-name="Normal"><text:span>Article dans une revue</text:span></text:p>
              <text:p text:style-name="Normal"><text:a xlink:type="simple" xlink:href="https://hal.inrae.fr/hal-02642130v1">hal-02642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25v1">Impatto delle condizioni operative all’imbottigliamento e della permeabilita’ del tappo sull’ossigeno e l’evoluzione di un Sauvignon bianco in bottiglia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ichel Moutounet">Michel Moutounet</text:a></text:p>
              <text:p text:style-name="Normal"><text:span>Infowine</text:span><text:span>, 2011, 5 (3), 16p</text:span></text:p>
              <text:p text:style-name="Normal"><text:span>Article dans une revue</text:span></text:p>
              <text:p text:style-name="Normal"><text:a xlink:type="simple" xlink:href="https://hal.inrae.fr/hal-02646525v1">hal-0264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33v1">IMPACT OF OPERATING CONDITIONS DURING BOTTLING AND OF TECHNICAL CORK PERMEABILITY ON THE OXYGEN CONTENT AND EVOLUTION OF BOTTLED SAUVIGNON BLANC WIN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ichel Moutounet">Michel Moutounet</text:a></text:p>
              <text:p text:style-name="Normal"><text:span>Infowine</text:span><text:span>, 2011, 4, pp.3</text:span></text:p>
              <text:p text:style-name="Normal"><text:span>Article dans une revue</text:span></text:p>
              <text:p text:style-name="Normal"><text:a xlink:type="simple" xlink:href="https://hal.science/hal-05213433v1">hal-0521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30v1">Apports d’oxygène au cours du conditionnement des vins tranquilles et impact sur le fruité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ichel Moutounet">Michel Moutounet</text:a></text:p>
              <text:p text:style-name="Normal"><text:span>La revue des œnologues et des techniques vitivinicoles et œnologiques</text:span><text:span>, 2007, 125, pp.24-26</text:span></text:p>
              <text:p text:style-name="Normal"><text:span>Article dans une revue</text:span></text:p>
              <text:p text:style-name="Normal"><text:a xlink:type="simple" xlink:href="https://hal.inrae.fr/hal-02655230v1">hal-02655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74v1">Monitoring of oxygen in the gas and liquid phases of bottles of wine at bottling and during storag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ichel Moutounet">Michel Moutounet</text:a></text:p>
              <text:p text:style-name="Normal"><text:span>Journal International des Sciences de la Vigne et du Vin</text:span><text:span>, 2006, 40 (1), pp.35-45.<text:s/></text:span><text:a xlink:type="simple" xlink:href="https://dx.doi.org/10.20870/oeno-one.2006.40.1.884">⟨10.20870/oeno-one.2006.40.1.884⟩</text:a></text:p>
              <text:p text:style-name="Normal"><text:span>Article dans une revue</text:span></text:p>
              <text:p text:style-name="Normal"><text:a xlink:type="simple" xlink:href="https://hal.inrae.fr/hal-02664874v1">hal-0266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50v1">Aportes de oxigeno durante los tratamientos de los vinos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Michel Moutounet">Michel Moutounet</text:a></text:p>
              <text:p text:style-name="Normal"><text:span>Revista Enologia</text:span><text:span>, 2005, 8, pp.36-41</text:span></text:p>
              <text:p text:style-name="Normal"><text:span>Article dans une revue</text:span></text:p>
              <text:p text:style-name="Normal"><text:a xlink:type="simple" xlink:href="https://hal.inrae.fr/hal-02675650v1">hal-0267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74v1">Aportes de oxigeno durante los tratamientos de los vinos. Balance de las observaciiones in situ (1ra parte)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T. Dufourcq">T. Dufourcq</text:a><text:span>,</text:span><text:a xlink:type="simple" xlink:href="https://hal.science/search/index/?q=*&amp;authFullName_s=Jean Claude J. C. Boulet">Jean Claude J. C. Boulet</text:a><text:span>,</text:span><text:a xlink:type="simple" xlink:href="https://hal.science/search/index/?q=*&amp;authFullName_s=Michel Moutounet">Michel Moutounet</text:a></text:p>
              <text:p text:style-name="Normal"><text:span>Revista Enologia</text:span><text:span>, 2005, 7, pp.1-7</text:span></text:p>
              <text:p text:style-name="Normal"><text:span>Article dans une revue</text:span></text:p>
              <text:p text:style-name="Normal"><text:a xlink:type="simple" xlink:href="https://hal.inrae.fr/hal-02682274v1">hal-02682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46v1">Les apports d’oxygène au cours des traitements des vins. Bilan des observations sur site. 3ème parti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Jean Claude J. C. Boulet">Jean Claude J. C. Boulet</text:a><text:span>,</text:span><text:a xlink:type="simple" xlink:href="https://hal.science/search/index/?q=*&amp;authFullName_s=Michel Moutounet">Michel Moutounet</text:a></text:p>
              <text:p text:style-name="Normal"><text:span>Revue Française d'Oenologie</text:span><text:span>, 2004, 205, pp.25-34</text:span></text:p>
              <text:p text:style-name="Normal"><text:span>Article dans une revue</text:span></text:p>
              <text:p text:style-name="Normal"><text:a xlink:type="simple" xlink:href="https://hal.inrae.fr/hal-02673746v1">hal-0267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63v1">Comparison of methods for measuring oxygen in the headspace of a bottle of win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Camille Toitot">Camille Toitot</text:a><text:span>,</text:span><text:a xlink:type="simple" xlink:href="https://hal.science/search/index/?q=*&amp;authFullName_s=Jean Claude J. C. Boulet">Jean Claude J. C. Boulet</text:a><text:span>,</text:span><text:a xlink:type="simple" xlink:href="https://hal.science/search/index/?q=*&amp;authFullName_s=Michel Moutounet">Michel Moutounet</text:a></text:p>
              <text:p text:style-name="Normal"><text:span>Journal International des Sciences de la Vigne et du Vin</text:span><text:span>, 2004, 38 (3), pp.191-200.<text:s/></text:span><text:a xlink:type="simple" xlink:href="https://dx.doi.org/10.20870/oeno-one.2004.38.3.919">⟨10.20870/oeno-one.2004.38.3.919⟩</text:a></text:p>
              <text:p text:style-name="Normal"><text:span>Article dans une revue</text:span></text:p>
              <text:p text:style-name="Normal"><text:a xlink:type="simple" xlink:href="https://hal.inrae.fr/hal-02681163v1">hal-02681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70v1">Les apports d’oxygène au cours des traitements des vins. Bilan des observations sur site. 2ème parti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Jean Claude J. C. Boulet">Jean Claude J. C. Boulet</text:a><text:span>,</text:span><text:a xlink:type="simple" xlink:href="https://hal.science/search/index/?q=*&amp;authFullName_s=Michel Moutounet">Michel Moutounet</text:a></text:p>
              <text:p text:style-name="Normal"><text:span>Revue Française d'Oenologie</text:span><text:span>, 2003, 201, pp.32-38</text:span></text:p>
              <text:p text:style-name="Normal"><text:span>Article dans une revue</text:span></text:p>
              <text:p text:style-name="Normal"><text:a xlink:type="simple" xlink:href="https://hal.inrae.fr/hal-02671970v1">hal-0267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88v1">Les apports d’oxygène au cours des traitements des vins. Bilan des observations sur site. 1ère parti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T. Dufourcq">T. Dufourcq</text:a><text:span>,</text:span><text:a xlink:type="simple" xlink:href="https://hal.science/search/index/?q=*&amp;authFullName_s=Jean Claude J. C. Boulet">Jean Claude J. C. Boulet</text:a><text:span>,</text:span><text:a xlink:type="simple" xlink:href="https://hal.science/search/index/?q=*&amp;authFullName_s=Michel Moutounet">Michel Moutounet</text:a></text:p>
              <text:p text:style-name="Normal"><text:span>Revue Française d'Oenologie</text:span><text:span>, 2001, 190, pp.24-31</text:span></text:p>
              <text:p text:style-name="Normal"><text:span>Article dans une revue</text:span></text:p>
              <text:p text:style-name="Normal"><text:a xlink:type="simple" xlink:href="https://hal.inrae.fr/hal-02682288v1">hal-02682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70v1">Méthode de dosage spectrométrique IRTF de l'acide tartrique dans les matières premières tartreuses (tartre, tartrate de calcium, lie essorée). Comparaison avec les méthodes gravimétrique et CLHP</text:a></text:p>
              <text:p text:style-name="Normal"><text:a xlink:type="simple" xlink:href="https://hal.science/search/index/?q=*&amp;authFullName_s=J.C. Bouvier">J.C. Bouvier</text:a><text:span>,</text:span><text:a xlink:type="simple" xlink:href="https://hal.science/search/index/?q=*&amp;authFullName_s=J.C. Vidal">J.C. Vidal</text:a></text:p>
              <text:p text:style-name="Normal"><text:span>Revue Française d'Oenologie</text:span><text:span>, 1997, 163, pp.26-27</text:span></text:p>
              <text:p text:style-name="Normal"><text:span>Article dans une revue</text:span></text:p>
              <text:p text:style-name="Normal"><text:a xlink:type="simple" xlink:href="https://hal.inrae.fr/hal-02685770v1">hal-02685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330v1">Dosage de l'acide tartrique dans les poudres de tartre par spectroscopie IRTF dans le moyen infrarouge</text:a></text:p>
              <text:p text:style-name="Normal"><text:a xlink:type="simple" xlink:href="https://hal.science/search/index/?q=*&amp;authFullName_s=J.C. Bouvier">J.C. Bouvier</text:a><text:span>,</text:span><text:a xlink:type="simple" xlink:href="https://hal.science/search/index/?q=*&amp;authFullName_s=J.C. Vidal">J.C. Vidal</text:a><text:span>,</text:span><text:a xlink:type="simple" xlink:href="https://hal.science/search/index/?q=*&amp;authFullName_s=Philippe Sousbie">Philippe Sousbie</text:a></text:p>
              <text:p text:style-name="Normal"><text:span>Revue Française d'Oenologie</text:span><text:span>, 1995, 155, pp.52-54</text:span></text:p>
              <text:p text:style-name="Normal"><text:span>Article dans une revue</text:span></text:p>
              <text:p text:style-name="Normal"><text:a xlink:type="simple" xlink:href="https://hal.inrae.fr/hal-02712330v1">hal-02712330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52a716" table:style-name="52a716">
          <table:table-column table:style-name="52a716.0"/>
          <table:table-row>
            <table:table-cell office:value-type="string">
              <text:p text:style-name="Normal"><text:a xlink:type="simple" xlink:href="https://hal.science/hal-01607157v1">Bonnes pratiques du conditionnement en BIB Exemple appliqué à un vin Bio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Sophie Vialis">Sophie Vialis</text:a></text:p>
              <text:p text:style-name="Normal"><text:span>Sud Vin Bio</text:span><text:span>, Jan 2016, Montpellier, France. 37 p</text:span></text:p>
              <text:p text:style-name="Normal"><text:span>Communication dans un congrès</text:span></text:p>
              <text:p text:style-name="Normal"><text:a xlink:type="simple" xlink:href="https://hal.science/hal-01607157v1">hal-01607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59v1">Gas management by membrane contactor : ester and higher alcohol losses, and comparison with porous injector</text:a></text:p>
              <text:p text:style-name="Normal"><text:a xlink:type="simple" xlink:href="https://hal.science/search/index/?q=*&amp;authFullName_s=Andreas Blank">Andreas Blank</text:a><text:span>,</text:span><text:a xlink:type="simple" xlink:href="https://hal.science/search/index/?q=*&amp;authFullName_s=Jean-Claude Vidal">Jean-Claude Vidal</text:a></text:p>
              <text:p text:style-name="Normal"><text:span>34. World Congress of Vine and Wine</text:span><text:span>, Jun 2011, Porto, Portugal. 9 p</text:span></text:p>
              <text:p text:style-name="Normal"><text:span>Communication dans un congrès</text:span></text:p>
              <text:p text:style-name="Normal"><text:a xlink:type="simple" xlink:href="https://hal.inrae.fr/hal-02802359v1">hal-0280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03v1">New approach by membrane contactor to manage dissolved gases in wine and to reduce alcohol content of wine</text:a></text:p>
              <text:p text:style-name="Normal"><text:a xlink:type="simple" xlink:href="https://hal.science/search/index/?q=*&amp;authFullName_s=Oliver Schmidt">Oliver Schmidt</text:a><text:span>,</text:span><text:a xlink:type="simple" xlink:href="https://hal.science/search/index/?q=*&amp;authFullName_s=Jean-Claude Vidal">Jean-Claude Vidal</text:a><text:span>,</text:span><text:a xlink:type="simple" xlink:href="https://hal.science/search/index/?q=*&amp;authFullName_s=Günter Waidelich">Günter Waidelich</text:a></text:p>
              <text:p text:style-name="Normal"><text:span>International IVIF Congress 2010 - Intervitis Interfructa 2010</text:span><text:span>, Mar 2010, Stuttgart, Germany. 15 p</text:span></text:p>
              <text:p text:style-name="Normal"><text:span>Communication dans un congrès</text:span></text:p>
              <text:p text:style-name="Normal"><text:a xlink:type="simple" xlink:href="https://hal.inrae.fr/hal-02820503v1">hal-02820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16v1">Validation of non-invasive measurement of total package oxygen</text:a></text:p>
              <text:p text:style-name="Normal"><text:a xlink:type="simple" xlink:href="https://hal.science/search/index/?q=*&amp;authFullName_s=Jean-Baptiste Dieval">Jean-Baptiste Dieval</text:a><text:span>,</text:span><text:a xlink:type="simple" xlink:href="https://hal.science/search/index/?q=*&amp;authFullName_s=Mélanie Veyret">Mélanie Veyret</text:a><text:span>,</text:span><text:a xlink:type="simple" xlink:href="https://hal.science/search/index/?q=*&amp;authFullName_s=Jean-Claude Vidal">Jean-Claude Vidal</text:a><text:span>,</text:span><text:a xlink:type="simple" xlink:href="https://hal.science/search/index/?q=*&amp;authFullName_s=Olav Aagaard">Olav Aagaard</text:a><text:span>,</text:span><text:a xlink:type="simple" xlink:href="https://hal.science/search/index/?q=*&amp;authFullName_s=Stéphane Vidal">Stéphane Vidal</text:a></text:p>
              <text:p text:style-name="Normal"><text:span>32. Congrès mondial de la Vigne et du Vin</text:span><text:span>, Jun 2009, Zagreb, Croatia</text:span></text:p>
              <text:p text:style-name="Normal"><text:span>Communication dans un congrès</text:span></text:p>
              <text:p text:style-name="Normal"><text:a xlink:type="simple" xlink:href="https://hal.inrae.fr/hal-02757416v1">hal-02757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29v1">La maîtrise des apports d’oxygène au conditionnement</text:a></text:p>
              <text:p text:style-name="Normal"><text:a xlink:type="simple" xlink:href="https://hal.science/search/index/?q=*&amp;authFullName_s=Jean-Claude Vidal">Jean-Claude Vidal</text:a></text:p>
              <text:p text:style-name="Normal"><text:span>48. Congrès National des œnologues de France</text:span><text:span>, May 2008, Carcassonne, France</text:span></text:p>
              <text:p text:style-name="Normal"><text:span>Communication dans un congrès</text:span></text:p>
              <text:p text:style-name="Normal"><text:a xlink:type="simple" xlink:href="https://hal.inrae.fr/hal-02756829v1">hal-0275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45v1">Généralités sur l’oxygène en œnologie. Oxygène et vins conditionnés</text:a></text:p>
              <text:p text:style-name="Normal"><text:a xlink:type="simple" xlink:href="https://hal.science/search/index/?q=*&amp;authFullName_s=Jean-Claude Vidal">Jean-Claude Vidal</text:a></text:p>
              <text:p text:style-name="Normal"><text:span>Forum technique Comité interprofessionnel des vins nantais</text:span><text:span>, Nov 2007, Nantes, France. 1 p</text:span></text:p>
              <text:p text:style-name="Normal"><text:span>Communication dans un congrès</text:span></text:p>
              <text:p text:style-name="Normal"><text:a xlink:type="simple" xlink:href="https://hal.inrae.fr/hal-02823045v1">hal-02823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89v1">Suivi de l’oxygène au cours du conditionnement: nouveau critère de l’assurance qualité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ichel Moutounet">Michel Moutounet</text:a></text:p>
              <text:p text:style-name="Normal"><text:span>30. World Congress of Vine and Wine</text:span><text:span>, Jun 2007, Budapest, Hongrie</text:span></text:p>
              <text:p text:style-name="Normal"><text:span>Communication dans un congrès</text:span></text:p>
              <text:p text:style-name="Normal"><text:a xlink:type="simple" xlink:href="https://hal.inrae.fr/hal-02756089v1">hal-0275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14v1">Évolution de la teneur en oxygène total des vins tranquilles en bouteill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ichel Moutounet">Michel Moutounet</text:a></text:p>
              <text:p text:style-name="Normal"><text:span>VIII. Symposium International d’œnologie</text:span><text:span>, Jun 2007, Bordeaux, France. 5 p</text:span></text:p>
              <text:p text:style-name="Normal"><text:span>Communication dans un congrès</text:span></text:p>
              <text:p text:style-name="Normal"><text:a xlink:type="simple" xlink:href="https://hal.inrae.fr/hal-02820114v1">hal-0282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96v1">Les apports d’oxygène au cours du conditionnement des vins tranquilles</text:a></text:p>
              <text:p text:style-name="Normal"><text:a xlink:type="simple" xlink:href="https://hal.science/search/index/?q=*&amp;authFullName_s=Jean-Claude Vidal">Jean-Claude Vidal</text:a></text:p>
              <text:p text:style-name="Normal"><text:span>Salon des Vins de Loire</text:span><text:span>, Feb 2007, Angers, France. 33 p</text:span></text:p>
              <text:p text:style-name="Normal"><text:span>Communication dans un congrès</text:span></text:p>
              <text:p text:style-name="Normal"><text:a xlink:type="simple" xlink:href="https://hal.inrae.fr/hal-02820696v1">hal-0282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30v1">Les apports d’oxygène au cours du conditionnement des vins tranquilles</text:a></text:p>
              <text:p text:style-name="Normal"><text:a xlink:type="simple" xlink:href="https://hal.science/search/index/?q=*&amp;authFullName_s=Jean-Claude Vidal">Jean-Claude Vidal</text:a></text:p>
              <text:p text:style-name="Normal"><text:span>Journée technique UFOE Champagne</text:span><text:span>, Apr 2006, Reims, France</text:span></text:p>
              <text:p text:style-name="Normal"><text:span>Communication dans un congrès</text:span></text:p>
              <text:p text:style-name="Normal"><text:a xlink:type="simple" xlink:href="https://hal.inrae.fr/hal-02757730v1">hal-02757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25v1">Les méthodes et les dispositifs de dosage de l'oxygène</text:a></text:p>
              <text:p text:style-name="Normal"><text:a xlink:type="simple" xlink:href="https://hal.science/search/index/?q=*&amp;authFullName_s=Jean-Claude Vidal">Jean-Claude Vidal</text:a></text:p>
              <text:p text:style-name="Normal"><text:span>CRITT (Centre Régional pour l'Innovation et le Transfert de Technologie) Agro-alimentaire Provence-Alpes-Côte d’Azur</text:span><text:span>, 2006, Avignon, France</text:span></text:p>
              <text:p text:style-name="Normal"><text:span>Communication dans un congrès</text:span></text:p>
              <text:p text:style-name="Normal"><text:a xlink:type="simple" xlink:href="https://hal.inrae.fr/hal-02753425v1">hal-02753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25v1">Les effets de différents processus d’oxydation. Présentation des résultats de l’étude Inra</text:a></text:p>
              <text:p text:style-name="Normal"><text:a xlink:type="simple" xlink:href="https://hal.science/search/index/?q=*&amp;authFullName_s=Jean Claude J. C. Boulet">Jean Claude J. C. Boulet</text:a><text:span>,</text:span><text:a xlink:type="simple" xlink:href="https://hal.science/search/index/?q=*&amp;authFullName_s=Jean-Claude Vidal">Jean-Claude Vidal</text:a><text:span>,</text:span><text:a xlink:type="simple" xlink:href="https://hal.science/search/index/?q=*&amp;authFullName_s=Marie Deage">Marie Deage</text:a><text:span>,</text:span><text:a xlink:type="simple" xlink:href="https://hal.science/search/index/?q=*&amp;authFullName_s=Michel Moutounet">Michel Moutounet</text:a></text:p>
              <text:p text:style-name="Normal"><text:span>Performance BIB</text:span><text:span>, Nov 2004, Bargesa valley, Australie</text:span></text:p>
              <text:p text:style-name="Normal"><text:span>Communication dans un congrès</text:span></text:p>
              <text:p text:style-name="Normal"><text:a xlink:type="simple" xlink:href="https://hal.inrae.fr/hal-02763325v1">hal-02763325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9b23f8" table:style-name="9b23f8">
          <table:table-column table:style-name="9b23f8.0"/>
          <table:table-row>
            <table:table-cell office:value-type="string">
              <text:p text:style-name="Normal"><text:a xlink:type="simple" xlink:href="https://hal.inrae.fr/hal-02797378v1">Estimation of wine’s shelf-life by monitoring free SO2 and total oxygen ingresses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Jean-Michel Salmon">Jean-Michel Salmon</text:a></text:p>
              <text:p text:style-name="Normal"><text:span>37. World Congress of Vine and Wine</text:span><text:span>, Nov 2014, Mendoza, Argentina. , 2014</text:span></text:p>
              <text:p text:style-name="Normal"><text:span>Poster de conférence</text:span></text:p>
              <text:p text:style-name="Normal"><text:a xlink:type="simple" xlink:href="https://hal.inrae.fr/hal-02797378v1">hal-0279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32v1">Eight years of experiences in gas management in wine with membrane contactors.</text:a></text:p>
              <text:p text:style-name="Normal"><text:a xlink:type="simple" xlink:href="https://hal.science/search/index/?q=*&amp;authFullName_s=Günter Waidelich">Günter Waidelich</text:a><text:span>,</text:span><text:a xlink:type="simple" xlink:href="https://hal.science/search/index/?q=*&amp;authFullName_s=Jean-Claude Vidal">Jean-Claude Vidal</text:a></text:p>
              <text:p text:style-name="Normal"><text:span>Mempro 5</text:span><text:span>, Apr 2014, Toulouse, France. , 2014</text:span></text:p>
              <text:p text:style-name="Normal"><text:span>Poster de conférence</text:span></text:p>
              <text:p text:style-name="Normal"><text:a xlink:type="simple" xlink:href="https://hal.inrae.fr/hal-02797332v1">hal-0279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684v1">Development of a membrane contactor for exact management of dissolved gases</text:a></text:p>
              <text:p text:style-name="Normal"><text:a xlink:type="simple" xlink:href="https://hal.science/search/index/?q=*&amp;authFullName_s=Andreas Blank">Andreas Blank</text:a><text:span>,</text:span><text:a xlink:type="simple" xlink:href="https://hal.science/search/index/?q=*&amp;authFullName_s=Jean-Claude Vidal">Jean-Claude Vidal</text:a></text:p>
              <text:p text:style-name="Normal"><text:span>Oeno Bordeaux</text:span><text:span>, 2011, Bordeaux, France</text:span></text:p>
              <text:p text:style-name="Normal"><text:span>Poster de conférence</text:span></text:p>
              <text:p text:style-name="Normal"><text:a xlink:type="simple" xlink:href="https://hal.science/hal-05154684v1">hal-0515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33v1">Validation of non-invasive measurement of total package oxygen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Jean-Baptiste Dieval">Jean-Baptiste Dieval</text:a><text:span>,</text:span><text:a xlink:type="simple" xlink:href="https://hal.science/search/index/?q=*&amp;authFullName_s=Mélanie Veyret">Mélanie Veyret</text:a><text:span>,</text:span><text:a xlink:type="simple" xlink:href="https://hal.science/search/index/?q=*&amp;authFullName_s=Olav Aagaard">Olav Aagaard</text:a><text:span>,</text:span><text:a xlink:type="simple" xlink:href="https://hal.science/search/index/?q=*&amp;authFullName_s=Stéphane Vidal">Stéphane Vidal</text:a></text:p>
              <text:p text:style-name="Normal"><text:span>2009, , 2009</text:span></text:p>
              <text:p text:style-name="Normal"><text:span>Poster de conférence</text:span></text:p>
              <text:p text:style-name="Normal"><text:a xlink:type="simple" xlink:href="https://hal.inrae.fr/hal-02824133v1">hal-02824133v1</text:a></text:p>
            </table:table-cell>
          </table:table-row>
        </table:table>
        <text:p text:style-name="P20"/>
        <text:p text:style-name="Heading2"><text:span text:style-name="T8">Proceedings/Recueil des communications (3)</text:span></text:p>
        <text:p text:style-name="P22"/>
        <table:table table:name="dd2d3d" table:style-name="dd2d3d">
          <table:table-column table:style-name="dd2d3d.0"/>
          <table:table-row>
            <table:table-cell office:value-type="string">
              <text:p text:style-name="Normal"><text:a xlink:type="simple" xlink:href="https://hal.inrae.fr/hal-02806400v1">Validation of non-invasive measurement of dissolved CO2 in bottles of still win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Alberto Gianduzzo">Alberto Gianduzzo</text:a><text:span>,</text:span><text:a xlink:type="simple" xlink:href="https://hal.science/search/index/?q=*&amp;authFullName_s=Vianney Chauvet">Vianney Chauvet</text:a><text:span>,</text:span><text:a xlink:type="simple" xlink:href="https://hal.science/search/index/?q=*&amp;authFullName_s=I. Sirena">I. Sirena</text:a></text:p>
              <text:p text:style-name="Normal"><text:span>9. symposium international d'oenologie de Bordeaux</text:span><text:span>, Jun 2011, Bordeaux, France. Dunod, 4p., 2011</text:span></text:p>
              <text:p text:style-name="Normal"><text:span>Proceedings/Recueil des communications</text:span></text:p>
              <text:p text:style-name="Normal"><text:a xlink:type="simple" xlink:href="https://hal.inrae.fr/hal-02806400v1">hal-02806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00v1">Development of a membrane contactor for the exact management of dissolved gases</text:a></text:p>
              <text:p text:style-name="Normal"><text:a xlink:type="simple" xlink:href="https://hal.science/search/index/?q=*&amp;authFullName_s=Andreas Blank">Andreas Blank</text:a><text:span>,</text:span><text:a xlink:type="simple" xlink:href="https://hal.science/search/index/?q=*&amp;authFullName_s=Jean-Claude Vidal">Jean-Claude Vidal</text:a></text:p>
              <text:p text:style-name="Normal"><text:span>9. symposium international d'oenologie de Bordeaux</text:span><text:span>, Jun 2011, Bordeaux, France. Dunod, 1186 p., 2011, 9782100575961</text:span></text:p>
              <text:p text:style-name="Normal"><text:span>Proceedings/Recueil des communications</text:span></text:p>
              <text:p text:style-name="Normal"><text:a xlink:type="simple" xlink:href="https://hal.inrae.fr/hal-02806000v1">hal-0280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43v1">Validation of a laser spectroscopic method for the determination of dissolved carbon dioxide in bottles of still wine</text:a></text:p>
              <text:p text:style-name="Normal"><text:a xlink:type="simple" xlink:href="https://hal.science/search/index/?q=*&amp;authFullName_s=Jean-Claude Vidal">Jean-Claude Vidal</text:a><text:span>,</text:span><text:a xlink:type="simple" xlink:href="https://hal.science/search/index/?q=*&amp;authFullName_s=Alberto Gianduzzo">Alberto Gianduzzo</text:a><text:span>,</text:span><text:a xlink:type="simple" xlink:href="https://hal.science/search/index/?q=*&amp;authFullName_s=Vianney Chauvet">Vianney Chauvet</text:a><text:span>,</text:span><text:a xlink:type="simple" xlink:href="https://hal.science/search/index/?q=*&amp;authFullName_s=Ivan Sirena">Ivan Sirena</text:a></text:p>
              <text:p text:style-name="Normal"><text:span>34. World Congress of Vine and Wine</text:span><text:span>, Jun 2011, Porto, Portugal. Um Porto para o Mundo - Associação para o Congresso OIV 2011, 11 p., 2011, 978-989-20-2449-3</text:span></text:p>
              <text:p text:style-name="Normal"><text:span>Proceedings/Recueil des communications</text:span></text:p>
              <text:p text:style-name="Normal"><text:a xlink:type="simple" xlink:href="https://hal.inrae.fr/hal-02809543v1">hal-02809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VIDAL</dc:title>
    <dc:subject/>
    <dc:description>CV</dc:description>
    <dc:creator/>
    <dc:date>2026-05-17T20:54:40.000</dc:date>
    <meta:generator>PHPWord</meta:generator>
    <meta:initial-creator>CCSD</meta:initial-creator>
    <meta:creation-date>2026-05-17T20:54:40.000</meta:creation-date>
    <meta:keyword/>
    <meta:user-defined meta:name="Category"/>
    <meta:user-defined meta:name="Company"/>
    <meta:user-defined meta:name="Manager"/>
  </office:meta>
</office:document-meta>
</file>