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2164" style:family="table">
      <style:table-properties style:rel-width="100" table:align="center"/>
    </style:style>
    <style:style style:name="342164.0" style:family="table-column">
      <style:table-column-properties style:column-width="0.00cm"/>
    </style:style>
    <style:style style:name="a822f3" style:family="table">
      <style:table-properties style:rel-width="100" table:align="center"/>
    </style:style>
    <style:style style:name="a822f3.0" style:family="table-column">
      <style:table-column-properties style:column-width="0.00cm"/>
    </style:style>
    <style:style style:name="c92a91" style:family="table">
      <style:table-properties style:rel-width="100" table:align="center"/>
    </style:style>
    <style:style style:name="c92a91.0" style:family="table-column">
      <style:table-column-properties style:column-width="0.00cm"/>
    </style:style>
    <style:style style:name="49920c" style:family="table">
      <style:table-properties style:rel-width="100" table:align="center"/>
    </style:style>
    <style:style style:name="49920c.0" style:family="table-column">
      <style:table-column-properties style:column-width="0.00cm"/>
    </style:style>
    <style:style style:name="d8262d" style:family="table">
      <style:table-properties style:rel-width="100" table:align="center"/>
    </style:style>
    <style:style style:name="d8262d.0" style:family="table-column">
      <style:table-column-properties style:column-width="0.00cm"/>
    </style:style>
    <style:style style:name="441977" style:family="table">
      <style:table-properties style:rel-width="100" table:align="center"/>
    </style:style>
    <style:style style:name="441977.0" style:family="table-column">
      <style:table-column-properties style:column-width="0.00cm"/>
    </style:style>
    <style:style style:name="8d8b46" style:family="table">
      <style:table-properties style:rel-width="100" table:align="center"/>
    </style:style>
    <style:style style:name="8d8b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Aimé Max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42164" table:style-name="342164">
          <table:table-column table:style-name="342164.0"/>
          <table:table-row>
            <table:table-cell office:value-type="string">
              <text:p text:style-name="Normal"><text:a xlink:type="simple" xlink:href="https://enac.hal.science/hal-01465993v1">Survey on UAANET Routing Protocols and Network Security Challenge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Ad Hoc &amp; Sensor Wireless Networks</text:span><text:span>, 2017</text:span></text:p>
              <text:p text:style-name="Normal"><text:span>Article dans une revue</text:span></text:p>
              <text:p text:style-name="Normal"><text:a xlink:type="simple" xlink:href="https://enac.hal.science/hal-01465993v1">hal-0146599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822f3" table:style-name="a822f3">
          <table:table-column table:style-name="a822f3.0"/>
          <table:table-row>
            <table:table-cell office:value-type="string">
              <text:p text:style-name="Normal"><text:a xlink:type="simple" xlink:href="https://enac.hal.science/hal-02301110v1">Performance evaluation of a new secure routing protocol for UAV Ad hoc Network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 2019 : 38th Digital Avionics Systems Conference</text:span><text:span>, Sep 2019, San Diego, United States.<text:s/></text:span><text:a xlink:type="simple" xlink:href="https://dx.doi.org/10.1109/DASC43569.2019.9081613">⟨10.1109/DASC43569.2019.9081613⟩</text:a></text:p>
              <text:p text:style-name="Normal"><text:span>Communication dans un congrès</text:span></text:p>
              <text:p text:style-name="Normal"><text:a xlink:type="simple" xlink:href="https://enac.hal.science/hal-02301110v1">hal-023011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01153v1">Security Challenges of Vehicle Recovery for Urban Air Mobility Contexts</text:a></text:p>
              <text:p text:style-name="Normal"><text:a xlink:type="simple" xlink:href="https://hal.science/search/index/?q=*&amp;authFullName_s=Jean-Aimé Maxa">Jean-Aimé Maxa</text:a></text:p>
              <text:p text:style-name="Normal"><text:span>DASC 2019 : 38th Digital Avionics Systems Conference</text:span><text:span>, Sep 2019, San Diego, United States</text:span></text:p>
              <text:p text:style-name="Normal"><text:span>Communication dans un congrès</text:span></text:p>
              <text:p text:style-name="Normal"><text:a xlink:type="simple" xlink:href="https://enac.hal.science/hal-02301153v1">hal-023011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1039v1">Architecture and performance evaluation of a secure routing protocol for UAV Ad hoc Network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/text:p>
              <text:p text:style-name="Normal"><text:span>DASC 2019, 38th AIAA/IEEE Digital Avionics Systems Conference</text:span><text:span>, Sep 2018, San Diego, United Kingdom</text:span></text:p>
              <text:p text:style-name="Normal"><text:span>Communication dans un congrès</text:span></text:p>
              <text:p text:style-name="Normal"><text:a xlink:type="simple" xlink:href="https://enac.hal.science/hal-02181039v1">hal-021810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5933v1">Extended Verification of Secure UAANET Routing Protocol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 2016, 35th Digital Avionics Systems Conference</text:span><text:span>, Sep 2016, Sacramento, United States.<text:s/></text:span><text:a xlink:type="simple" xlink:href="https://dx.doi.org/10.1109/DASC.2016.7777970">⟨10.1109/DASC.2016.7777970⟩</text:a></text:p>
              <text:p text:style-name="Normal"><text:span>Communication dans un congrès</text:span></text:p>
              <text:p text:style-name="Normal"><text:a xlink:type="simple" xlink:href="https://enac.hal.science/hal-01365933v1">hal-013659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8965v1">Model driven development of a secure routing protocol for UAANET</text:a></text:p>
              <text:p text:style-name="Normal"><text:a xlink:type="simple" xlink:href="https://hal.science/search/index/?q=*&amp;authFullName_s=Nicolas Larrieu">Nicolas Larrieu</text:a><text:span>,</text:span><text:a xlink:type="simple" xlink:href="https://hal.science/search/index/?q=*&amp;authFullName_s=Jean-Aimé Maxa">Jean-Aimé Maxa</text:a><text:span>,</text:span><text:a xlink:type="simple" xlink:href="https://hal.science/search/index/?q=*&amp;authFullName_s=Antoine Varet">Antoine Varet</text:a></text:p>
              <text:p text:style-name="Normal"><text:span>2nd International Workshop on Safety and Security of Intelligent Vehicles (SSIV 2016)<text:s/></text:span><text:span>, Jun 2016, Toulouse, France</text:span></text:p>
              <text:p text:style-name="Normal"><text:span>Communication dans un congrès</text:span></text:p>
              <text:p text:style-name="Normal"><text:a xlink:type="simple" xlink:href="https://enac.hal.science/hal-01338965v1">hal-013389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18385v2">IEEE 802.11n vs. IEEE 802.15.4: a study on Communication QoS to provide Safe FANETs</text:a></text:p>
              <text:p text:style-name="Normal"><text:a xlink:type="simple" xlink:href="https://hal.science/search/index/?q=*&amp;authFullName_s=Emerson A Marconato">Emerson A Marconato</text:a><text:span>,</text:span><text:a xlink:type="simple" xlink:href="https://hal.science/search/index/?q=*&amp;authFullName_s=Daniel F Pigatto">Daniel F Pigatto</text:a><text:span>,</text:span><text:a xlink:type="simple" xlink:href="https://hal.science/search/index/?q=*&amp;authFullName_s=Kalinka R L J Castelo Branco">Kalinka R L J Castelo Branco</text:a><text:span>,</text:span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text:span>et al.</text:span></text:p>
              <text:p text:style-name="Normal"><text:span>46th annual IEEE/IFIP International Conference on Dependable Systems and Networks (DSN 2016)<text:s/></text:span><text:span>, IEEE; IFIP, Jun 2016, Toulouse, France</text:span></text:p>
              <text:p text:style-name="Normal"><text:span>Communication dans un congrès</text:span></text:p>
              <text:p text:style-name="Normal"><text:a xlink:type="simple" xlink:href="https://enac.hal.science/hal-01318385v2">hal-01318385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92300v1">Joint model-driven design and real experiment-based validation for a secure UAV ad hoc network routing protocol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ICNS 2016, 2016 Integrated Communications Navigation and Surveillance Conference</text:span><text:span>, AIAA/IEEE, Apr 2016, Herndon, United States. pp 1E2-1 - 1E2-16 /,<text:s/></text:span><text:a xlink:type="simple" xlink:href="https://dx.doi.org/10.1109/ICNSURV.2016.7486324">⟨10.1109/ICNSURV.2016.7486324⟩</text:a></text:p>
              <text:p text:style-name="Normal"><text:span>Communication dans un congrès</text:span></text:p>
              <text:p text:style-name="Normal"><text:a xlink:type="simple" xlink:href="https://enac.hal.science/hal-01292300v1">hal-012923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854v1">Model Driven Approach to design a Secure Routing Protocol for UAV Ad Hoc Networks</text:a></text:p>
              <text:p text:style-name="Normal"><text:a xlink:type="simple" xlink:href="https://hal.science/search/index/?q=*&amp;authFullName_s=Jean-Aimé Maxa">Jean-Aimé Maxa</text:a></text:p>
              <text:p text:style-name="Normal"><text:span>EDSYS 2015, 15ème Congrès des doctorants</text:span><text:span>, EDSYS, May 2015, Toulouse, France</text:span></text:p>
              <text:p text:style-name="Normal"><text:span>Communication dans un congrès</text:span></text:p>
              <text:p text:style-name="Normal"><text:a xlink:type="simple" xlink:href="https://enac.hal.science/hal-01166854v1">hal-011668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852v1">Secure Routing Protocol Design for UAV Ad Hoc Network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DASC'2015, IEEE/AIAA 34th Digital Avionics Systems Conference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enac.hal.science/hal-01166852v1">hal-011668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32516v1">Emulation-Based Performance Evaluation of Routing Protocols for Uaanet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Nicolas Larrieu">Nicolas Larrieu</text:a></text:p>
              <text:p text:style-name="Normal"><text:span>Nets4Aircraft 2015</text:span><text:span>, May 2015, Sousse, Tunisia. pp.227-240,<text:s/></text:span><text:a xlink:type="simple" xlink:href="https://dx.doi.org/10.1007/978-3-319-17765-6_20">⟨10.1007/978-3-319-17765-6_20⟩</text:a></text:p>
              <text:p text:style-name="Normal"><text:span>Communication dans un congrès</text:span></text:p>
              <text:p text:style-name="Normal"><text:a xlink:type="simple" xlink:href="https://enac.hal.science/hal-01132516v1">hal-011325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92a91" table:style-name="c92a91">
          <table:table-column table:style-name="c92a91.0"/>
          <table:table-row>
            <table:table-cell office:value-type="string">
              <text:p text:style-name="Normal"><text:a xlink:type="simple" xlink:href="https://enac.hal.science/hal-01362115v1">How to improve routing protocol security in a RPAS swarm?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4th AETOS International Workshop on "Research Challenges for Future RPAS/UAV Systems"</text:span><text:span>, Oct 2016, Mérignac, France</text:span></text:p>
              <text:p text:style-name="Normal"><text:span>Poster de conférence</text:span></text:p>
              <text:p text:style-name="Normal"><text:a xlink:type="simple" xlink:href="https://enac.hal.science/hal-01362115v1">hal-0136211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9920c" table:style-name="49920c">
          <table:table-column table:style-name="49920c.0"/>
          <table:table-row>
            <table:table-cell office:value-type="string">
              <text:p text:style-name="Normal"><text:a xlink:type="simple" xlink:href="https://enac.hal.science/hal-01799494v1">Conception orientée modèle de logiciels embarqués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span>ISTE, 2018, 978-1-78405-445-8</text:span></text:p>
              <text:p text:style-name="Normal"><text:span>Ouvrages</text:span></text:p>
              <text:p text:style-name="Normal"><text:a xlink:type="simple" xlink:href="https://enac.hal.science/hal-01799494v1">hal-017994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41205v1">Model-driven Development for Embedded Software Application to Communications for Drone Swarm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/text:p>
              <text:p text:style-name="Normal"><text:a xlink:type="simple" xlink:href="http://www.iste.co.uk/book.php?id=1306">ISTE</text:a><text:span>, 2018, 9781785482632</text:span></text:p>
              <text:p text:style-name="Normal"><text:span>Ouvrages</text:span></text:p>
              <text:p text:style-name="Normal"><text:a xlink:type="simple" xlink:href="https://enac.hal.science/hal-01741205v1">hal-0174120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8262d" table:style-name="d8262d">
          <table:table-column table:style-name="d8262d.0"/>
          <table:table-row>
            <table:table-cell office:value-type="string">
              <text:p text:style-name="Normal"><text:a xlink:type="simple" xlink:href="https://enac.hal.science/hal-01533468v1">Vérification étendue d'un protocole de routage sécurisé pour les réseaux UAANET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Mohamed-Slim Ben Mahmoud">Mohamed-Slim Ben Mahmo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ac.hal.science/hal-01533468v1">hal-0153346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41977" table:style-name="441977">
          <table:table-column table:style-name="441977.0"/>
          <table:table-row>
            <table:table-cell office:value-type="string">
              <text:p text:style-name="Normal"><text:a xlink:type="simple" xlink:href="https://enac.hal.science/hal-01010315v1">Cahier des charges : Architecture de communication securisée pour une flotte de drone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Rita Zgheib">Rita Zgheib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enac.hal.science/hal-01010315v1">hal-010103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0319v1">Choix d'un protocole de routage pour le projet SUANETs (Security of UAV Ad hoc Networks)</text:a></text:p>
              <text:p text:style-name="Normal"><text:a xlink:type="simple" xlink:href="https://hal.science/search/index/?q=*&amp;authFullName_s=Jean-Aimé Maxa">Jean-Aimé Maxa</text:a><text:span>,</text:span><text:a xlink:type="simple" xlink:href="https://hal.science/search/index/?q=*&amp;authFullName_s=Mohamed-Slim Ben Mahmoud">Mohamed-Slim Ben Mahmoud</text:a><text:span>,</text:span><text:a xlink:type="simple" xlink:href="https://hal.science/search/index/?q=*&amp;authFullName_s=Nicolas Larrieu">Nicolas Larrieu</text:a><text:span>,</text:span><text:a xlink:type="simple" xlink:href="https://hal.science/search/index/?q=*&amp;authFullName_s=Gilles Roudiere">Gilles Roudiere</text:a><text:span>,</text:span><text:a xlink:type="simple" xlink:href="https://hal.science/search/index/?q=*&amp;authFullName_s=Rita Zgheib">Rita Zgheib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enac.hal.science/hal-01010319v1">hal-010103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d8b46" table:style-name="8d8b46">
          <table:table-column table:style-name="8d8b46.0"/>
          <table:table-row>
            <table:table-cell office:value-type="string">
              <text:p text:style-name="Normal"><text:a xlink:type="simple" xlink:href="https://theses.hal.science/tel-01570242v2">Architecture de communication sécurisée d’une flotte de drones</text:a></text:p>
              <text:p text:style-name="Normal"><text:a xlink:type="simple" xlink:href="https://hal.science/search/index/?q=*&amp;authFullName_s=Jean-Aimé Maxa">Jean-Aimé Maxa</text:a></text:p>
              <text:p text:style-name="Normal"><text:span>Réseaux et télécommunications [cs.NI]. Université Toulouse 3 Paul Sabatier (UT3 Paul Sabatier), 2017. Français.<text:s/></text:span><text:a xlink:type="simple" xlink:href="https://www.theses.fr/2017TOU30102">⟨NNT : 2017TOU30102⟩</text:a></text:p>
              <text:p text:style-name="Normal"><text:span>Thèse</text:span></text:p>
              <text:p text:style-name="Normal"><text:a xlink:type="simple" xlink:href="https://theses.hal.science/tel-01570242v2">tel-015702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Aimé Maxa</dc:title>
    <dc:subject/>
    <dc:description>CV</dc:description>
    <dc:creator/>
    <dc:date>2026-04-30T18:48:16.000</dc:date>
    <meta:generator>PHPWord</meta:generator>
    <meta:initial-creator>CCSD</meta:initial-creator>
    <meta:creation-date>2026-04-30T18:48:16.000</meta:creation-date>
    <meta:keyword/>
    <meta:user-defined meta:name="Category"/>
    <meta:user-defined meta:name="Company"/>
    <meta:user-defined meta:name="Manager"/>
  </office:meta>
</office:document-meta>
</file>