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3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39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45" style:family="text">
      <style:text-properties/>
    </style:style>
    <style:style style:name="P62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7" style:family="text">
      <style:text-properties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69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71" style:family="paragraph" style:parent-style-name="Normal">
      <style:paragraph-properties/>
    </style:style>
    <style:style style:name="T53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74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T56" style:family="text">
      <style:text-properties fo:font-style="italic" style:font-style-asian="italic" style:font-style-complex="italic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57" style:family="text">
      <style:text-properties fo:font-style="italic" style:font-style-asian="italic" style:font-style-complex="italic"/>
    </style:style>
    <style:style style:name="P78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79" style:family="paragraph" style:parent-style-name="Normal">
      <style:paragraph-properties/>
    </style:style>
    <style:style style:name="T59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T62" style:family="text">
      <style:text-properties/>
    </style:style>
    <style:style style:name="P85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86" style:family="paragraph" style:parent-style-name="Normal">
      <style:paragraph-properties/>
    </style:style>
    <style:style style:name="T64" style:family="text">
      <style:text-properties/>
    </style:style>
    <style:style style:name="P87" style:family="paragraph" style:parent-style-name="Normal">
      <style:paragraph-properties/>
    </style:style>
    <style:style style:name="T65" style:family="text">
      <style:text-properties fo:font-weight="bold" style:font-weight-asian="bold"/>
    </style:style>
    <style:style style:name="P88" style:family="paragraph" style:parent-style-name="Normal">
      <style:paragraph-properties/>
    </style:style>
    <style:style style:name="T66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67" style:family="text">
      <style:text-properties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68" style:family="text">
      <style:text-properties/>
    </style:style>
    <style:style style:name="P93" style:family="paragraph" style:parent-style-name="Normal">
      <style:paragraph-properties/>
    </style:style>
    <style:style style:name="T69" style:family="text">
      <style:text-properties fo:font-style="italic" style:font-style-asian="italic" style:font-style-complex="italic"/>
    </style:style>
    <style:style style:name="P94" style:family="paragraph" style:parent-style-name="Normal">
      <style:paragraph-properties/>
    </style:style>
    <style:style style:name="T70" style:family="text">
      <style:text-properties/>
    </style:style>
    <style:style style:name="P95" style:family="paragraph" style:parent-style-name="Normal">
      <style:paragraph-properties/>
    </style:style>
    <style:style style:name="T71" style:family="text">
      <style:text-properties fo:font-style="italic" style:font-style-asian="italic" style:font-style-complex="italic"/>
    </style:style>
    <style:style style:name="P96" style:family="paragraph" style:parent-style-name="Normal">
      <style:paragraph-properties/>
    </style:style>
    <style:style style:name="T72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73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74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top="20pt"/>
    </style:style>
    <style:style style:name="T75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P105" style:family="paragraph" style:parent-style-name="Normal">
      <style:paragraph-properties fo:margin-top="10pt"/>
    </style:style>
    <style:style style:name="T76" style:family="text">
      <style:text-properties fo:color="#1e198e" fo:font-weight="bold" style:font-weight-asian="bold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margin-bottom="5pt"/>
    </style:style>
    <style:style style:name="P108" style:family="paragraph" style:parent-style-name="Normal">
      <style:paragraph-properties fo:margin-top="10pt"/>
    </style:style>
    <style:style style:name="T77" style:family="text">
      <style:text-properties fo:color="#1e198e" fo:font-weight="bold" style:font-weight-asian="bold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24ea" style:family="table">
      <style:table-properties style:rel-width="100" table:align="center"/>
    </style:style>
    <style:style style:name="d724ea.0" style:family="table-column">
      <style:table-column-properties style:column-width="0.00cm"/>
    </style:style>
    <style:style style:name="2fc380" style:family="table">
      <style:table-properties style:rel-width="100" table:align="center"/>
    </style:style>
    <style:style style:name="2fc3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Bern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ORMATION</text:span></text:p>
        <text:p text:style-name="P8"><text:span text:style-name="T4">2020-2021</text:span><text:span text:style-name="T5">Institut National du patrimoine</text:span><text:span text:style-name="T6"><text:s text:c="4"/>Formation de conservateur du patrimoine, spécialité Inventaire du patrimoine</text:span></text:p>
        <text:p text:style-name="P12"><text:span text:style-name="T7">2014-2019</text:span><text:span text:style-name="T8">École nationale des chartes</text:span><text:span text:style-name="T9"><text:s text:c="4"/>Diplôme d’archiviste-paléographe, thèse d’école sur l’architecture des Templiers</text:span><text:p text:style-name="Standard"/><text:span text:style-name="T10">et Hospitaliers en Franche-Comté, sous la direction de Philippe Plagnieux</text:span></text:p>
        <text:p text:style-name="P17"><text:span text:style-name="T11">2017-2018</text:span><text:span text:style-name="T12">Université Paris I Panthéon-Sorbonne</text:span><text:span text:style-name="T13"><text:s text:c="4"/>Master 2 Histoire de l'Art Recherche (mention TB)</text:span></text:p>
        <text:p text:style-name="P21"><text:span text:style-name="T14">2014-2016</text:span><text:span text:style-name="T15">École du Louvre</text:span><text:span text:style-name="T16"><text:s text:c="4"/>Auditeur libre (cours généraux, spécialités Paléochrétien et Archéologie nationale)</text:span></text:p>
        <text:p text:style-name="P25"><text:span text:style-name="T17">2012-2014</text:span><text:span text:style-name="T18">Classe préparatoire à l’École nationale des chartes (voie A)</text:span><text:span text:style-name="T19"><text:s/>Lycée Henri-IV (Paris)</text:span></text:p>
        <text:p text:style-name="P29"><text:span text:style-name="T20">2009-2012</text:span><text:span text:style-name="T21">Baccalauréat littéraire (mention TB</text:span><text:span text:style-name="T22">avec félicitations du jury)</text:span><text:span text:style-name="T23"><text:s text:c="2"/>Lycée Georges Clemenceau (Reims) - Option Histoire des Arts/Latin/Musique</text:span></text:p>
        <text:p text:style-name="P34"><text:span text:style-name="T24">EXPÉRIENCE PROFESSIONNELLE</text:span></text:p>
        <text:p text:style-name="P36"><text:span text:style-name="T25">mars 2020</text:span><text:span text:style-name="T26">Direction de la culture et du patrimoine culturel du conseil régional de la Réunion</text:span><text:span text:style-name="T27">Analyses budgétaires, rédaction de cahiers des charges, cartographie</text:span></text:p>
        <text:p text:style-name="P40"><text:span text:style-name="T28">octobre 2019</text:span><text:span text:style-name="T29">Mission de l’Inventaire général du patrimoine culturel</text:span><text:span text:style-name="T30"><text:s/>(Ministère de la culture)</text:span><text:p text:style-name="Standard"/><text:span text:style-name="T31">Analyse statistique du rapport annuel des services régionaux de l’inventaire</text:span></text:p>
        <text:p text:style-name="P45"><text:span text:style-name="T32">septembre 2019</text:span><text:span text:style-name="T33">Centre National de la Documentation et de la Recherche Scientifique des Comores</text:span><text:span text:style-name="T34">Inventaire et prospection archéologique des sites historiques de l’île de Grande Comore</text:span></text:p>
        <text:p text:style-name="P49"><text:span text:style-name="T35">avril 2018</text:span><text:span text:style-name="T36">CRMH</text:span><text:span text:style-name="T37">de la</text:span><text:span text:style-name="T38">DRAC Grand-Est</text:span><text:span text:style-name="T39"><text:s/>(site de Châlons-en-Champagne)</text:span></text:p>
        <text:p text:style-name="P55"><text:span text:style-name="T40">octobre-novembre 2017</text:span><text:span text:style-name="T41">Soprintendenza Archeologia, Belle Arti e Paesaggio</text:span><text:p text:style-name="Standard"/><text:span text:style-name="T42">per le province di Siena, Grosseto e Arezzo</text:span></text:p>
        <text:p text:style-name="P59"><text:span text:style-name="T43">juin 2017</text:span><text:span text:style-name="T44">Chantier de fouilles archéologiques à la ferme d'Ithe (Jouars-Pontchartrain)</text:span><text:span text:style-name="T45"><text:s/>Inrap,</text:span><text:span text:style-name="T46">Étudearchéologique du bâti sur la fermecistercienne</text:span></text:p>
        <text:p text:style-name="P64"><text:span text:style-name="T47">novembre 2016</text:span><text:span text:style-name="T48">Rédaction de contenus pour le Préprogramme muséographique</text:span><text:p text:style-name="Standard"/><text:span text:style-name="T49">de l’Abbaye de Saint-Savin-sur-Gartempe (UNESCO)</text:span></text:p>
        <text:p text:style-name="P68"><text:span text:style-name="T50">juin 2016</text:span><text:span text:style-name="T51">Service Régional d'Archéologie de la Nouvelle Aquitaine, site de Poitiers</text:span><text:span text:style-name="T52">Pré-inventaire du fonds</text:span><text:span text:style-name="T53"><text:s/>Suzanne Cassou de Saint-Mathurin</text:span></text:p>
        <text:p text:style-name="P73"><text:span text:style-name="T54">janvier-mai 2016</text:span><text:span text:style-name="T55">Conservation des Œuvres d’Art Religieuses et Civiles de la Ville de Paris</text:span><text:p text:style-name="Standard"/><text:span text:style-name="T56">Inventaire des cadres et des esquisses sculptées pour l’Hôtel de Ville de Paris</text:span></text:p>
        <text:p text:style-name="P77"><text:span text:style-name="T57">février 2009</text:span><text:span text:style-name="T58">Manufacture d’orgues</text:span><text:span text:style-name="T59"><text:s/>(SARL Michel Jurine, 69510 Rontalon)</text:span></text:p>
        <text:p text:style-name="P81"><text:span text:style-name="T60">COMPÉTENCES</text:span></text:p>
        <text:p text:style-name="P83"><text:span text:style-name="T61">Langues :</text:span><text:span text:style-name="T62"><text:s text:c="3"/>Anglais courant – Italien courant – Allemand niveau intermédiaire – Swahili débutant – Latin et Grec ancien</text:span><text:p text:style-name="Standard"/><text:span text:style-name="T63">Logiciels :</text:span><text:span text:style-name="T64"><text:s text:c="2"/>Suite Office – Adobe Illustrator – QGIS (cartographie) – Zotero (bibliographie)<text:s/></text:span><text:span text:style-name="T65">Divers :</text:span><text:span text:style-name="T66"><text:s text:c="2"/>Permis de conduire B</text:span></text:p>
        <text:p text:style-name="P90"><text:span text:style-name="T67">ACTIVITÉS ET CENTRES D’INTÉRÊT</text:span></text:p>
        <text:p text:style-name="P92"><text:span text:style-name="T68">Médiateur à Saint-Denis, Jouars-Pontchartrain, Saint-Germain-en-Laye (</text:span><text:span text:style-name="T69">JNA/JEP</text:span><text:span text:style-name="T70">), musée de Cluny (</text:span><text:span text:style-name="T71">Dimanche avec les étudiants</text:span><text:span text:style-name="T72">)</text:span></text:p>
        <text:p text:style-name="P98"><text:span text:style-name="T73">Chargé de communication de l’association ArkhéoPSL ; responsable du club randonnée et du club culture de l’École des Chartes</text:span></text:p>
        <text:p text:style-name="P100"><text:span text:style-name="T74">Pratique de l’orgue, du théâtre dans le cadre de Paris-Atelier, de l’escalade dans le cadre de PSL-Sports</text:span></text:p>
        <text:p text:style-name="P102"/>
        <text:p text:style-name="Heading2"><text:span text:style-name="T75">Publications</text:span></text:p>
        <text:p text:style-name="P104"/>
        <text:p text:style-name="P105"/>
        <text:p text:style-name="Heading2"><text:span text:style-name="T76">Rapport (1)</text:span></text:p>
        <text:p text:style-name="P107"/>
        <table:table table:name="d724ea" table:style-name="d724ea">
          <table:table-column table:style-name="d724ea.0"/>
          <table:table-row>
            <table:table-cell office:value-type="string">
              <text:p text:style-name="Normal"><text:a xlink:type="simple" xlink:href="https://shs.hal.science/halshs-03003628v1">Le patrimoine bâti d'époque classique de Ngazidja (Grande Comore, Union des Comores). Rapport de synthèse de prospection et d'étude de bâti</text:a></text:p>
              <text:p text:style-name="Normal"><text:a xlink:type="simple" xlink:href="https://hal.science/search/index/?q=*&amp;authFullName_s=Charles Viaut">Charles Viaut</text:a><text:span>,</text:span><text:a xlink:type="simple" xlink:href="https://hal.science/search/index/?q=*&amp;authFullName_s=Bernard Jean">Bernard Jean</text:a><text:span>,</text:span><text:a xlink:type="simple" xlink:href="https://hal.science/search/index/?q=*&amp;authFullName_s=Mohamed Hamadi">Mohamed Hamadi</text:a><text:span>,</text:span><text:a xlink:type="simple" xlink:href="https://hal.science/search/index/?q=*&amp;authFullName_s=Léo Davy">Léo Davy</text:a></text:p>
              <text:p text:style-name="Normal"><text:span>[Rapport de recherche] 1, CNDRS; INP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03628v1">halshs-03003628v1</text:a></text:p>
            </table:table-cell>
          </table:table-row>
        </table:table>
        <text:p text:style-name="P108"/>
        <text:p text:style-name="Heading2"><text:span text:style-name="T77">Thèse d'établissement (1)</text:span></text:p>
        <text:p text:style-name="P110"/>
        <table:table table:name="2fc380" table:style-name="2fc380">
          <table:table-column table:style-name="2fc380.0"/>
          <table:table-row>
            <table:table-cell office:value-type="string">
              <text:p text:style-name="Normal"><text:a xlink:type="simple" xlink:href="https://enc.hal.science/hal-02488518v1">Pour servir et profiter au seigneur commandeur&amp;quot;. L’architecture des commanderies des Templiers et des Hospitaliers en Franche-Comté.</text:a></text:p>
              <text:p text:style-name="Normal"><text:a xlink:type="simple" xlink:href="https://hal.science/search/index/?q=*&amp;authFullName_s=Jean Bernard">Jean Bernard</text:a></text:p>
              <text:p text:style-name="Normal"><text:span>Histoire. Ecole nationale des chartes, 2019. Français</text:span></text:p>
              <text:p text:style-name="Normal"><text:span>Thèse d'établissement</text:span></text:p>
              <text:p text:style-name="Normal"><text:a xlink:type="simple" xlink:href="https://enc.hal.science/hal-02488518v1">hal-02488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Bernard</dc:title>
    <dc:subject/>
    <dc:description>CV</dc:description>
    <dc:creator/>
    <dc:date>2026-05-09T07:17:43.000</dc:date>
    <meta:generator>PHPWord</meta:generator>
    <meta:initial-creator>CCSD</meta:initial-creator>
    <meta:creation-date>2026-05-09T07:17:43.000</meta:creation-date>
    <meta:keyword/>
    <meta:user-defined meta:name="Category"/>
    <meta:user-defined meta:name="Company"/>
    <meta:user-defined meta:name="Manager"/>
  </office:meta>
</office:document-meta>
</file>