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a0fa" style:family="table">
      <style:table-properties style:rel-width="100" table:align="center"/>
    </style:style>
    <style:style style:name="ffa0fa.0" style:family="table-column">
      <style:table-column-properties style:column-width="0.00cm"/>
    </style:style>
    <style:style style:name="d7aee5" style:family="table">
      <style:table-properties style:rel-width="100" table:align="center"/>
    </style:style>
    <style:style style:name="d7aee5.0" style:family="table-column">
      <style:table-column-properties style:column-width="0.00cm"/>
    </style:style>
    <style:style style:name="e91aff" style:family="table">
      <style:table-properties style:rel-width="100" table:align="center"/>
    </style:style>
    <style:style style:name="e91aff.0" style:family="table-column">
      <style:table-column-properties style:column-width="0.00cm"/>
    </style:style>
    <style:style style:name="351839" style:family="table">
      <style:table-properties style:rel-width="100" table:align="center"/>
    </style:style>
    <style:style style:name="351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Antoine Seg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fa0fa" table:style-name="ffa0fa">
          <table:table-column table:style-name="ffa0fa.0"/>
          <table:table-row>
            <table:table-cell office:value-type="string">
              <text:p text:style-name="Normal"><text:a xlink:type="simple" xlink:href="https://shs.hal.science/halshs-05076846v1">Un témoin de la vie quotidienne aux VIIe-VIIIe siècles en Provence : le dépotoir de l’habitat perché de Bayonne (Bagnols-en-Forêt, Var)</text:a></text:p>
              <text:p text:style-name="Normal"><text:a xlink:type="simple" xlink:href="https://hal.science/search/index/?q=*&amp;authFullName_s=Jean-Antoine Segura">Jean-Antoine Segura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David Billoin">David Billoin</text:a></text:p>
              <text:p text:style-name="Normal"><text:span>Revue Archéologique des Alpes du Sud</text:span><text:span>, 2024, pp.8-69</text:span></text:p>
              <text:p text:style-name="Normal"><text:span>Article dans une revue</text:span></text:p>
              <text:p text:style-name="Normal"><text:a xlink:type="simple" xlink:href="https://shs.hal.science/halshs-05076846v1">halshs-05076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23v1">Roquebrune-sur-Argens, Sainte-Candie, Hautes-Roques, Var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Archéologie médiévale</text:span><text:span>, 2016, 46, pp.268.<text:s/></text:span><text:a xlink:type="simple" xlink:href="https://dx.doi.org/10.4000/archeomed.7437">⟨10.4000/archeomed.7437⟩</text:a></text:p>
              <text:p text:style-name="Normal"><text:span>Article dans une revue</text:span></text:p>
              <text:p text:style-name="Normal"><text:a xlink:type="simple" xlink:href="https://normandie-univ.hal.science/hal-02273123v1">hal-02273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33v1">Auriol, Le Pujol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Bulletin scientifique régional</text:span><text:span>, 2016, pp.108-110</text:span></text:p>
              <text:p text:style-name="Normal"><text:span>Article dans une revue</text:span></text:p>
              <text:p text:style-name="Normal"><text:a xlink:type="simple" xlink:href="https://normandie-univ.hal.science/hal-02273133v1">hal-02273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015v1">Auriol (Bouches-du-Rhône). Le Collet du Pujol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Archéologie médiévale</text:span><text:span>, 2015, 45, pp.235.<text:s/></text:span><text:a xlink:type="simple" xlink:href="https://dx.doi.org/10.4000/archeomed.7778">⟨10.4000/archeomed.7778⟩</text:a></text:p>
              <text:p text:style-name="Normal"><text:span>Article dans une revue</text:span></text:p>
              <text:p text:style-name="Normal"><text:a xlink:type="simple" xlink:href="https://normandie-univ.hal.science/hal-02273015v1">hal-02273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099v1">De nouvelles découvertes sur l'habitat de hauteur alto-médiéval de Sainte-Candie (Roquebrune-sur-Argens, Var)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Revue du Centre archéologique du Var</text:span><text:span>, 2015, pp.195-202</text:span></text:p>
              <text:p text:style-name="Normal"><text:span>Article dans une revue</text:span></text:p>
              <text:p text:style-name="Normal"><text:a xlink:type="simple" xlink:href="https://normandie-univ.hal.science/hal-02273099v1">hal-02273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29v1">Var. Massif des Maures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Archéologie médiévale</text:span><text:span>, 2015, 45, pp.264.<text:s/></text:span><text:a xlink:type="simple" xlink:href="https://dx.doi.org/10.4000/archeomed.7863">⟨10.4000/archeomed.7863⟩</text:a></text:p>
              <text:p text:style-name="Normal"><text:span>Article dans une revue</text:span></text:p>
              <text:p text:style-name="Normal"><text:a xlink:type="simple" xlink:href="https://normandie-univ.hal.science/hal-02273129v1">hal-0227312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7aee5" table:style-name="d7aee5">
          <table:table-column table:style-name="d7aee5.0"/>
          <table:table-row>
            <table:table-cell office:value-type="string">
              <text:p text:style-name="Normal"><text:a xlink:type="simple" xlink:href="https://hal.science/hal-05128945v1">Perchement et réalités fotifiées en Méditerranée et en Europe, Vème-Xèmes siècles. Actes du congrès de Roquebrune-sur-Argens, 19-25 octobre 2019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abriele Castiglia">Gabriele Castiglia</text:a><text:span>,</text:span><text:a xlink:type="simple" xlink:href="https://hal.science/search/index/?q=*&amp;authFullName_s=Elie Essa Kas Hanna">Elie Essa Kas Hanna</text:a><text:span>,</text:span><text:a xlink:type="simple" xlink:href="https://hal.science/search/index/?q=*&amp;authFullName_s=Ilaria Martinetto">Ilaria Martinetto</text:a><text:span>,</text:span><text:a xlink:type="simple" xlink:href="https://hal.science/search/index/?q=*&amp;authFullName_s=Jean-Antoine Segura">Jean-Antoine Segura</text:a></text:p>
              <text:p text:style-name="Normal"><text:span>Archaeopress Archaeology, 2023, Limina/Limites, 11, 978-1-80327-241-2</text:span></text:p>
              <text:p text:style-name="Normal"><text:span>Ouvrages</text:span></text:p>
              <text:p text:style-name="Normal"><text:a xlink:type="simple" xlink:href="https://hal.science/hal-05128945v1">hal-0512894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e91aff" table:style-name="e91aff">
          <table:table-column table:style-name="e91aff.0"/>
          <table:table-row>
            <table:table-cell office:value-type="string">
              <text:p text:style-name="Normal"><text:a xlink:type="simple" xlink:href="https://shs.hal.science/halshs-02358979v1">Les sites perchés de Provence aux Ve-Xe siècles : bilan et perspectives de recherch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acristina Varano">Mariacristina Varano</text:a></text:p>
              <text:p text:style-name="Normal"><text:span>Philippe Pergola; Gabriele Castiglia; Elie Essa Kas Hanna; Ilaria Martinetto; Jean-Antoine Segura.<text:s/></text:span><text:span>Pergola Philippe; Castiglia Gabriele; Essa Kas Hanna Elie; Martinetto Ilaria; Segura Jean-Antoine. Perchement et Réalités fortifiées en Méditerranée et en Europe Vème - Xème siècles. Fortified Hilltop Settlements in the Mediterranean and in Europe (5th-10th centuries), pp. 84-102</text:span><text:span>, Archaeopress Archaeology, 2023</text:span></text:p>
              <text:p text:style-name="Normal"><text:span>Chapitre d'ouvrage</text:span></text:p>
              <text:p text:style-name="Normal"><text:a xlink:type="simple" xlink:href="https://shs.hal.science/halshs-02358979v1">halshs-0235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20v1">Dynamique et trame du peuplement dans la région de Fréjus (Var, France) entre le Vème et le VIIIème siècles de n. è.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Jean-Antoine Ségura">Jean-Antoine Ségura</text:a></text:p>
              <text:p text:style-name="Normal"><text:span>Pergola Philippe; Castiglia Gabriele; Essa Kas Hanna Elie; Martinetto Ilaria; Ségura Jean-Antoine.<text:s/></text:span><text:span>Perchement et Réalités fortifiées en Méditerranée et en Europe Vème - Xème siècles. Fortified Hilltop Settlements in the Mediterranean and in Europe (5th-10th centuries)</text:span><text:span>,<text:s/></text:span><text:a xlink:type="simple" xlink:href="https://www.archaeopress.com/Archaeopress/Products/9781803272412">Archaeopress</text:a><text:span>, pp.156-167, 2023, 9781803272429</text:span></text:p>
              <text:p text:style-name="Normal"><text:span>Chapitre d'ouvrage</text:span></text:p>
              <text:p text:style-name="Normal"><text:a xlink:type="simple" xlink:href="https://shs.hal.science/halshs-03098520v1">halshs-030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31v1">Les sites de hauteur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Marc Bouiron; Catherine Dureuil-Bourachau; Michel Fixot; Jean Guyon.<text:s/></text:span><text:span>Le guide des sites de l'Antiquité au Moyen Âge Ve-XIe siècle, Provence-Alpes-Côte-d'Azur</text:span><text:span>, Mémoires Millénaires, pp.30-35, 2023, 978-2-919056-94-1</text:span></text:p>
              <text:p text:style-name="Normal"><text:span>Chapitre d'ouvrage</text:span></text:p>
              <text:p text:style-name="Normal"><text:a xlink:type="simple" xlink:href="https://hal.science/hal-05129831v1">hal-0512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89v1">Sites perchés des Ve-IXe siècles en Provence : bilan, questions et avancées récent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Centre d'Archéologie Médiévale du Languedoc, p-p, 2020, Mémoires de l’AFAM : 36 / Archéologie du Midi médiéval. Supplément : 9, 978-2-918365-23-5</text:span></text:p>
              <text:p text:style-name="Normal"><text:span>Chapitre d'ouvrage</text:span></text:p>
              <text:p text:style-name="Normal"><text:a xlink:type="simple" xlink:href="https://shs.hal.science/halshs-02478889v1">halshs-0247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882v1">Sites perchés des Ve-IXe siècles en Provence : bilan, questions et avancées récent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Centre d'Archéologie Médiévale du Languedoc, pp.41-52, 2020, Mémoires de l’AFAM, 36 ; Archéologie du Midi Médiéval - Supplément, 9</text:span></text:p>
              <text:p text:style-name="Normal"><text:span>Chapitre d'ouvrage</text:span></text:p>
              <text:p text:style-name="Normal"><text:a xlink:type="simple" xlink:href="https://shs.hal.science/halshs-03164882v1">halshs-03164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080v1">Hilltop settlement dynamics in Provence between the 5th-9th centuries : results and research prospect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e Valenciano">Marie Valenciano</text:a></text:p>
              <text:p text:style-name="Normal"><text:span>Vicelja, Marina.<text:s/></text:span><text:span>Swords, Crowns, Censers and Books. Francia Media, Cradles of European Culture</text:span><text:span>, Faculty of Humanities and Social Sciences, University of Rijeka, pp.374-403, 2015, 978-953-7975-32-6</text:span></text:p>
              <text:p text:style-name="Normal"><text:span>Chapitre d'ouvrage</text:span></text:p>
              <text:p text:style-name="Normal"><text:a xlink:type="simple" xlink:href="https://normandie-univ.hal.science/hal-02273080v1">hal-0227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73v1">Sur les hauteurs ! (Ve-VIIIe siècles) : Conquête des versants et habitats perché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e Valenciano">Marie Valenciano</text:a></text:p>
              <text:p text:style-name="Normal"><text:span>Constant, André.<text:s/></text:span><text:span>Le paysage provençal : entre héritage antique et renouveau de l'An Mil. Catalogue de l’exposition CEC Francia Media (Montmajour (Arles), 19 septembre-20 novembre 2015</text:span><text:span>,<text:s/></text:span><text:a xlink:type="simple" xlink:href="http://la3m.cnrs.fr/pages/valorisation/expositions/2015/2015-Francia-media/2015-Francia-media.php">LA3M / Aix Marseille Université</text:a><text:span>, pp.36-37, 2015</text:span></text:p>
              <text:p text:style-name="Normal"><text:span>Chapitre d'ouvrage</text:span></text:p>
              <text:p text:style-name="Normal"><text:a xlink:type="simple" xlink:href="https://shs.hal.science/halshs-01309773v1">halshs-01309773v1</text:a></text:p>
            </table:table-cell>
          </table:table-row>
        </table:table>
        <text:p text:style-name="P16"/>
        <text:p text:style-name="Heading2"><text:span text:style-name="T6">Rapport (14)</text:span></text:p>
        <text:p text:style-name="P18"/>
        <table:table table:name="351839" table:style-name="351839">
          <table:table-column table:style-name="351839.0"/>
          <table:table-row>
            <table:table-cell office:value-type="string">
              <text:p text:style-name="Normal"><text:a xlink:type="simple" xlink:href="https://hal.science/hal-05129780v1">Société du Canal de Provence, réseau de Cuers-Pierrefeu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2</text:span></text:p>
              <text:p text:style-name="Normal"><text:span>Rapport</text:span></text:p>
              <text:p text:style-name="Normal"><text:a xlink:type="simple" xlink:href="https://hal.science/hal-05129780v1">hal-0512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90v1">Société du Canal de Provence, réseau Toulon Ouest, Sanary-sur-Mer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1</text:span></text:p>
              <text:p text:style-name="Normal"><text:span>Rapport</text:span></text:p>
              <text:p text:style-name="Normal"><text:a xlink:type="simple" xlink:href="https://hal.science/hal-05129790v1">hal-051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99v1">Lorgues, Réal Calamar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1</text:span></text:p>
              <text:p text:style-name="Normal"><text:span>Rapport</text:span></text:p>
              <text:p text:style-name="Normal"><text:a xlink:type="simple" xlink:href="https://hal.science/hal-05129799v1">hal-051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97v1">Société du Canal de Provence, réseau Toulon Ouest (La Cadière-d'Azur, Bandol, Sanary-sur-Mer)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1</text:span></text:p>
              <text:p text:style-name="Normal"><text:span>Rapport</text:span></text:p>
              <text:p text:style-name="Normal"><text:a xlink:type="simple" xlink:href="https://hal.science/hal-05129797v1">hal-0512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05v1">Société du Canal de Provence, réseau d'Ollières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1</text:span></text:p>
              <text:p text:style-name="Normal"><text:span>Rapport</text:span></text:p>
              <text:p text:style-name="Normal"><text:a xlink:type="simple" xlink:href="https://hal.science/hal-05129805v1">hal-0512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07v1">Société du Canal de Provence, réseau Toulon Ouest, La Cadière-d'Azur, Thouron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1</text:span></text:p>
              <text:p text:style-name="Normal"><text:span>Rapport</text:span></text:p>
              <text:p text:style-name="Normal"><text:a xlink:type="simple" xlink:href="https://hal.science/hal-05129807v1">hal-051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12v1">Ginasservis (Var), station d'épuration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0</text:span></text:p>
              <text:p text:style-name="Normal"><text:span>Rapport</text:span></text:p>
              <text:p text:style-name="Normal"><text:a xlink:type="simple" xlink:href="https://hal.science/hal-05129812v1">hal-051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17v1">Société du Canal de Provence, réseau de Cuers (Var). Rapport de diagnostic archéologique</text:a></text:p>
              <text:p text:style-name="Normal"><text:a xlink:type="simple" xlink:href="https://hal.science/search/index/?q=*&amp;authFullName_s=Jean-Antoine Segura">Jean-Antoine Segura</text:a></text:p>
              <text:p text:style-name="Normal"><text:span>Service départemental d'archéologie du Var. 2020</text:span></text:p>
              <text:p text:style-name="Normal"><text:span>Rapport</text:span></text:p>
              <text:p text:style-name="Normal"><text:a xlink:type="simple" xlink:href="https://hal.science/hal-05129817v1">hal-05129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82v1">Sainte-Candie (Roquebrune-sur-Argens, Var) : chronologie d'occupation inédite et insertion paysagère d'un habitat de hauteur du haut Moyen Âge provençal (Ve-mi VIIIe s.), rapport de fouille programmée, Aix-en-Provence : SRA-PACA, 2016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[Rapport de recherche] Craham - UMR 6273 CNRS-Unicaen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182v1">hal-022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56v1">Projet Collectif de Recherches &amp;quot;Dynamiques du peuplement et des paysages dans le territoire de Fréjus&amp;quot;. Rapport d'activité 2015 et projet 2016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Patrick Digelmann">Patrick Digelmann</text:a><text:span>et al.</text:span></text:p>
              <text:p text:style-name="Normal"><text:span>[Rapport de recherche] SRA PACA (Aix-en-Provence). 2015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2061556v1">hal-02061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76v1">Sainte-Candie (Var, Roquebrune-sur-Argens) : chronologie d'occupation inédite et insertion paysagère d'un habitat de hauteur du haut Moyen Âge provençal (Ve-mi VIIIe s.), rapport de fouille programmée, Aix-en-Pce : SRA PACA, 2015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[Rapport de recherche] Craham - UMR 6273 CNRS-Unicaen. 2015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176v1">hal-02273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75v1">Le Collet du Pujol (Auriol Bouches-du-Rhône), rapport de sondage archéologique, Aix-en-Provence : S.R.A. P.A.C.A., 2014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[Rapport de recherche] Laboratoire d'archéologie médiévale et moderne en Méditerranée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175v1">hal-02273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60v1">Habitats fortifiés de hauteur et dynamiques de peuplement en haute vallée de l’Huveaune (Xe-XIIe s.), PACA, Bouches-du-Rhône, Var, rapport de prospection thématique, Aix-en-Provence : S.R.A. P.A.C.A., 2013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[Rapport de recherche] Laboratoire d'archéologie médiévale et moderne en Méditerranée. 201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160v1">hal-02273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172v1">Les habitats perchés du haut Moyen Âge provençal et leur insertion paysagère (Ve-Xe s.): l’exemple du massif des Maures et du Rocher de Roquebrune (Var), rapport de prospection thématique, Aix-en-Provence : S.R.A. P.A.C.A., 2013</text:a></text:p>
              <text:p text:style-name="Normal"><text:a xlink:type="simple" xlink:href="https://hal.science/search/index/?q=*&amp;authFullName_s=Jean-Antoine Ségura">Jean-Antoine Ségura</text:a></text:p>
              <text:p text:style-name="Normal"><text:span>[Rapport de recherche] Laboratoire d'archéologie médiévale et moderne en Méditerranée. 201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172v1">hal-02273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Antoine Segura</dc:title>
    <dc:subject/>
    <dc:description>CV</dc:description>
    <dc:creator/>
    <dc:date>2026-05-18T05:40:45.000</dc:date>
    <meta:generator>PHPWord</meta:generator>
    <meta:initial-creator>CCSD</meta:initial-creator>
    <meta:creation-date>2026-05-18T05:40:45.000</meta:creation-date>
    <meta:keyword/>
    <meta:user-defined meta:name="Category"/>
    <meta:user-defined meta:name="Company"/>
    <meta:user-defined meta:name="Manager"/>
  </office:meta>
</office:document-meta>
</file>