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06e6" style:family="table">
      <style:table-properties style:rel-width="100" table:align="center"/>
    </style:style>
    <style:style style:name="230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Autard<text:s/></text:span><text:span text:style-name="T2">Attaché temporaire d'enseignement et de recherche (ATER) Université de Pau et des Pays de l'Adour (2023-2026)Docteur de l'EHESS (dir. V. Siniscalchi), rattaché au laboratoire CeRCLEs (2020-2025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HESS (Marseille) - CeRCLEs</text:span></text:p>
        <text:p text:style-name="P9"><text:a xlink:type="simple" xlink:href="mailto:jean.autard@ehess.fr">jean.autard@ehess.fr</text:a></text:p>
        <text:p text:style-name="P10"><text:span text:style-name="T5">Attaché temporaire d'enseignementet de recherche (ATER) à l'Université de Pau et des Pays de l'Adour (2023-2026)</text:span></text:p>
        <text:p text:style-name="P12"><text:span text:style-name="T6">Chargé d'enseignement vacataire en sciences humaines à Centrale Supélec (2025)</text:span></text:p>
        <text:p text:style-name="P14"><text:span text:style-name="T7">Doctorant contractuel à l'EHESS, formation doctorale sciences sociales Marseille (2020-2023)</text:span></text:p>
        <text:p text:style-name="P16"><text:span text:style-name="T8">Chargé de cours à l'université d'Aix-Marseille (2022-2023)</text:span></text:p>
        <text:p text:style-name="P18"><text:span text:style-name="T9">Chargé d'enseignement en master à l'EHESS de Marseille (2021 - 2022)</text:span></text:p>
        <text:p text:style-name="P20"><text:span text:style-name="T10">Elève fonctionnaire stagiaire de l'Ecole Normale Supérieure de Paris, rue d'Ulm (2015-2020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2)</text:span></text:p>
        <text:p text:style-name="P27"/>
        <table:table table:name="2306e6" table:style-name="2306e6">
          <table:table-column table:style-name="2306e6.0"/>
          <table:table-row>
            <table:table-cell office:value-type="string">
              <text:p text:style-name="Normal"><text:a xlink:type="simple" xlink:href="https://hal.science/hal-05489881v1">Éducation populaire à la terre : le WWOOFing comme outil de réappropriation de l’alimentation</text:a></text:p>
              <text:p text:style-name="Normal"><text:a xlink:type="simple" xlink:href="https://hal.science/search/index/?q=*&amp;authFullName_s=Jean Autard">Jean Autard</text:a><text:span>,</text:span><text:a xlink:type="simple" xlink:href="https://hal.science/search/index/?q=*&amp;authFullName_s=Cécile Paturel">Cécile Paturel</text:a></text:p>
              <text:p text:style-name="Normal"><text:span>Pour. La revue du Groupe Ruralités, Éducation et Politiques</text:span><text:span>, 2026, N° 253 (3), pp.231-236.<text:s/></text:span><text:a xlink:type="simple" xlink:href="https://dx.doi.org/10.3917/pour.253.0231">⟨10.3917/pour.253.0231⟩</text:a></text:p>
              <text:p text:style-name="Normal"><text:span>Article dans une revue</text:span></text:p>
              <text:p text:style-name="Normal"><text:a xlink:type="simple" xlink:href="https://hal.science/hal-05489881v1">hal-054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26v1">Abondance frugale contre austérité pléthorique : pratiques de subsistance dans les Alpes françaises</text:a></text:p>
              <text:p text:style-name="Normal"><text:a xlink:type="simple" xlink:href="https://hal.science/search/index/?q=*&amp;authFullName_s=Jean Autard">Jean Autard</text:a></text:p>
              <text:p text:style-name="Normal"><text:span>Lien social et Politiques</text:span><text:span>, 2025, 93, pp.122-144.<text:s/></text:span><text:a xlink:type="simple" xlink:href="https://dx.doi.org/10.7202/1115791ar">⟨10.7202/1115791ar⟩</text:a></text:p>
              <text:p text:style-name="Normal"><text:span>Article dans une revue</text:span></text:p>
              <text:p text:style-name="Normal"><text:a xlink:type="simple" xlink:href="https://hal.science/hal-04929726v1">hal-049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03v1">Néoruralité catastrophiste, littérature post-apocalyptique et imaginaire de l’effondrement</text:a></text:p>
              <text:p text:style-name="Normal"><text:a xlink:type="simple" xlink:href="https://hal.science/search/index/?q=*&amp;authFullName_s=Jean Autard">Jean Autard</text:a></text:p>
              <text:p text:style-name="Normal"><text:span>Nordic Journal of Francophone Studies/Revue nordique des études francophones</text:span><text:span>, 2025, 8 (1), pp.46-58.<text:s/></text:span><text:a xlink:type="simple" xlink:href="https://dx.doi.org/10.16993/rnef.128">⟨10.16993/rnef.128⟩</text:a></text:p>
              <text:p text:style-name="Normal"><text:span>Article dans une revue</text:span></text:p>
              <text:p text:style-name="Normal"><text:a xlink:type="simple" xlink:href="https://hal.science/hal-05000503v1">hal-0500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83v1">Défendre le travail artisanal avec William Morris à l’heure des ersatz</text:a></text:p>
              <text:p text:style-name="Normal"><text:a xlink:type="simple" xlink:href="https://hal.science/search/index/?q=*&amp;authFullName_s=Jean Autard">Jean Autard</text:a></text:p>
              <text:p text:style-name="Normal"><text:span>NVL la revue</text:span><text:span>, 2024, # Futur 1, 240, pp.37-42</text:span></text:p>
              <text:p text:style-name="Normal"><text:span>Article dans une revue</text:span></text:p>
              <text:p text:style-name="Normal"><text:a xlink:type="simple" xlink:href="https://hal.science/hal-04628383v1">hal-046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463v1">La technologie comme principe de destruction écologique</text:a></text:p>
              <text:p text:style-name="Normal"><text:a xlink:type="simple" xlink:href="https://hal.science/search/index/?q=*&amp;authFullName_s=Jean Autard">Jean Autard</text:a></text:p>
              <text:p text:style-name="Normal"><text:span>L'Homme et la Société</text:span><text:span>, 2023, Dénaturaliser l'écologie, 218, pp.111-131.<text:s/></text:span><text:a xlink:type="simple" xlink:href="https://dx.doi.org/10.3917/lhs.218.0111">⟨10.3917/lhs.218.0111⟩</text:a></text:p>
              <text:p text:style-name="Normal"><text:span>Article dans une revue</text:span></text:p>
              <text:p text:style-name="Normal"><text:a xlink:type="simple" xlink:href="https://hal.science/hal-04324463v1">hal-0432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72v1">Recension : Madeleine Sallustio, À la recherche de l’écologie temporelle. Vivre des temps libérés dans les collectifs néo-paysans autogérés : une analyse anthropologique</text:a></text:p>
              <text:p text:style-name="Normal"><text:a xlink:type="simple" xlink:href="https://hal.science/search/index/?q=*&amp;authFullName_s=Jean Autard">Jean Autard</text:a></text:p>
              <text:p text:style-name="Normal"><text:span>Études rurales</text:span><text:span>, 2023, 212, pp.164-166.<text:s/></text:span><text:a xlink:type="simple" xlink:href="https://dx.doi.org/10.4000/etudesrurales.32471">⟨10.4000/etudesrurales.324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9372v1">hal-043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89v1">Rendre sensible la dimension sociale et systémique de la crise écologique</text:a></text:p>
              <text:p text:style-name="Normal"><text:a xlink:type="simple" xlink:href="https://hal.science/search/index/?q=*&amp;authFullName_s=Jean Autard">Jean Autard</text:a></text:p>
              <text:p text:style-name="Normal"><text:span>NVL la revue</text:span><text:span>, 2023, Chez moi / chez nous (co) habiter le monde, 236, pp.5-13</text:span></text:p>
              <text:p text:style-name="Normal"><text:span>Article dans une revue</text:span></text:p>
              <text:p text:style-name="Normal"><text:a xlink:type="simple" xlink:href="https://hal.science/hal-04242589v1">hal-042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67v1">Laisser travailler la nature à notre place</text:a></text:p>
              <text:p text:style-name="Normal"><text:a xlink:type="simple" xlink:href="https://hal.science/search/index/?q=*&amp;authFullName_s=Jean Autard">Jean Autard</text:a></text:p>
              <text:p text:style-name="Normal"><text:span>Revue d'Anthropologie des Connaissances</text:span><text:span>, 2023, Dossier thématique : Nature(s) au travail, 17 (1), n.p.<text:s/></text:span><text:a xlink:type="simple" xlink:href="https://dx.doi.org/10.4000/rac.29605">⟨10.4000/rac.29605⟩</text:a></text:p>
              <text:p text:style-name="Normal"><text:span>Article dans une revue</text:span></text:p>
              <text:p text:style-name="Normal"><text:a xlink:type="simple" xlink:href="https://hal.science/hal-04009467v1">hal-040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30v1">La nature, concept opératoire des luttes écologistes</text:a></text:p>
              <text:p text:style-name="Normal"><text:a xlink:type="simple" xlink:href="https://hal.science/search/index/?q=*&amp;authFullName_s=Jean Autard">Jean Autard</text:a></text:p>
              <text:p text:style-name="Normal"><text:span>Filosofi(e)Semiotiche</text:span><text:span>, 2022, Tra etica e semiotica. Segni e natura nell’era dell’Antropocene, 9 (1), (10 p.)</text:span></text:p>
              <text:p text:style-name="Normal"><text:span>Article dans une revue</text:span></text:p>
              <text:p text:style-name="Normal"><text:a xlink:type="simple" xlink:href="https://hal.science/hal-03806330v1">hal-038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24v1">L’arbre-monde dans l’illustration et la littérature de jeunesse : Dépaysement cosmologique et opérateur d’alerte politique sur la fragilité du vivant</text:a></text:p>
              <text:p text:style-name="Normal"><text:a xlink:type="simple" xlink:href="https://hal.science/search/index/?q=*&amp;authFullName_s=Jean Autard">Jean Autard</text:a></text:p>
              <text:p text:style-name="Normal"><text:span>Les chantiers de la création</text:span><text:span>, 2022, Décoloniser le regard écologique?, 15, pp.[1-13].<text:s/></text:span><text:a xlink:type="simple" xlink:href="https://dx.doi.org/10.4000/lcc.6014">⟨10.4000/lcc.6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9424v1">hal-040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1v1">Quitter la ville pour la campagne</text:a></text:p>
              <text:p text:style-name="Normal"><text:a xlink:type="simple" xlink:href="https://hal.science/search/index/?q=*&amp;authFullName_s=Jean Autard">Jean Autard</text:a></text:p>
              <text:p text:style-name="Normal"><text:span>Dérivations<text:s/></text:span><text:span>, 2021, Le dossier : La ville au siècle des limites, 7, pp. 34-39</text:span></text:p>
              <text:p text:style-name="Normal"><text:span>Article dans une revue</text:span></text:p>
              <text:p text:style-name="Normal"><text:a xlink:type="simple" xlink:href="https://hal.science/hal-03807031v1">hal-038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86v1">La décroissance comme humanisme</text:a></text:p>
              <text:p text:style-name="Normal"><text:a xlink:type="simple" xlink:href="https://hal.science/search/index/?q=*&amp;authFullName_s=Jean Autard">Jean Autard</text:a></text:p>
              <text:p text:style-name="Normal"><text:span>Prémices</text:span><text:span>, 2018, 2, pp. 186-203</text:span></text:p>
              <text:p text:style-name="Normal"><text:span>Article dans une revue</text:span></text:p>
              <text:p text:style-name="Normal"><text:a xlink:type="simple" xlink:href="https://hal.science/hal-03264586v1">hal-03264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Autard</dc:title>
    <dc:subject/>
    <dc:description>CV</dc:description>
    <dc:creator/>
    <dc:date>2026-05-27T11:09:08.000</dc:date>
    <meta:generator>PHPWord</meta:generator>
    <meta:initial-creator>CCSD</meta:initial-creator>
    <meta:creation-date>2026-05-27T11:09:08.000</meta:creation-date>
    <meta:keyword/>
    <meta:user-defined meta:name="Category"/>
    <meta:user-defined meta:name="Company"/>
    <meta:user-defined meta:name="Manager"/>
  </office:meta>
</office:document-meta>
</file>