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2df8" style:family="table">
      <style:table-properties style:rel-width="100" table:align="center"/>
    </style:style>
    <style:style style:name="b12df8.0" style:family="table-column">
      <style:table-column-properties style:column-width="0.00cm"/>
    </style:style>
    <style:style style:name="c60e8e" style:family="table">
      <style:table-properties style:rel-width="100" table:align="center"/>
    </style:style>
    <style:style style:name="c60e8e.0" style:family="table-column">
      <style:table-column-properties style:column-width="0.00cm"/>
    </style:style>
    <style:style style:name="c502c8" style:family="table">
      <style:table-properties style:rel-width="100" table:align="center"/>
    </style:style>
    <style:style style:name="c502c8.0" style:family="table-column">
      <style:table-column-properties style:column-width="0.00cm"/>
    </style:style>
    <style:style style:name="5e2021" style:family="table">
      <style:table-properties style:rel-width="100" table:align="center"/>
    </style:style>
    <style:style style:name="5e2021.0" style:family="table-column">
      <style:table-column-properties style:column-width="0.00cm"/>
    </style:style>
    <style:style style:name="b14850" style:family="table">
      <style:table-properties style:rel-width="100" table:align="center"/>
    </style:style>
    <style:style style:name="b148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Au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b12df8" table:style-name="b12df8">
          <table:table-column table:style-name="b12df8.0"/>
          <table:table-row>
            <table:table-cell office:value-type="string">
              <text:p text:style-name="Normal"><text:a xlink:type="simple" xlink:href="https://hal.science/hal-05552255v1">Deepest voting on rankings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Ioana Gavra">Ioana Gavr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acques Anderson Kouassi">Jacques Anderson Kouass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2255v1">hal-0555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54v1">A simulation-based study of proximity between voting rules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-Aubin">Samuela Leoni-Aubin</text:a><text:span>,</text:span><text:a xlink:type="simple" xlink:href="https://hal.science/search/index/?q=*&amp;authFullName_s=Antoine Rolland">Antoine Roll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1154v1">hal-0463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82v1">Urban sediment: a specific geochemical signature compared to natural sediments?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Qiufang Zhan">Qiufang Zhan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Mathieu Gautier">Mathieu Gauti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9482v1">hal-0298948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60e8e" table:style-name="c60e8e">
          <table:table-column table:style-name="c60e8e.0"/>
          <table:table-row>
            <table:table-cell office:value-type="string">
              <text:p text:style-name="Normal"><text:a xlink:type="simple" xlink:href="https://hal.science/hal-05465463v1">50 NUANCES DE STAT : UNE RÉTROSPECTIVE DES CAFÉS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Anne-Laure Fougères">Anne-Laure Fougères</text:a></text:p>
              <text:p text:style-name="Normal"><text:span>JdS2025 : 56es Journées de Statistique de la SFdS</text:span><text:span>, SFdS, Jun 2025, Marseille, France</text:span></text:p>
              <text:p text:style-name="Normal"><text:span>Communication dans un congrès</text:span></text:p>
              <text:p text:style-name="Normal"><text:a xlink:type="simple" xlink:href="https://hal.science/hal-05465463v1">hal-0546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446v1">Election Robustness Index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Léo Dort">Léo Dort</text:a><text:span>,</text:span><text:a xlink:type="simple" xlink:href="https://hal.science/search/index/?q=*&amp;authFullName_s=Antoine Rolland">Antoine Rolland</text:a></text:p>
              <text:p text:style-name="Normal"><text:span>55ème journées de statistiques de la SFdS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5455446v1">hal-0545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53v1">Votes par évaluation avec des fonctions de profondeur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-Aubin">Samuela Leoni-Aubin</text:a><text:span>,</text:span><text:a xlink:type="simple" xlink:href="https://hal.science/search/index/?q=*&amp;authFullName_s=Antoine Rolland">Antoine Rolland</text:a></text:p>
              <text:p text:style-name="Normal"><text:span>53èmes Journées de Statistique de la Société Française de Statistiqu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10253v1">hal-0381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44v1">Trusting CCTV reports? An exploratory study of operators’ ability to detect and recongnize defects</text:a></text:p>
              <text:p text:style-name="Normal"><text:a xlink:type="simple" xlink:href="https://hal.science/search/index/?q=*&amp;authFullName_s=Frédéric Cherqui">Frédéric Cherqui</text:a><text:span>,</text:span><text:a xlink:type="simple" xlink:href="https://hal.science/search/index/?q=*&amp;authFullName_s=Claudia Gutierrez-Silva">Claudia Gutierrez-Silva</text:a><text:span>,</text:span><text:a xlink:type="simple" xlink:href="https://hal.science/search/index/?q=*&amp;authFullName_s=Mehdi Ahmadi">Mehdi Ahmadi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Pascal Le Gauffre">Pascal Le Gauffre</text:a></text:p>
              <text:p text:style-name="Normal"><text:span>7th Leading-edge conf. on Strategic Asset management. IWA (Int. Water Assoc.)</text:span><text:span>, Jun 2017, Trondheim, Norway</text:span></text:p>
              <text:p text:style-name="Normal"><text:span>Communication dans un congrès</text:span></text:p>
              <text:p text:style-name="Normal"><text:a xlink:type="simple" xlink:href="https://hal.science/hal-01722344v1">hal-017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38v1">Fate of emerging contaminants in retention basin sediments: four years monitoring results</text:a></text:p>
              <text:p text:style-name="Normal"><text:a xlink:type="simple" xlink:href="https://hal.science/search/index/?q=*&amp;authFullName_s=Laure Wiest">Laure Wiest</text:a><text:span>,</text:span><text:a xlink:type="simple" xlink:href="https://hal.science/search/index/?q=*&amp;authFullName_s=Robert Baudot">Robert Baudot</text:a><text:span>,</text:span><text:a xlink:type="simple" xlink:href="https://hal.science/search/index/?q=*&amp;authFullName_s=Florent Lafay">Florent Lafay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Sylvie Barraud">Sylvie Barraud</text:a><text:span>et al.</text:span></text:p>
              <text:p text:style-name="Normal"><text:span>14th international Conference - AquaConSoil 2017<text:s/>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575038v1">hal-015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72v1">Interdisciplinary approach to better characterize sediments in dry detention basins- the French Cabrres programme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Yves Perrodin">Yves Perrodin</text:a><text:span>,</text:span><text:a xlink:type="simple" xlink:href="https://hal.science/search/index/?q=*&amp;authFullName_s=Jean-Baptiste Aubin">Jean-Baptiste Aubin</text:a><text:span>et al.</text:span></text:p>
              <text:p text:style-name="Normal"><text:span>Proceedings of 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066972v1">hal-02066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563v1">Incidence des organisations urbaines sur le microbiote des eaux de ruissellement et la dissémination de formes pathogènes</text:a></text:p>
              <text:p text:style-name="Normal"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Toussaint Jean-Yves">Toussaint Jean-Yves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Laurence Marjolet">Laurence Marjolet</text:a><text:span>et al.</text:span></text:p>
              <text:p text:style-name="Normal"><text:span>VIIème Colloque de l’Association Francophone d’Ecologie Microbienne (AFEM)</text:span><text:span>, 2015, Anglet, France</text:span></text:p>
              <text:p text:style-name="Normal"><text:span>Communication dans un congrès</text:span></text:p>
              <text:p text:style-name="Normal"><text:a xlink:type="simple" xlink:href="https://shs.hal.science/halshs-01523563v1">halshs-01523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07v1">Nouveaux résultats sur l'estimation adaptative de la densité dans un modèle semi-paramétrique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Samuela Leoni-Aubin">Samuela Leoni-Aubin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07v1">inria-00386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06v1">A simple lack-of-fit test for a wide class of regression models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Samuela Leoni-Aubin">Samuela Leoni-Aubin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06v1">inria-00386706v1</text:a></text:p>
            </table:table-cell>
          </table:table-row>
        </table:table>
        <text:p text:style-name="P13"/>
        <text:p text:style-name="Heading2"><text:span text:style-name="T5">Article dans une revue (20)</text:span></text:p>
        <text:p text:style-name="P15"/>
        <table:table table:name="c502c8" table:style-name="c502c8">
          <table:table-column table:style-name="c502c8.0"/>
          <table:table-row>
            <table:table-cell office:value-type="string">
              <text:p text:style-name="Normal"><text:a xlink:type="simple" xlink:href="https://hal.science/hal-05379636v1">Multivariate Functional Data Analysis Uncovers Behavioral Fingerprints in Invertebrate Locomotor Response to Micropollutants</text:a></text:p>
              <text:p text:style-name="Normal"><text:a xlink:type="simple" xlink:href="https://hal.science/search/index/?q=*&amp;authFullName_s=George Ruck">George Ruck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Alexandre Delétang">Alexandre Delétang</text:a><text:span>,</text:span><text:a xlink:type="simple" xlink:href="https://hal.science/search/index/?q=*&amp;authFullName_s=Didier Neuzeret">Didier Neuzeret</text:a><text:span>,</text:span><text:a xlink:type="simple" xlink:href="https://hal.science/search/index/?q=*&amp;authFullName_s=Olivier Geffard">Olivier Geffard</text:a><text:span>et al.</text:span></text:p>
              <text:p text:style-name="Normal"><text:span>Environmental Science and Technology</text:span><text:span>, 2025, 59 (47), pp.25163-25172.<text:s/></text:span><text:a xlink:type="simple" xlink:href="https://dx.doi.org/10.1021/acs.est.5c10192">⟨10.1021/acs.est.5c10192⟩</text:a></text:p>
              <text:p text:style-name="Normal"><text:span>Article dans une revue</text:span></text:p>
              <text:p text:style-name="Normal"><text:a xlink:type="simple" xlink:href="https://hal.science/hal-05379636v1">hal-0537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18v3">Probabilistic models of profiles for voting by evaluation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">Samuela Leoni</text:a><text:span>,</text:span><text:a xlink:type="simple" xlink:href="https://hal.science/search/index/?q=*&amp;authFullName_s=Antoine Rolland">Antoine Rolland</text:a></text:p>
              <text:p text:style-name="Normal"><text:span>Social Choice and Welfare</text:span><text:span>, 2024, 63 (2), pp.377-400.<text:s/></text:span><text:a xlink:type="simple" xlink:href="https://dx.doi.org/10.1007/s00355-024-01535-0">⟨10.1007/s00355-024-01535-0⟩</text:a></text:p>
              <text:p text:style-name="Normal"><text:span>Article dans une revue</text:span></text:p>
              <text:p text:style-name="Normal"><text:a xlink:type="simple" xlink:href="https://hal.science/hal-03194218v3">hal-0319421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023v1">Avoidance behaviour of aquatic macroinvertebrates for real-time detection of micropollutant surge in wastewater effluents</text:a></text:p>
              <text:p text:style-name="Normal"><text:a xlink:type="simple" xlink:href="https://hal.science/search/index/?q=*&amp;authFullName_s=George Ruck">George Ruck</text:a><text:span>,</text:span><text:a xlink:type="simple" xlink:href="https://hal.science/search/index/?q=*&amp;authFullName_s=Alexandre Decamps">Alexandre Decamps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Hervé Quéau">Hervé Quéau</text:a><text:span>,</text:span><text:a xlink:type="simple" xlink:href="https://hal.science/search/index/?q=*&amp;authFullName_s=Laura Garnero">Laura Garnero</text:a><text:span>et al.</text:span></text:p>
              <text:p text:style-name="Normal"><text:span>Water Research</text:span><text:span>, 2023, 242, pp.120228.<text:s/></text:span><text:a xlink:type="simple" xlink:href="https://dx.doi.org/10.1016/j.watres.2023.120228">⟨10.1016/j.watres.2023.120228⟩</text:a></text:p>
              <text:p text:style-name="Normal"><text:span>Article dans une revue</text:span></text:p>
              <text:p text:style-name="Normal"><text:a xlink:type="simple" xlink:href="https://hal.inrae.fr/hal-04372023v1">hal-0437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93v2">Deepest Voting: a new way of electing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-Aubin">Samuela Leoni-Aubin</text:a><text:span>,</text:span><text:a xlink:type="simple" xlink:href="https://hal.science/search/index/?q=*&amp;authFullName_s=Antoine Rolland">Antoine Rolland</text:a></text:p>
              <text:p text:style-name="Normal"><text:span>Mathematical Social Sciences</text:span><text:span>, 2022, 116, pp.1-16.<text:s/></text:span><text:a xlink:type="simple" xlink:href="https://dx.doi.org/10.1016/j.mathsocsci.2021.12.006">⟨10.1016/j.mathsocsci.2021.12.006⟩</text:a></text:p>
              <text:p text:style-name="Normal"><text:span>Article dans une revue</text:span></text:p>
              <text:p text:style-name="Normal"><text:a xlink:type="simple" xlink:href="https://hal.science/hal-03192793v2">hal-03192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80v1">Exploring how science process skills blend with the scientific process: Pre-service teachers’ views following fieldwork experience</text:a></text:p>
              <text:p text:style-name="Normal"><text:a xlink:type="simple" xlink:href="https://hal.science/search/index/?q=*&amp;authFullName_s=Leonard Molefe">Leonard Molefe</text:a><text:span>,</text:span><text:a xlink:type="simple" xlink:href="https://hal.science/search/index/?q=*&amp;authFullName_s=Jean-Baptiste Aubin">Jean-Baptiste Aubin</text:a></text:p>
              <text:p text:style-name="Normal"><text:span>South African Journal of Education</text:span><text:span>, 2021, 41 (2), pp.1878.<text:s/></text:span><text:a xlink:type="simple" xlink:href="https://dx.doi.org/10.15700/saje.v41n2a1878">⟨10.15700/saje.v41n2a1878⟩</text:a></text:p>
              <text:p text:style-name="Normal"><text:span>Article dans une revue</text:span></text:p>
              <text:p text:style-name="Normal"><text:a xlink:type="simple" xlink:href="https://hal.science/hal-04134280v1">hal-0413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77v1">Pre-service teachers’ views about ecosystem-based fieldwork in terms of the nature of environmental education, investigations, skills and processes</text:a></text:p>
              <text:p text:style-name="Normal"><text:a xlink:type="simple" xlink:href="https://hal.science/search/index/?q=*&amp;authFullName_s=Leonard Molefe">Leonard Molefe</text:a><text:span>,</text:span><text:a xlink:type="simple" xlink:href="https://hal.science/search/index/?q=*&amp;authFullName_s=Jean-Baptiste Aubin">Jean-Baptiste Aubin</text:a></text:p>
              <text:p text:style-name="Normal"><text:span>Journal of Baltic Science Education</text:span><text:span>, 2021, 20 (4), pp.622-638.<text:s/></text:span><text:a xlink:type="simple" xlink:href="https://dx.doi.org/10.33225/jbse/21.20.622">⟨10.33225/jbse/21.20.622⟩</text:a></text:p>
              <text:p text:style-name="Normal"><text:span>Article dans une revue</text:span></text:p>
              <text:p text:style-name="Normal"><text:a xlink:type="simple" xlink:href="https://hal.science/hal-04134277v1">hal-041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20v1">Combination of Lagrangian Discrete Phase Model and sediment physico-chemical characteristics for the prediction of the distribution of trace metal contamination in a stormwater detention basin</text:a></text:p>
              <text:p text:style-name="Normal"><text:a xlink:type="simple" xlink:href="https://hal.science/search/index/?q=*&amp;authFullName_s=Xiaoxiao Zhu">Xiaoxiao Zhu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-Biscarat">Denise Blanc-Biscarat</text:a><text:span>,</text:span><text:a xlink:type="simple" xlink:href="https://hal.science/search/index/?q=*&amp;authFullName_s=Cécile Delolme">Cécile Delolme</text:a><text:span>et al.</text:span></text:p>
              <text:p text:style-name="Normal"><text:span>Science of the Total Environment</text:span><text:span>, 2020, 698, pp.134263.<text:s/></text:span><text:a xlink:type="simple" xlink:href="https://dx.doi.org/10.1016/j.scitotenv.2019.134263">⟨10.1016/j.scitotenv.2019.134263⟩</text:a></text:p>
              <text:p text:style-name="Normal"><text:span>Article dans une revue</text:span></text:p>
              <text:p text:style-name="Normal"><text:a xlink:type="simple" xlink:href="https://hal.science/hal-02292220v1">hal-022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94v1">Incidence of hydrological, chemical, and physical constraints on bacterial pathogens, Nocardia cells, and fecal indicator bacteria trapped in an urban stormwater detention basin in Chassieu, France</text:a></text:p>
              <text:p text:style-name="Normal"><text:a xlink:type="simple" xlink:href="https://hal.science/search/index/?q=*&amp;authFullName_s=Claire Bernardin-Souibgui">Claire Bernardin-Souibgui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Emilie Bourgeois">Emilie Bourgeois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Céline Becouze-Lareure">Céline Becouze-Lareure</text:a><text:span>et al.</text:span></text:p>
              <text:p text:style-name="Normal"><text:span>Environmental Science and Pollution Research</text:span><text:span>, 2018, 25 (25), pp.24860 - 24881.<text:s/></text:span><text:a xlink:type="simple" xlink:href="https://dx.doi.org/10.1007/s11356-018-1994-2">⟨10.1007/s11356-018-1994-2⟩</text:a></text:p>
              <text:p text:style-name="Normal"><text:span>Article dans une revue</text:span></text:p>
              <text:p text:style-name="Normal"><text:a xlink:type="simple" xlink:href="https://hal.science/hal-01883194v1">hal-018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86v1">Priority substances in accumulated sediments in a stormwater detention basin from an industrial area</text:a></text:p>
              <text:p text:style-name="Normal"><text:a xlink:type="simple" xlink:href="https://hal.science/search/index/?q=*&amp;authFullName_s=Laure Wiest">Laure Wiest</text:a><text:span>,</text:span><text:a xlink:type="simple" xlink:href="https://hal.science/search/index/?q=*&amp;authFullName_s=Robert Baudot">Robert Baudot</text:a><text:span>,</text:span><text:a xlink:type="simple" xlink:href="https://hal.science/search/index/?q=*&amp;authFullName_s=Florent Lafay">Florent Lafay</text:a><text:span>,</text:span><text:a xlink:type="simple" xlink:href="https://hal.science/search/index/?q=*&amp;authFullName_s=Erik Bonjour">Erik Bonjour</text:a><text:span>,</text:span><text:a xlink:type="simple" xlink:href="https://hal.science/search/index/?q=*&amp;authFullName_s=Céline Becouze-Lareure">Céline Becouze-Lareure</text:a><text:span>et al.</text:span></text:p>
              <text:p text:style-name="Normal"><text:span>Environmental Pollution</text:span><text:span>, 2018, 243, pp.1669-1678.<text:s/></text:span><text:a xlink:type="simple" xlink:href="https://dx.doi.org/10.1016/j.envpol.2018.09.138">⟨10.1016/j.envpol.2018.09.138⟩</text:a></text:p>
              <text:p text:style-name="Normal"><text:span>Article dans une revue</text:span></text:p>
              <text:p text:style-name="Normal"><text:a xlink:type="simple" xlink:href="https://hal.science/hal-01931386v1">hal-019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05v1">Caractérisation des sédiments d’un bassin de retenue-décantation des eaux pluviales et éléments pour la gestion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D. Blaha">D. Blaha</text:a><text:span>,</text:span><text:a xlink:type="simple" xlink:href="https://hal.science/search/index/?q=*&amp;authFullName_s=Yves Perrodin">Yves Perrodin</text:a><text:span>et al.</text:span></text:p>
              <text:p text:style-name="Normal"><text:span>TSM. Techniques Sciences Méthodes – Génie urbain, génie rural</text:span><text:span>, 2018, 9, pp.65-75.<text:s/></text:span><text:a xlink:type="simple" xlink:href="https://dx.doi.org/10.1051/tsm/201809065">⟨10.1051/tsm/201809065⟩</text:a></text:p>
              <text:p text:style-name="Normal"><text:span>Article dans une revue</text:span></text:p>
              <text:p text:style-name="Normal"><text:a xlink:type="simple" xlink:href="https://hal.science/hal-02064505v1">hal-020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17v1">Hybrid projection estimation for a wide class of functional parameters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Rosaria Ignaccolo">Rosaria Ignaccolo</text:a></text:p>
              <text:p text:style-name="Normal"><text:span>Annales de l'ISUP</text:span><text:span>, 2017</text:span></text:p>
              <text:p text:style-name="Normal"><text:span>Article dans une revue</text:span></text:p>
              <text:p text:style-name="Normal"><text:a xlink:type="simple" xlink:href="https://hal.science/hal-02074917v1">hal-0207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14v1">Bacteriome genetic structures of urban deposits are indicative of their origin and impacted by chemical pollutants</text:a></text:p>
              <text:p text:style-name="Normal"><text:a xlink:type="simple" xlink:href="https://hal.science/search/index/?q=*&amp;authFullName_s=Romain Marti">Romain Marti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Sébastien Ribun">Sébastien Ribun</text:a><text:span>,</text:span><text:a xlink:type="simple" xlink:href="https://hal.science/search/index/?q=*&amp;authFullName_s=Laure Marjolet">Laure Marjolet</text:a><text:span>,</text:span><text:a xlink:type="simple" xlink:href="https://hal.science/search/index/?q=*&amp;authFullName_s=Claire Bernardin Souibgui">Claire Bernardin Souibgui</text:a><text:span>et al.</text:span></text:p>
              <text:p text:style-name="Normal"><text:span>Scientific Reports</text:span><text:span>, 2017, 7 (1), pp.13219.<text:s/></text:span><text:a xlink:type="simple" xlink:href="https://dx.doi.org/10.1038/s41598-017-13594-8">⟨10.1038/s41598-017-13594-8⟩</text:a></text:p>
              <text:p text:style-name="Normal"><text:span>Article dans une revue</text:span></text:p>
              <text:p text:style-name="Normal"><text:a xlink:type="simple" xlink:href="https://hal.science/hal-01646114v1">hal-016461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193v1">Human-Driven Microbiological Contamination of Benthic and Hyporheic Sediments of an Intermittent Peri-Urban River Assessed from MST and 16S rRNA Genetic Structure Analyses</text:a></text:p>
              <text:p text:style-name="Normal"><text:a xlink:type="simple" xlink:href="https://hal.science/search/index/?q=*&amp;authFullName_s=Romain Marti">Romain Marti</text:a><text:span>,</text:span><text:a xlink:type="simple" xlink:href="https://hal.science/search/index/?q=*&amp;authFullName_s=Sébastien Ribun">Sébastien Ribun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Céline Colinon">Céline Colinon</text:a><text:span>,</text:span><text:a xlink:type="simple" xlink:href="https://hal.science/search/index/?q=*&amp;authFullName_s=Stéphanie Petit">Stéphanie Petit</text:a><text:span>et al.</text:span></text:p>
              <text:p text:style-name="Normal"><text:span>Frontiers in Microbiology</text:span><text:span>, 2017, 8 (19), pp.15.<text:s/></text:span><text:a xlink:type="simple" xlink:href="https://dx.doi.org/10.3389/fmicb.2017.00019">⟨10.3389/fmicb.2017.00019⟩</text:a></text:p>
              <text:p text:style-name="Normal"><text:span>Article dans une revue</text:span></text:p>
              <text:p text:style-name="Normal"><text:a xlink:type="simple" xlink:href="https://univ-lyon1.hal.science/hal-02487193v1">hal-0248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93v1">Calibration of UV/Vis spectrophotometers: A review and comparison of different methods to estimate TSS and total and dissolved COD concentrations in sewers, WWTPs and rivers</text:a></text:p>
              <text:p text:style-name="Normal"><text:a xlink:type="simple" xlink:href="https://hal.science/search/index/?q=*&amp;authFullName_s=Mathieu Lepot">Mathieu Lepot</text:a><text:span>,</text:span><text:a xlink:type="simple" xlink:href="https://hal.science/search/index/?q=*&amp;authFullName_s=Andres Torres">Andres Torres</text:a><text:span>,</text:span><text:a xlink:type="simple" xlink:href="https://hal.science/search/index/?q=*&amp;authFullName_s=Thomas Hofer">Thomas Hofer</text:a><text:span>,</text:span><text:a xlink:type="simple" xlink:href="https://hal.science/search/index/?q=*&amp;authFullName_s=Nicolas Caradot">Nicolas Caradot</text:a><text:span>,</text:span><text:a xlink:type="simple" xlink:href="https://hal.science/search/index/?q=*&amp;authFullName_s=Günter Gruber">Günter Gruber</text:a><text:span>et al.</text:span></text:p>
              <text:p text:style-name="Normal"><text:span>Water Research</text:span><text:span>, 2016, 101, pp.519 - 534.<text:s/></text:span><text:a xlink:type="simple" xlink:href="https://dx.doi.org/10.1016/j.watres.2016.05.070">⟨10.1016/j.watres.2016.05.070⟩</text:a></text:p>
              <text:p text:style-name="Normal"><text:span>Article dans une revue</text:span></text:p>
              <text:p text:style-name="Normal"><text:a xlink:type="simple" xlink:href="https://api.istex.fr/ark:/67375/6H6-8BN6R1BF-V/fulltext.pdf?sid=hal">istex</text:a></text:p>
              <text:p text:style-name="Normal"><text:a xlink:type="simple" xlink:href="https://hal.science/hal-01758993v1">hal-0175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294v1">Sewer asset management: impact of sample size and its characteristics on the calibration outcomes of a decision-making multivariate model</text:a></text:p>
              <text:p text:style-name="Normal"><text:a xlink:type="simple" xlink:href="https://hal.science/search/index/?q=*&amp;authFullName_s=Mehdi Ahmadi">Mehdi Ahmadi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Pascal Le Gauffre">Pascal Le Gauffre</text:a></text:p>
              <text:p text:style-name="Normal"><text:span>Urban Water Journal</text:span><text:span>, 2015, 13 (1), pp.41 - 56.<text:s/></text:span><text:a xlink:type="simple" xlink:href="https://dx.doi.org/10.1080/1573062X.2015.1011668">⟨10.1080/1573062X.2015.1011668⟩</text:a></text:p>
              <text:p text:style-name="Normal"><text:span>Article dans une revue</text:span></text:p>
              <text:p text:style-name="Normal"><text:a xlink:type="simple" xlink:href="https://hal.science/hal-01722294v1">hal-017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04v1">Long-term stormwater quantity and quality analysis using continuous measurements in a French urban catchment</text:a></text:p>
              <text:p text:style-name="Normal"><text:a xlink:type="simple" xlink:href="https://hal.science/search/index/?q=*&amp;authFullName_s=Siao Sun">Siao Sun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Pierre Marmonier">Pierre Marmonier</text:a></text:p>
              <text:p text:style-name="Normal"><text:span>Water Research</text:span><text:span>, 2015, 85, pp.432-442.<text:s/></text:span><text:a xlink:type="simple" xlink:href="https://dx.doi.org/10.1016/j.watres.2015.08.054">⟨10.1016/j.watres.2015.08.054⟩</text:a></text:p>
              <text:p text:style-name="Normal"><text:span>Article dans une revue</text:span></text:p>
              <text:p text:style-name="Normal"><text:a xlink:type="simple" xlink:href="https://hal.science/hal-01972104v1">hal-0197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37v1">Accuracy of different sensors for the estimation of pollutant concentrations (total suspended solids, total and dissolved chemical oxygen demand) in wastewater and stormwater</text:a></text:p>
              <text:p text:style-name="Normal"><text:a xlink:type="simple" xlink:href="https://hal.science/search/index/?q=*&amp;authFullName_s=Mathieu Lepot">Mathieu Lepot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Jean-Luc Bertrand-Krajewski">Jean-Luc Bertrand-Krajewski</text:a></text:p>
              <text:p text:style-name="Normal"><text:span>Water Science and Technology</text:span><text:span>, 2013, 68 (2), pp.462-471</text:span></text:p>
              <text:p text:style-name="Normal"><text:span>Article dans une revue</text:span></text:p>
              <text:p text:style-name="Normal"><text:a xlink:type="simple" xlink:href="https://hal.science/hal-00867537v1">hal-008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98v1">A nonparametric lack-of-fit test for heteroscedastic regression models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Samuela Leoni-Aubin">Samuela Leoni-Aubin</text:a></text:p>
              <text:p text:style-name="Normal"><text:span>Comptes Rendus. Mathématique</text:span><text:span>, 2011, 349, pp.215-217</text:span></text:p>
              <text:p text:style-name="Normal"><text:span>Article dans une revue</text:span></text:p>
              <text:p text:style-name="Normal"><text:a xlink:type="simple" xlink:href="https://hal.science/hal-00936198v1">hal-0093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54v1">Comparison of bootstrap resampling methods for 3D PET imaging.</text:a></text:p>
              <text:p text:style-name="Normal"><text:a xlink:type="simple" xlink:href="https://hal.science/search/index/?q=*&amp;authFullName_s=Carole Lartizien">Carole Lartizien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I. Buvat">I. Buvat</text:a></text:p>
              <text:p text:style-name="Normal"><text:span>IEEE Transactions on Medical Imaging</text:span><text:span>, 2010, 29 (7), pp.1442-1454</text:span></text:p>
              <text:p text:style-name="Normal"><text:span>Article dans une revue</text:span></text:p>
              <text:p text:style-name="Normal"><text:a xlink:type="simple" xlink:href="https://hal.science/hal-00867554v1">hal-0086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184v1">Estimation localement suroptimale de la densité par projection tronquée</text:a></text:p>
              <text:p text:style-name="Normal"><text:a xlink:type="simple" xlink:href="https://hal.science/search/index/?q=*&amp;authFullName_s=Jean-Baptiste Aubin">Jean-Baptiste Aubin</text:a></text:p>
              <text:p text:style-name="Normal"><text:span>Annales de l'ISUP</text:span><text:span>, 2005, XLIX (2-3), pp.3-17</text:span></text:p>
              <text:p text:style-name="Normal"><text:span>Article dans une revue</text:span></text:p>
              <text:p text:style-name="Normal"><text:a xlink:type="simple" xlink:href="https://hal.science/hal-03640184v1">hal-0364018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e2021" table:style-name="5e2021">
          <table:table-column table:style-name="5e2021.0"/>
          <table:table-row>
            <table:table-cell office:value-type="string">
              <text:p text:style-name="Normal"><text:a xlink:type="simple" xlink:href="https://hal.science/hal-04764511v1">Comment être élu à tous les coups ?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ean-Baptiste Aubin">Jean-Baptiste Aubin</text:a></text:p>
              <text:p text:style-name="Normal"><text:span>EDP Sciences, 2022, Le Mondes des données, 978-2-7598-2684-1</text:span></text:p>
              <text:p text:style-name="Normal"><text:span>Ouvrages</text:span></text:p>
              <text:p text:style-name="Normal"><text:a xlink:type="simple" xlink:href="https://hal.science/hal-04764511v1">hal-0476451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b14850" table:style-name="b14850">
          <table:table-column table:style-name="b14850.0"/>
          <table:table-row>
            <table:table-cell office:value-type="string">
              <text:p text:style-name="Normal"><text:a xlink:type="simple" xlink:href="https://hal.science/hal-02061888v1">Impacts of climate change on maintenance activities: a case study on water pipe breaks.</text:a></text:p>
              <text:p text:style-name="Normal"><text:a xlink:type="simple" xlink:href="https://hal.science/search/index/?q=*&amp;authFullName_s=Pascal Le Gauffre">Pascal Le Gauffre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Stian Bruaset">Stian Bruaset</text:a><text:span>,</text:span><text:a xlink:type="simple" xlink:href="https://hal.science/search/index/?q=*&amp;authFullName_s=Rita Ugarelli">Rita Ugarelli</text:a><text:span>,</text:span><text:a xlink:type="simple" xlink:href="https://hal.science/search/index/?q=*&amp;authFullName_s=Celia Benoit">Celia Benoit</text:a><text:span>et al.</text:span></text:p>
              <text:p text:style-name="Normal"><text:span>Hulsman A.; Grutzmacher G.; van den Berg G.; Rauch W.; Lynggaard Jensen A.; Popovych V.; Rosario Mazzola M.; Vamvakeridou-Lyroudia L.S.; Savic D.A.<text:s/></text:span><text:span>Climate Change, Water Supply and Sanitation: Risk Assessment, Management, Mitigation and Reduction</text:span><text:span>, IWA Publishing, pp.338-347, 2015, 9781780404998</text:span></text:p>
              <text:p text:style-name="Normal"><text:span>Chapitre d'ouvrage</text:span></text:p>
              <text:p text:style-name="Normal"><text:a xlink:type="simple" xlink:href="https://hal.science/hal-02061888v1">hal-02061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Aubin</dc:title>
    <dc:subject/>
    <dc:description>CV</dc:description>
    <dc:creator/>
    <dc:date>2026-05-23T23:52:21.000</dc:date>
    <meta:generator>PHPWord</meta:generator>
    <meta:initial-creator>CCSD</meta:initial-creator>
    <meta:creation-date>2026-05-23T23:52:21.000</meta:creation-date>
    <meta:keyword/>
    <meta:user-defined meta:name="Category"/>
    <meta:user-defined meta:name="Company"/>
    <meta:user-defined meta:name="Manager"/>
  </office:meta>
</office:document-meta>
</file>