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3c83" style:family="table">
      <style:table-properties style:rel-width="100" table:align="center"/>
    </style:style>
    <style:style style:name="e03c83.0" style:family="table-column">
      <style:table-column-properties style:column-width="0.00cm"/>
    </style:style>
    <style:style style:name="b1eec7" style:family="table">
      <style:table-properties style:rel-width="100" table:align="center"/>
    </style:style>
    <style:style style:name="b1eec7.0" style:family="table-column">
      <style:table-column-properties style:column-width="0.00cm"/>
    </style:style>
    <style:style style:name="d0e563" style:family="table">
      <style:table-properties style:rel-width="100" table:align="center"/>
    </style:style>
    <style:style style:name="d0e563.0" style:family="table-column">
      <style:table-column-properties style:column-width="0.00cm"/>
    </style:style>
    <style:style style:name="0e1d57" style:family="table">
      <style:table-properties style:rel-width="100" table:align="center"/>
    </style:style>
    <style:style style:name="0e1d57.0" style:family="table-column">
      <style:table-column-properties style:column-width="0.00cm"/>
    </style:style>
    <style:style style:name="81eb5f" style:family="table">
      <style:table-properties style:rel-width="100" table:align="center"/>
    </style:style>
    <style:style style:name="81e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Bru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03c83" table:style-name="e03c83">
          <table:table-column table:style-name="e03c83.0"/>
          <table:table-row>
            <table:table-cell office:value-type="string">
              <text:p text:style-name="Normal"><text:a xlink:type="simple" xlink:href="https://hal.science/hal-05417230v1">Le corps des Baharias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Annales de Bretagne et des pays de l'Ouest : Anjou, Maine, Touraine</text:span><text:span>, 2025, T.132-4, p. 131-163</text:span></text:p>
              <text:p text:style-name="Normal"><text:span>Article dans une revue</text:span></text:p>
              <text:p text:style-name="Normal"><text:a xlink:type="simple" xlink:href="https://hal.science/hal-05417230v1">hal-0541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89v1">Par la mer, pour la patrie ». Les ligues maritimes en France sous la IIIe Républiqu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Annales de Bretagne et des pays de l'Ouest : Anjou, Maine, Touraine</text:span><text:span>, 2022</text:span></text:p>
              <text:p text:style-name="Normal"><text:span>Article dans une revue</text:span></text:p>
              <text:p text:style-name="Normal"><text:a xlink:type="simple" xlink:href="https://hal.science/hal-03725489v1">hal-037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494v1">Un Breton contre la marine de la Belle Époque.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Annales de Bretagne et des pays de l'Ouest : Anjou, Maine, Touraine</text:span><text:span>, 2016, 123, 2, p. 55-82</text:span></text:p>
              <text:p text:style-name="Normal"><text:span>Article dans une revue</text:span></text:p>
              <text:p text:style-name="Normal"><text:a xlink:type="simple" xlink:href="https://hal.science/hal-01417494v1">hal-0141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494v1">La marine, cité terrestre de l'amiral Auphan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Revue d'histoire maritime</text:span><text:span>, 2013, La puissance maritime, 16, pp.51-64.<text:s/></text:span><text:a xlink:type="simple" xlink:href="https://dx.doi.org/10.70551/NEBW5920">⟨10.70551/NEBW5920⟩</text:a></text:p>
              <text:p text:style-name="Normal"><text:span>Article dans une revue</text:span></text:p>
              <text:p text:style-name="Normal"><text:a xlink:type="simple" xlink:href="https://hal.science/hal-01062494v1">hal-010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491v1">La Royale et le roi. Les officiers de marine et l'Action française entre appartenance et imprégnation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Revue d'histoire maritime</text:span><text:span>, 2011, 14, pp.93-116.<text:s/></text:span><text:a xlink:type="simple" xlink:href="https://dx.doi.org/10.70551/DDGM6576">⟨10.70551/DDGM6576⟩</text:a></text:p>
              <text:p text:style-name="Normal"><text:span>Article dans une revue</text:span></text:p>
              <text:p text:style-name="Normal"><text:a xlink:type="simple" xlink:href="https://hal.science/hal-01062491v1">hal-0106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01v1">Gloria Victis. L'écriture de l'histoire navale de la Seconde Guerre mondial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Revue d'histoire maritime</text:span><text:span>, 2010, 10-11, pp.357-366.<text:s/></text:span><text:a xlink:type="simple" xlink:href="https://dx.doi.org/10.70551/MYEL7051">⟨10.70551/MYEL7051⟩</text:a></text:p>
              <text:p text:style-name="Normal"><text:span>Article dans une revue</text:span></text:p>
              <text:p text:style-name="Normal"><text:a xlink:type="simple" xlink:href="https://hal.science/hal-01062501v1">hal-01062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083v1">L'assainissement du grand corps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Chronique d'histoire maritime</text:span><text:span>, 2006, 61, pp.123-139</text:span></text:p>
              <text:p text:style-name="Normal"><text:span>Article dans une revue</text:span></text:p>
              <text:p text:style-name="Normal"><text:a xlink:type="simple" xlink:href="https://shs.hal.science/halshs-00492083v1">halshs-0049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03v1">Être et faire</text:a></text:p>
              <text:p text:style-name="Normal"><text:a xlink:type="simple" xlink:href="https://hal.science/search/index/?q=*&amp;authFullName_s=Jean-Baptiste Bruneau">Jean-Baptiste Bruneau</text:a><text:span>,</text:span><text:a xlink:type="simple" xlink:href="https://hal.science/search/index/?q=*&amp;authFullName_s=Laurent Suteau">Laurent Suteau</text:a></text:p>
              <text:p text:style-name="Normal"><text:span>Revue Historique des Armées</text:span><text:span>, 2005, n°240, p. 75-91</text:span></text:p>
              <text:p text:style-name="Normal"><text:span>Article dans une revue</text:span></text:p>
              <text:p text:style-name="Normal"><text:a xlink:type="simple" xlink:href="https://hal.science/hal-01062503v1">hal-0106250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1eec7" table:style-name="b1eec7">
          <table:table-column table:style-name="b1eec7.0"/>
          <table:table-row>
            <table:table-cell office:value-type="string">
              <text:p text:style-name="Normal"><text:a xlink:type="simple" xlink:href="https://hal.science/hal-01838746v1">« Résister et obéir. Les marins aux Antilles (juin 1940-juillet 1943) »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Militaires en résistances pendant la Seconde Guerre mondiale en Europe</text:span><text:span>, Jun 2018, Vincennes, France. p. 83-96</text:span></text:p>
              <text:p text:style-name="Normal"><text:span>Communication dans un congrès</text:span></text:p>
              <text:p text:style-name="Normal"><text:a xlink:type="simple" xlink:href="https://hal.science/hal-01838746v1">hal-01838746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d0e563" table:style-name="d0e563">
          <table:table-column table:style-name="d0e563.0"/>
          <table:table-row>
            <table:table-cell office:value-type="string">
              <text:p text:style-name="Normal"><text:a xlink:type="simple" xlink:href="https://shs.hal.science/halshs-05371625v1">Dictionnaire historique des institutions maritimes et littorales de la France</text:a></text:p>
              <text:p text:style-name="Normal"><text:a xlink:type="simple" xlink:href="https://hal.science/search/index/?q=*&amp;authFullName_s=Jörg Ulbert">Jörg Ulbert</text:a><text:span>,</text:span><text:a xlink:type="simple" xlink:href="https://hal.science/search/index/?q=*&amp;authFullName_s=Christophe Cérino">Christophe Cérino</text:a><text:span>,</text:span><text:a xlink:type="simple" xlink:href="https://hal.science/search/index/?q=*&amp;authFullName_s=Jean-Baptiste Bruneau">Jean-Baptiste Bruneau</text:a></text:p>
              <text:p text:style-name="Normal"><text:span>Sorbonne université Presses. , pp.450, 2023, Histoire maritime, 979-10-231-0741-8</text:span></text:p>
              <text:p text:style-name="Normal"><text:span>Ouvrages</text:span></text:p>
              <text:p text:style-name="Normal"><text:a xlink:type="simple" xlink:href="https://shs.hal.science/halshs-05371625v1">halshs-0537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75v1">Dictionnaire historique des institutions maritimes et littorales de la France</text:a></text:p>
              <text:p text:style-name="Normal"><text:a xlink:type="simple" xlink:href="https://hal.science/search/index/?q=*&amp;authFullName_s=Jean-Baptiste Bruneau">Jean-Baptiste Bruneau</text:a><text:span>,</text:span><text:a xlink:type="simple" xlink:href="https://hal.science/search/index/?q=*&amp;authFullName_s=Jörg Ulbert">Jörg Ulbert</text:a><text:span>,</text:span><text:a xlink:type="simple" xlink:href="https://hal.science/search/index/?q=*&amp;authFullName_s=Christophe Cérino">Christophe Cérino</text:a></text:p>
              <text:p text:style-name="Normal"><text:span>Sorbonne Université Presses, 2021, 979-10-231-0741-8</text:span></text:p>
              <text:p text:style-name="Normal"><text:span>Ouvrages</text:span></text:p>
              <text:p text:style-name="Normal"><text:a xlink:type="simple" xlink:href="https://hal.science/hal-04246975v1">hal-0424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47v1">Paul Chack. Itinéraire d'un malentendu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25147v1">hal-0292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492v1">La marine de Vichy aux Antilles. Juin 1940-juillet 1943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Les Indes Savantes, pp.285, 2014</text:span></text:p>
              <text:p text:style-name="Normal"><text:span>Ouvrages</text:span></text:p>
              <text:p text:style-name="Normal"><text:a xlink:type="simple" xlink:href="https://hal.science/hal-01062492v1">hal-0106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414v1">Marine, Etat et Politique. Revue d'Histoire Maritime, n°14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919414v1">hal-019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496v1">Le cas Drieu.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Eurédit, 646 p., 2011</text:span></text:p>
              <text:p text:style-name="Normal"><text:span>Ouvrages</text:span></text:p>
              <text:p text:style-name="Normal"><text:a xlink:type="simple" xlink:href="https://hal.science/hal-01062496v1">hal-0106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9v1">Pierre Drieu la Rochelle, Textes politiques 1919-1945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KRISIS, 423 p., 2009</text:span></text:p>
              <text:p text:style-name="Normal"><text:span>Ouvrages</text:span></text:p>
              <text:p text:style-name="Normal"><text:a xlink:type="simple" xlink:href="https://hal.science/hal-01062519v1">hal-01062519v1</text:a></text:p>
            </table:table-cell>
          </table:table-row>
        </table:table>
        <text:p text:style-name="P16"/>
        <text:p text:style-name="Heading2"><text:span text:style-name="T6">Chapitre d'ouvrage (21)</text:span></text:p>
        <text:p text:style-name="P18"/>
        <table:table table:name="0e1d57" table:style-name="0e1d57">
          <table:table-column table:style-name="0e1d57.0"/>
          <table:table-row>
            <table:table-cell office:value-type="string">
              <text:p text:style-name="Normal"><text:a xlink:type="simple" xlink:href="https://shs.hal.science/halshs-02129396v1">« Jean Le Gouin : témoin de la Grande Guerre sur mer ? »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Jacques Frémeaux, Martin Motte, Antoine Schülé.<text:s/></text:span><text:span>Guerre et littérature.</text:span><text:span>, T. II. De 1914 à nos jours, Editions de l'école de guerre, pp.139-178, 2019</text:span></text:p>
              <text:p text:style-name="Normal"><text:span>Chapitre d'ouvrage</text:span></text:p>
              <text:p text:style-name="Normal"><text:a xlink:type="simple" xlink:href="https://shs.hal.science/halshs-02129396v1">halshs-0212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7019v1">Oubliés ou empochés. Les enjeux de la mémoire des poches dans la littératur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Les poches de l'Atlantique 1944-1945</text:span><text:span>, 2019</text:span></text:p>
              <text:p text:style-name="Normal"><text:span>Chapitre d'ouvrage</text:span></text:p>
              <text:p text:style-name="Normal"><text:a xlink:type="simple" xlink:href="https://shs.hal.science/halshs-02307019v1">halshs-0230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407v1">Femmes de marins femmes de chagrin? Les femmes de marins dans la littérature du XIXe siècl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Emmanuelle Charpentier, Philippe Hrodej (dir), Les femmes et la mer à l'époque moderne, Rennes, PUR, 2018, p. 229-245.</text:span><text:span>, 2018</text:span></text:p>
              <text:p text:style-name="Normal"><text:span>Chapitre d'ouvrage</text:span></text:p>
              <text:p text:style-name="Normal"><text:a xlink:type="simple" xlink:href="https://hal.science/hal-01919407v1">hal-0191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92v1">« Pirates et corsaires au XXe siècle : fortunes de mots »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Histoire des pirates et des corsaires. De l’Antiquité à nos jours</text:span><text:span>, CNRS Éditions, p. 379-386, 2016</text:span></text:p>
              <text:p text:style-name="Normal"><text:span>Chapitre d'ouvrage</text:span></text:p>
              <text:p text:style-name="Normal"><text:a xlink:type="simple" xlink:href="https://hal.science/hal-01522092v1">hal-0152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91v1">« La guerra per la supremazia sui mari »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Giulio Einaudi editore.<text:s/></text:span><text:span>La guerra mondo 1937-1947</text:span><text:span>, T. 1, Giulio Einaudi editore, p.329-365, 2016, La guerra mondo 1937-1947</text:span></text:p>
              <text:p text:style-name="Normal"><text:span>Chapitre d'ouvrage</text:span></text:p>
              <text:p text:style-name="Normal"><text:a xlink:type="simple" xlink:href="https://hal.science/hal-01522091v1">hal-0152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21v1">« Amiral Kimmel », « Bataille de l’Atlantique », « Bataille pour la Méditerranée », « Convois du Grand Nord », « Croiseur Mogami », « Croiseurs britanniques », « Cuirassé Bismarck », « Cuirassé Richelieu », « Cuirassé Yamato », « Cuirassés américains », « Cuirassés britanniques », « Cuirassés de poche allemands », « Flotte allemande », « Flotte française », « Flotte japonaise », « Les sous-marins japonais », « Wolfgang Lüth », « Malte 1941-1943 », « Royal Navy », « U-47 », « Sous-marins et guerre sous-marine », « Torpille humain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Dictionnaire de la Seconde Guerre mondiale</text:span><text:span>, Robert Laffont, 2015</text:span></text:p>
              <text:p text:style-name="Normal"><text:span>Chapitre d'ouvrage</text:span></text:p>
              <text:p text:style-name="Normal"><text:a xlink:type="simple" xlink:href="https://hal.science/hal-01419721v1">hal-0141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06v1">La guerre pour la maîtrise des mers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1937-1947. La guerre-monde</text:span><text:span>, 1, Gallimard, pp.409-451, 2015</text:span></text:p>
              <text:p text:style-name="Normal"><text:span>Chapitre d'ouvrage</text:span></text:p>
              <text:p text:style-name="Normal"><text:a xlink:type="simple" xlink:href="https://hal.science/hal-01214306v1">hal-0121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07v1">The Political Trajectory of Drieu la Rochelle : Between Hesitation and Incomprehension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Politics and the Individual in France 1930-1950</text:span><text:span>, p. 121-134, 2015</text:span></text:p>
              <text:p text:style-name="Normal"><text:span>Chapitre d'ouvrage</text:span></text:p>
              <text:p text:style-name="Normal"><text:a xlink:type="simple" xlink:href="https://hal.science/hal-01214307v1">hal-0121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02v1">Des navires et des hommes illustres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Neptune au musée. Puissance, identités et conflits dans les musées maritimes et navals</text:span><text:span>, Presses Universitaires de Rennes, p. 119-129, 2013</text:span></text:p>
              <text:p text:style-name="Normal"><text:span>Chapitre d'ouvrage</text:span></text:p>
              <text:p text:style-name="Normal"><text:a xlink:type="simple" xlink:href="https://hal.science/hal-01062502v1">hal-010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4v1">Guerres contemporaines et empire colonial au musée de la marine : un archipel évanoui ?</text:a></text:p>
              <text:p text:style-name="Normal"><text:a xlink:type="simple" xlink:href="https://hal.science/search/index/?q=*&amp;authFullName_s=Jean-Baptiste Bruneau">Jean-Baptiste Bruneau</text:a><text:span>,</text:span><text:a xlink:type="simple" xlink:href="https://hal.science/search/index/?q=*&amp;authFullName_s=Patrick Louvier">Patrick Louvier</text:a><text:span>,</text:span><text:a xlink:type="simple" xlink:href="https://hal.science/search/index/?q=*&amp;authFullName_s=Thomas Vaisset">Thomas Vaisset</text:a></text:p>
              <text:p text:style-name="Normal"><text:span>Les présents des passés douloureux. Musée d'histoire et configurations mémorielles. Essais de muséohistoire</text:span><text:span>, Michel Houdiard Éditeur, pp.161-196, 2012, 978-2356920799</text:span></text:p>
              <text:p text:style-name="Normal"><text:span>Chapitre d'ouvrage</text:span></text:p>
              <text:p text:style-name="Normal"><text:a xlink:type="simple" xlink:href="https://hal.science/hal-01062514v1">hal-0106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2v1">Contemporary Wars and Colonial Empire at the Musée national de la marine : a fading Archipelago ?</text:a></text:p>
              <text:p text:style-name="Normal"><text:a xlink:type="simple" xlink:href="https://hal.science/search/index/?q=*&amp;authFullName_s=Jean-Baptiste Bruneau">Jean-Baptiste Bruneau</text:a><text:span>,</text:span><text:a xlink:type="simple" xlink:href="https://hal.science/search/index/?q=*&amp;authFullName_s=Patrick Louvier">Patrick Louvier</text:a><text:span>,</text:span><text:a xlink:type="simple" xlink:href="https://hal.science/search/index/?q=*&amp;authFullName_s=Thomas Vaisset">Thomas Vaisset</text:a></text:p>
              <text:p text:style-name="Normal"><text:span>Frédéric Rousseau.<text:s/></text:span><text:span>The Presents of Painful Pasts. History Museums and Configurations of Remembrance. Essays in Museohistory</text:span><text:span>, Michel Houdiard Éditeur, pp.161-195, 2012, L'atelier des sciences humaines et sociales, 978-2-35692-090-4</text:span></text:p>
              <text:p text:style-name="Normal"><text:span>Chapitre d'ouvrage</text:span></text:p>
              <text:p text:style-name="Normal"><text:a xlink:type="simple" xlink:href="https://hal.science/hal-01062512v1">hal-0106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17v1">Les sous-mariniers allemands : genèse et développement d'un mythe héroïqu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Héros militaire, culture et société (XIXe-XXe siècles),</text:span><text:span>, IRHiS-Institut de Recherches Historiques du Septentrion, p.111-135, 2012</text:span></text:p>
              <text:p text:style-name="Normal"><text:span>Chapitre d'ouvrage</text:span></text:p>
              <text:p text:style-name="Normal"><text:a xlink:type="simple" xlink:href="https://hal.science/hal-01062617v1">hal-0106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5v1">La réception des romans de Drieu la Rochelle dans les années d'entre-deux-guerres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Roman et Politique. Que peut la littérature?</text:span><text:span>, p. 315-328, 2011</text:span></text:p>
              <text:p text:style-name="Normal"><text:span>Chapitre d'ouvrage</text:span></text:p>
              <text:p text:style-name="Normal"><text:a xlink:type="simple" xlink:href="https://hal.science/hal-01062515v1">hal-01062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868v1">La marine et le monde: L'Action française face au désarmement naval (1921-1930)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Entre la vieille Europe et la seule France. Charles Maurras, la politique extérieure et la défense nationale</text:span><text:span>, Economica, pp.311-332, 2010</text:span></text:p>
              <text:p text:style-name="Normal"><text:span>Chapitre d'ouvrage</text:span></text:p>
              <text:p text:style-name="Normal"><text:a xlink:type="simple" xlink:href="https://shs.hal.science/halshs-00492868v1">halshs-004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09v1">Bataille de l'Atlantique &amp;quot;, &amp;quot; Darlan &amp;quot;, &amp;quot; FNFL &amp;quot;, &amp;quot; Guerre du Pacifique et France Libre &amp;quot;, Marine marchande &amp;quot;, &amp;quot; Marine de Vichy et France Libre &amp;quot;, &amp;quot; Richelieu &amp;quot;, &amp;quot; Sabordage de la Flott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Broche, François, Caïtucoli, Georges, Muracciole, Jean-François, Dictionnaire de la France Libre, Robert Laffont, 2010</text:span><text:span>, 2010</text:span></text:p>
              <text:p text:style-name="Normal"><text:span>Chapitre d'ouvrage</text:span></text:p>
              <text:p text:style-name="Normal"><text:a xlink:type="simple" xlink:href="https://hal.science/hal-01062509v1">hal-0106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0v1">La Kriegsmarine en Franc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La France pendant la Seconde Guerre mondiale. Atlas historique</text:span><text:span>, Fayard/Ministère de la Défense, p. 232-233, 2010</text:span></text:p>
              <text:p text:style-name="Normal"><text:span>Chapitre d'ouvrage</text:span></text:p>
              <text:p text:style-name="Normal"><text:a xlink:type="simple" xlink:href="https://hal.science/hal-01062510v1">hal-0106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068v1">La Royal Navy de la fin du XIXe siècle à 1931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Le monde britannique (1815-1931)</text:span><text:span>, Ellipses, 2009</text:span></text:p>
              <text:p text:style-name="Normal"><text:span>Chapitre d'ouvrage</text:span></text:p>
              <text:p text:style-name="Normal"><text:a xlink:type="simple" xlink:href="https://shs.hal.science/halshs-00494068v1">halshs-0049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06v1">La Royal Navy en guerre 1914-1918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Le monde britannique 1815-1931</text:span><text:span>, Ellipses, p. 95-100, 2009</text:span></text:p>
              <text:p text:style-name="Normal"><text:span>Chapitre d'ouvrage</text:span></text:p>
              <text:p text:style-name="Normal"><text:a xlink:type="simple" xlink:href="https://hal.science/hal-01062506v1">hal-0106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00v1">Les Forces Navales Françaises Libres (1940-1943) &amp;quot;, &amp;quot; La Marine (1943-1945)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La France au combat de l'appel du 18 juin à la victoire</text:span><text:span>, Perrin, p. 331-346, p. 685-696., 2007</text:span></text:p>
              <text:p text:style-name="Normal"><text:span>Chapitre d'ouvrage</text:span></text:p>
              <text:p text:style-name="Normal"><text:a xlink:type="simple" xlink:href="https://hal.science/hal-01062500v1">hal-0106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6v1">Gilles : une parabole fasciste ?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Histoire et littérature au XXe siècle. Recueil d'études offert à Jean Rives</text:span><text:span>, Groupe de Recherche en Histoire Immédiate, p.499-512, 2003</text:span></text:p>
              <text:p text:style-name="Normal"><text:span>Chapitre d'ouvrage</text:span></text:p>
              <text:p text:style-name="Normal"><text:a xlink:type="simple" xlink:href="https://hal.science/hal-01062516v1">hal-0106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04v1">Lectures de Jules Roy. La réception par la critique de l'œuvre de Jules Roy de 1945 à 2000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Jules Roy. Action, écriture, engagement</text:span><text:span>, p.45-56, 2002</text:span></text:p>
              <text:p text:style-name="Normal"><text:span>Chapitre d'ouvrage</text:span></text:p>
              <text:p text:style-name="Normal"><text:a xlink:type="simple" xlink:href="https://hal.science/hal-01062504v1">hal-01062504v1</text:a></text:p>
            </table:table-cell>
          </table:table-row>
        </table:table>
        <text:p text:style-name="P19"/>
        <text:p text:style-name="Heading2"><text:span text:style-name="T7">Autre publication scientifique (7)</text:span></text:p>
        <text:p text:style-name="P21"/>
        <table:table table:name="81eb5f" table:style-name="81eb5f">
          <table:table-column table:style-name="81eb5f.0"/>
          <table:table-row>
            <table:table-cell office:value-type="string">
              <text:p text:style-name="Normal"><text:a xlink:type="simple" xlink:href="https://shs.hal.science/halshs-01926388v1">Guerre sous-marine dans le Pacifique. L'incontestable supériorité américain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26388v1">halshs-0192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31v1">Un redressement, des limites &amp;quot; &amp;quot; Déchirements, déclassement et relèvement</text:a></text:p>
              <text:p text:style-name="Normal"><text:a xlink:type="simple" xlink:href="https://hal.science/search/index/?q=*&amp;authFullName_s=Jean-Baptiste Bruneau">Jean-Baptiste Bruneau</text:a><text:span>,</text:span><text:a xlink:type="simple" xlink:href="https://hal.science/search/index/?q=*&amp;authFullName_s=Thomas Vaisset">Thomas Vaiss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062631v1">hal-0106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376v1">Les Allemands en baie de Loir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926376v1">halshs-019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09v1">La Royal Navy en 1905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062609v1">hal-0106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1v1">Notes a/s Marin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062511v1">hal-010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8v1">U-Boat Crews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062518v1">hal-0106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7v1">Les hommes des U-Boote</text:a></text:p>
              <text:p text:style-name="Normal"><text:a xlink:type="simple" xlink:href="https://hal.science/search/index/?q=*&amp;authFullName_s=Jean-Baptiste Bruneau">Jean-Baptiste Brunea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062517v1">hal-01062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Bruneau</dc:title>
    <dc:subject/>
    <dc:description>CV</dc:description>
    <dc:creator/>
    <dc:date>2026-06-01T12:36:54.000</dc:date>
    <meta:generator>PHPWord</meta:generator>
    <meta:initial-creator>CCSD</meta:initial-creator>
    <meta:creation-date>2026-06-01T12:36:54.000</meta:creation-date>
    <meta:keyword/>
    <meta:user-defined meta:name="Category"/>
    <meta:user-defined meta:name="Company"/>
    <meta:user-defined meta:name="Manager"/>
  </office:meta>
</office:document-meta>
</file>