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a4e8" style:family="table">
      <style:table-properties style:rel-width="100" table:align="center"/>
    </style:style>
    <style:style style:name="22a4e8.0" style:family="table-column">
      <style:table-column-properties style:column-width="0.00cm"/>
    </style:style>
    <style:style style:name="bcc96d" style:family="table">
      <style:table-properties style:rel-width="100" table:align="center"/>
    </style:style>
    <style:style style:name="bcc96d.0" style:family="table-column">
      <style:table-column-properties style:column-width="0.00cm"/>
    </style:style>
    <style:style style:name="0a425e" style:family="table">
      <style:table-properties style:rel-width="100" table:align="center"/>
    </style:style>
    <style:style style:name="0a425e.0" style:family="table-column">
      <style:table-column-properties style:column-width="0.00cm"/>
    </style:style>
    <style:style style:name="efd40f" style:family="table">
      <style:table-properties style:rel-width="100" table:align="center"/>
    </style:style>
    <style:style style:name="efd4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Delz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baptiste-delzant">jean-baptiste-delzant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22a4e8" table:style-name="22a4e8">
          <table:table-column table:style-name="22a4e8.0"/>
          <table:table-row>
            <table:table-cell office:value-type="string">
              <text:p text:style-name="Normal"><text:a xlink:type="simple" xlink:href="https://shs.hal.science/halshs-04863730v1">Between Communes, Signorie and Papal Government: Public Palaces in the Papal State (Late 14th to Early 15th Centuries)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Architectural Histories</text:span><text:span>, 2024, 2024-11-14, 12 (1), pp.1-22.<text:s/></text:span><text:a xlink:type="simple" xlink:href="https://dx.doi.org/10.16995/ah.10437">⟨10.16995/ah.10437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863730v1">halshs-04863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7418v1">compte-rendu d'ouvrage : «Davide Cristoferi, Il « Reame » di Siena. La costruzione della Dogana dei Paschi e la svolta del tardo Medioevo in Maremma (metà XIV-inizi XV secolo), Roma, Istituto Storico Italiano per il Medio Evo (Nuovi Studi Storici, 121), 2021, 346 p. » dans Revue historique, n° 704, 2022, p. 968-971.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Revue historique</text:span><text:span>, 2022, 704, pp.968-971.<text:s/></text:span><text:a xlink:type="simple" xlink:href="https://dx.doi.org/10.3917/rhis.224.0968">⟨10.3917/rhis.224.096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97418v1">halshs-03997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0860v1">Compte-rendu d'ouvrage : « Cécile Troadec, Roma crescit. Une histoire économique et sociale de Rome au XVe siècle, Rome, École française de Rome, 2020, 556 p. », dans Cahiers de la Méditerranée, n° 104, juin 2022, p. 291-294.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Cahiers de la Méditerranée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20860v1">halshs-03920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6079v1">Compte-rendu d’ouvrage : Rosa Maria Dessì, Les Spectres du Bon Gouvernement. Artistes, cités communales et seigneurs angevins au Trecento. Paris, Presses universitaires de France, 2017, 444 p.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Médiévales</text:span><text:span>, 2019, pp.169-17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336079v1">halshs-02336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3244v1">La chapelle peinte par Ottaviano Nelli dans les demeures de Corrado III Trinci (1424) : piété familiale, dévotion civique et mise en scène politique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Bollettino Storico della Città di Foligno</text:span><text:span>, 2019, XXXVIII-XLII (2015-2019), pp.17-54</text:span></text:p>
              <text:p text:style-name="Normal"><text:span>Article dans une revue</text:span></text:p>
              <text:p text:style-name="Normal"><text:a xlink:type="simple" xlink:href="https://shs.hal.science/halshs-02463244v1">halshs-02463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8768v1">Compte-rendu d'ouvrage : CROUZET-PAVAN (É), MAIRE VIGUEUR (J.-C.), Décapitées. Trois femmes dans l’Italie de la Renaissance, Paris, Albin Michel, 2018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2018, pp.en ligne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88768v1">halshs-01988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482v1">Quand les pierres pensent. Remarques sur les messages politiques des demeures seigneuriales dans l'Italie de la Renaissance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Classeur. Revue théorique d'architecture</text:span><text:span>, 2016, Le Mythe de Pierre, 1</text:span></text:p>
              <text:p text:style-name="Normal"><text:span>Article dans une revue</text:span></text:p>
              <text:p text:style-name="Normal"><text:a xlink:type="simple" xlink:href="https://shs.hal.science/halshs-01346482v1">halshs-01346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8771v1">Compte rendu d'ouvrage : Patrick Boucheron, Marco Folin (a cura di), I grandi cantieri del rinnovamento urbano. Esperienze italiane ed europee a confronto (secoli xiv–xvi), Rome, École française de Rome, Coll. de l’École française de Rome 455, 2011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Histoire urbaine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88771v1">halshs-01988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8770v1">Compte-rendu d’ouvrage : ZORZI (A.) (dir.), Tiranni e tirannide nel Trecento italiano, Rome, Viella, 2013. 1 vol., 264 p. (Italia comunale e signorile, 5). ISBN : 978-88-6728-112-1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Le Moyen Age. Revue d'histoire et de philologie</text:span><text:span>, 2015, pp.324-33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88770v1">halshs-01988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592v1">Compte-rendu d’ouvrage : SAVY Pierre, Seigneurs et condottières : les Dal Verme. Appartenances sociales, constructions étatiques et pratiques politiques dans l’Italie de la Renaissance, Rome, École française de Rome, 2013, 616 p.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Les Annales. Histoire, sciences sociales</text:span><text:span>, 2014, pp.806-80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128592v1">halshs-011285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128591v1">Compte-rendu de l’ouvrage de COHN (S. Jr), FANTONI (M.) (études réunies par), Late Medieval and Early Modern Ritual. Studies in Italian Urban Culture, Turnhout, Brepols, 2013, ISBN 978-2-503-54190-7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Les Annales. Histoire, sciences sociales</text:span><text:span>, 2014, pp.804-806</text:span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1128591v1">hal-0112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057v1">L’artiste, le savant et le politique. Gentile da Fabriano et Francesco da Fiano au service d’Ugolino Trinci, seigneur de Foligno (début du XVe siècle)</text:a></text:p>
              <text:p text:style-name="Normal"><text:a xlink:type="simple" xlink:href="https://hal.science/search/index/?q=*&amp;authFullName_s=Jean-Baptiste Delzant">Jean-Baptiste Delzant</text:a><text:span>,</text:span><text:a xlink:type="simple" xlink:href="https://hal.science/search/index/?q=*&amp;authFullName_s=Clémence Revest">Clémence Revest</text:a></text:p>
              <text:p text:style-name="Normal"><text:span>Questes : revue pluridisciplinaire d’études médiévales</text:span><text:span>, 2009, Les Hommes illustres, 17, pp.24-51.<text:s/></text:span><text:a xlink:type="simple" xlink:href="https://dx.doi.org/10.4000/questes.483">⟨10.4000/questes.483⟩</text:a></text:p>
              <text:p text:style-name="Normal"><text:span>Article dans une revue</text:span></text:p>
              <text:p text:style-name="Normal"><text:a xlink:type="simple" xlink:href="https://hal.science/hal-02512057v1">hal-02512057v1</text:a></text:p>
            </table:table-cell>
          </table:table-row>
        </table:table>
        <text:p text:style-name="P16"/>
        <text:p text:style-name="Heading2"><text:span text:style-name="T7">Communication dans un congrès (10)</text:span></text:p>
        <text:p text:style-name="P18"/>
        <table:table table:name="bcc96d" table:style-name="bcc96d">
          <table:table-column table:style-name="bcc96d.0"/>
          <table:table-row>
            <table:table-cell office:value-type="string">
              <text:p text:style-name="Normal"><text:a xlink:type="simple" xlink:href="https://shs.hal.science/halshs-02463239v1">Des échanges de bons procédés. Seigneurs et chanceliers dans les villes d’Italie centrale (fin XIVe-premier XVe siècle)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L’humanisme au pouvoir ? Figures de chanceliers dans l’Europe de la Renaissance (XVe-XVIe siècle). Colloque international, Villa Finaly (Florence), 28 février-2 mars 2019</text:span><text:span>, Feb 2019, Florence, Italie. pp.43-63,<text:s/></text:span><text:a xlink:type="simple" xlink:href="https://dx.doi.org/10.15122/isbn.978-2-406-10083-6.p.0043">⟨10.15122/isbn.978-2-406-10083-6.p.0043⟩</text:a></text:p>
              <text:p text:style-name="Normal"><text:span>Communication dans un congrès</text:span></text:p>
              <text:p text:style-name="Normal"><text:a xlink:type="simple" xlink:href="https://shs.hal.science/halshs-02463239v1">halshs-02463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3256v1">La signoria dei Trinci all’epoca del Frezzi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Federico Frezzi e il “Quadriregio” nel VI centenario della morte (1416-2016). Convegno internazionale di studi Foligno-Perugia, 23-24-25 febbraio 2017</text:span><text:span>, Feb 2017, Pérouse, Italy. pp.27-41,<text:s/></text:span><text:a xlink:type="simple" xlink:href="https://dx.doi.org/10.1400/278427">⟨10.1400/278427⟩</text:a></text:p>
              <text:p text:style-name="Normal"><text:span>Communication dans un congrès</text:span></text:p>
              <text:p text:style-name="Normal"><text:a xlink:type="simple" xlink:href="https://shs.hal.science/halshs-02463256v1">halshs-02463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3251v1">La construction des palais communaux, entre diffusion des modèles et interprétations locales (État pontifical, fin XIIe-début XVe siècle)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Ai margini del mondo comunale. Sedi del potere collettivo e palazzi pubblici dalle Alpi al Mediterraneo. Colloque international, Università degli studi di Bergamo, 30 septembre-1er octobre 2016</text:span><text:span>, Simone Balossino; Riccardo Rao, Sep 2016, Bergame, Italie. pp.107-126</text:span></text:p>
              <text:p text:style-name="Normal"><text:span>Communication dans un congrès</text:span></text:p>
              <text:p text:style-name="Normal"><text:a xlink:type="simple" xlink:href="https://shs.hal.science/halshs-02463251v1">halshs-02463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5720v1">En plein champ ? La ville, son espace et ses seigneurs. Entre enracinement et itinérance du pouvoir (Italie centrale, fin du Moyen Âge)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Entre deux rives. Villes en Méditerranée au Moyen Âge et à l’Époque Moderne. Actes du colloque d’Aix – Marseille (24-27 septembre 2014)</text:span><text:span>, Sep 2014, Aix-en-Provence / Marseille, France. pp.261-292</text:span></text:p>
              <text:p text:style-name="Normal"><text:span>Communication dans un congrès</text:span></text:p>
              <text:p text:style-name="Normal"><text:a xlink:type="simple" xlink:href="https://shs.hal.science/halshs-01765720v1">halshs-01765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1885v1">Signorie cittadine e Frati Minori nel contesto dell’Italia centrale. Appunti per lo studio di una relazione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Francescani e politica nelle autonomie cittadine dell’Italia basso medioevale. Atti del convegno (Ascoli Piceno, Palazzo dei Capitani, 27-29 novembre 2014)</text:span><text:span>, Nov 2014, Ascoli Piceno, Italy. pp.217-241</text:span></text:p>
              <text:p text:style-name="Normal"><text:span>Communication dans un congrès</text:span></text:p>
              <text:p text:style-name="Normal"><text:a xlink:type="simple" xlink:href="https://shs.hal.science/halshs-01791885v1">halshs-01791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339v1">Domination et participation. Modalités du gouvernement seigneurial dans les villes d’Italie centrale à fin du Moyen Âge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Gouverner les hommes, gouverner les âmes. Actes du 46e congrès de la SHMESP, tenu à Montpellier (28-31 mai 2015)</text:span><text:span>, SHMESP, May 2015, Montpellier, France. pp.171-183</text:span></text:p>
              <text:p text:style-name="Normal"><text:span>Communication dans un congrès</text:span></text:p>
              <text:p text:style-name="Normal"><text:a xlink:type="simple" xlink:href="https://shs.hal.science/halshs-01822339v1">halshs-01822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1895v1">Johan Huizinga et L’Automne du Moyen Âge (1919) : écrire une représentation de l’Europe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Historiens d’Europe, historiens de l’Europe. Actes du colloque de Florence (25-28 février 2016)</text:span><text:span>, Feb 2016, Florence, Italie. pp.181-208</text:span></text:p>
              <text:p text:style-name="Normal"><text:span>Communication dans un congrès</text:span></text:p>
              <text:p text:style-name="Normal"><text:a xlink:type="simple" xlink:href="https://shs.hal.science/halshs-01791895v1">halshs-01791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176v1">Commande artistique religieuse et seigneuries urbaines : quelques remarques (Italie centro-septentrionale, fin du Moyen Âge)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L’Art au service du prince. Paradigme italien, expériences européennes (vers 1250-vers 1500). Actes du colloque de Paris (17-19 octobre 2013)</text:span><text:span>, Oct 2013, Paris, France. pp.89-113</text:span></text:p>
              <text:p text:style-name="Normal"><text:span>Communication dans un congrès</text:span></text:p>
              <text:p text:style-name="Normal"><text:a xlink:type="simple" xlink:href="https://shs.hal.science/halshs-01394176v1">halshs-01394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766v1">Per l'onore della città, per l'onore del signore. Circolazione di modelli politici e di artisti tra le signorie cittadine dell'Italia centrale (secolo XV)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Civiltà urbana e committenze artistiche al tempo del maestro di Offia (secoli XIV-XV)</text:span><text:span>, Istituto Superiore di Studi Medievali Cecco d'Ascoli, Dec 2011, Ascoli Piceno, Italy</text:span></text:p>
              <text:p text:style-name="Normal"><text:span>Communication dans un congrès</text:span></text:p>
              <text:p text:style-name="Normal"><text:a xlink:type="simple" xlink:href="https://shs.hal.science/halshs-03524766v1">halshs-03524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8772v1">La compagnie des hommes illustres : mobilisation et usages d’un thème au XVe siècle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La politique de l’histoire en Italie. Arts et pratiques du réemploi. [Actes du colloque de Paris (16-17 octobre 2009)]</text:span><text:span>, Oct 2009, Paris, France. pp.211-251</text:span></text:p>
              <text:p text:style-name="Normal"><text:span>Communication dans un congrès</text:span></text:p>
              <text:p text:style-name="Normal"><text:a xlink:type="simple" xlink:href="https://shs.hal.science/halshs-01988772v1">halshs-01988772v1</text:a></text:p>
            </table:table-cell>
          </table:table-row>
        </table:table>
        <text:p text:style-name="P19"/>
        <text:p text:style-name="Heading2"><text:span text:style-name="T8">Chapitre d'ouvrage (7)</text:span></text:p>
        <text:p text:style-name="P21"/>
        <table:table table:name="0a425e" table:style-name="0a425e">
          <table:table-column table:style-name="0a425e.0"/>
          <table:table-row>
            <table:table-cell office:value-type="string">
              <text:p text:style-name="Normal"><text:a xlink:type="simple" xlink:href="https://shs.hal.science/halshs-03523005v1">Pour le lustre des seigneurs : Le recours aux hommes illustres dans les seigneuries urbaines (Italie, fin du Moyen Âge)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Panthéons de la Renaissance. Mémoires et histoires des hommes et femmes illustres (v. 1350-1700)</text:span><text:span>, 591,<text:s/></text:span><text:a xlink:type="simple" xlink:href="https://www.publications.efrome.it/">Ecole française de Rome</text:a><text:span>, pp.97-119, 2021, Collection de l'École française de Rome, 978-2-7283-1507-9.<text:s/></text:span><text:a xlink:type="simple" xlink:href="https://dx.doi.org/10.4000/books.efr.21343">⟨10.4000/books.efr.21343⟩</text:a></text:p>
              <text:p text:style-name="Normal"><text:span>Chapitre d'ouvrage</text:span></text:p>
              <text:p text:style-name="Normal"><text:a xlink:type="simple" xlink:href="https://shs.hal.science/halshs-03523005v1">halshs-0352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820v1">Introduction</text:a></text:p>
              <text:p text:style-name="Normal"><text:a xlink:type="simple" xlink:href="https://hal.science/search/index/?q=*&amp;authFullName_s=Jean-Baptiste Delzant">Jean-Baptiste Delzant</text:a><text:span>,</text:span><text:a xlink:type="simple" xlink:href="https://hal.science/search/index/?q=*&amp;authFullName_s=Clémence Revest">Clémence Revest</text:a></text:p>
              <text:p text:style-name="Normal"><text:span>Élisabeth Crouzet-Pavan; Jean-Baptiste Delzant; Clémence Revest.<text:s/></text:span><text:span>Panthéons de la Renaissance. Histoires et mémoires des hommes et des femmes illustres (v. 1350-1700)</text:span><text:span>, 591,<text:s/></text:span><text:a xlink:type="simple" xlink:href="https://www.efrome.it/">Ecole française de Rome</text:a><text:span>, p-p, 2021, Collection de l'Ecole française de Rome, 978-2-7283-1507-9.<text:s/></text:span><text:a xlink:type="simple" xlink:href="https://dx.doi.org/10.4000/books.efr.21375">⟨10.4000/books.efr.21375⟩</text:a></text:p>
              <text:p text:style-name="Normal"><text:span>Chapitre d'ouvrage</text:span></text:p>
              <text:p text:style-name="Normal"><text:a xlink:type="simple" xlink:href="https://hal.science/hal-03375820v1">hal-0337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355v1">Visages effacés dans une terre disputée. Quelques observations sur l’iconoclasme islamique en Terre sainte et la transformation des images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Jean-Baptiste Delzant.<text:s/></text:span><text:span>L'Eglise d'Abu Gosh : 850 ans de regards sur les fresques d'une église franque en terre sainte</text:span><text:span>, Tohu-Bohu ed., pp.151-164, 2018, Beau livre, 978-2-37622-070-1</text:span></text:p>
              <text:p text:style-name="Normal"><text:span>Chapitre d'ouvrage</text:span></text:p>
              <text:p text:style-name="Normal"><text:a xlink:type="simple" xlink:href="https://hal.science/hal-01949355v1">hal-0194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345v1">Regards singuliers sur des images, perspectives d’un projet commun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Jean-Baptiste Delzant.<text:s/></text:span><text:span>L'Eglise d'Abu Gosh : 850 ans de regards sur les fresques d'une église franque en terre sainte</text:span><text:span>, Tohu-Bohu ed., pp.23-30, 2018, Beau livre, 978-2-37622-070-1</text:span></text:p>
              <text:p text:style-name="Normal"><text:span>Chapitre d'ouvrage</text:span></text:p>
              <text:p text:style-name="Normal"><text:a xlink:type="simple" xlink:href="https://hal.science/hal-01949345v1">hal-01949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8767v1">La fabrique de la gloire. Enjeux et usages d’un instrument d’autopromotion dans les petites cours seigneuriales du Quattrocento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D. Chamboduc de Saint-Pulgent; Marie Dejoux.<text:s/></text:span><text:span>La Fabrique des sociétés médiévales méditerranéennes. Les Moyen Âge de François Menant</text:span><text:span>, Éditions de la Sorbonne, pp.501-511, 2018, 979-10-351-0067-4</text:span></text:p>
              <text:p text:style-name="Normal"><text:span>Chapitre d'ouvrage</text:span></text:p>
              <text:p text:style-name="Normal"><text:a xlink:type="simple" xlink:href="https://shs.hal.science/halshs-01988767v1">halshs-019887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12014v1">Dénoncer le tyran. Éléments sur l’étude du langage politique dans les petits centres urbains (Italie, fin du Moyen Âge)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Silvia Diacciati; Lorenzo Tanzini.<text:s/></text:span><text:span>Società e poteri nell'Italia medievale. Studi degli allievi per Jean-Claude Maire Vigueur</text:span><text:span>, 176, Ed. Cartacea, pp.117-129, 2014, I libri di Viella, 978-88-6728-285-2</text:span></text:p>
              <text:p text:style-name="Normal"><text:span>Chapitre d'ouvrage</text:span></text:p>
              <text:p text:style-name="Normal"><text:a xlink:type="simple" xlink:href="https://hal.univ-grenoble-alpes.fr/hal-01112014v1">hal-01112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068v1">Per l'onore della città, per l'onore del signore. Circolazione di modelli politici e di artisti tra le signorie cittadine dell'Italia centrale (secolo XV)</text:a></text:p>
              <text:p text:style-name="Normal"><text:a xlink:type="simple" xlink:href="https://hal.science/search/index/?q=*&amp;authFullName_s=Jean-Baptiste Delzant">Jean-Baptiste Delzant</text:a></text:p>
              <text:p text:style-name="Normal"><text:span>Silvia Maddalo; Isa Lori Sanfilippo.<text:s/></text:span><text:span>Civiltà urbana e committenze artistiche al tempo del maestro di Offida (secoli XIV-XV)</text:span><text:span>, Istituto storico italiano per il Medio Evo, p. 11-37, 2013, 978-88-98079-12-4</text:span></text:p>
              <text:p text:style-name="Normal"><text:span>Chapitre d'ouvrage</text:span></text:p>
              <text:p text:style-name="Normal"><text:a xlink:type="simple" xlink:href="https://shs.hal.science/halshs-03523068v1">halshs-03523068v1</text:a></text:p>
            </table:table-cell>
          </table:table-row>
        </table:table>
        <text:p text:style-name="P22"/>
        <text:p text:style-name="Heading2"><text:span text:style-name="T9">Ouvrages (3)</text:span></text:p>
        <text:p text:style-name="P24"/>
        <table:table table:name="efd40f" table:style-name="efd40f">
          <table:table-column table:style-name="efd40f.0"/>
          <table:table-row>
            <table:table-cell office:value-type="string">
              <text:p text:style-name="Normal"><text:a xlink:type="simple" xlink:href="https://hal.science/hal-04843988v1">‘L'Air de la ville rend libre’. Mélanges en l’honneur d’Élisabeth Crouzet-Pavan</text:a></text:p>
              <text:p text:style-name="Normal"><text:a xlink:type="simple" xlink:href="https://hal.science/search/index/?q=*&amp;authFullName_s=Pascal Vuillemin">Pascal Vuillemin</text:a><text:span>,</text:span><text:a xlink:type="simple" xlink:href="https://hal.science/search/index/?q=*&amp;authFullName_s=Jean-Baptiste Delzant">Jean-Baptiste Delzant</text:a><text:span>,</text:span><text:a xlink:type="simple" xlink:href="https://hal.science/search/index/?q=*&amp;authFullName_s=Fabien Faugeron">Fabien Faugeron</text:a><text:span>,</text:span><text:a xlink:type="simple" xlink:href="https://hal.science/search/index/?q=*&amp;authFullName_s=Clémence Revest">Clémence Revest</text:a><text:span>,</text:span><text:a xlink:type="simple" xlink:href="https://hal.science/search/index/?q=*&amp;authFullName_s=Ilaria Taddei">Ilaria Taddei</text:a><text:span>et al.</text:span></text:p>
              <text:p text:style-name="Normal"><text:span>Classiques Garnier, 2025, 978-2-406-17581-0.<text:s/></text:span><text:a xlink:type="simple" xlink:href="https://dx.doi.org/10.48611/isbn.978-2-406-17582-7">⟨10.48611/isbn.978-2-406-17582-7⟩</text:a></text:p>
              <text:p text:style-name="Normal"><text:span>Ouvrages</text:span></text:p>
              <text:p text:style-name="Normal"><text:a xlink:type="simple" xlink:href="https://hal.science/hal-04843988v1">hal-0484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403v1">Panthéons de la Renaissance. Mémoires et histoires des hommes et femmes illustres (v. 1350-1700)</text:a></text:p>
              <text:p text:style-name="Normal"><text:a xlink:type="simple" xlink:href="https://hal.science/search/index/?q=*&amp;authFullName_s=Élisabeth Crouzet-Pavan">Élisabeth Crouzet-Pavan</text:a><text:span>,</text:span><text:a xlink:type="simple" xlink:href="https://hal.science/search/index/?q=*&amp;authFullName_s=Jean-Baptiste Delzant">Jean-Baptiste Delzant</text:a><text:span>,</text:span><text:a xlink:type="simple" xlink:href="https://hal.science/search/index/?q=*&amp;authFullName_s=Clémence Revest">Clémence Revest</text:a></text:p>
              <text:p text:style-name="Normal"><text:span>Ecole Française de Rome, 591, 350 p., 2021, Collection de l'École française de Rome, 978-2-7283-1507-9.<text:s/></text:span><text:a xlink:type="simple" xlink:href="https://dx.doi.org/10.4000/books.efr.21343">⟨10.4000/books.efr.21343⟩</text:a></text:p>
              <text:p text:style-name="Normal"><text:span>Ouvrages</text:span></text:p>
              <text:p text:style-name="Normal"><text:a xlink:type="simple" xlink:href="https://hal.science/hal-03375403v1">hal-03375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9341v1">L’Église d’Abu Gosh : 850 ans de regards sur les fresques d’une église franque en Terre sainte</text:a></text:p>
              <text:p text:style-name="Normal"><text:a xlink:type="simple" xlink:href="https://hal.science/search/index/?q=*&amp;authFullName_s=Jean-Baptiste Delzant">Jean-Baptiste Delzant</text:a></text:p>
              <text:p text:style-name="Normal"><text:a xlink:type="simple" xlink:href="https://www.tohubohu.paris/">Tohu-Bohu éd.</text:a><text:span>, pp.303, 2018, 978-2-37622-070-1</text:span></text:p>
              <text:p text:style-name="Normal"><text:span>Ouvrages</text:span></text:p>
              <text:p text:style-name="Normal"><text:a xlink:type="simple" xlink:href="https://shs.hal.science/halshs-01949341v1">halshs-01949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Delzant</dc:title>
    <dc:subject/>
    <dc:description>CV</dc:description>
    <dc:creator/>
    <dc:date>2026-05-13T03:37:18.000</dc:date>
    <meta:generator>PHPWord</meta:generator>
    <meta:initial-creator>CCSD</meta:initial-creator>
    <meta:creation-date>2026-05-13T03:37:18.000</meta:creation-date>
    <meta:keyword/>
    <meta:user-defined meta:name="Category"/>
    <meta:user-defined meta:name="Company"/>
    <meta:user-defined meta:name="Manager"/>
  </office:meta>
</office:document-meta>
</file>