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c6ee" style:family="table">
      <style:table-properties style:rel-width="100" table:align="center"/>
    </style:style>
    <style:style style:name="a0c6ee.0" style:family="table-column">
      <style:table-column-properties style:column-width="0.00cm"/>
    </style:style>
    <style:style style:name="bfb9fd" style:family="table">
      <style:table-properties style:rel-width="100" table:align="center"/>
    </style:style>
    <style:style style:name="bfb9fd.0" style:family="table-column">
      <style:table-column-properties style:column-width="0.00cm"/>
    </style:style>
    <style:style style:name="e0747c" style:family="table">
      <style:table-properties style:rel-width="100" table:align="center"/>
    </style:style>
    <style:style style:name="e0747c.0" style:family="table-column">
      <style:table-column-properties style:column-width="0.00cm"/>
    </style:style>
    <style:style style:name="21068f" style:family="table">
      <style:table-properties style:rel-width="100" table:align="center"/>
    </style:style>
    <style:style style:name="210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Dev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triangle.ens-lyon.fr/spip.php?article5292">Page CV sur le site web du laboratoire Triangle UMR5206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1)</text:span></text:p>
        <text:p text:style-name="P12"/>
        <table:table table:name="a0c6ee" table:style-name="a0c6ee">
          <table:table-column table:style-name="a0c6ee.0"/>
          <table:table-row>
            <table:table-cell office:value-type="string">
              <text:p text:style-name="Normal"><text:a xlink:type="simple" xlink:href="https://shs.hal.science/halshs-04630464v1">Les lieux de l’engagement : luttes socio-spatiales dans le mouvement des Gilets jaunes de l’agglomération lyonnaise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Actes de la Recherche en Sciences Sociales</text:span><text:span>, 2024, 2024/2 (252), pp.26-47.<text:s/></text:span><text:a xlink:type="simple" xlink:href="https://dx.doi.org/10.3917/arss.252.0026">⟨10.3917/arss.252.0026⟩</text:a></text:p>
              <text:p text:style-name="Normal"><text:span>Article dans une revue</text:span></text:p>
              <text:p text:style-name="Normal"><text:a xlink:type="simple" xlink:href="https://shs.hal.science/halshs-04630464v1">halshs-0463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66v1">Du tournant de la rigueur au sacre de l’innovation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Julien Barrier">Julien Barrier</text:a></text:p>
              <text:p text:style-name="Normal"><text:span>Gouvernement &amp; action publique</text:span><text:span>, 2024, 13 (2), pp.29-59.<text:s/></text:span><text:a xlink:type="simple" xlink:href="https://dx.doi.org/10.3917/gap.242.0029">⟨10.3917/gap.242.0029⟩</text:a></text:p>
              <text:p text:style-name="Normal"><text:span>Article dans une revue</text:span></text:p>
              <text:p text:style-name="Normal"><text:a xlink:type="simple" xlink:href="https://hal.science/hal-04717966v1">hal-047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76v1">Avant-propos : L’innovation : des savoirs aux instruments pour gouverner les sciences, les techniques et l’industrie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Quaderni</text:span><text:span>, 2023, 2023 (110), pp.9-16.<text:s/></text:span><text:a xlink:type="simple" xlink:href="https://dx.doi.org/10.4000/quaderni.2804">⟨10.4000/quaderni.2804⟩</text:a></text:p>
              <text:p text:style-name="Normal"><text:span>Article dans une revue</text:span></text:p>
              <text:p text:style-name="Normal"><text:a xlink:type="simple" xlink:href="https://hal.science/hal-04487876v1">hal-044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24v1">Par la finance, au nom des start-up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Genèses. Sciences sociales et histoire</text:span><text:span>, 2023, n° 132 (3), pp.47-70.<text:s/></text:span><text:a xlink:type="simple" xlink:href="https://dx.doi.org/10.3917/gen.132.0047">⟨10.3917/gen.132.0047⟩</text:a></text:p>
              <text:p text:style-name="Normal"><text:span>Article dans une revue</text:span></text:p>
              <text:p text:style-name="Normal"><text:a xlink:type="simple" xlink:href="https://hal.science/hal-04279424v1">hal-042794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03069v1">Perspectives critiques sur la culture de l’innovation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Arnaud Saint-Martin">Arnaud Saint-Martin</text:a></text:p>
              <text:p text:style-name="Normal"><text:span>Quaderni</text:span><text:span>, 2023, 110, pp.89-102.<text:s/></text:span><text:a xlink:type="simple" xlink:href="https://dx.doi.org/10.4000/quaderni.2833">⟨10.4000/quaderni.2833⟩</text:a></text:p>
              <text:p text:style-name="Normal"><text:span>Article dans une revue</text:span></text:p>
              <text:p text:style-name="Normal"><text:a xlink:type="simple" xlink:href="https://minesparis-psl.hal.science/hal-04703069v1">hal-047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98v1">De la politique des scientifiques à l’administration de la recherche : bureaucratisation des relations sciences industrie en France (1959-1965)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Revue Française de Socio-Economie</text:span><text:span>, 2023, 31, pp.111-130.<text:s/></text:span><text:a xlink:type="simple" xlink:href="https://dx.doi.org/10.3917/rfse.031.0111">⟨10.3917/rfse.031.0111⟩</text:a></text:p>
              <text:p text:style-name="Normal"><text:span>Article dans une revue</text:span></text:p>
              <text:p text:style-name="Normal"><text:a xlink:type="simple" xlink:href="https://hal.science/hal-04353598v1">hal-043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93v1">Une fabrique publique d’entrepreneurs schumpétériens en France (1971-1978)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Nouvelle Revue du travail</text:span><text:span>, 2023, 22, pp.33-54.<text:s/></text:span><text:a xlink:type="simple" xlink:href="https://dx.doi.org/10.4000/nrt.13460">⟨10.4000/nrt.13460⟩</text:a></text:p>
              <text:p text:style-name="Normal"><text:span>Article dans une revue</text:span></text:p>
              <text:p text:style-name="Normal"><text:a xlink:type="simple" xlink:href="https://hal.science/hal-04259593v1">hal-042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89v1">« Ça ira plus vite comme ça ». De la planification à la réforme continue : synchroniser la politique technologique aux agendas politiques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Temporalités : revue de sciences sociales et humaines</text:span><text:span>, 2022, 36,<text:s/></text:span><text:a xlink:type="simple" xlink:href="https://dx.doi.org/10.4000/temporalites.10439">⟨10.4000/temporalites.10439⟩</text:a></text:p>
              <text:p text:style-name="Normal"><text:span>Article dans une revue</text:span></text:p>
              <text:p text:style-name="Normal"><text:a xlink:type="simple" xlink:href="https://hal.science/hal-03894989v1">hal-0389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95v1">From the roundabout to the city center: women’s activist careers and socio-spatial division of activist labor in the Yellow Vest movement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French Politics</text:span><text:span>, 2022, 20 (3-4), pp.346-365.<text:s/></text:span><text:a xlink:type="simple" xlink:href="https://dx.doi.org/10.1057/s41253-022-00193-x">⟨10.1057/s41253-022-00193-x⟩</text:a></text:p>
              <text:p text:style-name="Normal"><text:span>Article dans une revue</text:span></text:p>
              <text:p text:style-name="Normal"><text:a xlink:type="simple" xlink:href="https://hal.science/hal-03823795v1">hal-0382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41v1">La banlieue jaune : enquête sur les recompositions d'un mouvement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shs.hal.science/halshs-02115341v1">halshs-021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10v1">L’impossible reproduction d’un collectif savant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Revue d'histoire des sciences humaines</text:span><text:span>, 2018, 2018 (32), pp.129-152.<text:s/></text:span><text:a xlink:type="simple" xlink:href="https://dx.doi.org/10.4000/rhsh.328">⟨10.4000/rhsh.328⟩</text:a></text:p>
              <text:p text:style-name="Normal"><text:span>Article dans une revue</text:span></text:p>
              <text:p text:style-name="Normal"><text:a xlink:type="simple" xlink:href="https://hal.science/hal-03895010v1">hal-0389501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fb9fd" table:style-name="bfb9fd">
          <table:table-column table:style-name="bfb9fd.0"/>
          <table:table-row>
            <table:table-cell office:value-type="string">
              <text:p text:style-name="Normal"><text:a xlink:type="simple" xlink:href="https://shs.hal.science/halshs-05346357v1">La planification en trompe l’œil. L’émergence d’un Etat industriel dérisqueur au motif du verdissement de l’industrie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Thomas Reverdy">Thomas Reverdy</text:a></text:p>
              <text:p text:style-name="Normal"><text:span>11e Congrès de l'Association Française de Sociologie, "Environnement et inégalités"</text:span><text:span>, Association française de sociologie - RT 12 Sociologie économiqu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346357v1">halshs-0534635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0747c" table:style-name="e0747c">
          <table:table-column table:style-name="e0747c.0"/>
          <table:table-row>
            <table:table-cell office:value-type="string">
              <text:p text:style-name="Normal"><text:a xlink:type="simple" xlink:href="https://shs.hal.science/halshs-03878995v1">« La police, avec nous » ? Politisation et rapport aux institutions policières dans un contexte de répression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Béroud, Sophie; Gobin, Corinne; Dufresne, Anne; Zune, Marc.<text:s/></text:span><text:span>Sur le terrain avec les Gilets jaunes : approche interdisciplinaire du mouvement en France et en Belgique</text:span><text:span>, 6,<text:s/></text:span><text:a xlink:type="simple" xlink:href="https://books.openedition.org/pul/48386">Presses universitaires de Lyon</text:a><text:span>, pp.239-260, 2022, Collection Actions collectives, 9782729712525.<text:s/></text:span><text:a xlink:type="simple" xlink:href="https://dx.doi.org/10.4000/books.pul.48156">⟨10.4000/books.pul.48156⟩</text:a></text:p>
              <text:p text:style-name="Normal"><text:span>Chapitre d'ouvrage</text:span></text:p>
              <text:p text:style-name="Normal"><text:a xlink:type="simple" xlink:href="https://shs.hal.science/halshs-03878995v1">halshs-038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65v1">Économie postindustrielle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Hay, Colin; Smith, Andy.<text:s/></text:span><text:span>Dictionnaire d'économie politique</text:span><text:span>, Presses de Sciences Po, pp.193-198, 2018,<text:s/></text:span><text:a xlink:type="simple" xlink:href="https://dx.doi.org/10.3917/scpo.smith.2018.01.0193">⟨10.3917/scpo.smith.2018.01.0193⟩</text:a></text:p>
              <text:p text:style-name="Normal"><text:span>Chapitre d'ouvrage</text:span></text:p>
              <text:p text:style-name="Normal"><text:a xlink:type="simple" xlink:href="https://hal.science/hal-04279465v1">hal-0427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62v1">Des rapports au(x) temps contraint(s) : l’élaboration des « Outlook for science, technology and industry » à l’OCDE (1996-2016)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Marrel, Guillaume; Payre, Renaud.<text:s/></text:span><text:span>Temporalité(s) politique(s)</text:span><text:span>, De Boeck Supérieur, pp.103-117, 2018, Ouvertures politiques,<text:s/></text:span><text:a xlink:type="simple" xlink:href="https://dx.doi.org/10.3917/dbu.deze.2018.01.0103">⟨10.3917/dbu.deze.2018.01.0103⟩</text:a></text:p>
              <text:p text:style-name="Normal"><text:span>Chapitre d'ouvrage</text:span></text:p>
              <text:p text:style-name="Normal"><text:a xlink:type="simple" xlink:href="https://hal.science/hal-04279462v1">hal-0427946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1068f" table:style-name="21068f">
          <table:table-column table:style-name="21068f.0"/>
          <table:table-row>
            <table:table-cell office:value-type="string">
              <text:p text:style-name="Normal"><text:a xlink:type="simple" xlink:href="https://hal.science/tel-03969097v1">L'Etat technologique : Rationalisations et institutionnalisation d'un territoire bureaucratique : l'innovation (1963-2003)</text:a></text:p>
              <text:p text:style-name="Normal"><text:a xlink:type="simple" xlink:href="https://hal.science/search/index/?q=*&amp;authFullName_s=Jean-Baptiste Devaux">Jean-Baptiste Devaux</text:a></text:p>
              <text:p text:style-name="Normal"><text:span>Science politique. Université de Lyon, 2021. Français.<text:s/></text:span><text:a xlink:type="simple" xlink:href="https://www.theses.fr/2021LYSE2040">⟨NNT : 2021LYSE2040⟩</text:a></text:p>
              <text:p text:style-name="Normal"><text:span>Thèse</text:span></text:p>
              <text:p text:style-name="Normal"><text:a xlink:type="simple" xlink:href="https://hal.science/tel-03969097v1">tel-03969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Devaux</dc:title>
    <dc:subject/>
    <dc:description>CV</dc:description>
    <dc:creator/>
    <dc:date>2026-05-17T19:05:01.000</dc:date>
    <meta:generator>PHPWord</meta:generator>
    <meta:initial-creator>CCSD</meta:initial-creator>
    <meta:creation-date>2026-05-17T19:05:01.000</meta:creation-date>
    <meta:keyword/>
    <meta:user-defined meta:name="Category"/>
    <meta:user-defined meta:name="Company"/>
    <meta:user-defined meta:name="Manager"/>
  </office:meta>
</office:document-meta>
</file>