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af14" style:family="table">
      <style:table-properties style:rel-width="100" table:align="center"/>
    </style:style>
    <style:style style:name="c6af14.0" style:family="table-column">
      <style:table-column-properties style:column-width="0.00cm"/>
    </style:style>
    <style:style style:name="c4adb1" style:family="table">
      <style:table-properties style:rel-width="100" table:align="center"/>
    </style:style>
    <style:style style:name="c4adb1.0" style:family="table-column">
      <style:table-column-properties style:column-width="0.00cm"/>
    </style:style>
    <style:style style:name="4e213e" style:family="table">
      <style:table-properties style:rel-width="100" table:align="center"/>
    </style:style>
    <style:style style:name="4e213e.0" style:family="table-column">
      <style:table-column-properties style:column-width="0.00cm"/>
    </style:style>
    <style:style style:name="4462a8" style:family="table">
      <style:table-properties style:rel-width="100" table:align="center"/>
    </style:style>
    <style:style style:name="4462a8.0" style:family="table-column">
      <style:table-column-properties style:column-width="0.00cm"/>
    </style:style>
    <style:style style:name="50b7b9" style:family="table">
      <style:table-properties style:rel-width="100" table:align="center"/>
    </style:style>
    <style:style style:name="50b7b9.0" style:family="table-column">
      <style:table-column-properties style:column-width="0.00cm"/>
    </style:style>
    <style:style style:name="7ae092" style:family="table">
      <style:table-properties style:rel-width="100" table:align="center"/>
    </style:style>
    <style:style style:name="7ae092.0" style:family="table-column">
      <style:table-column-properties style:column-width="0.00cm"/>
    </style:style>
    <style:style style:name="5aaa7d" style:family="table">
      <style:table-properties style:rel-width="100" table:align="center"/>
    </style:style>
    <style:style style:name="5aaa7d.0" style:family="table-column">
      <style:table-column-properties style:column-width="0.00cm"/>
    </style:style>
    <style:style style:name="720529" style:family="table">
      <style:table-properties style:rel-width="100" table:align="center"/>
    </style:style>
    <style:style style:name="7205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6513" text:anchor-type="as-char" svg:width="2.6458333333333cm" svg:height="0.248046875cm" draw:z-index="1"><draw:image xlink:href="Pictures/section_image1.jpg" xlink:type="simple" xlink:show="embed" xlink:actuate="onLoad"/></draw:frame><text:span text:style-name="T1"><text:s/>Jean-Baptiste Durand<text:s/></text:span><text:span text:style-name="T2">Jean-Baptiste Durand - Statistics and stochastic modelling of plant growt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baptiste-durand">jean-baptiste-du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00-1438">0000-0001-6800-143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3764817">0737648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3"><text:span text:style-name="T8">Mon CV n'est pas disponible en français, veuillez cliquer sur &amp;quot;Français&amp;quot; en haut à droite (?) de cette page puis choisir &amp;quot;Anglais&amp;quot; pour voir le CV en anglais.</text:span></text:p>
        <text:p text:style-name="Heading3"><text:a xlink:type="simple" xlink:href="#"/><text:span text:style-name="T9">Offre de thèse</text:span></text:p>
        <text:p text:style-name="Heading4"><text:a xlink:type="simple" xlink:href="http://amap-collaboratif.cirad.fr/pages-chercheurs/wp-content/uploads/JDURAND_Phd_proposal2026.pdf">Estimation de densités foliaires à l’échelle individuelle par LiDAR</text:a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20)</text:span></text:p>
        <text:p text:style-name="P22"/>
        <table:table table:name="c6af14" table:style-name="c6af14">
          <table:table-column table:style-name="c6af14.0"/>
          <table:table-row>
            <table:table-cell office:value-type="string">
              <text:p text:style-name="Normal"><text:a xlink:type="simple" xlink:href="https://hal.inrae.fr/hal-05547178v1">Pulse fragmentation-induced uncertainty in forest LAI mapping using UAV LiDAR</text:a></text:p>
              <text:p text:style-name="Normal"><text:a xlink:type="simple" xlink:href="https://hal.science/search/index/?q=*&amp;authFullName_s=Yuchen Bai">Yuchen Bai</text:a><text:span>,</text:span><text:a xlink:type="simple" xlink:href="https://hal.science/search/index/?q=*&amp;authFullName_s=Philippe Verley">Philippe Verley</text:a><text:span>,</text:span><text:a xlink:type="simple" xlink:href="https://hal.science/search/index/?q=*&amp;authFullName_s=Tiangang Yin">Tiangang Yin</text:a><text:span>,</text:span><text:a xlink:type="simple" xlink:href="https://hal.science/search/index/?q=*&amp;authFullName_s=Nicolas Lauret">Nicolas Lauret</text:a><text:span>,</text:span><text:a xlink:type="simple" xlink:href="https://hal.science/search/index/?q=*&amp;authFullName_s=Florence Forbes">Florence Forbes</text:a><text:span>et al.</text:span></text:p>
              <text:p text:style-name="Normal"><text:span>Remote Sensing of Environment</text:span><text:span>, 2026, 338, pp.115341.<text:s/></text:span><text:a xlink:type="simple" xlink:href="https://dx.doi.org/10.1016/j.rse.2026.115341">⟨10.1016/j.rse.2026.115341⟩</text:a></text:p>
              <text:p text:style-name="Normal"><text:span>Article dans une revue</text:span></text:p>
              <text:p text:style-name="Normal"><text:a xlink:type="simple" xlink:href="https://hal.inrae.fr/hal-05547178v1">hal-05547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684v1">Does seasonal flowering and fruiting patterns of cacao only depend on climatic factors? The case study of mixed genotype populations in Côte d'Ivoire</text:a></text:p>
              <text:p text:style-name="Normal"><text:a xlink:type="simple" xlink:href="https://hal.science/search/index/?q=*&amp;authFullName_s=Thomas Wibaux">Thomas Wibaux</text:a><text:span>,</text:span><text:a xlink:type="simple" xlink:href="https://hal.science/search/index/?q=*&amp;authFullName_s=Frédéric Normand">Frédéric Normand</text:a><text:span>,</text:span><text:a xlink:type="simple" xlink:href="https://hal.science/search/index/?q=*&amp;authFullName_s=Rémi Vezy">Rémi Vezy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Pierre-Éric Lauri">Pierre-Éric Lauri</text:a></text:p>
              <text:p text:style-name="Normal"><text:span>Scientia Horticulturae</text:span><text:span>, 2024, 337, pp.113529.<text:s/></text:span><text:a xlink:type="simple" xlink:href="https://dx.doi.org/10.1016/j.scienta.2024.113529">⟨10.1016/j.scienta.2024.113529⟩</text:a></text:p>
              <text:p text:style-name="Normal"><text:span>Article dans une revue</text:span></text:p>
              <text:p text:style-name="Normal"><text:a xlink:type="simple" xlink:href="https://hal.inrae.fr/hal-04668684v1">hal-0466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890v2">Modelling the architecture of hazelnut ( Corylus avellana ) Tonda di Giffoni over two successive years</text:a></text:p>
              <text:p text:style-name="Normal"><text:a xlink:type="simple" xlink:href="https://hal.science/search/index/?q=*&amp;authFullName_s=Francesca Grisafi">Francesca Grisafi</text:a><text:span>,</text:span><text:a xlink:type="simple" xlink:href="https://hal.science/search/index/?q=*&amp;authFullName_s=Sergio Tombesi">Sergio Tombesi</text:a><text:span>,</text:span><text:a xlink:type="simple" xlink:href="https://hal.science/search/index/?q=*&amp;authFullName_s=Daniela Farinelli">Daniela Farinell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Jean-Baptiste Durand">Jean-Baptiste Durand</text:a><text:span>et al.</text:span></text:p>
              <text:p text:style-name="Normal"><text:span>in silico Plants</text:span><text:span>, 2024, 6 (1), pp.diae004.<text:s/></text:span><text:a xlink:type="simple" xlink:href="https://dx.doi.org/10.1093/insilicoplants/diae004">⟨10.1093/insilicoplants/diae004⟩</text:a></text:p>
              <text:p text:style-name="Normal"><text:span>Article dans une revue</text:span></text:p>
              <text:p text:style-name="Normal"><text:a xlink:type="simple" xlink:href="https://hal.science/hal-04583890v2">hal-0458389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504v1">Analysis of bud and sylleptic shoot distribution along one-year-old shoots of hazelnut ( Corylus avellana )</text:a></text:p>
              <text:p text:style-name="Normal"><text:a xlink:type="simple" xlink:href="https://hal.science/search/index/?q=*&amp;authFullName_s=Francesca Grisafi">Francesca Grisafi</text:a><text:span>,</text:span><text:a xlink:type="simple" xlink:href="https://hal.science/search/index/?q=*&amp;authFullName_s=Sergio Tombesi">Sergio Tombesi</text:a><text:span>,</text:span><text:a xlink:type="simple" xlink:href="https://hal.science/search/index/?q=*&amp;authFullName_s=Daniela Farinelli">Daniela Farinell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Jean-Baptiste Durand">Jean-Baptiste Durand</text:a><text:span>et al.</text:span></text:p>
              <text:p text:style-name="Normal"><text:span>Acta Horticulturae</text:span><text:span>, 2023, 1379, pp.283-290.<text:s/></text:span><text:a xlink:type="simple" xlink:href="https://dx.doi.org/10.17660/ActaHortic.2023.1379.40">⟨10.17660/ActaHortic.2023.1379.40⟩</text:a></text:p>
              <text:p text:style-name="Normal"><text:span>Article dans une revue</text:span></text:p>
              <text:p text:style-name="Normal"><text:a xlink:type="simple" xlink:href="https://hal.inrae.fr/hal-05080504v1">hal-0508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45v2">Architecture and yield relationship in hazelnut tree</text:a></text:p>
              <text:p text:style-name="Normal"><text:a xlink:type="simple" xlink:href="https://hal.science/search/index/?q=*&amp;authFullName_s=Francesca Grisafi">Francesca Grisafi</text:a><text:span>,</text:span><text:a xlink:type="simple" xlink:href="https://hal.science/search/index/?q=*&amp;authFullName_s=Daniela Farinelli">Daniela Farinell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Jean-Baptiste Durand">Jean-Baptiste Durand</text:a><text:span>et al.</text:span></text:p>
              <text:p text:style-name="Normal"><text:span>Acta Horticulturae</text:span><text:span>, 2023, 1366, pp.331-336.<text:s/></text:span><text:a xlink:type="simple" xlink:href="https://dx.doi.org/10.17660/ActaHortic.2023.1366.40">⟨10.17660/ActaHortic.2023.1366.40⟩</text:a></text:p>
              <text:p text:style-name="Normal"><text:span>Article dans une revue</text:span></text:p>
              <text:p text:style-name="Normal"><text:a xlink:type="simple" xlink:href="https://hal.science/hal-04137945v2">hal-041379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5843v2">Hidden Semi-Markov Models to Segment Reading Phases from Eye Movements</text:a></text:p>
              <text:p text:style-name="Normal"><text:a xlink:type="simple" xlink:href="https://hal.science/search/index/?q=*&amp;authFullName_s=Brice Olivier">Brice Olivier</text:a><text:span>,</text:span><text:a xlink:type="simple" xlink:href="https://hal.science/search/index/?q=*&amp;authFullName_s=Anne Guérin-Dugué">Anne Guérin-Dugué</text:a><text:span>,</text:span><text:a xlink:type="simple" xlink:href="https://hal.science/search/index/?q=*&amp;authFullName_s=Jean-Baptiste Durand">Jean-Baptiste Durand</text:a></text:p>
              <text:p text:style-name="Normal"><text:span>Journal of Eye Movement Research</text:span><text:span>, 2022, 15 (4), pp.5.<text:s/></text:span><text:a xlink:type="simple" xlink:href="https://dx.doi.org/10.16910/jemr.15.4.5">⟨10.16910/jemr.15.4.5⟩</text:a></text:p>
              <text:p text:style-name="Normal"><text:span>Article dans une revue</text:span></text:p>
              <text:p text:style-name="Normal"><text:a xlink:type="simple" xlink:href="https://inria.hal.science/hal-03155843v2">hal-031558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8803v2">Bayesian nonparametric spatial prior for traffic crash risk mapping: a case study of Victoria, Australia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Cong Duc Phan">Cong Duc Phan</text:a><text:span>,</text:span><text:a xlink:type="simple" xlink:href="https://hal.science/search/index/?q=*&amp;authFullName_s=Long Truong">Long Truong</text:a><text:span>,</text:span><text:a xlink:type="simple" xlink:href="https://hal.science/search/index/?q=*&amp;authFullName_s=Hien D Nguyen">Hien D Nguyen</text:a><text:span>et al.</text:span></text:p>
              <text:p text:style-name="Normal"><text:span>Australian and New Zealand Journal of Statistics</text:span><text:span>, 2022, Special Issue: Geoff McLachlan Festschrift, 64 (2), pp.171-204.<text:s/></text:span><text:a xlink:type="simple" xlink:href="https://dx.doi.org/10.1111/anzs.12369">⟨10.1111/anzs.12369⟩</text:a></text:p>
              <text:p text:style-name="Normal"><text:span>Article dans une revue</text:span></text:p>
              <text:p text:style-name="Normal"><text:a xlink:type="simple" xlink:href="https://inria.hal.science/hal-03138803v2">hal-031388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5113v1">Comprendre un processus cognitif grâce à l’analyse statistique du mouvement des yeux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Sophie Achard">Sophie Achard</text:a></text:p>
              <text:p text:style-name="Normal"><text:span>Interstices</text:span><text:span>, 2021</text:span></text:p>
              <text:p text:style-name="Normal"><text:span>Article dans une revue</text:span></text:p>
              <text:p text:style-name="Normal"><text:a xlink:type="simple" xlink:href="https://inria.hal.science/hal-03505113v1">hal-03505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2877v1">Splitting models for multivariate count data</text:a></text:p>
              <text:p text:style-name="Normal"><text:a xlink:type="simple" xlink:href="https://hal.science/search/index/?q=*&amp;authFullName_s=Jean Peyhardi">Jean Peyhardi</text:a><text:span>,</text:span><text:a xlink:type="simple" xlink:href="https://hal.science/search/index/?q=*&amp;authFullName_s=Pierre Fernique">Pierre Fernique</text:a><text:span>,</text:span><text:a xlink:type="simple" xlink:href="https://hal.science/search/index/?q=*&amp;authFullName_s=Jean-Baptiste Durand">Jean-Baptiste Durand</text:a></text:p>
              <text:p text:style-name="Normal"><text:span>Journal of Multivariate Analysis</text:span><text:span>, 2021, 181, pp.104677.<text:s/></text:span><text:a xlink:type="simple" xlink:href="https://dx.doi.org/10.1016/j.jmva.2020.104677">⟨10.1016/j.jmva.2020.104677⟩</text:a></text:p>
              <text:p text:style-name="Normal"><text:span>Article dans une revue</text:span></text:p>
              <text:p text:style-name="Normal"><text:a xlink:type="simple" xlink:href="https://inria.hal.science/hal-02962877v1">hal-0296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18v1">Ornamental plants architectural characteristics in relation to visual sensory attributes: a new approach on the rose bush for objective evaluation of the visual quality</text:a></text:p>
              <text:p text:style-name="Normal"><text:a xlink:type="simple" xlink:href="https://hal.science/search/index/?q=*&amp;authFullName_s=Morgan Garbez">Morgan Garbez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Etienne Belin">Etienne Belin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Yann Chéné">Yann Chéné</text:a><text:span>et al.</text:span></text:p>
              <text:p text:style-name="Normal"><text:span>European Journal of Horticultural Science</text:span><text:span>, 2018, 83 (3), pp.187-201.<text:s/></text:span><text:a xlink:type="simple" xlink:href="https://dx.doi.org/10.17660/eJHS.2018/83.3.8">⟨10.17660/eJHS.2018/83.3.8⟩</text:a></text:p>
              <text:p text:style-name="Normal"><text:span>Article dans une revue</text:span></text:p>
              <text:p text:style-name="Normal"><text:a xlink:type="simple" xlink:href="https://hal.science/hal-01831318v1">hal-01831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4977v1">Predicting Flowering Behavior and Exploring Its Genetic Determinism in an Apple Multi-family Population Based on Statistical Indices and Simplified Phenotyping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Alix Allard">Alix Allard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Eric van de Weg">Eric van de Weg</text:a><text:span>,</text:span><text:a xlink:type="simple" xlink:href="https://hal.science/search/index/?q=*&amp;authFullName_s=Marco Bink">Marco Bink</text:a><text:span>et al.</text:span></text:p>
              <text:p text:style-name="Normal"><text:span>Frontiers in Plant Science</text:span><text:span>, 2017, 8, pp.858--872.<text:s/></text:span><text:a xlink:type="simple" xlink:href="https://dx.doi.org/10.3389/fpls.2017.00858">⟨10.3389/fpls.2017.00858⟩</text:a></text:p>
              <text:p text:style-name="Normal"><text:span>Article dans une revue</text:span></text:p>
              <text:p text:style-name="Normal"><text:a xlink:type="simple" xlink:href="https://inria.hal.science/hal-01564977v1">hal-01564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836v1">Localizing the latent structure canonical uncertainty: entropy profiles for hidden Markov model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Yann Guédon">Yann Guédon</text:a></text:p>
              <text:p text:style-name="Normal"><text:span>Statistics and Computing</text:span><text:span>, 2016, 26 (1), pp.549-567.<text:s/></text:span><text:a xlink:type="simple" xlink:href="https://dx.doi.org/10.1007/s11222-014-9494-9">⟨10.1007/s11222-014-9494-9⟩</text:a></text:p>
              <text:p text:style-name="Normal"><text:span>Article dans une revue</text:span></text:p>
              <text:p text:style-name="Normal"><text:a xlink:type="simple" xlink:href="https://inria.hal.science/hal-01090836v1">hal-01090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095v1">The impact of long-term water stress on tree architecture and production is related to changes in transitions between vegetative and reproductive growth in the ‘Granny Smith’ apple cultivar</text:a></text:p>
              <text:p text:style-name="Normal"><text:a xlink:type="simple" xlink:href="https://hal.science/search/index/?q=*&amp;authFullName_s=Weiwei Yang">Weiwei Yang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Sébastien S. Martinez">Sébastien S. Martinez</text:a><text:span>,</text:span><text:a xlink:type="simple" xlink:href="https://hal.science/search/index/?q=*&amp;authFullName_s=Mingyu Han">Mingyu Han</text:a><text:span>et al.</text:span></text:p>
              <text:p text:style-name="Normal"><text:span>Tree Physiology</text:span><text:span>, 2016, 36 (11), pp.1369-1381.<text:s/></text:span><text:a xlink:type="simple" xlink:href="https://dx.doi.org/10.1093/treephys/tpw068">⟨10.1093/treephys/tpw068⟩</text:a></text:p>
              <text:p text:style-name="Normal"><text:span>Article dans une revue</text:span></text:p>
              <text:p text:style-name="Normal"><text:a xlink:type="simple" xlink:href="https://inria.hal.science/hal-01377095v1">hal-01377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469v1">Data Science : une formation internationale de niveau Master en science des données</text:a></text:p>
              <text:p text:style-name="Normal"><text:a xlink:type="simple" xlink:href="https://hal.science/search/index/?q=*&amp;authFullName_s=Massih-Reza Amini">Massih-Reza Amini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Olivier Gaudoin">Olivier Gaudoin</text:a><text:span>,</text:span><text:a xlink:type="simple" xlink:href="https://hal.science/search/index/?q=*&amp;authFullName_s=Eric Gaussier">Eric Gaussier</text:a><text:span>,</text:span><text:a xlink:type="simple" xlink:href="https://hal.science/search/index/?q=*&amp;authFullName_s=Anatoli B. Juditsky">Anatoli B. Juditsky</text:a></text:p>
              <text:p text:style-name="Normal"><text:span>Statistique et Enseignement</text:span><text:span>, 2016, 7 (1), pp.95-102</text:span></text:p>
              <text:p text:style-name="Normal"><text:span>Article dans une revue</text:span></text:p>
              <text:p text:style-name="Normal"><text:a xlink:type="simple" xlink:href="https://inria.hal.science/hal-01342469v1">hal-0134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09v4">Optimization of power consumption and user impact based on point process modeling of the request sequence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Victor Ciriza">Victor Ciriza</text:a><text:span>,</text:span><text:a xlink:type="simple" xlink:href="https://hal.science/search/index/?q=*&amp;authFullName_s=Laurent Donini">Laurent Donini</text:a></text:p>
              <text:p text:style-name="Normal"><text:span>Journal of the Royal Statistical Society: Series C Applied Statistics</text:span><text:span>, 2013, 62 (2), pp.151-165.<text:s/></text:span><text:a xlink:type="simple" xlink:href="https://dx.doi.org/10.1111/j.1467-9876.2012.01053.x">⟨10.1111/j.1467-9876.2012.01053.x⟩</text:a></text:p>
              <text:p text:style-name="Normal"><text:span>Article dans une revue</text:span></text:p>
              <text:p text:style-name="Normal"><text:a xlink:type="simple" xlink:href="https://api.istex.fr/document/7D4189DCDFA499111BB1D36104514FB94AED524C/fulltext/pdf?sid=hal">istex</text:a></text:p>
              <text:p text:style-name="Normal"><text:a xlink:type="simple" xlink:href="https://hal.science/hal-00412509v4">hal-0041250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353v1">New insights for estimating the genetic value of F1 apple progenies for irregular bearing during the first years of tree production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Jean Peyhardi">Jean Peyhardi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Yann Guédon">Yann Guédon</text:a><text:span>et al.</text:span></text:p>
              <text:p text:style-name="Normal"><text:span>Journal of Experimental Botany</text:span><text:span>, 2013, 64 (16), pp.5099-5113.<text:s/></text:span><text:a xlink:type="simple" xlink:href="https://dx.doi.org/10.1093/jxb/ert297">⟨10.1093/jxb/ert297⟩</text:a></text:p>
              <text:p text:style-name="Normal"><text:span>Article dans une revue</text:span></text:p>
              <text:p text:style-name="Normal"><text:a xlink:type="simple" xlink:href="https://hal.science/hal-00845353v1">hal-00845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9815v1">Characteristics of Acacia mangium shoot apical meristems in natural and in vitro conditions in relation to heteroblasty</text:a></text:p>
              <text:p text:style-name="Normal"><text:a xlink:type="simple" xlink:href="https://hal.science/search/index/?q=*&amp;authFullName_s=Clémence Hatt">Clémence Hatt</text:a><text:span>,</text:span><text:a xlink:type="simple" xlink:href="https://hal.science/search/index/?q=*&amp;authFullName_s=François Mankessi">François Mankessi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Fabienne Montes">Fabienne Montes</text:a><text:span>et al.</text:span></text:p>
              <text:p text:style-name="Normal"><text:span>Trees - Structure and Function</text:span><text:span>, 2012, 26 (3), pp.1031-1044.<text:s/></text:span><text:a xlink:type="simple" xlink:href="https://dx.doi.org/10.1007/s00468-012-0680-0">⟨10.1007/s00468-012-0680-0⟩</text:a></text:p>
              <text:p text:style-name="Normal"><text:span>Article dans une revue</text:span></text:p>
              <text:p text:style-name="Normal"><text:a xlink:type="simple" xlink:href="https://inria.hal.science/hal-00699815v1">hal-00699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3098v1">Selecting Hidden Markov Model State Number with Cross-Validated Likelihood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Jean-Baptiste Durand">Jean-Baptiste Durand</text:a></text:p>
              <text:p text:style-name="Normal"><text:span>Computational Statistics</text:span><text:span>, 2008, 23 (4), pp.541-564.<text:s/></text:span><text:a xlink:type="simple" xlink:href="https://dx.doi.org/10.1007/s00180-007-0097-1">⟨10.1007/s00180-007-0097-1⟩</text:a></text:p>
              <text:p text:style-name="Normal"><text:span>Article dans une revue</text:span></text:p>
              <text:p text:style-name="Normal"><text:a xlink:type="simple" xlink:href="https://inria.hal.science/inria-00193098v1">inria-0019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02v1">Analysis of the plant architecture via tree-structured statistical models: The hidden Markov tree model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Evelyne Costes">Evelyne Costes</text:a></text:p>
              <text:p text:style-name="Normal"><text:span>New Phytologist</text:span><text:span>, 2005, 166 (3), pp.813-825.<text:s/></text:span><text:a xlink:type="simple" xlink:href="https://dx.doi.org/10.1111/j.1469-8137.2005.01405.x">⟨10.1111/j.1469-8137.2005.01405.x⟩</text:a></text:p>
              <text:p text:style-name="Normal"><text:span>Article dans une revue</text:span></text:p>
              <text:p text:style-name="Normal"><text:a xlink:type="simple" xlink:href="https://hal.science/hal-00017402v1">hal-00017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078v1">Computational methods for hidden Markov tree models - An application to wavelet trees.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Paulo Goncalvès">Paulo Goncalvès</text:a><text:span>,</text:span><text:a xlink:type="simple" xlink:href="https://hal.science/search/index/?q=*&amp;authFullName_s=Yann Guédon">Yann Guédon</text:a></text:p>
              <text:p text:style-name="Normal"><text:span>IEEE Transactions on Signal Processing</text:span><text:span>, 2004, 52 (9), pp.2551-2560.<text:s/></text:span><text:a xlink:type="simple" xlink:href="https://dx.doi.org/10.1109/TSP.2004.832006">⟨10.1109/TSP.2004.832006⟩</text:a></text:p>
              <text:p text:style-name="Normal"><text:span>Article dans une revue</text:span></text:p>
              <text:p text:style-name="Normal"><text:a xlink:type="simple" xlink:href="https://inria.hal.science/hal-00830078v1">hal-00830078v1</text:a></text:p>
            </table:table-cell>
          </table:table-row>
        </table:table>
        <text:p text:style-name="P23"/>
        <text:p text:style-name="Heading2"><text:span text:style-name="T12">Communication dans un congrès (40)</text:span></text:p>
        <text:p text:style-name="P25"/>
        <table:table table:name="c4adb1" table:style-name="c4adb1">
          <table:table-column table:style-name="c4adb1.0"/>
          <table:table-row>
            <table:table-cell office:value-type="string">
              <text:p text:style-name="Normal"><text:a xlink:type="simple" xlink:href="https://hal.science/hal-05448359v1">Review of estimation algorithms for HMM/HSMM with mixed effect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Mathieu Valdeyron">Mathieu Valdeyron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Sandra Plancade">Sandra Plancade</text:a></text:p>
              <text:p text:style-name="Normal"><text:span>MaSeMo : Markov, Semi-Markov Models and Associated Fields (from Theory to Application and back)</text:span><text:span>, Jul 2025, Paris, France. pp.9</text:span></text:p>
              <text:p text:style-name="Normal"><text:span>Communication dans un congrès</text:span></text:p>
              <text:p text:style-name="Normal"><text:a xlink:type="simple" xlink:href="https://hal.science/hal-05448359v1">hal-0544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323v1">Review of HSMM R and Python software</text:a></text:p>
              <text:p text:style-name="Normal"><text:a xlink:type="simple" xlink:href="https://hal.science/search/index/?q=*&amp;authFullName_s=Caroline Bérard">Caroline Bérard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Sandra Plancade">Sandra Plancade</text:a><text:span>et al.</text:span></text:p>
              <text:p text:style-name="Normal"><text:span>MaSeMo : Markov, Semi-Markov Models and Associated Fields (from Theory to Application and back)</text:span><text:span>, Jul 2025, Paris, France. pp.21</text:span></text:p>
              <text:p text:style-name="Normal"><text:span>Communication dans un congrès</text:span></text:p>
              <text:p text:style-name="Normal"><text:a xlink:type="simple" xlink:href="https://hal.science/hal-05448323v1">hal-0544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298v1">Multichain Hidden Markov and Semi-Markov Models: Formalization, Inference, and Applications</text:a></text:p>
              <text:p text:style-name="Normal"><text:a xlink:type="simple" xlink:href="https://hal.science/search/index/?q=*&amp;authFullName_s=Nathalie Peyrard">Nathalie Peyrard</text:a><text:span>,</text:span><text:a xlink:type="simple" xlink:href="https://hal.science/search/index/?q=*&amp;authFullName_s=Hanna Bacave">Hanna Bacave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Sandra Plancade">Sandra Plancade</text:a><text:span>et al.</text:span></text:p>
              <text:p text:style-name="Normal"><text:span>MaSeMo : Markov, Semi-Markov Models and Associated Fields (from Theory to Application and back)</text:span><text:span>, Jul 2025, Paris, France. pp.11</text:span></text:p>
              <text:p text:style-name="Normal"><text:span>Communication dans un congrès</text:span></text:p>
              <text:p text:style-name="Normal"><text:a xlink:type="simple" xlink:href="https://hal.science/hal-05448298v1">hal-05448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7384v1">Estimation of leaf area index using simulated UAV laser Scanning</text:a></text:p>
              <text:p text:style-name="Normal"><text:a xlink:type="simple" xlink:href="https://hal.science/search/index/?q=*&amp;authFullName_s=Yuchen BAI">Yuchen BAI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Grégoire Vincent">Grégoire Vincent</text:a></text:p>
              <text:p text:style-name="Normal"><text:span>TRIDIFOR 2024 – Méthodes innovantes d’analyse de données 3D en forêt</text:span><text:span>, GIP ECOFOR, Nov 2024, Online, France</text:span></text:p>
              <text:p text:style-name="Normal"><text:span>Communication dans un congrès</text:span></text:p>
              <text:p text:style-name="Normal"><text:a xlink:type="simple" xlink:href="https://inria.hal.science/hal-04837384v1">hal-04837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3198v1">Semantic segmentation of forest point clouds using neural network</text:a></text:p>
              <text:p text:style-name="Normal"><text:a xlink:type="simple" xlink:href="https://hal.science/search/index/?q=*&amp;authFullName_s=Yuchen BAI">Yuchen BAI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Florence Forbes">Florence Forbes</text:a></text:p>
              <text:p text:style-name="Normal"><text:span>55. Journées de Statistique de la SFdS (JdS 2024)</text:span><text:span>, May 2024, Bordeaux, France. pp.1-10</text:span></text:p>
              <text:p text:style-name="Normal"><text:span>Communication dans un congrès</text:span></text:p>
              <text:p text:style-name="Normal"><text:a xlink:type="simple" xlink:href="https://inria.hal.science/hal-04653198v1">hal-04653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7412v1">Leaf/Wood discrimination in ULS LiDAR using Neural Network</text:a></text:p>
              <text:p text:style-name="Normal"><text:a xlink:type="simple" xlink:href="https://hal.science/search/index/?q=*&amp;authFullName_s=Yuchen Bai">Yuchen Bai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Nicolas Barbier">Nicolas Barbier</text:a><text:span>et al.</text:span></text:p>
              <text:p text:style-name="Normal"><text:span>SilviLaser 2023</text:span><text:span>, University College London, Gower Street, London, Sep 2023, London, United Kingdom</text:span></text:p>
              <text:p text:style-name="Normal"><text:span>Communication dans un congrès</text:span></text:p>
              <text:p text:style-name="Normal"><text:a xlink:type="simple" xlink:href="https://inria.hal.science/hal-04837412v1">hal-04837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2608v1">Analysing the architecture of Corylus avellana and parametrizing L-HAZELNUT FSPM</text:a></text:p>
              <text:p text:style-name="Normal"><text:a xlink:type="simple" xlink:href="https://hal.science/search/index/?q=*&amp;authFullName_s=Francesca Grisafi">Francesca Grisafi</text:a><text:span>,</text:span><text:a xlink:type="simple" xlink:href="https://hal.science/search/index/?q=*&amp;authFullName_s=Sergio Tombesi">Sergio Tombesi</text:a><text:span>,</text:span><text:a xlink:type="simple" xlink:href="https://hal.science/search/index/?q=*&amp;authFullName_s=Daniela Farinelli">Daniela Farinell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Jean-Baptiste Durand">Jean-Baptiste Durand</text:a><text:span>et al.</text:span></text:p>
              <text:p text:style-name="Normal"><text:span>FSPM 2023 - 10. International Conference on Functional-Structural Plant Models</text:span><text:span>, Dr. Susann Müller, Mar 2023, Berlin, Germany. pp.1-2</text:span></text:p>
              <text:p text:style-name="Normal"><text:span>Communication dans un congrès</text:span></text:p>
              <text:p text:style-name="Normal"><text:a xlink:type="simple" xlink:href="https://inria.hal.science/hal-04142608v1">hal-04142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0350v1">Semantic segmentation of sparse irregular point clouds for leaf/wood discrimination</text:a></text:p>
              <text:p text:style-name="Normal"><text:a xlink:type="simple" xlink:href="https://hal.science/search/index/?q=*&amp;authFullName_s=Yuchen Bai">Yuchen Bai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Florence Forbes">Florence Forbes</text:a></text:p>
              <text:p text:style-name="Normal"><text:span>37. Conference on Neural Information Processing Systems (NeurIPS 2023)</text:span><text:span>, Dec 2023, New Orleans, United States. pp.1-21</text:span></text:p>
              <text:p text:style-name="Normal"><text:span>Communication dans un congrès</text:span></text:p>
              <text:p text:style-name="Normal"><text:a xlink:type="simple" xlink:href="https://inria.hal.science/hal-04380350v1">hal-04380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37364v1">Apprentissage par transfert pour discriminer le bois/feuille des Unmanned aerial vehicle Laser Scanning (ULS)</text:a></text:p>
              <text:p text:style-name="Normal"><text:a xlink:type="simple" xlink:href="https://hal.science/search/index/?q=*&amp;authFullName_s=Yuchen BAI">Yuchen BAI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Florence Forbes">Florence Forbes</text:a></text:p>
              <text:p text:style-name="Normal"><text:span>TRIDIFOR 2022 - Méthodes innovantes d’analyse de données 3D en forêt</text:span><text:span>, GIP ECOFOR, Sep 2022, Online, France. 1 p</text:span></text:p>
              <text:p text:style-name="Normal"><text:span>Communication dans un congrès</text:span></text:p>
              <text:p text:style-name="Normal"><text:a xlink:type="simple" xlink:href="https://inria.hal.science/hal-04837364v1">hal-0483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586v1">Apprentissage par transfert pour discriminer le bois/feuille des Drone laser scanning (DLS)</text:a></text:p>
              <text:p text:style-name="Normal"><text:a xlink:type="simple" xlink:href="https://hal.science/search/index/?q=*&amp;authFullName_s=Yuchen Bai">Yuchen Bai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Grégoire Vincent">Grégoire Vincent</text:a></text:p>
              <text:p text:style-name="Normal"><text:span>TRIDIFOR 2022 - Méthodes innovantes d’analyse de données 3D en forêt</text:span><text:span>, GIP ECOFOR, Sep 2022, Online, Canada. 1 p</text:span></text:p>
              <text:p text:style-name="Normal"><text:span>Communication dans un congrès</text:span></text:p>
              <text:p text:style-name="Normal"><text:a xlink:type="simple" xlink:href="https://hal.science/hal-05182586v1">hal-05182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8606v1">Compétitions d’analyse des données à l’Université Grenoble Alpes : motivations, organisation et retours d’expérience</text:a></text:p>
              <text:p text:style-name="Normal"><text:a xlink:type="simple" xlink:href="https://hal.science/search/index/?q=*&amp;authFullName_s=Jean-Baptiste Durand">Jean-Baptiste Durand</text:a></text:p>
              <text:p text:style-name="Normal"><text:span>CFIES 2019 - Colloque francophone international sur l'enseignement de la statistique</text:span><text:span>, Sep 2019, Strasbourg, France. pp.1-6</text:span></text:p>
              <text:p text:style-name="Normal"><text:span>Communication dans un congrès</text:span></text:p>
              <text:p text:style-name="Normal"><text:a xlink:type="simple" xlink:href="https://inria.hal.science/hal-02298606v1">hal-02298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9122v1">Assessment of various initialization strategies for the Expectation-Maximization algorithm for Hidden Semi-Markov Models with multiple categorical sequences</text:a></text:p>
              <text:p text:style-name="Normal"><text:a xlink:type="simple" xlink:href="https://hal.science/search/index/?q=*&amp;authFullName_s=Brice Olivier">Brice Olivier</text:a><text:span>,</text:span><text:a xlink:type="simple" xlink:href="https://hal.science/search/index/?q=*&amp;authFullName_s=Anne Guérin-Dugué">Anne Guérin-Dugué</text:a><text:span>,</text:span><text:a xlink:type="simple" xlink:href="https://hal.science/search/index/?q=*&amp;authFullName_s=Jean-Baptiste Durand">Jean-Baptiste Durand</text:a></text:p>
              <text:p text:style-name="Normal"><text:span>JdS 2019 - 51èmes Journées de Statistique</text:span><text:span>, Jun 2019, Vandœuvre-lès-Nancy, France. pp.1-7</text:span></text:p>
              <text:p text:style-name="Normal"><text:span>Communication dans un congrès</text:span></text:p>
              <text:p text:style-name="Normal"><text:a xlink:type="simple" xlink:href="https://inria.hal.science/hal-02129122v1">hal-0212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13v3">Approximation of trees by self-nested tre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Christophe Godin">Christophe Godin</text:a></text:p>
              <text:p text:style-name="Normal"><text:span>ALENEX 2019 - Algorithm Engineering and Experiments</text:span><text:span>, Jan 2019, San Diego, United States. pp.39-53,<text:s/></text:span><text:a xlink:type="simple" xlink:href="https://dx.doi.org/10.1137/1.9781611975499.4">⟨10.1137/1.9781611975499.4⟩</text:a></text:p>
              <text:p text:style-name="Normal"><text:span>Communication dans un congrès</text:span></text:p>
              <text:p text:style-name="Normal"><text:a xlink:type="simple" xlink:href="https://hal.science/hal-01294013v3">hal-012940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84v1">Analysis of the Impact of Carbon Source-sink Relationships on Flowering Patterns Reveals That Apple Tree Growth and Functioning are Determined by Mechanisms Occurring at the Tree and Shoot Scales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Sylvie Bluy">Sylvie Bluy</text:a><text:span>et al.</text:span></text:p>
              <text:p text:style-name="Normal"><text:span>11. International Symposium on Integrating Canopy, Rootstock and Environmental Physiology in Orchard Systems</text:span><text:span>, L. Corelli Grappadelli, Aug 2016, Bologna, Italy. pp.405-412,<text:s/></text:span><text:a xlink:type="simple" xlink:href="https://dx.doi.org/10.17660/ActaHortic.2018.1228.60">⟨10.17660/ActaHortic.2018.1228.60⟩</text:a></text:p>
              <text:p text:style-name="Normal"><text:span>Communication dans un congrès</text:span></text:p>
              <text:p text:style-name="Normal"><text:a xlink:type="simple" xlink:href="https://hal.science/hal-04182484v1">hal-04182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5681v1">Genetic determinism of flowering regularity over years in an apple multi-family population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Alix Allard">Alix Allard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Eric van de Weg">Eric van de Weg</text:a><text:span>,</text:span><text:a xlink:type="simple" xlink:href="https://hal.science/search/index/?q=*&amp;authFullName_s=Marco C. A. M. Bink">Marco C. A. M. Bink</text:a><text:span>et al.</text:span></text:p>
              <text:p text:style-name="Normal"><text:span>International Symposium on Flowering, Fruit Set and Alternate Bearing</text:span><text:span>, Jun 2017, Palermo, Italy. pp.15-22,<text:s/></text:span><text:a xlink:type="simple" xlink:href="https://dx.doi.org/10.17660/ActaHortic.2018.1229.3">⟨10.17660/ActaHortic.2018.1229.3⟩</text:a></text:p>
              <text:p text:style-name="Normal"><text:span>Communication dans un congrès</text:span></text:p>
              <text:p text:style-name="Normal"><text:a xlink:type="simple" xlink:href="https://inria.hal.science/hal-01565681v1">hal-01565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1032v1">Challenges d'analyse de données : une formation par la pratique transversale et multidisciplinaire en science des données</text:a></text:p>
              <text:p text:style-name="Normal"><text:a xlink:type="simple" xlink:href="https://hal.science/search/index/?q=*&amp;authFullName_s=Jean-Baptiste Durand">Jean-Baptiste Durand</text:a></text:p>
              <text:p text:style-name="Normal"><text:span>CFIES2017 - Colloque Francophone International sur l’Enseignement de la Statistique</text:span><text:span>, Sep 2017, Grenoble, France</text:span></text:p>
              <text:p text:style-name="Normal"><text:span>Communication dans un congrès</text:span></text:p>
              <text:p text:style-name="Normal"><text:a xlink:type="simple" xlink:href="https://inria.hal.science/hal-01611032v1">hal-01611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224v1">Eye-tracking data analysis using hidden semi-Markovian models to identify and characterize reading strategies</text:a></text:p>
              <text:p text:style-name="Normal"><text:a xlink:type="simple" xlink:href="https://hal.science/search/index/?q=*&amp;authFullName_s=Brice Olivier">Brice Olivier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Anne Guérin-Dugué">Anne Guérin-Dugué</text:a><text:span>,</text:span><text:a xlink:type="simple" xlink:href="https://hal.science/search/index/?q=*&amp;authFullName_s=Marianne Clausel">Marianne Clausel</text:a></text:p>
              <text:p text:style-name="Normal"><text:span>ECM 2017 - 19th European Conference on Eye Movements</text:span><text:span>, Aug 2017, Wuppertal, Germany</text:span></text:p>
              <text:p text:style-name="Normal"><text:span>Communication dans un congrès</text:span></text:p>
              <text:p text:style-name="Normal"><text:a xlink:type="simple" xlink:href="https://inria.hal.science/hal-01671224v1">hal-01671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9458v1">Analyse de séquences oculométriques et d'électroencéphalogrammes par modèles markoviens caché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Anne Guérin-Dugué">Anne Guérin-Dugué</text:a><text:span>,</text:span><text:a xlink:type="simple" xlink:href="https://hal.science/search/index/?q=*&amp;authFullName_s=Sophie Achard">Sophie Achard</text:a></text:p>
              <text:p text:style-name="Normal"><text:span>SFdS 2016 - 48èmes Journées de la Statistique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inria.hal.science/hal-01339458v1">hal-0133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13v1">Impact of long term water deficit on production and flowering occurrence in the ‘Granny Smith’ apple tree cultivar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Weiwei Yang">Weiwei Yang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Sébastien S. Martinez">Sébastien S. Martinez</text:a><text:span>,</text:span><text:a xlink:type="simple" xlink:href="https://hal.science/search/index/?q=*&amp;authFullName_s=Evelyne E. Costes">Evelyne E. Costes</text:a></text:p>
              <text:p text:style-name="Normal"><text:span>11. Symposium on Integrating Canopy, Rootstockand Environmental Physiology in Orchard Systems</text:span><text:span>, Aug 2016, Bologna, Italy</text:span></text:p>
              <text:p text:style-name="Normal"><text:span>Communication dans un congrès</text:span></text:p>
              <text:p text:style-name="Normal"><text:a xlink:type="simple" xlink:href="https://hal.inrae.fr/hal-02741813v1">hal-02741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8291v1">Characterization of mango tree patchiness using a tree-segmentation/clustering approach</text:a></text:p>
              <text:p text:style-name="Normal"><text:a xlink:type="simple" xlink:href="https://hal.science/search/index/?q=*&amp;authFullName_s=Pierre Fernique">Pierre Fernique</text:a><text:span>,</text:span><text:a xlink:type="simple" xlink:href="https://hal.science/search/index/?q=*&amp;authFullName_s=Anaëlle Dambreville">Anaëlle Dambreville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Pierre-Eric P.-E. Lauri">Pierre-Eric P.-E. Lauri</text:a><text:span>et al.</text:span></text:p>
              <text:p text:style-name="Normal"><text:span>2016 IEEE International Conference on Functional-Structural Plant Growth Modeling, Simulation, Visualization and Applications (FSPMA 2016)</text:span><text:span>, Nov 2016, Qingdao, China. pp.68-74,<text:s/></text:span><text:a xlink:type="simple" xlink:href="https://dx.doi.org/10.1109/FSPMA.2016.7818290">⟨10.1109/FSPMA.2016.7818290⟩</text:a></text:p>
              <text:p text:style-name="Normal"><text:span>Communication dans un congrès</text:span></text:p>
              <text:p text:style-name="Normal"><text:a xlink:type="simple" xlink:href="https://inria.hal.science/hal-01398291v1">hal-01398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104v1">Impact of Long Term Water Deficit on Production and Flowering Occurrence in the 'Granny Smith' Apple Tree Cultivar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Weiwei Yang">Weiwei Yang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Sébastien S. Martinez">Sébastien S. Martinez</text:a><text:span>,</text:span><text:a xlink:type="simple" xlink:href="https://hal.science/search/index/?q=*&amp;authFullName_s=Evelyne E. Costes">Evelyne E. Costes</text:a></text:p>
              <text:p text:style-name="Normal"><text:span>11. International Symposium on Integrating Canopy, Rootstock and Environmental Physiology in Orchard Systems</text:span><text:span>, Prof. Dr. Luca Corelli-Grappadelli, Department of Agricultural Sciences, Università di Bologna, Aug 2016, Bologna, Italy</text:span></text:p>
              <text:p text:style-name="Normal"><text:span>Communication dans un congrès</text:span></text:p>
              <text:p text:style-name="Normal"><text:a xlink:type="simple" xlink:href="https://inria.hal.science/hal-01377104v1">hal-01377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0305v1">Détection de motifs disruptifs au sein de plantes : une approche de quotientement/classification d'arborescences</text:a></text:p>
              <text:p text:style-name="Normal"><text:a xlink:type="simple" xlink:href="https://hal.science/search/index/?q=*&amp;authFullName_s=Pierre Fernique">Pierre Fernique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Yann Guédon">Yann Guédon</text:a></text:p>
              <text:p text:style-name="Normal"><text:span>47èmes Journées de Statistique</text:span><text:span>, Société Française de Statistique, Jun 2015, Lille, France</text:span></text:p>
              <text:p text:style-name="Normal"><text:span>Communication dans un congrès</text:span></text:p>
              <text:p text:style-name="Normal"><text:a xlink:type="simple" xlink:href="https://inria.hal.science/hal-01240305v1">hal-01240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317v1">Quantification de l'incertitude sur la structure latente dans des modèles de Markov caché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Yann Guédon">Yann Guédon</text:a></text:p>
              <text:p text:style-name="Normal"><text:span>46èmes Journées de Statistique</text:span><text:span>, Société Française de Statistique (SFdS). FRA., Jun 2014, Rennes, France</text:span></text:p>
              <text:p text:style-name="Normal"><text:span>Communication dans un congrès</text:span></text:p>
              <text:p text:style-name="Normal"><text:a xlink:type="simple" xlink:href="https://inria.hal.science/hal-01058317v1">hal-01058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278v1">Quantifying and localizing state uncertainty in hidden Markov models using conditional entropy profile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Yann Guédon">Yann Guédon</text:a></text:p>
              <text:p text:style-name="Normal"><text:span>COMPSTAT 2014 - 21st International Conference on Computational Statistics</text:span><text:span>, The International Association for Statistical Computing (IASC), Aug 2014, Genève, Switzerland. pp.213-221</text:span></text:p>
              <text:p text:style-name="Normal"><text:span>Communication dans un congrès</text:span></text:p>
              <text:p text:style-name="Normal"><text:a xlink:type="simple" xlink:href="https://inria.hal.science/hal-01058278v1">hal-01058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313v1">Modèles graphiques paramétriques pour la modélisation des lois de génération dans des processus de branchement multitypes</text:a></text:p>
              <text:p text:style-name="Normal"><text:a xlink:type="simple" xlink:href="https://hal.science/search/index/?q=*&amp;authFullName_s=Pierre Fernique">Pierre Fernique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Yann Guédon">Yann Guédon</text:a></text:p>
              <text:p text:style-name="Normal"><text:span>46èmes Journées de Statistique</text:span><text:span>, Jun 2014, Rennes, France. 6 p</text:span></text:p>
              <text:p text:style-name="Normal"><text:span>Communication dans un congrès</text:span></text:p>
              <text:p text:style-name="Normal"><text:a xlink:type="simple" xlink:href="https://inria.hal.science/hal-01058313v1">hal-01058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524v1">Estimation of Discrete Partially Directed Acyclic Graphical Models in Multitype Branching Processes</text:a></text:p>
              <text:p text:style-name="Normal"><text:a xlink:type="simple" xlink:href="https://hal.science/search/index/?q=*&amp;authFullName_s=Pierre Fernique">Pierre Fernique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Yann Guédon">Yann Guédon</text:a></text:p>
              <text:p text:style-name="Normal"><text:span>COMPSTAT 2014, 21. International Conference on Computational Statistics</text:span><text:span>, The International Association for Statistical Computing (IASC), Aug 2014, Genève, Switzerland. pp.561-568</text:span></text:p>
              <text:p text:style-name="Normal"><text:span>Communication dans un congrès</text:span></text:p>
              <text:p text:style-name="Normal"><text:a xlink:type="simple" xlink:href="https://inria.hal.science/hal-01084524v1">hal-01084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593v1">Estimating the genetic value of F1 apple progenies for irregular bearing during first years of production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Jean Peyhardi">Jean Peyhardi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Yann Guédon">Yann Guédon</text:a><text:span>et al.</text:span></text:p>
              <text:p text:style-name="Normal"><text:span>FSPM2013 - 7th International Workshop on Functional-Structural Plant Models</text:span><text:span>, Jun 2013, Saariselkä, Finland. pp.13-15</text:span></text:p>
              <text:p text:style-name="Normal"><text:span>Communication dans un congrès</text:span></text:p>
              <text:p text:style-name="Normal"><text:a xlink:type="simple" xlink:href="https://inria.hal.science/hal-00847593v1">hal-00847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614v1">Deciphering mango tree asynchronisms using Markov tree and probabilistic graphical models</text:a></text:p>
              <text:p text:style-name="Normal"><text:a xlink:type="simple" xlink:href="https://hal.science/search/index/?q=*&amp;authFullName_s=Anaëlle Dambreville">Anaëlle Dambreville</text:a><text:span>,</text:span><text:a xlink:type="simple" xlink:href="https://hal.science/search/index/?q=*&amp;authFullName_s=Pierre Fernique">Pierre Fernique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Frédéric Normand">Frédéric Normand</text:a><text:span>et al.</text:span></text:p>
              <text:p text:style-name="Normal"><text:span>FSPM2013 - 7th International Workshop on Functional-Structural Plant Models</text:span><text:span>, Jun 2013, Saariselkä, Finland. pp.210-212</text:span></text:p>
              <text:p text:style-name="Normal"><text:span>Communication dans un congrès</text:span></text:p>
              <text:p text:style-name="Normal"><text:a xlink:type="simple" xlink:href="https://inria.hal.science/hal-00847614v1">hal-0084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597v1">Parametric Modelling of Multivariate Count Data Using Probabilistic Graphical Models</text:a></text:p>
              <text:p text:style-name="Normal"><text:a xlink:type="simple" xlink:href="https://hal.science/search/index/?q=*&amp;authFullName_s=Pierre Fernique">Pierre Fernique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Yann Guédon">Yann Guédon</text:a></text:p>
              <text:p text:style-name="Normal"><text:span>AIGM13 - 3rd Workshop on Algorithmic issues for Inference in Graphical Models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0918597v1">hal-0091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72v1">Approche graphique pour la modélisation statistique de la dépendance entre activités journalière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Pierre Fernique">Pierre Fernique</text:a></text:p>
              <text:p text:style-name="Normal"><text:span>Workshop "Statistique, Transport et Activités"</text:span><text:span>, Nov 2013, Grenoble, France</text:span></text:p>
              <text:p text:style-name="Normal"><text:span>Communication dans un congrès</text:span></text:p>
              <text:p text:style-name="Normal"><text:a xlink:type="simple" xlink:href="https://hal.science/hal-00919372v1">hal-0091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064v1">Reconstructing Plant Architecture from 3D Laser scanner data</text:a></text:p>
              <text:p text:style-name="Normal"><text:a xlink:type="simple" xlink:href="https://hal.science/search/index/?q=*&amp;authFullName_s=Chakkrit Preuksakarn">Chakkrit Preuksakarn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Ekko Nikinmaa">Ekko Nikinmaa</text:a><text:span>et al.</text:span></text:p>
              <text:p text:style-name="Normal"><text:span>6th International Workshop on Functional-Structural Plant Models</text:span><text:span>, Sep 2010, Davis, United States. pp.12--17</text:span></text:p>
              <text:p text:style-name="Normal"><text:span>Communication dans un congrès</text:span></text:p>
              <text:p text:style-name="Normal"><text:a xlink:type="simple" xlink:href="https://hal.science/hal-00490064v1">hal-00490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605v1">A statistical model for optimizing power consumption of printers</text:a></text:p>
              <text:p text:style-name="Normal"><text:a xlink:type="simple" xlink:href="https://hal.science/search/index/?q=*&amp;authFullName_s=Victor Ciriza">Victor Ciriza</text:a><text:span>,</text:span><text:a xlink:type="simple" xlink:href="https://hal.science/search/index/?q=*&amp;authFullName_s=Laurent Donini">Laurent Donini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Stéphane Girard">Stéphane Girard</text:a></text:p>
              <text:p text:style-name="Normal"><text:span>XIG R &amp; T Conference</text:span><text:span>, Xerox Corporation, May 2008, Webster, United States</text:span></text:p>
              <text:p text:style-name="Normal"><text:span>Communication dans un congrès</text:span></text:p>
              <text:p text:style-name="Normal"><text:a xlink:type="simple" xlink:href="https://inria.hal.science/hal-00847605v1">hal-00847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0053v1">A Statistical Model for Optimizing Power Consumption of Printers</text:a></text:p>
              <text:p text:style-name="Normal"><text:a xlink:type="simple" xlink:href="https://hal.science/search/index/?q=*&amp;authFullName_s=Victor Ciriza">Victor Ciriza</text:a><text:span>,</text:span><text:a xlink:type="simple" xlink:href="https://hal.science/search/index/?q=*&amp;authFullName_s=Laurent Donini">Laurent Donini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Stéphane Girard">Stéphane Girard</text:a></text:p>
              <text:p text:style-name="Normal"><text:span>40èmes Journées de Statistique</text:span><text:span>, Congrès conjoint de la Société Statistique du Canada et de la Société Française de Statistique, May 2008, Ottawa, Canada. pp.227</text:span></text:p>
              <text:p text:style-name="Normal"><text:span>Communication dans un congrès</text:span></text:p>
              <text:p text:style-name="Normal"><text:a xlink:type="simple" xlink:href="https://inria.hal.science/inria-00320053v1">inria-00320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396v1">Calcul de probabilités et estimation dans des modèles de Markov cachés graphiques</text:a></text:p>
              <text:p text:style-name="Normal"><text:a xlink:type="simple" xlink:href="https://hal.science/search/index/?q=*&amp;authFullName_s=Jean-Baptiste Durand">Jean-Baptiste Durand</text:a></text:p>
              <text:p text:style-name="Normal"><text:span>39èmes Journées de Statistique</text:span><text:span>, Société Française de Statistique, Jun 2007, Angers, France</text:span></text:p>
              <text:p text:style-name="Normal"><text:span>Communication dans un congrès</text:span></text:p>
              <text:p text:style-name="Normal"><text:a xlink:type="simple" xlink:href="https://inria.hal.science/inria-00179396v1">inria-00179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590v1">Exploring morphogenetical gradients plasticity using hidden Markov tree models in young individuals of the tropical specie Symphonia globulifera (Clusiaceae)</text:a></text:p>
              <text:p text:style-name="Normal"><text:a xlink:type="simple" xlink:href="https://hal.science/search/index/?q=*&amp;authFullName_s=Patrick Heuret">Patrick Heuret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Éric Nicolini">Éric Nicolini</text:a><text:span>,</text:span><text:a xlink:type="simple" xlink:href="https://hal.science/search/index/?q=*&amp;authFullName_s=Sabrina Coste">Sabrina Coste</text:a><text:span>,</text:span><text:a xlink:type="simple" xlink:href="https://hal.science/search/index/?q=*&amp;authFullName_s=Yves Caraglio">Yves Caraglio</text:a></text:p>
              <text:p text:style-name="Normal"><text:span>FSPM07 - 5th International Workshop on Functional-Structural Plant Models</text:span><text:span>, Nov 2007, Napier, New Zealand. pp.P19:1-1</text:span></text:p>
              <text:p text:style-name="Normal"><text:span>Communication dans un congrès</text:span></text:p>
              <text:p text:style-name="Normal"><text:a xlink:type="simple" xlink:href="https://inria.hal.science/hal-00847590v1">hal-00847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4v1">OpenAlea: An open-source platform for the integration of heterogeneous FSPM components</text:a></text:p>
              <text:p text:style-name="Normal"><text:a xlink:type="simple" xlink:href="https://hal.science/search/index/?q=*&amp;authFullName_s=Samuel Dufour-Kowalski">Samuel Dufour-Kowalski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Nicolas Dones">Nicolas Dones</text:a><text:span>,</text:span><text:a xlink:type="simple" xlink:href="https://hal.science/search/index/?q=*&amp;authFullName_s=Pierre Barbier de Reuille">Pierre Barbier de Reuille</text:a><text:span>,</text:span><text:a xlink:type="simple" xlink:href="https://hal.science/search/index/?q=*&amp;authFullName_s=Frédéric Boudon">Frédéric Boudon</text:a><text:span>et al.</text:span></text:p>
              <text:p text:style-name="Normal"><text:span>FSPM07 - 5th International Workshop on Functional-Structural Plant Models</text:span><text:span>, Nov 2007, Napier, New Zealand. pp.P36:1-2</text:span></text:p>
              <text:p text:style-name="Normal"><text:span>Communication dans un congrès</text:span></text:p>
              <text:p text:style-name="Normal"><text:a xlink:type="simple" xlink:href="https://inria.hal.science/hal-00831824v1">hal-008318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7v1">Segmentation-based approaches for characterising plant architecture and assessing its plasticity at different scale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Eric Nicolini">Eric Nicolini</text:a></text:p>
              <text:p text:style-name="Normal"><text:span>FSPM07 - 5th International Workshop on Functional-Structural Plant Models</text:span><text:span>, Nov 2007, Napier, New Zealand. pp.39:1-3</text:span></text:p>
              <text:p text:style-name="Normal"><text:span>Communication dans un congrès</text:span></text:p>
              <text:p text:style-name="Normal"><text:a xlink:type="simple" xlink:href="https://inria.hal.science/hal-00831827v1">hal-0083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25v1">OpenAlea : a platform for plant modelling, analysis and simulation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Nicolas Dones">Nicolas Done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Pierre Barbier de Reuille">Pierre Barbier de Reuille</text:a><text:span>et al.</text:span></text:p>
              <text:p text:style-name="Normal"><text:span>Python Conference Europython</text:span><text:span>, 2006, Genève, Switzerland. 16 p</text:span></text:p>
              <text:p text:style-name="Normal"><text:span>Communication dans un congrès</text:span></text:p>
              <text:p text:style-name="Normal"><text:a xlink:type="simple" xlink:href="https://hal.science/hal-01189325v1">hal-01189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14v1">Analysis of the plant architecture via tree-structured statistical models: the hidden Markov tree model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Evelyne E. Costes">Evelyne E. Costes</text:a></text:p>
              <text:p text:style-name="Normal"><text:span>4th International workshop on functional-structural plant models (FSPM)</text:span><text:span>, Jun 2004, Montpellier, France. pp.813-825,<text:s/></text:span><text:a xlink:type="simple" xlink:href="https://dx.doi.org/10.1111/j.1469-8137.2005.01405.x">⟨10.1111/j.1469-8137.2005.01405.x⟩</text:a></text:p>
              <text:p text:style-name="Normal"><text:span>Communication dans un congrès</text:span></text:p>
              <text:p text:style-name="Normal"><text:a xlink:type="simple" xlink:href="https://hal.inrae.fr/hal-02833214v1">hal-02833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0624v1">Arbres de Markov cachés : inférence et application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Yann Guédon">Yann Guédon</text:a></text:p>
              <text:p text:style-name="Normal"><text:span>Proceedings of XXXVI èmes Journées de Statistique</text:span><text:span>, May 2004, Montpellier, France</text:span></text:p>
              <text:p text:style-name="Normal"><text:span>Communication dans un congrès</text:span></text:p>
              <text:p text:style-name="Normal"><text:a xlink:type="simple" xlink:href="https://inria.hal.science/inria-00570624v1">inria-00570624v1</text:a></text:p>
            </table:table-cell>
          </table:table-row>
        </table:table>
        <text:p text:style-name="P26"/>
        <text:p text:style-name="Heading2"><text:span text:style-name="T13">Poster de conférence (2)</text:span></text:p>
        <text:p text:style-name="P28"/>
        <table:table table:name="4e213e" table:style-name="4e213e">
          <table:table-column table:style-name="4e213e.0"/>
          <table:table-row>
            <table:table-cell office:value-type="string">
              <text:p text:style-name="Normal"><text:a xlink:type="simple" xlink:href="https://hal.inrae.fr/hal-05080387v1">Genome-wide association study of irregular bearing in an apple core collection</text:a></text:p>
              <text:p text:style-name="Normal"><text:a xlink:type="simple" xlink:href="https://hal.science/search/index/?q=*&amp;authFullName_s=Marion Sinclair-Waters">Marion Sinclair-Water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Olivier Le Bourdellès">Olivier Le Bourdellès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Hélène Muranty">Hélène Muranty</text:a><text:span>et al.</text:span></text:p>
              <text:p text:style-name="Normal"><text:span>12.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0387v1">hal-05080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4707v1">Lossy compression of unordered rooted trees</text:a></text:p>
              <text:p text:style-name="Normal"><text:a xlink:type="simple" xlink:href="https://hal.science/search/index/?q=*&amp;authFullName_s=Romain Azaïs">Romain Azaï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Christophe Godin">Christophe Godin</text:a></text:p>
              <text:p text:style-name="Normal"><text:span>DCC 2016 - Data Compression Conference</text:span><text:span>, Mar 2016, Snowbird, United States.<text:s/></text:span><text:a xlink:type="simple" xlink:href="https://dx.doi.org/10.1109/DCC.2016.73">⟨10.1109/DCC.2016.73⟩</text:a></text:p>
              <text:p text:style-name="Normal"><text:span>Poster de conférence</text:span></text:p>
              <text:p text:style-name="Normal"><text:a xlink:type="simple" xlink:href="https://inria.hal.science/hal-01394707v1">hal-01394707v1</text:a></text:p>
            </table:table-cell>
          </table:table-row>
        </table:table>
        <text:p text:style-name="P29"/>
        <text:p text:style-name="Heading2"><text:span text:style-name="T14">Ouvrages (1)</text:span></text:p>
        <text:p text:style-name="P31"/>
        <table:table table:name="4462a8" table:style-name="4462a8">
          <table:table-column table:style-name="4462a8.0"/>
          <table:table-row>
            <table:table-cell office:value-type="string">
              <text:p text:style-name="Normal"><text:a xlink:type="simple" xlink:href="https://hal.science/hal-01978692v1">Data Science</text:a></text:p>
              <text:p text:style-name="Normal"><text:a xlink:type="simple" xlink:href="https://hal.science/search/index/?q=*&amp;authFullName_s=Massih-Reza Amini">Massih-Reza Amini</text:a><text:span>,</text:span><text:a xlink:type="simple" xlink:href="https://hal.science/search/index/?q=*&amp;authFullName_s=Renaud Blanch">Renaud Blanch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Éric Gaussier">Éric Gaussier</text:a><text:span>et al.</text:span></text:p>
              <text:p text:style-name="Normal"><text:a xlink:type="simple" xlink:href="https://www.eyrolles.com/Informatique/Livre/data-science-9782212674101/">Eyrolles</text:a><text:span>, 2018, 9782212674101</text:span></text:p>
              <text:p text:style-name="Normal"><text:span>Ouvrages</text:span></text:p>
              <text:p text:style-name="Normal"><text:a xlink:type="simple" xlink:href="https://hal.science/hal-01978692v1">hal-01978692v1</text:a></text:p>
            </table:table-cell>
          </table:table-row>
        </table:table>
        <text:p text:style-name="P32"/>
        <text:p text:style-name="Heading2"><text:span text:style-name="T15">Chapitre d'ouvrage (5)</text:span></text:p>
        <text:p text:style-name="P34"/>
        <table:table table:name="50b7b9" table:style-name="50b7b9">
          <table:table-column table:style-name="50b7b9.0"/>
          <table:table-row>
            <table:table-cell office:value-type="string">
              <text:p text:style-name="Normal"><text:a xlink:type="simple" xlink:href="https://hal.science/hal-05492212v1">Review of HSMM R and Python softwares</text:a></text:p>
              <text:p text:style-name="Normal"><text:a xlink:type="simple" xlink:href="https://hal.science/search/index/?q=*&amp;authFullName_s=Caroline Bérard">Caroline Bérard</text:a><text:span>,</text:span><text:a xlink:type="simple" xlink:href="https://hal.science/search/index/?q=*&amp;authFullName_s=Marie-Josée Cros">Marie-Josée Cro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Corentin Lothodé">Corentin Lothodé</text:a><text:span>,</text:span><text:a xlink:type="simple" xlink:href="https://hal.science/search/index/?q=*&amp;authFullName_s=Sandra Plancade">Sandra Plancade</text:a><text:span>et al.</text:span></text:p>
              <text:p text:style-name="Normal"><text:span>Peyrard Nathalie (ed.); De Saporta Benoîte (ed.).<text:s/></text:span><text:span>A comprehensive guide to HSMM: Theory, software, and advanced extensions</text:span><text:span>, ISTE; John Wiley, pp.47-77, 2026, Mathematics and Statistics Series / ISTE, 978-1-394-42758-1.<text:s/></text:span><text:a xlink:type="simple" xlink:href="https://dx.doi.org/10.1002/9781394427581.ch2">⟨10.1002/9781394427581.ch2⟩</text:a></text:p>
              <text:p text:style-name="Normal"><text:span>Chapitre d'ouvrage</text:span></text:p>
              <text:p text:style-name="Normal"><text:a xlink:type="simple" xlink:href="https://hal.science/hal-05492212v1">hal-0549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211v1">Monochain HSMM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Nicolas Vergne">Nicolas Vergne</text:a><text:span>,</text:span><text:a xlink:type="simple" xlink:href="https://hal.science/search/index/?q=*&amp;authFullName_s=Irene Votsi">Irene Votsi</text:a></text:p>
              <text:p text:style-name="Normal"><text:span>Peyrard Nathalie (ed.); De Saporta Benoîte (ed.).<text:s/></text:span><text:span>A comprehensive guide to HSMM: Theory, software, and advanced extensions</text:span><text:span>, ISTE; John Wiley, pp.1-46, 2026, Mathematics and Statistics Series / ISTE, 978-1-394-42758-1.<text:s/></text:span><text:a xlink:type="simple" xlink:href="https://dx.doi.org/10.1002/9781394427581.ch1">⟨10.1002/9781394427581.ch1⟩</text:a></text:p>
              <text:p text:style-name="Normal"><text:span>Chapitre d'ouvrage</text:span></text:p>
              <text:p text:style-name="Normal"><text:a xlink:type="simple" xlink:href="https://hal.science/hal-05492211v1">hal-0549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695v1">Multichain HSMM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Sandra Plancade">Sandra Plancade</text:a><text:span>,</text:span><text:a xlink:type="simple" xlink:href="https://hal.science/search/index/?q=*&amp;authFullName_s=Régis Sabbadin">Régis Sabbadin</text:a></text:p>
              <text:p text:style-name="Normal"><text:span>Nathalie Peyrard (ed.); Benoîte De Saporta (ed.).<text:s/></text:span><text:span>A comprehensive guide to HSMM: Theory, software, and advanced extensions</text:span><text:span>, ISTE; John Wiley, pp.77-116, 2026, Mathematics and Statistics Series / ISTE, 9781394427581.<text:s/></text:span><text:a xlink:type="simple" xlink:href="https://dx.doi.org/10.1002/9781394427581.ch4">⟨10.1002/9781394427581.ch4⟩</text:a></text:p>
              <text:p text:style-name="Normal"><text:span>Chapitre d'ouvrage</text:span></text:p>
              <text:p text:style-name="Normal"><text:a xlink:type="simple" xlink:href="https://hal.science/hal-05429695v1">hal-0542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213v1">Multichain HMM</text:a></text:p>
              <text:p text:style-name="Normal"><text:a xlink:type="simple" xlink:href="https://hal.science/search/index/?q=*&amp;authFullName_s=Hanna Bacave">Hanna Bacave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Nathalie Peyrard">Nathalie Peyrard</text:a><text:span>,</text:span><text:a xlink:type="simple" xlink:href="https://hal.science/search/index/?q=*&amp;authFullName_s=Sandra Plancade">Sandra Plancade</text:a><text:span>et al.</text:span></text:p>
              <text:p text:style-name="Normal"><text:span>Peyrard Nathalie (ed.); De Saporta Benoîte (ed.).<text:s/></text:span><text:span>A comprehensive guide to HSMM: Theory, software, and advanced extensions</text:span><text:span>, ISTE; John Wiley, pp.79-116, 2025, 978-1-394-42758-1.<text:s/></text:span><text:a xlink:type="simple" xlink:href="https://dx.doi.org/10.1002/9781394427581.ch3">⟨10.1002/9781394427581.ch3⟩</text:a></text:p>
              <text:p text:style-name="Normal"><text:span>Chapitre d'ouvrage</text:span></text:p>
              <text:p text:style-name="Normal"><text:a xlink:type="simple" xlink:href="https://hal.science/hal-05492213v1">hal-05492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1722v1">Modèles génératifs</text:a></text:p>
              <text:p text:style-name="Normal"><text:a xlink:type="simple" xlink:href="https://hal.science/search/index/?q=*&amp;authFullName_s=Marianne Clausel">Marianne Clausel</text:a><text:span>,</text:span><text:a xlink:type="simple" xlink:href="https://hal.science/search/index/?q=*&amp;authFullName_s=Jean-Baptiste Durand">Jean-Baptiste Durand</text:a></text:p>
              <text:p text:style-name="Normal"><text:span>Data Science. Cours et exercices</text:span><text:span>, Eyrolles, 2018, 978-2-212-67410-1</text:span></text:p>
              <text:p text:style-name="Normal"><text:span>Chapitre d'ouvrage</text:span></text:p>
              <text:p text:style-name="Normal"><text:a xlink:type="simple" xlink:href="https://inria.hal.science/hal-01961722v1">hal-01961722v1</text:a></text:p>
            </table:table-cell>
          </table:table-row>
        </table:table>
        <text:p text:style-name="P35"/>
        <text:p text:style-name="Heading2"><text:span text:style-name="T16">Pré-publication, Document de travail (2)</text:span></text:p>
        <text:p text:style-name="P37"/>
        <table:table table:name="7ae092" table:style-name="7ae092">
          <table:table-column table:style-name="7ae092.0"/>
          <table:table-row>
            <table:table-cell office:value-type="string">
              <text:p text:style-name="Normal"><text:a xlink:type="simple" xlink:href="https://hal.science/hal-01286298v1">Semi-parametric Markov Tree for cell lineage analysis</text:a></text:p>
              <text:p text:style-name="Normal"><text:a xlink:type="simple" xlink:href="https://hal.science/search/index/?q=*&amp;authFullName_s=Pierre Fernique">Pierre Fernique</text:a><text:span>,</text:span><text:a xlink:type="simple" xlink:href="https://hal.science/search/index/?q=*&amp;authFullName_s=Jonathan Legrand">Jonathan Legrand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Yann Guédon">Yann Guéd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6298v1">hal-01286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6171v1">Multinomial distributions for the parametric modeling of multivariate count data</text:a></text:p>
              <text:p text:style-name="Normal"><text:a xlink:type="simple" xlink:href="https://hal.science/search/index/?q=*&amp;authFullName_s=Pierre Fernique">Pierre Fernique</text:a><text:span>,</text:span><text:a xlink:type="simple" xlink:href="https://hal.science/search/index/?q=*&amp;authFullName_s=Jean Peyhardi">Jean Peyhardi</text:a><text:span>,</text:span><text:a xlink:type="simple" xlink:href="https://hal.science/search/index/?q=*&amp;authFullName_s=Jean-Baptiste Durand">Jean-Baptiste Duran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286171v1">hal-01286171v1</text:a></text:p>
            </table:table-cell>
          </table:table-row>
        </table:table>
        <text:p text:style-name="P38"/>
        <text:p text:style-name="Heading2"><text:span text:style-name="T17">Rapport (5)</text:span></text:p>
        <text:p text:style-name="P40"/>
        <table:table table:name="5aaa7d" table:style-name="5aaa7d">
          <table:table-column table:style-name="5aaa7d.0"/>
          <table:table-row>
            <table:table-cell office:value-type="string">
              <text:p text:style-name="Normal"><text:a xlink:type="simple" xlink:href="https://inria.hal.science/hal-00675223v1">Localizing the Latent Structure Canonical Uncertainty: Entropy Profiles for Hidden Markov Model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Yann Guédon">Yann Guédon</text:a></text:p>
              <text:p text:style-name="Normal"><text:span>[Research Report] RR-7896, Inria. 2012, pp.4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75223v1">hal-006752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392v1">Selecting Hidden Markov Chain States Number with Cross-Validated Likelihood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Jean-Baptiste Durand">Jean-Baptiste Durand</text:a></text:p>
              <text:p text:style-name="Normal"><text:span>[Research Report] RR-5877, INRIA.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392v1">inria-00071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25v1">Analyse de courbes de consommation électrique par chaines de Markov cachée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Laurent Bozzi">Laurent Bozzi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Christian Derquenne">Christian Derquenne</text:a></text:p>
              <text:p text:style-name="Normal"><text:span>[Rapport de recherche] RR-4858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25v1">inria-00071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40v1">Software Reliability Modelling and Prediction with Hidden Markov Chain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Olivier Gaudoin">Olivier Gaudoin</text:a></text:p>
              <text:p text:style-name="Normal"><text:span>[Research Report] RR-4747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40v1">inria-00071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39v1">Statistical Inference for Hidden Markov Tree Models and Application to Wavelet Tree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Paulo Gonçalves">Paulo Gonçalves</text:a></text:p>
              <text:p text:style-name="Normal"><text:span>[Research Report] RR-4248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39v1">inria-00072339v1</text:a></text:p>
            </table:table-cell>
          </table:table-row>
        </table:table>
        <text:p text:style-name="P41"/>
        <text:p text:style-name="Heading2"><text:span text:style-name="T18">Thèse (1)</text:span></text:p>
        <text:p text:style-name="P43"/>
        <table:table table:name="720529" table:style-name="720529">
          <table:table-column table:style-name="720529.0"/>
          <table:table-row>
            <table:table-cell office:value-type="string">
              <text:p text:style-name="Normal"><text:a xlink:type="simple" xlink:href="https://theses.hal.science/tel-00002754v3">Modèles à structure cachée : inférence, estimation, sélection de modèles et applications</text:a></text:p>
              <text:p text:style-name="Normal"><text:a xlink:type="simple" xlink:href="https://hal.science/search/index/?q=*&amp;authFullName_s=Jean-Baptiste Durand">Jean-Baptiste Durand</text:a></text:p>
              <text:p text:style-name="Normal"><text:span>Mathématiques [math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754v3">tel-0000275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Durand</dc:title>
    <dc:subject/>
    <dc:description>CV</dc:description>
    <dc:creator/>
    <dc:date>2026-05-16T04:31:30.000</dc:date>
    <meta:generator>PHPWord</meta:generator>
    <meta:initial-creator>CCSD</meta:initial-creator>
    <meta:creation-date>2026-05-16T04:31:30.000</meta:creation-date>
    <meta:keyword/>
    <meta:user-defined meta:name="Category"/>
    <meta:user-defined meta:name="Company"/>
    <meta:user-defined meta:name="Manager"/>
  </office:meta>
</office:document-meta>
</file>